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1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" style:family="table-cell" style:parent-style-name="Default" style:data-style-name="N1">
      <style:table-cell-properties fo:border="thin solid #000000" style:vertical-align="top" fo:background-color="transparent" style:cell-protect="protected"/>
      <style:text-properties fo:color="#000000" fo:font-size="10pt" style:font-size-asian="10pt" style:font-size-complex="10pt"/>
    </style:style>
    <style:style style:name="ce7" style:family="table-cell" style:parent-style-name="Default" style:data-style-name="N1">
      <style:table-cell-properties fo:border="thin solid #000000" style:vertical-align="to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" style:family="table-cell" style:parent-style-name="Default" style:data-style-name="N2"/>
    <style:style style:name="ce9" style:family="table-cell" style:parent-style-name="Default" style:data-style-name="N1"/>
    <style:style style:name="ce10" style:family="table-cell" style:parent-style-name="Default" style:data-style-name="N0">
      <style:table-cell-properties fo:border="thin solid #000000" style:vertical-align="top" fo:background-color="transparent" style:cell-protect="protected"/>
      <style:text-properties fo:color="#000000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" style:family="table-cell" style:parent-style-name="Default" style:data-style-name="N36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8" style:family="table-cell" style:parent-style-name="Default" style:data-style-name="N2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9" style:family="table-cell" style:parent-style-name="Default" style:data-style-name="N1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0" style:family="table-cell" style:parent-style-name="Default" style:data-style-name="N1">
      <style:table-cell-properties fo:border="thin solid #000000" style:vertical-align="top" fo:background-color="transparent" style:cell-protect="protected"/>
      <style:text-properties fo:color="#000000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7.778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8"/>
        <table:table-column table:style-name="co4" table:default-cell-style-name="ce9"/>
        <table:table-column table:style-name="co5" table:default-cell-style-name="ce9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15">
            <text:p>Zestawienie nieruchomości objętych zamówieniem AZG obowiązujący od <text:s/>01.01.2024r umow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Lp.</text:p>
          </table:table-cell>
          <table:table-cell office:value-type="string" table:style-name="ce2">
            <text:p>Budynek</text:p>
          </table:table-cell>
          <table:table-cell office:value-type="string" table:style-name="ce3">
            <text:p>Powierzchnia użytkowa [m<text:span text:style-name="T1">2</text:span><text:span text:style-name="T2">]</text:span></text:p>
          </table:table-cell>
          <table:table-cell office:value-type="string" table:style-name="ce3">
            <text:p>Ilość lok.</text:p>
          </table:table-cell>
          <table:table-cell office:value-type="string" table:style-name="ce4">
            <text:p>VAT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Razem ul. Armii Krajowej 11</text:p>
          </table:table-cell>
          <table:table-cell office:value-type="float" office:value="258.10000000000002" table:style-name="ce2">
            <text:p>258,1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Razem ul. Armii Krajowej 35OF</text:p>
          </table:table-cell>
          <table:table-cell office:value-type="float" office:value="85.52" table:style-name="ce2">
            <text:p>85,52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Razem ul. Armii Krajowej 36OF</text:p>
          </table:table-cell>
          <table:table-cell office:value-type="float" office:value="136.35" table:style-name="ce2">
            <text:p>136,35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Razem ul. Bałtycka 11</text:p>
          </table:table-cell>
          <table:table-cell office:value-type="float" office:value="412.52" table:style-name="ce2">
            <text:p>412,52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Razem ul. Bałtycka 12</text:p>
          </table:table-cell>
          <table:table-cell office:value-type="float" office:value="278.75" table:style-name="ce2">
            <text:p>278,75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Razem ul. Bałtycka 13</text:p>
          </table:table-cell>
          <table:table-cell office:value-type="float" office:value="264.24" table:style-name="ce2">
            <text:p>264,24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Razem ul. Bałtycka 15</text:p>
          </table:table-cell>
          <table:table-cell office:value-type="float" office:value="234.84" table:style-name="ce2">
            <text:p>234,84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Razem ul. Bałtycka 8</text:p>
          </table:table-cell>
          <table:table-cell office:value-type="float" office:value="130" table:style-name="ce2">
            <text:p>130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Razem ul. Banacha 17</text:p>
          </table:table-cell>
          <table:table-cell office:value-type="float" office:value="2915.86" table:style-name="ce2">
            <text:p>2915,86</text:p>
          </table:table-cell>
          <table:table-cell office:value-type="float" office:value="6" table:style-name="ce5">
            <text:p>6</text:p>
          </table:table-cell>
          <table:table-cell office:value-type="float" office:value="23" table:style-name="ce6">
            <text:p>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Razem ul. Chopina 14</text:p>
          </table:table-cell>
          <table:table-cell office:value-type="float" office:value="78.72" table:style-name="ce2">
            <text:p>78,72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Razem ul. Dąbrówki 1</text:p>
          </table:table-cell>
          <table:table-cell office:value-type="float" office:value="384.57" table:style-name="ce2">
            <text:p>384,57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Razem ul. Długa 2</text:p>
          </table:table-cell>
          <table:table-cell office:value-type="float" office:value="333.95" table:style-name="ce2">
            <text:p>333,95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Razem ul. Długa 20</text:p>
          </table:table-cell>
          <table:table-cell office:value-type="float" office:value="621.55999999999995" table:style-name="ce2">
            <text:p>621,56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Razem ul. Długa 24</text:p>
          </table:table-cell>
          <table:table-cell office:value-type="float" office:value="316.7" table:style-name="ce2">
            <text:p>316,7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Razem ul. Długa 37</text:p>
          </table:table-cell>
          <table:table-cell office:value-type="float" office:value="514.38" table:style-name="ce2">
            <text:p>514,38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Razem ul. Długa 38</text:p>
          </table:table-cell>
          <table:table-cell office:value-type="float" office:value="244.83" table:style-name="ce2">
            <text:p>244,83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Razem ul. Długa 39</text:p>
          </table:table-cell>
          <table:table-cell office:value-type="float" office:value="211.09" table:style-name="ce2">
            <text:p>211,09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Razem ul. Długosza 10-10OF</text:p>
          </table:table-cell>
          <table:table-cell office:value-type="float" office:value="389.21" table:style-name="ce2">
            <text:p>389,21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Razem ul. Długosza 13F</text:p>
          </table:table-cell>
          <table:table-cell office:value-type="float" office:value="1038.8599999999999" table:style-name="ce2">
            <text:p>1038,86</text:p>
          </table:table-cell>
          <table:table-cell office:value-type="float" office:value="20" table:style-name="ce5">
            <text:p>20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Razem ul. Długosza 21</text:p>
          </table:table-cell>
          <table:table-cell office:value-type="float" office:value="120.99" table:style-name="ce2">
            <text:p>120,99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Razem ul. Długosza 23</text:p>
          </table:table-cell>
          <table:table-cell office:value-type="float" office:value="312.64" table:style-name="ce2">
            <text:p>312,64</text:p>
          </table:table-cell>
          <table:table-cell office:value-type="float" office:value="3" table:style-name="ce5">
            <text:p>3</text:p>
          </table:table-cell>
          <table:table-cell office:value-type="float" office:value="23" table:style-name="ce6">
            <text:p>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Razem ul. Długosza 25</text:p>
          </table:table-cell>
          <table:table-cell office:value-type="float" office:value="227.16" table:style-name="ce2">
            <text:p>227,16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Razem ul. Długosza 25a</text:p>
          </table:table-cell>
          <table:table-cell office:value-type="float" office:value="135.26" table:style-name="ce2">
            <text:p>135,26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6">
            <text:p>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Razem ul. Długosza 3</text:p>
          </table:table-cell>
          <table:table-cell office:value-type="float" office:value="187.26" table:style-name="ce2">
            <text:p>187,26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Razem ul. Długosza 4</text:p>
          </table:table-cell>
          <table:table-cell office:value-type="float" office:value="116.41" table:style-name="ce2">
            <text:p>116,41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Razem ul. Drewniana 5</text:p>
          </table:table-cell>
          <table:table-cell office:value-type="float" office:value="341.81" table:style-name="ce2">
            <text:p>341,81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Razem ul. Drewniana 6</text:p>
          </table:table-cell>
          <table:table-cell office:value-type="float" office:value="352.67" table:style-name="ce2">
            <text:p>352,67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Razem ul. Dywizjonu 303 4D</text:p>
          </table:table-cell>
          <table:table-cell office:value-type="float" office:value="1952.64" table:style-name="ce2">
            <text:p>1952,64</text:p>
          </table:table-cell>
          <table:table-cell office:value-type="float" office:value="36" table:style-name="ce5">
            <text:p>36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Razem ul. Frycza-Modrzewskiego 9</text:p>
          </table:table-cell>
          <table:table-cell office:value-type="float" office:value="86.02" table:style-name="ce2">
            <text:p>86,02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Razem ul. Gdyńska 13a</text:p>
          </table:table-cell>
          <table:table-cell office:value-type="float" office:value="1013.71" table:style-name="ce2">
            <text:p>1013,71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6">
            <text:p>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Razem ul. Grodzka 5</text:p>
          </table:table-cell>
          <table:table-cell office:value-type="float" office:value="261.64" table:style-name="ce2">
            <text:p>261,64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Razem ul. Grzybowa 2</text:p>
          </table:table-cell>
          <table:table-cell office:value-type="float" office:value="1362.37" table:style-name="ce2">
            <text:p>1362,37</text:p>
          </table:table-cell>
          <table:table-cell office:value-type="float" office:value="40" table:style-name="ce5">
            <text:p>40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Razem ul. Herbsta 1A</text:p>
          </table:table-cell>
          <table:table-cell office:value-type="float" office:value="2404.15" table:style-name="ce2">
            <text:p>2404,15</text:p>
          </table:table-cell>
          <table:table-cell office:value-type="float" office:value="48" table:style-name="ce5">
            <text:p>48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Razem ul. Herbsta 1B</text:p>
          </table:table-cell>
          <table:table-cell office:value-type="float" office:value="2402.75" table:style-name="ce2">
            <text:p>2402,75</text:p>
          </table:table-cell>
          <table:table-cell office:value-type="float" office:value="48" table:style-name="ce5">
            <text:p>48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Razem ul. Jana Kazimierza 14</text:p>
          </table:table-cell>
          <table:table-cell office:value-type="float" office:value="154.59" table:style-name="ce2">
            <text:p>154,59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Razem ul. Jana Kazimierza 3</text:p>
          </table:table-cell>
          <table:table-cell office:value-type="float" office:value="73.27" table:style-name="ce2">
            <text:p>73,27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Razem ul. Jaracza 13</text:p>
          </table:table-cell>
          <table:table-cell office:value-type="float" office:value="449.21" table:style-name="ce2">
            <text:p>449,21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Razem ul. Jaracza 17</text:p>
          </table:table-cell>
          <table:table-cell office:value-type="float" office:value="403.32" table:style-name="ce2">
            <text:p>403,32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Razem ul. Jaracza 27</text:p>
          </table:table-cell>
          <table:table-cell office:value-type="float" office:value="318.23" table:style-name="ce2">
            <text:p>318,23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Razem ul. Jaracza 5</text:p>
          </table:table-cell>
          <table:table-cell office:value-type="float" office:value="1234.8800000000001" table:style-name="ce2">
            <text:p>1234,88</text:p>
          </table:table-cell>
          <table:table-cell office:value-type="float" office:value="6" table:style-name="ce5">
            <text:p>6</text:p>
          </table:table-cell>
          <table:table-cell office:value-type="float" office:value="23" table:style-name="ce6">
            <text:p>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Razem ul. Jaracza 6</text:p>
          </table:table-cell>
          <table:table-cell office:value-type="float" office:value="495.92" table:style-name="ce2">
            <text:p>495,92</text:p>
          </table:table-cell>
          <table:table-cell office:value-type="float" office:value="7" table:style-name="ce5">
            <text:p>7</text:p>
          </table:table-cell>
          <table:table-cell office:value-type="float" office:value="23" table:style-name="ce6">
            <text:p>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Razem ul. Jaracza 7</text:p>
          </table:table-cell>
          <table:table-cell office:value-type="float" office:value="241" table:style-name="ce2">
            <text:p>241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Razem ul. Kadłubka 1</text:p>
          </table:table-cell>
          <table:table-cell office:value-type="float" office:value="103.94" table:style-name="ce2">
            <text:p>103,94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Razem ul. Kaszubska 3</text:p>
          </table:table-cell>
          <table:table-cell office:value-type="float" office:value="192.12" table:style-name="ce2">
            <text:p>192,12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Razem ul. Kaszubska 50</text:p>
          </table:table-cell>
          <table:table-cell office:value-type="float" office:value="173.68" table:style-name="ce2">
            <text:p>173,68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Razem ul. Kilińskiego 15</text:p>
          </table:table-cell>
          <table:table-cell office:value-type="float" office:value="284.01" table:style-name="ce2">
            <text:p>284,01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Razem ul. Kilińskiego 19</text:p>
          </table:table-cell>
          <table:table-cell office:value-type="float" office:value="105.18" table:style-name="ce2">
            <text:p>105,18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Razem ul. Kilińskiego 22</text:p>
          </table:table-cell>
          <table:table-cell office:value-type="float" office:value="278.63" table:style-name="ce2">
            <text:p>278,63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Razem ul. Kilińskiego 25</text:p>
          </table:table-cell>
          <table:table-cell office:value-type="float" office:value="205.31" table:style-name="ce2">
            <text:p>205,31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Razem ul. Kilińskiego 30</text:p>
          </table:table-cell>
          <table:table-cell office:value-type="float" office:value="215.75" table:style-name="ce2">
            <text:p>215,75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Razem ul. Kołłątaja 17</text:p>
          </table:table-cell>
          <table:table-cell office:value-type="float" office:value="320.93" table:style-name="ce2">
            <text:p>320,93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Razem ul. Kołłątaja 47</text:p>
          </table:table-cell>
          <table:table-cell office:value-type="float" office:value="588.37" table:style-name="ce2">
            <text:p>588,37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Razem ul. Konopnickiej 20A</text:p>
          </table:table-cell>
          <table:table-cell office:value-type="float" office:value="171.83" table:style-name="ce2">
            <text:p>171,83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Razem ul. Konopnickiej 28OF</text:p>
          </table:table-cell>
          <table:table-cell office:value-type="float" office:value="60.76" table:style-name="ce2">
            <text:p>60,76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Razem ul. Konopnickiej 29</text:p>
          </table:table-cell>
          <table:table-cell office:value-type="float" office:value="132.21" table:style-name="ce2">
            <text:p>132,21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Razem ul. Kopernika 22</text:p>
          </table:table-cell>
          <table:table-cell office:value-type="float" office:value="377.82" table:style-name="ce2">
            <text:p>377,82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Razem ul. Kossaka 22A</text:p>
          </table:table-cell>
          <table:table-cell office:value-type="float" office:value="40.03" table:style-name="ce2">
            <text:p>40,03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6">
            <text:p>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Razem ul. Krasińskiego 1B OF</text:p>
          </table:table-cell>
          <table:table-cell office:value-type="float" office:value="85.84" table:style-name="ce2">
            <text:p>85,84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Razem ul. Krasińskiego 21</text:p>
          </table:table-cell>
          <table:table-cell office:value-type="float" office:value="635.70000000000005" table:style-name="ce2">
            <text:p>635,7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Razem ul. Krasińskiego 6 OF</text:p>
          </table:table-cell>
          <table:table-cell office:value-type="float" office:value="57.91" table:style-name="ce2">
            <text:p>57,91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Razem ul. Krzywoustego 6</text:p>
          </table:table-cell>
          <table:table-cell office:value-type="float" office:value="1903.12" table:style-name="ce2">
            <text:p>1903,12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6">
            <text:p>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Razem ul. Księżnej Zofii 11</text:p>
          </table:table-cell>
          <table:table-cell office:value-type="float" office:value="2399.13" table:style-name="ce2">
            <text:p>2399,13</text:p>
          </table:table-cell>
          <table:table-cell office:value-type="float" office:value="48" table:style-name="ce5">
            <text:p>48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Razem ul. Księżnej Zofii 7</text:p>
          </table:table-cell>
          <table:table-cell office:value-type="float" office:value="2396.0700000000002" table:style-name="ce2">
            <text:p>2396,07</text:p>
          </table:table-cell>
          <table:table-cell office:value-type="float" office:value="48" table:style-name="ce5">
            <text:p>48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Razem ul. Księżnej Zofii 9</text:p>
          </table:table-cell>
          <table:table-cell office:value-type="float" office:value="2391.0500000000002" table:style-name="ce2">
            <text:p>2391,05</text:p>
          </table:table-cell>
          <table:table-cell office:value-type="float" office:value="48" table:style-name="ce5">
            <text:p>48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Razem ul. Lelewela 1</text:p>
          </table:table-cell>
          <table:table-cell office:value-type="float" office:value="284.02" table:style-name="ce2">
            <text:p>284,02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Razem ul. Lelewela 24</text:p>
          </table:table-cell>
          <table:table-cell office:value-type="float" office:value="1629.2" table:style-name="ce2">
            <text:p>1629,2</text:p>
          </table:table-cell>
          <table:table-cell office:value-type="float" office:value="50" table:style-name="ce5">
            <text:p>50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Razem ul. Lelewela 35</text:p>
          </table:table-cell>
          <table:table-cell office:value-type="float" office:value="135.05000000000001" table:style-name="ce2">
            <text:p>135,05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Razem ul. Lelewela 43</text:p>
          </table:table-cell>
          <table:table-cell office:value-type="float" office:value="148.19999999999999" table:style-name="ce2">
            <text:p>148,2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Razem ul. Lelewela 44</text:p>
          </table:table-cell>
          <table:table-cell office:value-type="float" office:value="147.9" table:style-name="ce2">
            <text:p>147,9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Razem ul. Lelewela 45</text:p>
          </table:table-cell>
          <table:table-cell office:value-type="float" office:value="139.87" table:style-name="ce2">
            <text:p>139,87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Razem ul. Lelewela 48</text:p>
          </table:table-cell>
          <table:table-cell office:value-type="float" office:value="143.30000000000001" table:style-name="ce2">
            <text:p>143,3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Razem ul. Lelewela 53</text:p>
          </table:table-cell>
          <table:table-cell office:value-type="float" office:value="139.15" table:style-name="ce2">
            <text:p>139,15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Razem ul. Lelewela 53C</text:p>
          </table:table-cell>
          <table:table-cell office:value-type="float" office:value="259.83" table:style-name="ce2">
            <text:p>259,83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Razem ul. Lelewela 53D</text:p>
          </table:table-cell>
          <table:table-cell office:value-type="float" office:value="736" table:style-name="ce2">
            <text:p>736</text:p>
          </table:table-cell>
          <table:table-cell office:value-type="float" office:value="36" table:style-name="ce5">
            <text:p>36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Razem ul. Leśna 1A</text:p>
          </table:table-cell>
          <table:table-cell office:value-type="float" office:value="385.36" table:style-name="ce2">
            <text:p>385,36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Razem ul. Leśna 3</text:p>
          </table:table-cell>
          <table:table-cell office:value-type="float" office:value="308.73" table:style-name="ce2">
            <text:p>308,73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Razem ul. Leśna 4</text:p>
          </table:table-cell>
          <table:table-cell office:value-type="float" office:value="587.79" table:style-name="ce2">
            <text:p>587,79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Razem ul. Leśna 5</text:p>
          </table:table-cell>
          <table:table-cell office:value-type="float" office:value="562.01" table:style-name="ce2">
            <text:p>562,01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Razem ul. Leśna 8</text:p>
          </table:table-cell>
          <table:table-cell office:value-type="float" office:value="252.73" table:style-name="ce2">
            <text:p>252,73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Razem ul. Lotha 10A</text:p>
          </table:table-cell>
          <table:table-cell office:value-type="float" office:value="166.31" table:style-name="ce2">
            <text:p>166,31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Razem ul. Lotha 12</text:p>
          </table:table-cell>
          <table:table-cell office:value-type="float" office:value="372.57" table:style-name="ce2">
            <text:p>372,57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Razem ul. Lutosławskiego 16A</text:p>
          </table:table-cell>
          <table:table-cell office:value-type="float" office:value="72.2" table:style-name="ce2">
            <text:p>72,2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6">
            <text:p>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Razem ul. Lutosławskiego 21</text:p>
          </table:table-cell>
          <table:table-cell office:value-type="float" office:value="499.54" table:style-name="ce2">
            <text:p>499,54</text:p>
          </table:table-cell>
          <table:table-cell office:value-type="float" office:value="7" table:style-name="ce5">
            <text:p>7</text:p>
          </table:table-cell>
          <table:table-cell office:value-type="float" office:value="23" table:style-name="ce6">
            <text:p>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Razem ul. Lutosławskiego 33</text:p>
          </table:table-cell>
          <table:table-cell office:value-type="float" office:value="403.58" table:style-name="ce2">
            <text:p>403,58</text:p>
          </table:table-cell>
          <table:table-cell office:value-type="float" office:value="11" table:style-name="ce5">
            <text:p>11</text:p>
          </table:table-cell>
          <table:table-cell office:value-type="float" office:value="23" table:style-name="ce6">
            <text:p>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Razem ul. Mickiewicza 14A</text:p>
          </table:table-cell>
          <table:table-cell office:value-type="float" office:value="35.94" table:style-name="ce2">
            <text:p>35,94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6">
            <text:p>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Razem ul. Mickiewicza 38OF</text:p>
          </table:table-cell>
          <table:table-cell office:value-type="float" office:value="47.58" table:style-name="ce2">
            <text:p>47,58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Razem ul. Mickiewicza 40</text:p>
          </table:table-cell>
          <table:table-cell office:value-type="float" office:value="232.68" table:style-name="ce2">
            <text:p>232,68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Razem ul. Mickiewicza 45OF</text:p>
          </table:table-cell>
          <table:table-cell office:value-type="float" office:value="242.37" table:style-name="ce2">
            <text:p>242,37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Razem ul. MKS Cieśliki 2</text:p>
          </table:table-cell>
          <table:table-cell office:value-type="float" office:value="140.88999999999999" table:style-name="ce2">
            <text:p>140,89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6">
            <text:p>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Razem ul. Mochnackiego 13</text:p>
          </table:table-cell>
          <table:table-cell office:value-type="float" office:value="911.7" table:style-name="ce2">
            <text:p>911,7</text:p>
          </table:table-cell>
          <table:table-cell office:value-type="float" office:value="24" table:style-name="ce5">
            <text:p>24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Razem ul. Mochnackiego 15</text:p>
          </table:table-cell>
          <table:table-cell office:value-type="float" office:value="1842.4" table:style-name="ce2">
            <text:p>1842,4</text:p>
          </table:table-cell>
          <table:table-cell office:value-type="float" office:value="48" table:style-name="ce5">
            <text:p>48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Razem ul. Na Wzgórzu 18</text:p>
          </table:table-cell>
          <table:table-cell office:value-type="float" office:value="92.34" table:style-name="ce2">
            <text:p>92,34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Razem ul. Niemcewicza 13A</text:p>
          </table:table-cell>
          <table:table-cell office:value-type="float" office:value="406.86" table:style-name="ce2">
            <text:p>406,86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Razem ul. Niemcewicza 19</text:p>
          </table:table-cell>
          <table:table-cell office:value-type="float" office:value="531.58000000000004" table:style-name="ce2">
            <text:p>531,58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Razem ul. Niemcewicza 22</text:p>
          </table:table-cell>
          <table:table-cell office:value-type="float" office:value="909.25" table:style-name="ce2">
            <text:p>909,25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Razem ul. Niemcewicza 25</text:p>
          </table:table-cell>
          <table:table-cell office:value-type="float" office:value="240.4" table:style-name="ce2">
            <text:p>240,4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Razem ul. Niemcewicza 25a</text:p>
          </table:table-cell>
          <table:table-cell office:value-type="float" office:value="117.37" table:style-name="ce2">
            <text:p>117,37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Razem ul. Niemcewicza 26</text:p>
          </table:table-cell>
          <table:table-cell office:value-type="float" office:value="379.14" table:style-name="ce2">
            <text:p>379,14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Razem ul. Ogrodowa 12</text:p>
          </table:table-cell>
          <table:table-cell office:value-type="float" office:value="120.76" table:style-name="ce2">
            <text:p>120,76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Razem ul. Ogrodowa 13</text:p>
          </table:table-cell>
          <table:table-cell office:value-type="float" office:value="118.85" table:style-name="ce2">
            <text:p>118,85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Razem ul. Ogrodowa 15A</text:p>
          </table:table-cell>
          <table:table-cell office:value-type="float" office:value="349.89" table:style-name="ce2">
            <text:p>349,89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Razem ul. Ogrodowa 16</text:p>
          </table:table-cell>
          <table:table-cell office:value-type="float" office:value="257.77" table:style-name="ce2">
            <text:p>257,77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Razem ul. Ogrodowa 16A</text:p>
          </table:table-cell>
          <table:table-cell office:value-type="float" office:value="423" table:style-name="ce2">
            <text:p>423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Razem ul. Ogrodowa 17</text:p>
          </table:table-cell>
          <table:table-cell office:value-type="float" office:value="201.85" table:style-name="ce2">
            <text:p>201,85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Razem ul. Ogrodowa 20</text:p>
          </table:table-cell>
          <table:table-cell office:value-type="float" office:value="525.24" table:style-name="ce2">
            <text:p>525,24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Razem ul. Ogrodowa 20A</text:p>
          </table:table-cell>
          <table:table-cell office:value-type="float" office:value="385" table:style-name="ce2">
            <text:p>385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6">
            <text:p>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Razem ul. Ogrodowa 21</text:p>
          </table:table-cell>
          <table:table-cell office:value-type="float" office:value="392.75" table:style-name="ce2">
            <text:p>392,75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Razem ul. Ogrodowa 21 OF</text:p>
          </table:table-cell>
          <table:table-cell office:value-type="float" office:value="36.03" table:style-name="ce2">
            <text:p>36,03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Razem ul. Ogrodowa 22</text:p>
          </table:table-cell>
          <table:table-cell office:value-type="float" office:value="183.42" table:style-name="ce2">
            <text:p>183,42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Razem ul. Ogrodowa 22 OF</text:p>
          </table:table-cell>
          <table:table-cell office:value-type="float" office:value="56.94" table:style-name="ce2">
            <text:p>56,94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Razem ul. Ogrodowa 5</text:p>
          </table:table-cell>
          <table:table-cell office:value-type="float" office:value="960.7" table:style-name="ce2">
            <text:p>960,7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6">
            <text:p>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Razem ul. Paderewskiego 2A</text:p>
          </table:table-cell>
          <table:table-cell office:value-type="float" office:value="188.17" table:style-name="ce2">
            <text:p>188,17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Razem ul. Partyzantów 18A</text:p>
          </table:table-cell>
          <table:table-cell office:value-type="float" office:value="1055.08" table:style-name="ce2">
            <text:p>1055,08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Razem ul. Partyzantów 18OF</text:p>
          </table:table-cell>
          <table:table-cell office:value-type="float" office:value="159.19" table:style-name="ce2">
            <text:p>159,19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Razem ul. Partyzantów 24</text:p>
          </table:table-cell>
          <table:table-cell office:value-type="float" office:value="1317.15" table:style-name="ce2">
            <text:p>1317,15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6">
            <text:p>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Razem ul. Partyzantów 29</text:p>
          </table:table-cell>
          <table:table-cell office:value-type="float" office:value="355.96" table:style-name="ce2">
            <text:p>355,96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Razem ul. Piastów 4A</text:p>
          </table:table-cell>
          <table:table-cell office:value-type="float" office:value="42.29" table:style-name="ce2">
            <text:p>42,29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Razem ul. Piastów 5</text:p>
          </table:table-cell>
          <table:table-cell office:value-type="float" office:value="192.13" table:style-name="ce2">
            <text:p>192,13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Razem ul. Piłsudskiego 43</text:p>
          </table:table-cell>
          <table:table-cell office:value-type="float" office:value="33.4" table:style-name="ce2">
            <text:p>33,4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6">
            <text:p>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Razem ul. Pl. Broniewskiego 3</text:p>
          </table:table-cell>
          <table:table-cell office:value-type="float" office:value="56.48" table:style-name="ce2">
            <text:p>56,48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Razem ul. Pl. Powstańców Warszawskich 2</text:p>
          </table:table-cell>
          <table:table-cell office:value-type="float" office:value="424.38" table:style-name="ce2">
            <text:p>424,38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Razem ul. Pobożnego 13</text:p>
          </table:table-cell>
          <table:table-cell office:value-type="float" office:value="125.74" table:style-name="ce2">
            <text:p>125,74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6">
            <text:p>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Razem ul. Pobożnego 16</text:p>
          </table:table-cell>
          <table:table-cell office:value-type="float" office:value="229.34" table:style-name="ce2">
            <text:p>229,34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Razem ul. Polna 1</text:p>
          </table:table-cell>
          <table:table-cell office:value-type="float" office:value="155.19999999999999" table:style-name="ce2">
            <text:p>155,2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Razem ul. Poniatowskiego 12</text:p>
          </table:table-cell>
          <table:table-cell office:value-type="float" office:value="566.26" table:style-name="ce2">
            <text:p>566,26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Razem ul. Poniatowskiego 13</text:p>
          </table:table-cell>
          <table:table-cell office:value-type="float" office:value="519.46" table:style-name="ce2">
            <text:p>519,46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Razem ul. Poniatowskiego 14</text:p>
          </table:table-cell>
          <table:table-cell office:value-type="float" office:value="608.41" table:style-name="ce2">
            <text:p>608,41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Razem ul. Poniatowskiego 15</text:p>
          </table:table-cell>
          <table:table-cell office:value-type="float" office:value="515.30999999999995" table:style-name="ce2">
            <text:p>515,31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7">
            <text:p>8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Razem ul. Poniatowskiego 16</text:p>
          </table:table-cell>
          <table:table-cell office:value-type="float" office:value="128.01" table:style-name="ce2">
            <text:p>128,01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Razem ul. Poniatowskiego 17</text:p>
          </table:table-cell>
          <table:table-cell office:value-type="float" office:value="129.41" table:style-name="ce2">
            <text:p>129,41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Razem ul. Poniatowskiego 19</text:p>
          </table:table-cell>
          <table:table-cell office:value-type="float" office:value="136.75" table:style-name="ce2">
            <text:p>136,75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Razem ul. Poniatowskiego 2</text:p>
          </table:table-cell>
          <table:table-cell office:value-type="float" office:value="732.4" table:style-name="ce2">
            <text:p>732,4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Razem ul. Poniatowskiego 20</text:p>
          </table:table-cell>
          <table:table-cell office:value-type="float" office:value="137.16999999999999" table:style-name="ce2">
            <text:p>137,17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Razem ul. Poniatowskiego 21</text:p>
          </table:table-cell>
          <table:table-cell office:value-type="float" office:value="120.88" table:style-name="ce2">
            <text:p>120,88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Razem ul. Poniatowskiego 22</text:p>
          </table:table-cell>
          <table:table-cell office:value-type="float" office:value="162.06" table:style-name="ce2">
            <text:p>162,06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Razem ul. Poniatowskiego 23</text:p>
          </table:table-cell>
          <table:table-cell office:value-type="float" office:value="163.13" table:style-name="ce2">
            <text:p>163,13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Razem ul. Poniatowskiego 24</text:p>
          </table:table-cell>
          <table:table-cell office:value-type="float" office:value="127.75" table:style-name="ce2">
            <text:p>127,75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Razem ul. Poniatowskiego 2A</text:p>
          </table:table-cell>
          <table:table-cell office:value-type="float" office:value="340.3" table:style-name="ce2">
            <text:p>340,3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Razem ul. Poniatowskiego 2B</text:p>
          </table:table-cell>
          <table:table-cell office:value-type="float" office:value="282.77999999999997" table:style-name="ce2">
            <text:p>282,78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Razem ul. Poniatowskiego 35</text:p>
          </table:table-cell>
          <table:table-cell office:value-type="float" office:value="191.4" table:style-name="ce2">
            <text:p>191,4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Razem ul. Poniatowskiego 38</text:p>
          </table:table-cell>
          <table:table-cell office:value-type="float" office:value="96.58" table:style-name="ce2">
            <text:p>96,58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Razem ul. Poniatowskiego 39</text:p>
          </table:table-cell>
          <table:table-cell office:value-type="float" office:value="73.599999999999994" table:style-name="ce2">
            <text:p>73,6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Razem ul. Poniatowskiego 40</text:p>
          </table:table-cell>
          <table:table-cell office:value-type="float" office:value="75.319999999999993" table:style-name="ce2">
            <text:p>75,32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Razem ul. Poniatowskiego 41</text:p>
          </table:table-cell>
          <table:table-cell office:value-type="float" office:value="80.510000000000005" table:style-name="ce2">
            <text:p>80,51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Razem ul. Poniatowskiego 45</text:p>
          </table:table-cell>
          <table:table-cell office:value-type="float" office:value="211.29" table:style-name="ce2">
            <text:p>211,29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Razem ul. Przemysłowa 119 OF</text:p>
          </table:table-cell>
          <table:table-cell office:value-type="float" office:value="70" table:style-name="ce2">
            <text:p>70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Razem ul. Przemysłowa 33a</text:p>
          </table:table-cell>
          <table:table-cell office:value-type="float" office:value="1538.54" table:style-name="ce2">
            <text:p>1538,54</text:p>
          </table:table-cell>
          <table:table-cell office:value-type="float" office:value="54" table:style-name="ce5">
            <text:p>54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Razem ul. Psie Pole 12</text:p>
          </table:table-cell>
          <table:table-cell office:value-type="float" office:value="321.58999999999997" table:style-name="ce2">
            <text:p>321,59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Razem ul. Reja 17</text:p>
          </table:table-cell>
          <table:table-cell office:value-type="float" office:value="58.77" table:style-name="ce2">
            <text:p>58,77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Razem ul. Reja 22</text:p>
          </table:table-cell>
          <table:table-cell office:value-type="float" office:value="56.3" table:style-name="ce2">
            <text:p>56,3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Razem ul. Reja 28</text:p>
          </table:table-cell>
          <table:table-cell office:value-type="float" office:value="55.72" table:style-name="ce2">
            <text:p>55,72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Razem ul. Reja 3</text:p>
          </table:table-cell>
          <table:table-cell office:value-type="float" office:value="63.93" table:style-name="ce2">
            <text:p>63,93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Razem ul. Reja 31</text:p>
          </table:table-cell>
          <table:table-cell office:value-type="float" office:value="69.53" table:style-name="ce2">
            <text:p>69,53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Razem ul. Reja 4</text:p>
          </table:table-cell>
          <table:table-cell office:value-type="float" office:value="71.5" table:style-name="ce2">
            <text:p>71,5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Razem ul. Reja 6</text:p>
          </table:table-cell>
          <table:table-cell office:value-type="float" office:value="79.77" table:style-name="ce2">
            <text:p>79,77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Razem ul. Sienkiewicza 19</text:p>
          </table:table-cell>
          <table:table-cell office:value-type="float" office:value="839.47" table:style-name="ce2">
            <text:p>839,47</text:p>
          </table:table-cell>
          <table:table-cell office:value-type="float" office:value="8" table:style-name="ce5">
            <text:p>8</text:p>
          </table:table-cell>
          <table:table-cell office:value-type="float" office:value="23" table:style-name="ce6">
            <text:p>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Razem ul. Sienkiewicza 5A OF</text:p>
          </table:table-cell>
          <table:table-cell office:value-type="float" office:value="76.78" table:style-name="ce2">
            <text:p>76,78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Razem ul. Sierpinka 1</text:p>
          </table:table-cell>
          <table:table-cell office:value-type="float" office:value="77.739999999999995" table:style-name="ce2">
            <text:p>77,74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Razem ul. Sierpinka 16</text:p>
          </table:table-cell>
          <table:table-cell office:value-type="float" office:value="441.89" table:style-name="ce2">
            <text:p>441,89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Razem ul. Sierpinka 17</text:p>
          </table:table-cell>
          <table:table-cell office:value-type="float" office:value="162.35" table:style-name="ce2">
            <text:p>162,35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Razem ul. Sierpinka 18</text:p>
          </table:table-cell>
          <table:table-cell office:value-type="float" office:value="160.22" table:style-name="ce2">
            <text:p>160,22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Razem ul. Sierpinka 19</text:p>
          </table:table-cell>
          <table:table-cell office:value-type="float" office:value="185.9" table:style-name="ce2">
            <text:p>185,9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Razem ul. Sierpinka 21</text:p>
          </table:table-cell>
          <table:table-cell office:value-type="float" office:value="623.19000000000005" table:style-name="ce2">
            <text:p>623,19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Razem ul. Sierpinka 5</text:p>
          </table:table-cell>
          <table:table-cell office:value-type="float" office:value="218.98" table:style-name="ce2">
            <text:p>218,98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Razem ul. Sierpinka 8</text:p>
          </table:table-cell>
          <table:table-cell office:value-type="float" office:value="257.66000000000003" table:style-name="ce2">
            <text:p>257,66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Razem ul. Skłodowskiej 11</text:p>
          </table:table-cell>
          <table:table-cell office:value-type="float" office:value="493.25" table:style-name="ce2">
            <text:p>493,25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Razem ul. Skłodowskiej 12</text:p>
          </table:table-cell>
          <table:table-cell office:value-type="float" office:value="322.64" table:style-name="ce2">
            <text:p>322,64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Razem ul. Skłodowskiej 13</text:p>
          </table:table-cell>
          <table:table-cell office:value-type="float" office:value="238.45" table:style-name="ce2">
            <text:p>238,45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Razem ul. Skłodowskiej 4</text:p>
          </table:table-cell>
          <table:table-cell office:value-type="float" office:value="239.63" table:style-name="ce2">
            <text:p>239,63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Razem ul. Słowackiego 10</text:p>
          </table:table-cell>
          <table:table-cell office:value-type="float" office:value="255.99" table:style-name="ce2">
            <text:p>255,99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Razem ul. Słowackiego 15</text:p>
          </table:table-cell>
          <table:table-cell office:value-type="float" office:value="96.91" table:style-name="ce2">
            <text:p>96,91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Razem ul. Słowackiego 26</text:p>
          </table:table-cell>
          <table:table-cell office:value-type="float" office:value="164.89" table:style-name="ce2">
            <text:p>164,89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Razem ul. Słowackiego 28</text:p>
          </table:table-cell>
          <table:table-cell office:value-type="float" office:value="151.41" table:style-name="ce2">
            <text:p>151,41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Razem ul. Słowackiego 34</text:p>
          </table:table-cell>
          <table:table-cell office:value-type="float" office:value="396.68" table:style-name="ce2">
            <text:p>396,68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Razem ul. Słowackiego 43</text:p>
          </table:table-cell>
          <table:table-cell office:value-type="float" office:value="285.41000000000003" table:style-name="ce2">
            <text:p>285,41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Razem ul. Słowackiego 45</text:p>
          </table:table-cell>
          <table:table-cell office:value-type="float" office:value="126.69" table:style-name="ce2">
            <text:p>126,69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Razem ul. Sportowa 44</text:p>
          </table:table-cell>
          <table:table-cell office:value-type="float" office:value="78.39" table:style-name="ce2">
            <text:p>78,39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Razem ul. Stary Rynek 4</text:p>
          </table:table-cell>
          <table:table-cell office:value-type="float" office:value="351.01" table:style-name="ce2">
            <text:p>351,01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Razem ul. Stary Rynek 5</text:p>
          </table:table-cell>
          <table:table-cell office:value-type="float" office:value="141.30000000000001" table:style-name="ce2">
            <text:p>141,3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6">
            <text:p>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Razem ul. Starzyńskiego 2A</text:p>
          </table:table-cell>
          <table:table-cell office:value-type="float" office:value="215.96" table:style-name="ce2">
            <text:p>215,96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Razem ul. Staszica 5</text:p>
          </table:table-cell>
          <table:table-cell office:value-type="float" office:value="295.94" table:style-name="ce2">
            <text:p>295,94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Razem ul. Staszica 8 OF</text:p>
          </table:table-cell>
          <table:table-cell office:value-type="float" office:value="323.45999999999998" table:style-name="ce2">
            <text:p>323,46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6">
            <text:p>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Razem ul. Strumykowa 2</text:p>
          </table:table-cell>
          <table:table-cell office:value-type="float" office:value="70.27" table:style-name="ce2">
            <text:p>70,27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Razem ul. Szczecińska 16</text:p>
          </table:table-cell>
          <table:table-cell office:value-type="float" office:value="461.62" table:style-name="ce2">
            <text:p>461,62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Razem ul. Szczecińska 27</text:p>
          </table:table-cell>
          <table:table-cell office:value-type="float" office:value="143.18" table:style-name="ce2">
            <text:p>143,18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Razem ul. Szczecińska 28</text:p>
          </table:table-cell>
          <table:table-cell office:value-type="float" office:value="91.31" table:style-name="ce2">
            <text:p>91,31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Razem ul. Szczecińska 83</text:p>
          </table:table-cell>
          <table:table-cell office:value-type="float" office:value="215.03" table:style-name="ce2">
            <text:p>215,03</text:p>
          </table:table-cell>
          <table:table-cell office:value-type="float" office:value="4" table:style-name="ce5">
            <text:p>4</text:p>
          </table:table-cell>
          <table:table-cell office:value-type="float" office:value="23" table:style-name="ce6">
            <text:p>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Razem ul. Szczecińska 84</text:p>
          </table:table-cell>
          <table:table-cell office:value-type="float" office:value="131.66999999999999" table:style-name="ce2">
            <text:p>131,67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Razem ul. Szczecińska 84A</text:p>
          </table:table-cell>
          <table:table-cell office:value-type="float" office:value="48.96" table:style-name="ce2">
            <text:p>48,96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Razem ul. Szczecińska 85</text:p>
          </table:table-cell>
          <table:table-cell office:value-type="float" office:value="166.2" table:style-name="ce2">
            <text:p>166,2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Razem ul. Szczecińska 88</text:p>
          </table:table-cell>
          <table:table-cell office:value-type="float" office:value="311.38" table:style-name="ce2">
            <text:p>311,38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Razem ul. Szczecińska 93</text:p>
          </table:table-cell>
          <table:table-cell office:value-type="float" office:value="424.78" table:style-name="ce2">
            <text:p>424,78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Razem ul. Szczecińska 98</text:p>
          </table:table-cell>
          <table:table-cell office:value-type="float" office:value="582.53" table:style-name="ce2">
            <text:p>582,53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Razem ul. Szkolna 6</text:p>
          </table:table-cell>
          <table:table-cell office:value-type="float" office:value="557.16" table:style-name="ce2">
            <text:p>557,16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Razem ul. Św. Piotra 1</text:p>
          </table:table-cell>
          <table:table-cell office:value-type="float" office:value="439.16" table:style-name="ce2">
            <text:p>439,16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Razem ul. Św. Piotra 13</text:p>
          </table:table-cell>
          <table:table-cell office:value-type="float" office:value="232.23" table:style-name="ce2">
            <text:p>232,23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Razem ul. Św. Piotra 13OF</text:p>
          </table:table-cell>
          <table:table-cell office:value-type="float" office:value="98.68" table:style-name="ce2">
            <text:p>98,68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Razem ul. Św. Piotra 1A</text:p>
          </table:table-cell>
          <table:table-cell office:value-type="float" office:value="175.84" table:style-name="ce2">
            <text:p>175,84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Razem ul. Św. Piotra 2</text:p>
          </table:table-cell>
          <table:table-cell office:value-type="float" office:value="68.47" table:style-name="ce2">
            <text:p>68,47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Razem ul. Św. Piotra 26</text:p>
          </table:table-cell>
          <table:table-cell office:value-type="float" office:value="261.35000000000002" table:style-name="ce2">
            <text:p>261,35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Razem ul. Św. Piotra 3</text:p>
          </table:table-cell>
          <table:table-cell office:value-type="float" office:value="293.58" table:style-name="ce2">
            <text:p>293,58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Razem ul. Św. Piotra 34</text:p>
          </table:table-cell>
          <table:table-cell office:value-type="float" office:value="381.95" table:style-name="ce2">
            <text:p>381,95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Razem ul. Tuwima 22OF</text:p>
          </table:table-cell>
          <table:table-cell office:value-type="float" office:value="510.61" table:style-name="ce2">
            <text:p>510,61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Razem ul. Tuwima 21</text:p>
          </table:table-cell>
          <table:table-cell office:value-type="float" office:value="811.97" table:style-name="ce2">
            <text:p>811,97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Razem ul. Tuwima 34</text:p>
          </table:table-cell>
          <table:table-cell office:value-type="float" office:value="541.48" table:style-name="ce2">
            <text:p>541,48</text:p>
          </table:table-cell>
          <table:table-cell office:value-type="float" office:value="11" table:style-name="ce5">
            <text:p>11</text:p>
          </table:table-cell>
          <table:table-cell office:value-type="float" office:value="23" table:style-name="ce6">
            <text:p>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Razem ul. Tuwima 35</text:p>
          </table:table-cell>
          <table:table-cell office:value-type="float" office:value="387.62" table:style-name="ce2">
            <text:p>387,62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Razem ul. Tuwima 36</text:p>
          </table:table-cell>
          <table:table-cell office:value-type="float" office:value="196.42" table:style-name="ce2">
            <text:p>196,42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Razem ul. Westerplatte 69A</text:p>
          </table:table-cell>
          <table:table-cell office:value-type="float" office:value="80.31" table:style-name="ce2">
            <text:p>80,31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Razem ul. Wiatraczna 4</text:p>
          </table:table-cell>
          <table:table-cell office:value-type="float" office:value="2648.8" table:style-name="ce2">
            <text:p>2648,8</text:p>
          </table:table-cell>
          <table:table-cell office:value-type="float" office:value="44" table:style-name="ce5">
            <text:p>44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Razem ul. Wiatraczna 5C</text:p>
          </table:table-cell>
          <table:table-cell office:value-type="float" office:value="3293.04" table:style-name="ce2">
            <text:p>3293,04</text:p>
          </table:table-cell>
          <table:table-cell office:value-type="float" office:value="56" table:style-name="ce5">
            <text:p>56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Razem ul. Wiatraczna 5D</text:p>
          </table:table-cell>
          <table:table-cell office:value-type="float" office:value="3170.01" table:style-name="ce2">
            <text:p>3170,01</text:p>
          </table:table-cell>
          <table:table-cell office:value-type="float" office:value="72" table:style-name="ce5">
            <text:p>72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Razem ul. Wileńska 21OF</text:p>
          </table:table-cell>
          <table:table-cell office:value-type="float" office:value="73.66" table:style-name="ce2">
            <text:p>73,66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Razem ul. Wileńska 21OF.</text:p>
          </table:table-cell>
          <table:table-cell office:value-type="float" office:value="29.2" table:style-name="ce2">
            <text:p>29,2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Razem ul. Wileńska 24 of</text:p>
          </table:table-cell>
          <table:table-cell office:value-type="float" office:value="76" table:style-name="ce2">
            <text:p>76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6">
            <text:p>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Razem ul. Wileńska 25A</text:p>
          </table:table-cell>
          <table:table-cell office:value-type="float" office:value="181.17" table:style-name="ce2">
            <text:p>181,17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Razem ul. Wileńska 28OF</text:p>
          </table:table-cell>
          <table:table-cell office:value-type="float" office:value="25.45" table:style-name="ce2">
            <text:p>25,45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Razem ul. Wileńska 6 / 6 of</text:p>
          </table:table-cell>
          <table:table-cell office:value-type="float" office:value="135.11000000000001" table:style-name="ce2">
            <text:p>135,11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6">
            <text:p>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Razem ul. Wita Stwosza 8OF</text:p>
          </table:table-cell>
          <table:table-cell office:value-type="float" office:value="40.67" table:style-name="ce2">
            <text:p>40,67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Razem ul. Wojska Polskiego 11 OF</text:p>
          </table:table-cell>
          <table:table-cell office:value-type="float" office:value="219.38" table:style-name="ce2">
            <text:p>219,38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6">
            <text:p>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Razem ul. Wojska Polskiego 19OF</text:p>
          </table:table-cell>
          <table:table-cell office:value-type="float" office:value="156.52000000000001" table:style-name="ce2">
            <text:p>156,52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Razem ul. Wojska Polskiego 24 OF</text:p>
          </table:table-cell>
          <table:table-cell office:value-type="float" office:value="45.61" table:style-name="ce2">
            <text:p>45,61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Razem ul. Wojska Polskiego 25OF</text:p>
          </table:table-cell>
          <table:table-cell office:value-type="float" office:value="66.150000000000006" table:style-name="ce2">
            <text:p>66,15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Razem ul. Wojska Polskiego 51 of</text:p>
          </table:table-cell>
          <table:table-cell office:value-type="float" office:value="50.41" table:style-name="ce2">
            <text:p>50,41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Razem ul. Wolności 20A</text:p>
          </table:table-cell>
          <table:table-cell office:value-type="float" office:value="205.73" table:style-name="ce2">
            <text:p>205,73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Razem ul. Wyspiańskiego 9OF</text:p>
          </table:table-cell>
          <table:table-cell office:value-type="float" office:value="266.94" table:style-name="ce2">
            <text:p>266,94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suma</text:p>
          </table:table-cell>
          <table:table-cell office:value-type="float" office:value="91842.12000000001" table:formula="of:=SUM([.C3:.C227])" table:style-name="ce8">
            <text:p>91842,12</text:p>
          </table:table-cell>
          <table:table-cell office:value-type="float" office:value="1817" table:formula="of:=SUM([.D3:.D227])" table:style-name="ce9">
            <text:p>1817</text:p>
          </table:table-cell>
          <table:table-cell table:style-name="ce9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16">
            <text:p>Podsumowania</text:p>
          </table:table-cell>
          <table:covered-table-cell table:number-columns-repeated="3"/>
          <table:table-cell table:style-name="ce10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7">
            <text:p>Lokal mieszkalny</text:p>
          </table:table-cell>
          <table:covered-table-cell/>
          <table:table-cell office:value-type="float" office:value="77325.33" table:style-name="ce11">
            <text:p>77325,33</text:p>
          </table:table-cell>
          <table:table-cell table:style-name="ce12"/>
          <table:table-cell office:value-type="float" office:value="8" table:style-name="ce10">
            <text:p>8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7">
            <text:p>Lokal użytkowy</text:p>
          </table:table-cell>
          <table:covered-table-cell/>
          <table:table-cell office:value-type="float" office:value="14516.79" table:style-name="ce11">
            <text:p>14516,79</text:p>
          </table:table-cell>
          <table:table-cell table:style-name="ce12"/>
          <table:table-cell office:value-type="float" office:value="23" table:style-name="ce10">
            <text:p>23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6">
            <text:p>Ogółem</text:p>
          </table:table-cell>
          <table:covered-table-cell/>
          <table:table-cell office:value-type="float" office:value="91842.12" table:formula="of:=SUM([.C231:.C232])" table:style-name="ce13">
            <text:p>91842,12</text:p>
          </table:table-cell>
          <table:table-cell table:style-name="ce14"/>
          <table:table-cell table:style-name="ce10"/>
          <table:table-cell table:number-columns-repeated="16379"/>
        </table:table-row>
        <table:table-row table:number-rows-repeated="1048343" table:style-name="ro3">
          <table:table-cell table:number-columns-repeated="16384"/>
        </table:table-row>
      </table:table>
      <table:table table:name="Arkusz2" table:style-name="ta1">
        <table:table-column table:style-name="co4" table:number-columns-repeated="4" table:default-cell-style-name="ce1"/>
        <table:table-column table:style-name="co7" table:number-columns-repeated="16380" table:default-cell-style-name="ce1"/>
        <table:table-row table:style-name="ro1">
          <table:table-cell office:value-type="float" office:value="258.10000000000002" table:style-name="ce2">
            <text:p>258,1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85.52" table:style-name="ce2">
            <text:p>85,52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136.35" table:style-name="ce2">
            <text:p>136,35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412.52" table:style-name="ce2">
            <text:p>412,52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278.75" table:style-name="ce2">
            <text:p>278,75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264.24" table:style-name="ce2">
            <text:p>264,24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234.84" table:style-name="ce2">
            <text:p>234,84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78.72" table:style-name="ce2">
            <text:p>78,72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384.57" table:style-name="ce2">
            <text:p>384,57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333.95" table:style-name="ce2">
            <text:p>333,95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621.55999999999995" table:style-name="ce2">
            <text:p>621,56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316.7" table:style-name="ce2">
            <text:p>316,7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514.38" table:style-name="ce2">
            <text:p>514,38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244.83" table:style-name="ce2">
            <text:p>244,83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211.09" table:style-name="ce2">
            <text:p>211,09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389.21" table:style-name="ce2">
            <text:p>389,21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1038.8599999999999" table:style-name="ce2">
            <text:p>1038,86</text:p>
          </table:table-cell>
          <table:table-cell office:value-type="float" office:value="20" table:style-name="ce5">
            <text:p>20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120.99" table:style-name="ce2">
            <text:p>120,99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227.16" table:style-name="ce2">
            <text:p>227,16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187.26" table:style-name="ce2">
            <text:p>187,26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116.41" table:style-name="ce2">
            <text:p>116,41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341.81" table:style-name="ce2">
            <text:p>341,81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352.67" table:style-name="ce2">
            <text:p>352,67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1952.64" table:style-name="ce2">
            <text:p>1952,64</text:p>
          </table:table-cell>
          <table:table-cell office:value-type="float" office:value="36" table:style-name="ce5">
            <text:p>36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86.02" table:style-name="ce2">
            <text:p>86,02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261.64" table:style-name="ce2">
            <text:p>261,64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1362.37" table:style-name="ce2">
            <text:p>1362,37</text:p>
          </table:table-cell>
          <table:table-cell office:value-type="float" office:value="40" table:style-name="ce5">
            <text:p>40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2404.15" table:style-name="ce2">
            <text:p>2404,15</text:p>
          </table:table-cell>
          <table:table-cell office:value-type="float" office:value="48" table:style-name="ce5">
            <text:p>48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2402.75" table:style-name="ce2">
            <text:p>2402,75</text:p>
          </table:table-cell>
          <table:table-cell office:value-type="float" office:value="48" table:style-name="ce5">
            <text:p>48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154.59" table:style-name="ce2">
            <text:p>154,59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73.27" table:style-name="ce2">
            <text:p>73,27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449.21" table:style-name="ce2">
            <text:p>449,21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403.32" table:style-name="ce2">
            <text:p>403,32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318.23" table:style-name="ce2">
            <text:p>318,23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103.94" table:style-name="ce2">
            <text:p>103,94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192.12" table:style-name="ce2">
            <text:p>192,12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173.68" table:style-name="ce2">
            <text:p>173,68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284.01" table:style-name="ce2">
            <text:p>284,01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105.18" table:style-name="ce2">
            <text:p>105,18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278.63" table:style-name="ce2">
            <text:p>278,63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205.31" table:style-name="ce2">
            <text:p>205,31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215.75" table:style-name="ce2">
            <text:p>215,75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320.93" table:style-name="ce2">
            <text:p>320,93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588.37" table:style-name="ce2">
            <text:p>588,37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171.83" table:style-name="ce2">
            <text:p>171,83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60.76" table:style-name="ce2">
            <text:p>60,76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132.21" table:style-name="ce2">
            <text:p>132,21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377.82" table:style-name="ce2">
            <text:p>377,82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85.84" table:style-name="ce2">
            <text:p>85,84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635.70000000000005" table:style-name="ce2">
            <text:p>635,7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57.91" table:style-name="ce2">
            <text:p>57,91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2399.13" table:style-name="ce2">
            <text:p>2399,13</text:p>
          </table:table-cell>
          <table:table-cell office:value-type="float" office:value="48" table:style-name="ce5">
            <text:p>48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2396.0700000000002" table:style-name="ce2">
            <text:p>2396,07</text:p>
          </table:table-cell>
          <table:table-cell office:value-type="float" office:value="48" table:style-name="ce5">
            <text:p>48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2391.0500000000002" table:style-name="ce2">
            <text:p>2391,05</text:p>
          </table:table-cell>
          <table:table-cell office:value-type="float" office:value="48" table:style-name="ce5">
            <text:p>48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284.02" table:style-name="ce2">
            <text:p>284,02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1629.2" table:style-name="ce2">
            <text:p>1629,2</text:p>
          </table:table-cell>
          <table:table-cell office:value-type="float" office:value="50" table:style-name="ce5">
            <text:p>50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135.05000000000001" table:style-name="ce2">
            <text:p>135,05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148.19999999999999" table:style-name="ce2">
            <text:p>148,2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147.9" table:style-name="ce2">
            <text:p>147,9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139.87" table:style-name="ce2">
            <text:p>139,87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143.30000000000001" table:style-name="ce2">
            <text:p>143,3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139.15" table:style-name="ce2">
            <text:p>139,15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259.83" table:style-name="ce2">
            <text:p>259,83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736" table:style-name="ce2">
            <text:p>736</text:p>
          </table:table-cell>
          <table:table-cell office:value-type="float" office:value="36" table:style-name="ce5">
            <text:p>36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385.36" table:style-name="ce2">
            <text:p>385,36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289.75" table:style-name="ce2">
            <text:p>289,75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308.73" table:style-name="ce2">
            <text:p>308,73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587.79" table:style-name="ce2">
            <text:p>587,79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562.01" table:style-name="ce2">
            <text:p>562,01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252.73" table:style-name="ce2">
            <text:p>252,73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227.39" table:style-name="ce2">
            <text:p>227,39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166.31" table:style-name="ce2">
            <text:p>166,31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372.57" table:style-name="ce2">
            <text:p>372,57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47.58" table:style-name="ce2">
            <text:p>47,58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232.68" table:style-name="ce2">
            <text:p>232,68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242.37" table:style-name="ce2">
            <text:p>242,37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911.7" table:style-name="ce2">
            <text:p>911,7</text:p>
          </table:table-cell>
          <table:table-cell office:value-type="float" office:value="24" table:style-name="ce5">
            <text:p>24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1842.4" table:style-name="ce2">
            <text:p>1842,4</text:p>
          </table:table-cell>
          <table:table-cell office:value-type="float" office:value="48" table:style-name="ce5">
            <text:p>48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92.34" table:style-name="ce2">
            <text:p>92,34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406.86" table:style-name="ce2">
            <text:p>406,86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531.58000000000004" table:style-name="ce2">
            <text:p>531,58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909.25" table:style-name="ce2">
            <text:p>909,25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240.4" table:style-name="ce2">
            <text:p>240,4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117.37" table:style-name="ce2">
            <text:p>117,37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379.14" table:style-name="ce2">
            <text:p>379,14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120.76" table:style-name="ce2">
            <text:p>120,76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118.85" table:style-name="ce2">
            <text:p>118,85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349.89" table:style-name="ce2">
            <text:p>349,89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257.77" table:style-name="ce2">
            <text:p>257,77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423" table:style-name="ce2">
            <text:p>423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201.85" table:style-name="ce2">
            <text:p>201,85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525.24" table:style-name="ce2">
            <text:p>525,24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392.75" table:style-name="ce2">
            <text:p>392,75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36.03" table:style-name="ce2">
            <text:p>36,03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183.42" table:style-name="ce2">
            <text:p>183,42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56.94" table:style-name="ce2">
            <text:p>56,94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188.17" table:style-name="ce2">
            <text:p>188,17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1055.08" table:style-name="ce2">
            <text:p>1055,08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159.19" table:style-name="ce2">
            <text:p>159,19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355.96" table:style-name="ce2">
            <text:p>355,96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42.29" table:style-name="ce2">
            <text:p>42,29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192.13" table:style-name="ce2">
            <text:p>192,13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56.48" table:style-name="ce2">
            <text:p>56,48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424.38" table:style-name="ce2">
            <text:p>424,38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229.34" table:style-name="ce2">
            <text:p>229,34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155.19999999999999" table:style-name="ce2">
            <text:p>155,2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566.26" table:style-name="ce2">
            <text:p>566,26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519.46" table:style-name="ce2">
            <text:p>519,46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608.41" table:style-name="ce2">
            <text:p>608,41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515.30999999999995" table:style-name="ce2">
            <text:p>515,31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7">
            <text:p>8</text:p>
          </table:table-cell>
          <table:table-cell table:number-columns-repeated="16381"/>
        </table:table-row>
        <table:table-row table:style-name="ro1">
          <table:table-cell office:value-type="float" office:value="128.01" table:style-name="ce2">
            <text:p>128,01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129.41" table:style-name="ce2">
            <text:p>129,41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136.75" table:style-name="ce2">
            <text:p>136,75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732.4" table:style-name="ce2">
            <text:p>732,4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137.16999999999999" table:style-name="ce2">
            <text:p>137,17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120.88" table:style-name="ce2">
            <text:p>120,88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162.06" table:style-name="ce2">
            <text:p>162,06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163.13" table:style-name="ce2">
            <text:p>163,13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127.75" table:style-name="ce2">
            <text:p>127,75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340.3" table:style-name="ce2">
            <text:p>340,3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282.77999999999997" table:style-name="ce2">
            <text:p>282,78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191.4" table:style-name="ce2">
            <text:p>191,4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96.58" table:style-name="ce2">
            <text:p>96,58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73.599999999999994" table:style-name="ce2">
            <text:p>73,6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75.319999999999993" table:style-name="ce2">
            <text:p>75,32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80.510000000000005" table:style-name="ce2">
            <text:p>80,51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211.29" table:style-name="ce2">
            <text:p>211,29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1538.54" table:style-name="ce2">
            <text:p>1538,54</text:p>
          </table:table-cell>
          <table:table-cell office:value-type="float" office:value="54" table:style-name="ce5">
            <text:p>54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321.58999999999997" table:style-name="ce2">
            <text:p>321,59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58.77" table:style-name="ce2">
            <text:p>58,77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56.3" table:style-name="ce2">
            <text:p>56,3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55.72" table:style-name="ce2">
            <text:p>55,72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63.93" table:style-name="ce2">
            <text:p>63,93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69.53" table:style-name="ce2">
            <text:p>69,53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71.5" table:style-name="ce2">
            <text:p>71,5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79.77" table:style-name="ce2">
            <text:p>79,77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76.78" table:style-name="ce2">
            <text:p>76,78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77.739999999999995" table:style-name="ce2">
            <text:p>77,74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441.89" table:style-name="ce2">
            <text:p>441,89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162.35" table:style-name="ce2">
            <text:p>162,35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160.22" table:style-name="ce2">
            <text:p>160,22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185.9" table:style-name="ce2">
            <text:p>185,9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623.19000000000005" table:style-name="ce2">
            <text:p>623,19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218.98" table:style-name="ce2">
            <text:p>218,98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257.66000000000003" table:style-name="ce2">
            <text:p>257,66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493.25" table:style-name="ce2">
            <text:p>493,25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322.64" table:style-name="ce2">
            <text:p>322,64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238.45" table:style-name="ce2">
            <text:p>238,45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239.63" table:style-name="ce2">
            <text:p>239,63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255.99" table:style-name="ce2">
            <text:p>255,99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96.91" table:style-name="ce2">
            <text:p>96,91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164.89" table:style-name="ce2">
            <text:p>164,89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151.41" table:style-name="ce2">
            <text:p>151,41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396.68" table:style-name="ce2">
            <text:p>396,68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285.41000000000003" table:style-name="ce2">
            <text:p>285,41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126.69" table:style-name="ce2">
            <text:p>126,69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78.39" table:style-name="ce2">
            <text:p>78,39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351.01" table:style-name="ce2">
            <text:p>351,01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215.96" table:style-name="ce2">
            <text:p>215,96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295.94" table:style-name="ce2">
            <text:p>295,94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70.27" table:style-name="ce2">
            <text:p>70,27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461.62" table:style-name="ce2">
            <text:p>461,62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143.18" table:style-name="ce2">
            <text:p>143,18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91.31" table:style-name="ce2">
            <text:p>91,31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131.66999999999999" table:style-name="ce2">
            <text:p>131,67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48.96" table:style-name="ce2">
            <text:p>48,96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166.2" table:style-name="ce2">
            <text:p>166,2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311.38" table:style-name="ce2">
            <text:p>311,38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424.78" table:style-name="ce2">
            <text:p>424,78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582.53" table:style-name="ce2">
            <text:p>582,53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557.16" table:style-name="ce2">
            <text:p>557,16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439.16" table:style-name="ce2">
            <text:p>439,16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232.23" table:style-name="ce2">
            <text:p>232,23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98.68" table:style-name="ce2">
            <text:p>98,68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175.84" table:style-name="ce2">
            <text:p>175,84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68.47" table:style-name="ce2">
            <text:p>68,47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261.35000000000002" table:style-name="ce2">
            <text:p>261,35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293.58" table:style-name="ce2">
            <text:p>293,58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381.95" table:style-name="ce2">
            <text:p>381,95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510.61" table:style-name="ce2">
            <text:p>510,61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387.62" table:style-name="ce2">
            <text:p>387,62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196.42" table:style-name="ce2">
            <text:p>196,42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2648.8" table:style-name="ce2">
            <text:p>2648,8</text:p>
          </table:table-cell>
          <table:table-cell office:value-type="float" office:value="44" table:style-name="ce5">
            <text:p>44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3293.04" table:style-name="ce2">
            <text:p>3293,04</text:p>
          </table:table-cell>
          <table:table-cell office:value-type="float" office:value="56" table:style-name="ce5">
            <text:p>56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3170.01" table:style-name="ce2">
            <text:p>3170,01</text:p>
          </table:table-cell>
          <table:table-cell office:value-type="float" office:value="72" table:style-name="ce5">
            <text:p>72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73.66" table:style-name="ce2">
            <text:p>73,66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29.2" table:style-name="ce2">
            <text:p>29,2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181.17" table:style-name="ce2">
            <text:p>181,17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25.45" table:style-name="ce2">
            <text:p>25,45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40.67" table:style-name="ce2">
            <text:p>40,67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6">
            <text:p>8</text:p>
          </table:table-cell>
          <table:table-cell table:number-columns-repeated="16381" table:style-name="ce1"/>
        </table:table-row>
        <table:table-row table:style-name="ro1">
          <table:table-cell office:value-type="float" office:value="156.52000000000001" table:style-name="ce2">
            <text:p>156,52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table:number-columns-repeated="16381" table:style-name="ce1"/>
        </table:table-row>
        <table:table-row table:style-name="ro1">
          <table:table-cell office:value-type="float" office:value="45.61" table:style-name="ce2">
            <text:p>45,61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6">
            <text:p>8</text:p>
          </table:table-cell>
          <table:table-cell table:number-columns-repeated="16381" table:style-name="ce1"/>
        </table:table-row>
        <table:table-row table:style-name="ro1">
          <table:table-cell office:value-type="float" office:value="66.150000000000006" table:style-name="ce2">
            <text:p>66,15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6">
            <text:p>8</text:p>
          </table:table-cell>
          <table:table-cell table:number-columns-repeated="16381" table:style-name="ce1"/>
        </table:table-row>
        <table:table-row table:style-name="ro1">
          <table:table-cell office:value-type="float" office:value="50.41" table:style-name="ce2">
            <text:p>50,41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6">
            <text:p>8</text:p>
          </table:table-cell>
          <table:table-cell table:number-columns-repeated="16381" table:style-name="ce1"/>
        </table:table-row>
        <table:table-row table:style-name="ro1">
          <table:table-cell office:value-type="float" office:value="205.73" table:style-name="ce2">
            <text:p>205,73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table:number-columns-repeated="16381" table:style-name="ce1"/>
        </table:table-row>
        <table:table-row table:style-name="ro1">
          <table:table-cell office:value-type="float" office:value="266.94" table:style-name="ce2">
            <text:p>266,94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76950.189999999988" table:formula="of:=SUM([.A1:.A199])" table:style-name="ce1">
            <text:p>76950,19</text:p>
          </table:table-cell>
          <table:table-cell table:number-columns-repeated="16380"/>
        </table:table-row>
        <table:table-row table:style-name="ro1">
          <table:table-cell office:value-type="float" office:value="2915.86" table:style-name="ce2">
            <text:p>2915,86</text:p>
          </table:table-cell>
          <table:table-cell office:value-type="float" office:value="6" table:style-name="ce5">
            <text:p>6</text:p>
          </table:table-cell>
          <table:table-cell office:value-type="float" office:value="23" table:style-name="ce6">
            <text:p>23</text:p>
          </table:table-cell>
          <table:table-cell table:number-columns-repeated="16381" table:style-name="ce1"/>
        </table:table-row>
        <table:table-row table:style-name="ro1">
          <table:table-cell office:value-type="float" office:value="312.64" table:style-name="ce2">
            <text:p>312,64</text:p>
          </table:table-cell>
          <table:table-cell office:value-type="float" office:value="3" table:style-name="ce5">
            <text:p>3</text:p>
          </table:table-cell>
          <table:table-cell office:value-type="float" office:value="23" table:style-name="ce6">
            <text:p>23</text:p>
          </table:table-cell>
          <table:table-cell table:number-columns-repeated="16381" table:style-name="ce1"/>
        </table:table-row>
        <table:table-row table:style-name="ro1">
          <table:table-cell office:value-type="float" office:value="135.26" table:style-name="ce2">
            <text:p>135,26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6">
            <text:p>23</text:p>
          </table:table-cell>
          <table:table-cell table:number-columns-repeated="16381" table:style-name="ce1"/>
        </table:table-row>
        <table:table-row table:style-name="ro1">
          <table:table-cell office:value-type="float" office:value="1013.71" table:style-name="ce2">
            <text:p>1013,71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6">
            <text:p>23</text:p>
          </table:table-cell>
          <table:table-cell table:number-columns-repeated="16381" table:style-name="ce1"/>
        </table:table-row>
        <table:table-row table:style-name="ro1">
          <table:table-cell office:value-type="float" office:value="1234.8800000000001" table:style-name="ce2">
            <text:p>1234,88</text:p>
          </table:table-cell>
          <table:table-cell office:value-type="float" office:value="6" table:style-name="ce5">
            <text:p>6</text:p>
          </table:table-cell>
          <table:table-cell office:value-type="float" office:value="23" table:style-name="ce6">
            <text:p>23</text:p>
          </table:table-cell>
          <table:table-cell table:number-columns-repeated="16381" table:style-name="ce1"/>
        </table:table-row>
        <table:table-row table:style-name="ro1">
          <table:table-cell office:value-type="float" office:value="495.92" table:style-name="ce2">
            <text:p>495,92</text:p>
          </table:table-cell>
          <table:table-cell office:value-type="float" office:value="7" table:style-name="ce5">
            <text:p>7</text:p>
          </table:table-cell>
          <table:table-cell office:value-type="float" office:value="23" table:style-name="ce6">
            <text:p>23</text:p>
          </table:table-cell>
          <table:table-cell table:number-columns-repeated="16381" table:style-name="ce1"/>
        </table:table-row>
        <table:table-row table:style-name="ro1">
          <table:table-cell office:value-type="float" office:value="40.03" table:style-name="ce2">
            <text:p>40,03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6">
            <text:p>23</text:p>
          </table:table-cell>
          <table:table-cell table:number-columns-repeated="16381" table:style-name="ce1"/>
        </table:table-row>
        <table:table-row table:style-name="ro1">
          <table:table-cell office:value-type="float" office:value="1903.12" table:style-name="ce2">
            <text:p>1903,12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6">
            <text:p>23</text:p>
          </table:table-cell>
          <table:table-cell table:number-columns-repeated="16381" table:style-name="ce1"/>
        </table:table-row>
        <table:table-row table:style-name="ro1">
          <table:table-cell office:value-type="float" office:value="72.2" table:style-name="ce2">
            <text:p>72,2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6">
            <text:p>23</text:p>
          </table:table-cell>
          <table:table-cell table:number-columns-repeated="16381" table:style-name="ce1"/>
        </table:table-row>
        <table:table-row table:style-name="ro1">
          <table:table-cell office:value-type="float" office:value="499.54" table:style-name="ce2">
            <text:p>499,54</text:p>
          </table:table-cell>
          <table:table-cell office:value-type="float" office:value="7" table:style-name="ce5">
            <text:p>7</text:p>
          </table:table-cell>
          <table:table-cell office:value-type="float" office:value="23" table:style-name="ce6">
            <text:p>23</text:p>
          </table:table-cell>
          <table:table-cell table:number-columns-repeated="16381"/>
        </table:table-row>
        <table:table-row table:style-name="ro1">
          <table:table-cell office:value-type="float" office:value="403.58" table:style-name="ce2">
            <text:p>403,58</text:p>
          </table:table-cell>
          <table:table-cell office:value-type="float" office:value="11" table:style-name="ce5">
            <text:p>11</text:p>
          </table:table-cell>
          <table:table-cell office:value-type="float" office:value="23" table:style-name="ce6">
            <text:p>23</text:p>
          </table:table-cell>
          <table:table-cell table:number-columns-repeated="16381"/>
        </table:table-row>
        <table:table-row table:style-name="ro1">
          <table:table-cell office:value-type="float" office:value="35.94" table:style-name="ce2">
            <text:p>35,94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6">
            <text:p>23</text:p>
          </table:table-cell>
          <table:table-cell table:number-columns-repeated="16381"/>
        </table:table-row>
        <table:table-row table:style-name="ro1">
          <table:table-cell office:value-type="float" office:value="140.88999999999999" table:style-name="ce2">
            <text:p>140,89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6">
            <text:p>23</text:p>
          </table:table-cell>
          <table:table-cell table:number-columns-repeated="16381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6">
            <text:p>23</text:p>
          </table:table-cell>
          <table:table-cell table:number-columns-repeated="16381"/>
        </table:table-row>
        <table:table-row table:style-name="ro1">
          <table:table-cell office:value-type="float" office:value="960.7" table:style-name="ce2">
            <text:p>960,7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6">
            <text:p>23</text:p>
          </table:table-cell>
          <table:table-cell table:number-columns-repeated="16381"/>
        </table:table-row>
        <table:table-row table:style-name="ro1">
          <table:table-cell office:value-type="float" office:value="1317.15" table:style-name="ce2">
            <text:p>1317,15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6">
            <text:p>23</text:p>
          </table:table-cell>
          <table:table-cell table:number-columns-repeated="16381"/>
        </table:table-row>
        <table:table-row table:style-name="ro1">
          <table:table-cell office:value-type="float" office:value="33.4" table:style-name="ce2">
            <text:p>33,4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6">
            <text:p>23</text:p>
          </table:table-cell>
          <table:table-cell table:number-columns-repeated="16381"/>
        </table:table-row>
        <table:table-row table:style-name="ro1">
          <table:table-cell office:value-type="float" office:value="125.74" table:style-name="ce2">
            <text:p>125,74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6">
            <text:p>23</text:p>
          </table:table-cell>
          <table:table-cell table:number-columns-repeated="16381"/>
        </table:table-row>
        <table:table-row table:style-name="ro1">
          <table:table-cell office:value-type="float" office:value="839.47" table:style-name="ce2">
            <text:p>839,47</text:p>
          </table:table-cell>
          <table:table-cell office:value-type="float" office:value="8" table:style-name="ce5">
            <text:p>8</text:p>
          </table:table-cell>
          <table:table-cell office:value-type="float" office:value="23" table:style-name="ce6">
            <text:p>23</text:p>
          </table:table-cell>
          <table:table-cell table:number-columns-repeated="16381"/>
        </table:table-row>
        <table:table-row table:style-name="ro1">
          <table:table-cell office:value-type="float" office:value="141.30000000000001" table:style-name="ce2">
            <text:p>141,3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6">
            <text:p>23</text:p>
          </table:table-cell>
          <table:table-cell table:number-columns-repeated="16381"/>
        </table:table-row>
        <table:table-row table:style-name="ro1">
          <table:table-cell office:value-type="float" office:value="323.45999999999998" table:style-name="ce2">
            <text:p>323,46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6">
            <text:p>23</text:p>
          </table:table-cell>
          <table:table-cell table:number-columns-repeated="16381"/>
        </table:table-row>
        <table:table-row table:style-name="ro1">
          <table:table-cell office:value-type="float" office:value="215.03" table:style-name="ce2">
            <text:p>215,03</text:p>
          </table:table-cell>
          <table:table-cell office:value-type="float" office:value="4" table:style-name="ce5">
            <text:p>4</text:p>
          </table:table-cell>
          <table:table-cell office:value-type="float" office:value="23" table:style-name="ce6">
            <text:p>23</text:p>
          </table:table-cell>
          <table:table-cell table:number-columns-repeated="16381"/>
        </table:table-row>
        <table:table-row table:style-name="ro1">
          <table:table-cell office:value-type="float" office:value="541.48" table:style-name="ce2">
            <text:p>541,48</text:p>
          </table:table-cell>
          <table:table-cell office:value-type="float" office:value="11" table:style-name="ce5">
            <text:p>11</text:p>
          </table:table-cell>
          <table:table-cell office:value-type="float" office:value="23" table:style-name="ce6">
            <text:p>23</text:p>
          </table:table-cell>
          <table:table-cell table:number-columns-repeated="16381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6">
            <text:p>23</text:p>
          </table:table-cell>
          <table:table-cell table:number-columns-repeated="16381"/>
        </table:table-row>
        <table:table-row table:style-name="ro1">
          <table:table-cell office:value-type="float" office:value="135.11000000000001" table:style-name="ce2">
            <text:p>135,11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6">
            <text:p>23</text:p>
          </table:table-cell>
          <table:table-cell table:number-columns-repeated="16381"/>
        </table:table-row>
        <table:table-row table:style-name="ro1">
          <table:table-cell office:value-type="float" office:value="219.38" table:style-name="ce2">
            <text:p>219,38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6">
            <text:p>23</text:p>
          </table:table-cell>
          <table:table-cell office:value-type="float" office:value="14516.789999999997" table:formula="of:=SUM([.A200:.A225])" table:style-name="ce1">
            <text:p>14516,79</text:p>
          </table:table-cell>
          <table:table-cell table:number-columns-repeated="16380"/>
        </table:table-row>
        <table:table-row table:style-name="ro1">
          <table:table-cell office:value-type="float" office:value="91466.979999999981" table:formula="of:=SUM([.A1:.A225])" table:style-name="ce18">
            <text:p>91466,98</text:p>
          </table:table-cell>
          <table:table-cell table:style-name="ce19"/>
          <table:table-cell table:style-name="ce20"/>
          <table:table-cell office:value-type="float" office:value="91466.979999999981" table:formula="of:=SUM([.D225])+[.D199]" table:style-name="ce1">
            <text:p>91466,98</text:p>
          </table:table-cell>
          <table:table-cell table:number-columns-repeated="16380"/>
        </table:table-row>
        <table:table-row table:number-rows-repeated="7" table:style-name="ro1">
          <table:table-cell table:style-name="ce18"/>
          <table:table-cell table:style-name="ce19"/>
          <table:table-cell table:style-name="ce20"/>
          <table:table-cell table:number-columns-repeated="16381" table:style-name="ce1"/>
        </table:table-row>
        <table:table-row table:number-rows-repeated="1048343" table:style-name="ro1">
          <table:table-cell table:number-columns-repeated="16384"/>
        </table:table-row>
      </table:table>
      <table:table table:name="Arkusz3" table:style-name="ta1">
        <table:table-column table:style-name="co4" table:default-cell-style-name="ce1"/>
        <table:table-column table:style-name="co7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Arkusz2.A1:Arkusz2.C225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6P0">
      <number:number number:decimal-places="0" number:min-decimal-places="0" number:min-integer-digits="1"/>
    </number:number-style>
    <number:number-style style:name="N36">
      <number:text>-</number:text>
      <number:number number:decimal-places="0" number:min-decimal-places="0" number:min-integer-digits="1"/>
      <style:map style:condition="value()&gt;=0" style:apply-style-name="N36P0"/>
    </number:number-style>
    <number:currency-style style:name="N37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Anita Bogdańska</meta:initial-creator>
    <dc:creator>Anita Bogdańska</dc:creator>
    <meta:creation-date>2023-04-26T10:09:16Z</meta:creation-date>
    <dc:date>2023-12-04T14:52:46Z</dc:date>
    <meta:print-date>2023-10-24T08:07:24Z</meta:print-date>
    <meta:editing-cycles>18</meta:editing-cycles>
    <meta:editing-duration>PT23538S</meta:editing-duration>
  </office:meta>
</office:document-meta>
</file>