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313cm" table:align="left"/>
    </style:style>
    <style:style style:name="Tabela1.A" style:family="table-column">
      <style:table-column-properties style:column-width="3.055cm"/>
    </style:style>
    <style:style style:name="Tabela1.B" style:family="table-column">
      <style:table-column-properties style:column-width="3.258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Heading_20_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Heading_20_2">
      <style:text-properties style:font-name="Times New Roman" fo:font-size="12pt" fo:font-weight="normal" officeooo:rsid="0017239d" officeooo:paragraph-rsid="0017239d" style:font-size-asian="12pt" style:font-weight-asian="normal" style:font-size-complex="12pt" style:font-weight-complex="normal"/>
    </style:style>
    <style:style style:name="P3" style:family="paragraph" style:parent-style-name="Standard">
      <style:text-properties officeooo:rsid="00153025" officeooo:paragraph-rsid="00153025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153025" style:font-size-asian="12pt" style:font-size-complex="12pt"/>
    </style:style>
    <style:style style:name="P6" style:family="paragraph" style:parent-style-name="Standard">
      <style:text-properties style:font-name="Times New Roman" fo:font-size="12pt" officeooo:rsid="0017239d" officeooo:paragraph-rsid="0017239d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17239d" style:font-size-asian="12pt" style:font-size-complex="12pt"/>
    </style:style>
    <style:style style:name="P8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officeooo:paragraph-rsid="0017239d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rsid="0017239d" officeooo:paragraph-rsid="0017239d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officeooo:paragraph-rsid="00153025" style:font-size-asian="12pt" style:font-weight-asian="normal" style:font-size-complex="12pt" style:font-weight-complex="normal"/>
    </style:style>
    <style:style style:name="P12" style:family="paragraph" style:parent-style-name="Standard">
      <style:text-properties officeooo:rsid="0017239d" officeooo:paragraph-rsid="0017239d"/>
    </style:style>
    <style:style style:name="P13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1"/>
    <style:style style:name="P15" style:family="paragraph" style:parent-style-name="Text_20_body" style:list-style-name="L2">
      <style:text-properties style:font-name="Times New Roman" fo:font-size="12pt" style:font-size-asian="12pt" style:font-size-complex="12pt"/>
    </style:style>
    <style:style style:name="P16" style:family="paragraph" style:parent-style-name="Text_20_body" style:list-style-name="L3">
      <style:text-properties style:font-name="Times New Roman" fo:font-size="12pt" style:font-size-asian="12pt" style:font-size-complex="12pt"/>
    </style:style>
    <style:style style:name="P17" style:family="paragraph" style:parent-style-name="Text_20_body" style:list-style-name="L4">
      <style:text-properties style:font-name="Times New Roman" fo:font-size="12pt" style:font-size-asian="12pt" style:font-size-complex="12pt"/>
    </style:style>
    <style:style style:name="P18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Times New Roman" fo:font-size="12pt" fo:font-weight="normal" officeooo:paragraph-rsid="00190825" style:font-size-asian="12pt" style:font-weight-asian="normal" style:font-size-complex="12pt" style:font-weight-complex="normal"/>
    </style:style>
    <style:style style:name="P20" style:family="paragraph" style:parent-style-name="Text_20_body" style:list-style-name="L1">
      <style:paragraph-properties fo:margin-top="0cm" fo:margin-bottom="0cm" style:contextual-spacing="false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22" style:family="paragraph" style:parent-style-name="Text_20_body" style:list-style-name="L2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23" style:family="paragraph" style:parent-style-name="Text_20_body" style:list-style-name="L3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24" style:family="paragraph" style:parent-style-name="Text_20_body" style:list-style-name="L4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T1" style:family="text">
      <style:text-properties officeooo:rsid="00153025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weight-asian="bold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8.39999961853027pt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font-size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weight-asian="bold" style:font-weight-complex="bold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7239d" style:font-weight-asian="bold" style:font-weight-complex="bold"/>
    </style:style>
    <style:style style:name="T17" style:family="text">
      <style:text-properties fo:font-size="8.39999961853027pt"/>
    </style:style>
    <style:style style:name="T18" style:family="text">
      <style:text-properties officeooo:rsid="0017239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/>
    </style:style>
    <style:style style:name="T21" style:family="text">
      <style:text-properties style:font-name="times new roman" fo:font-size="12pt" fo:font-weight="bold" style:font-weight-asian="bold" style:font-weight-complex="bold"/>
    </style:style>
    <style:style style:name="T22" style:family="text">
      <style:text-properties style:font-name="times new roman" officeooo:rsid="001d3227"/>
    </style:style>
    <style:style style:name="T23" style:family="text">
      <style:text-properties officeooo:rsid="00190825"/>
    </style:style>
    <style:style style:name="T24" style:family="text">
      <style:text-properties officeooo:rsid="001a627b"/>
    </style:style>
    <style:style style:name="T25" style:family="text">
      <style:text-properties officeooo:rsid="001b5041"/>
    </style:style>
    <style:style style:name="T26" style:family="text">
      <style:text-properties officeooo:rsid="001d3227"/>
    </style:style>
    <style:style style:name="T27" style:family="text">
      <style:text-properties officeooo:rsid="001d3227" style:font-name-asian="NSimSun" style:font-name-complex="Arial"/>
    </style:style>
    <style:style style:name="T28" style:family="text">
      <style:text-properties officeooo:rsid="001e123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1. </text:span>Rękawice bokserskie sparingowe TAVER Black 14oz – <text:span text:style-name="T1">10 par</text:span></text:h>
      <text:p text:style-name="Text_20_body"><text:span text:style-name="Strong_20_Emphasis"><text:span text:style-name="T7">Parametry techniczne rękawic bokserskich "T-407 Black":</text:span></text:span></text:p>
      <text:list xml:id="list4281266472" text:style-name="L1">
        <text:list-item>
          <text:p text:style-name="P20"><text:span text:style-name="Strong_20_Emphasis"><text:span text:style-name="T7">Materiał:</text:span></text:span><text:span text:style-name="T7"> wzmocniona skóra syntetyczna PU Felex </text:span></text:p>
        </text:list-item>
        <text:list-item>
          <text:p text:style-name="P20"><text:span text:style-name="Strong_20_Emphasis"><text:span text:style-name="T7">Szyte ręcznie</text:span></text:span><text:span text:style-name="T7"> </text:span></text:p>
        </text:list-item>
        <text:list-item>
          <text:p text:style-name="P20"><text:span text:style-name="Strong_20_Emphasis"><text:span text:style-name="T7">Bezpieczeństwo:</text:span></text:span><text:span text:style-name="T7"> CE, Zgodność z europejskimi normami bezpieczeństwa </text:span><text:span text:style-name="Strong_20_Emphasis"><text:span text:style-name="T7">PN-EN 13277-1:2002</text:span></text:span><text:span text:style-name="T7"> oraz </text:span><text:span text:style-name="Strong_20_Emphasis"><text:span text:style-name="T7">PN-EN 13277-7:2010</text:span></text:span><text:span text:style-name="T7"> </text:span></text:p>
        </text:list-item>
        <text:list-item>
          <text:p text:style-name="P20"><text:span text:style-name="Strong_20_Emphasis"><text:span text:style-name="T7">Kolor:</text:span></text:span><text:span text:style-name="T7"> czarno-szare </text:span></text:p>
        </text:list-item>
        <text:list-item>
          <text:p text:style-name="P14"><text:span text:style-name="Strong_20_Emphasis"><text:span text:style-name="T7">Przeznaczenie:</text:span></text:span><text:span text:style-name="T7"> Boks, MuayThai, trening na worku</text:span></text:p>
        </text:list-item>
      </text:list>
      <text:p text:style-name="P8"/>
      <text:p text:style-name="P5"><text:span text:style-name="T1">2. </text:span>Duża profesjonalna tarcza treningowa przeznaczona do treningu kopnięć firmy DBX BUSHIDO – <text:span text:style-name="T1">5 sztuk</text:span></text:p>
      <text:list xml:id="list1428046276" text:style-name="L2">
        <text:list-item>
          <text:p text:style-name="P22">Materiał: plawil </text:p>
        </text:list-item>
        <text:list-item>
          <text:p text:style-name="P22">Rozmiary: 62x35<text:span text:style-name="T1">x12 cm</text:span></text:p>
        </text:list-item>
        <text:list-item>
          <text:p text:style-name="P22">Grubość: 12 cm </text:p>
        </text:list-item>
        <text:list-item>
          <text:p text:style-name="P22">Waga: 2,75kg </text:p>
        </text:list-item>
        <text:list-item>
          <text:p text:style-name="P22">Wypełnienie: pianka poliuteranową </text:p>
        </text:list-item>
        <text:list-item>
          <text:p text:style-name="P15">Kolor: CZARNO-CZERWONA </text:p>
        </text:list-item>
      </text:list>
      <text:p text:style-name="P11"/>
      <text:p text:style-name="P11"><text:span text:style-name="T1">3. </text:span>Stoper JUNSO JS-6619 – <text:span text:style-name="T1">2 sztuki</text:span></text:p>
      <text:p text:style-name="P3"><text:span text:style-name="Strong_20_Emphasis"><text:span text:style-name="T7">Opis:</text:span></text:span><text:span text:style-name="T7"> </text:span></text:p>
      <text:list xml:id="list3475123234" text:style-name="L3">
        <text:list-item>
          <text:p text:style-name="P23">Pamięć na 60 okrążeń </text:p>
        </text:list-item>
        <text:list-item>
          <text:p text:style-name="P23">2-liniowy wyświetlacz </text:p>
        </text:list-item>
        <text:list-item>
          <text:p text:style-name="P23">Dokładność 1/100 sek </text:p>
        </text:list-item>
        <text:list-item>
          <text:p text:style-name="P23">Stoper do 9 godz. 59 min 59,99 s </text:p>
        </text:list-item>
        <text:list-item>
          <text:p text:style-name="P23">Przywołanie pamięci podczas pracy i po resecie </text:p>
        </text:list-item>
        <text:list-item>
          <text:p text:style-name="P23">Kalendarz i zegarek (format 12 / 24h) </text:p>
        </text:list-item>
        <text:list-item>
          <text:p text:style-name="P23">Alarm </text:p>
        </text:list-item>
        <text:list-item>
          <text:p text:style-name="P23">Timer - Odliczanie </text:p>
        </text:list-item>
        <text:list-item>
          <text:p text:style-name="P23">termometr </text:p>
        </text:list-item>
        <text:list-item>
          <text:p text:style-name="P23">Wodoodporny </text:p>
        </text:list-item>
        <text:list-item>
          <text:p text:style-name="P23">Metalowy korpus </text:p>
        </text:list-item>
        <text:list-item>
          <text:p text:style-name="P23">Bateria CR2016 </text:p>
        </text:list-item>
        <text:list-item>
          <text:p text:style-name="P16">Wymiary 75 x 61,5 x 15,5 mm </text:p>
        </text:list-item>
      </text:list>
      <text:p text:style-name="P5"/>
      <text:p text:style-name="P5"><text:span text:style-name="T1">4. </text:span>Płotek treningowy stalowo-aluminiowy Polanik PP-175 – <text:span text:style-name="T24">4 sztuki</text:span></text:p>
      <text:p text:style-name="P5"/>
      <text:p text:style-name="P5"><text:span text:style-name="T1">Listwa - </text:span>Plastikowa żebrowana</text:p>
      <text:p text:style-name="P4">Długość listwy - 115 cm</text:p>
      <text:p text:style-name="P4">Rura teleskopu - Aluminium, Malowanie proszkowe, Zatrzaskowy system regulacji wysokości</text:p>
      <text:p text:style-name="P4">Rama - Stal, Malowanie proszkowe</text:p>
      <text:p text:style-name="P4">Stopy - Stal, Malowanie proszkowe, Stałe przeciwwagi</text:p>
      <text:p text:style-name="P4">Długość stopy - 61 cm</text:p>
      <text:p text:style-name="P4">Zakres regulacji wysokości - 600 mm, 686 mm, 762 mm, 838 mm, 914 mm</text:p>
      <text:p text:style-name="P4">Waga - 4,4 kg</text:p>
      <text:p text:style-name="P4">Przeznaczenie -Trening</text:p>
      <text:p text:style-name="P4">Rodzaj - Składany</text:p>
      <text:p text:style-name="P6"/>
      <text:p text:style-name="P7"><text:soft-page-break/><text:span text:style-name="T18">5. </text:span>Piłka lekarska 2 kg <text:span text:style-name="T25">MAXWEL – </text:span><text:span text:style-name="T26">2 sztuki</text:span></text:p>
      <text:p text:style-name="P7"/>
      <text:p text:style-name="P7"><text:span text:style-name="T19">Grube skórzane obszycie oraz mocne szwy zapewni</text:span><text:span text:style-name="T22">ające</text:span><text:span text:style-name="T19"> maksymalną trwałość oraz żywotność piłki, a warstwa wierzchnia poprawi</text:span><text:span text:style-name="T22">a</text:span><text:span text:style-name="T19"> chwyt, a także redukuje ryzyko ślizgania się piłki w dłoniach. Sprasowany materiał syntetyczny służący jako wypełnienie </text:span><text:span text:style-name="Strong_20_Emphasis"><text:span text:style-name="T19">piłki lekarskiej Maxwel skóra </text:span></text:span><text:span text:style-name="T19">zagwarantuje wyważenie i zachowanie odpowiedniego środka ciężkości.</text:span> </text:p>
      <text:p text:style-name="P6"/>
      <text:p text:style-name="P10"/>
      <text:p text:style-name="P9"><text:span text:style-name="T18">6. </text:span>Piłka lekarska 3kg piłka medyczna rehabilitacyjna Legend – <text:span text:style-name="T26">5 sztuk</text:span></text:p>
      <text:p text:style-name="P10"/>
      <text:p text:style-name="P12"><text:span text:style-name="T7">Piłka lekarska wykonana jest ze </text:span><text:span text:style-name="Strong_20_Emphasis"><text:span text:style-name="T7">spienionej, miękkiej gumy Cellular, </text:span></text:span><text:span text:style-name="T7">która cechuje się odpornością na ścieranie i wysoką trwałością. Dodatkowo jej powierzchnia ma chropowatą strukturę, co pozwala na stabilne utrzymanie piłki w dłoniach. Jednocześnie piłka swobodnie odbija się od podłoża. W zależności od stopnia napompowania, można uzyskać różne rodzaje twardości. </text:span><text:span text:style-name="Strong_20_Emphasis"><text:span text:style-name="T7">Obwód piłki wynosi 59,5 cm.</text:span></text:span><text:span text:style-name="T7"> </text:span></text:p>
      <text:p text:style-name="P6"><text:span text:style-name="T15"/></text:p>
      <text:p text:style-name="P9"><text:span text:style-name="T18">7. </text:span>Piłka adidas Tiro LGE J290 rozmiar 4 – <text:span text:style-name="T26">2 sztuki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leLine2073770212560">
          <table:table-cell table:style-name="Tabela1.A1" office:value-type="string">
            <text:p text:style-name="P13">Typ Produktu:</text:p>
          </table:table-cell>
          <table:table-cell table:style-name="Tabela1.A1" office:value-type="string">
            <text:p text:style-name="Table_20_Contents"><text:span text:style-name="Strong_20_Emphasis"><text:span text:style-name="T7">Piłki</text:span></text:span></text:p>
          </table:table-cell>
        </table:table-row>
        <table:table-row table:style-name="TableLine2073770212560">
          <table:table-cell table:style-name="Tabela1.A1" office:value-type="string">
            <text:p text:style-name="P13">Producent:</text:p>
          </table:table-cell>
          <table:table-cell table:style-name="Tabela1.A1" office:value-type="string">
            <text:p text:style-name="Table_20_Contents"><text:span text:style-name="Strong_20_Emphasis"><text:span text:style-name="T7">adidas</text:span></text:span></text:p>
          </table:table-cell>
        </table:table-row>
        <table:table-row table:style-name="TableLine2073770212560">
          <table:table-cell table:style-name="Tabela1.A1" office:value-type="string">
            <text:p text:style-name="P13">Rozmiar piłki:</text:p>
          </table:table-cell>
          <table:table-cell table:style-name="Tabela1.A1" office:value-type="string">
            <text:p text:style-name="Table_20_Contents"><text:span text:style-name="Strong_20_Emphasis"><text:span text:style-name="T7">4</text:span></text:span></text:p>
          </table:table-cell>
        </table:table-row>
        <table:table-row table:style-name="TableLine2073770212560">
          <table:table-cell table:style-name="Tabela1.A1" office:value-type="string">
            <text:p text:style-name="P13">Przeznaczenie:</text:p>
          </table:table-cell>
          <table:table-cell table:style-name="Tabela1.A1" office:value-type="string">
            <text:p text:style-name="Table_20_Contents"><text:span text:style-name="Strong_20_Emphasis"><text:span text:style-name="T7">Naturalna trawa</text:span></text:span></text:p>
          </table:table-cell>
        </table:table-row>
        <table:table-row table:style-name="TableLine2073770212560">
          <table:table-cell table:style-name="Tabela1.A1" office:value-type="string">
            <text:p text:style-name="P13">Zaawansowanie:</text:p>
          </table:table-cell>
          <table:table-cell table:style-name="Tabela1.A1" office:value-type="string">
            <text:p text:style-name="Table_20_Contents"><text:span text:style-name="Strong_20_Emphasis"><text:span text:style-name="T7">Rekreacyjna</text:span></text:span></text:p>
          </table:table-cell>
        </table:table-row>
        <table:table-row table:style-name="TableLine2073770212560">
          <table:table-cell table:style-name="Tabela1.A1" office:value-type="string">
            <text:p text:style-name="P13">Kolekcja:</text:p>
          </table:table-cell>
          <table:table-cell table:style-name="Tabela1.A1" office:value-type="string">
            <text:p text:style-name="Table_20_Contents"><text:span text:style-name="Strong_20_Emphasis"><text:span text:style-name="T7">TIRO20</text:span></text:span></text:p>
          </table:table-cell>
        </table:table-row>
        <table:table-row table:style-name="TableLine2073770212560">
          <table:table-cell table:style-name="Tabela1.A1" office:value-type="string">
            <text:p text:style-name="P13">Waga:</text:p>
          </table:table-cell>
          <table:table-cell table:style-name="Tabela1.A1" office:value-type="string">
            <text:p text:style-name="Table_20_Contents"><text:span text:style-name="Strong_20_Emphasis"><text:span text:style-name="T7">290g</text:span></text:span></text:p>
          </table:table-cell>
        </table:table-row>
      </table:table>
      <text:p text:style-name="P10"/>
      <text:p text:style-name="P9"><text:span text:style-name="T18">8. </text:span>GUMY DO ĆWICZEŃ ZESTAW 5 GUM OPOROWYCH FITNESS MINI POWER BAND LINE SPORT – <text:span text:style-name="T26">3 zestawy</text:span></text:p>
      <text:h text:style-name="P2" text:outline-level="2">Parametry zestawu 5 gum Line Sport:</text:h>
      <text:p text:style-name="P18">Marka: Line Sport</text:p>
      <text:p text:style-name="P18">Materiał: Lateks</text:p>
      <text:p text:style-name="P18">Ilość sztuk w zestawie: 5 sztuk</text:p>
      <text:p text:style-name="P18">Długość: 208cm</text:p>
      <text:h text:style-name="P2" text:outline-level="2"><text:span text:style-name="T27">S</text:span>iły oporu <text:span text:style-name="T26">gum</text:span>:</text:h>
      <text:p text:style-name="P19">Niebieska 208 x 6.4 x 0.45cm (opór 56-77 kg)</text:p>
      <text:p text:style-name="P19">Zielona 208 x 4.5 x 0.45cm (opór 45-56 kg)</text:p>
      <text:p text:style-name="P18">Fioletowa 208 x 3.2 x 0.45cm (opór 27-45 kg)</text:p>
      <text:p text:style-name="P18">Czarna 208 x 2.2 x 0.45cm (opór 13-27 kg)</text:p>
      <text:p text:style-name="P18">Czerwona 208 x 1.3 x 0.45cm (opór 6-13 kg)</text:p>
      <text:p text:style-name="P18"/>
      <text:p text:style-name="P9"><text:span text:style-name="T18">9. </text:span>ZESTAW DO BADMINTONA DUNLOP NITRO-STAR 2 PLAYER SET – <text:span text:style-name="T26">2 komplety</text:span></text:p>
      <text:p text:style-name="P12"><text:span text:style-name="Strong_20_Emphasis"><text:span text:style-name="T7"/></text:span></text:p>
      <text:p text:style-name="P12"><text:span text:style-name="Strong_20_Emphasis"><text:span text:style-name="T7">W skład zestawy wchodzą:</text:span></text:span></text:p>
      <text:list xml:id="list3224055603" text:style-name="L4">
        <text:list-item>
          <text:p text:style-name="P24">2 rakietki stalowe Dunlop Nitro-Star o wadze 120g, </text:p>
        </text:list-item>
        <text:list-item>
          <text:p text:style-name="P24">2 lotki nylonowe, </text:p>
        </text:list-item>
        <text:list-item>
          <text:p text:style-name="P17">torba - pokrowiec,</text:p>
        </text:list-item>
      </text:list>
      <text:p text:style-name="P9"/>
      <text:p text:style-name="P9"><text:soft-page-break/><text:span text:style-name="T18">10. </text:span>Zestaw do tenisa stołowego JOOLA Team School Set – <text:span text:style-name="T26">2 komplety</text:span></text:p>
      <text:h text:style-name="P2" text:outline-level="2">Parametry:</text:h>
      <text:p text:style-name="P21">Model/k<text:span text:style-name="T28">od</text:span> produktu - Team School Set 54825 </text:p>
      <text:p text:style-name="P21">Marka - JOOLA </text:p>
      <text:p text:style-name="P21">Kraj pochodzenia marki - Niemcy </text:p>
      <text:p text:style-name="P21">Piłeczki - Tak </text:p>
      <text:p text:style-name="P21">Waga - 0,800 g </text:p>
      <text:p text:style-name="P21">Sezon - Całoroczne </text:p>
      <text:p text:style-name="P21">Pokrowiec -Tak </text:p>
      <text:p text:style-name="P21">Sport - Tenis stołowy </text:p>
      <text:p text:style-name="P21">Elementy zestawu - 4 rakietki, 8 piłeczek, pokrowiec </text:p>
      <text:p text:style-name="P6"><text:span text:style-name="T15"/></text:p>
      <text:p text:style-name="P6"><text:span text:style-name="T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8T10:20:58.061000000</dc:date>
    <meta:editing-duration>PT11M5S</meta:editing-duration>
    <meta:editing-cycles>3</meta:editing-cycles>
    <meta:generator>LibreOffice/7.1.1.2$Windows_X86_64 LibreOffice_project/fe0b08f4af1bacafe4c7ecc87ce55bb426164676</meta:generator>
    <meta:document-statistic meta:table-count="1" meta:image-count="0" meta:object-count="0" meta:page-count="3" meta:paragraph-count="87" meta:word-count="526" meta:character-count="3291" meta:non-whitespace-character-count="2833"/>
  </office:meta>
</office:document-meta>
</file>