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bullet text:level="2" text:style-name="WW_CharLFO2LVL2" text:bullet-char="">
        <style:list-level-properties text:space-before="0.6326in" text:min-label-width="0in" text:list-level-position-and-space-mode="label-alignment">
          <style:list-level-label-alignment text:label-followed-by="listtab" fo:margin-left="0.6326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6569in" text:min-label-width="0in" text:list-level-position-and-space-mode="label-alignment">
          <style:list-level-label-alignment text:label-followed-by="listtab" fo:margin-left="1.6569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1569in" text:min-label-width="0in" text:list-level-position-and-space-mode="label-alignment">
          <style:list-level-label-alignment text:label-followed-by="listtab" fo:margin-left="2.1569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6569in" text:min-label-width="0in" text:list-level-position-and-space-mode="label-alignment">
          <style:list-level-label-alignment text:label-followed-by="listtab" fo:margin-left="2.6569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1569in" text:min-label-width="0in" text:list-level-position-and-space-mode="label-alignment">
          <style:list-level-label-alignment text:label-followed-by="listtab" fo:margin-left="3.1569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6569in" text:min-label-width="0in" text:list-level-position-and-space-mode="label-alignment">
          <style:list-level-label-alignment text:label-followed-by="listtab" fo:margin-left="3.6569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1569in" text:min-label-width="0in" text:list-level-position-and-space-mode="label-alignment">
          <style:list-level-label-alignment text:label-followed-by="listtab" fo:margin-left="4.1569in" fo:text-indent="0in"/>
        </style:list-level-properties>
        <style:text-properties style:font-name="Segoe UI Symbol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left="0.0118in" fo:margin-right="0in" fo:text-indent="0in">
        <style:tab-stops/>
      </style:paragraph-properties>
      <style:text-properties style:font-name="Calibri" fo:color="#FF0000"/>
    </style:style>
    <style:style style:name="P2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</style:style>
    <style:style style:name="T3" style:parent-style-name="Domyślnaczcionkaakapitu" style:family="text">
      <style:text-properties style:font-name="Calibri" fo:color="#FF0000"/>
    </style:style>
    <style:style style:name="T4" style:parent-style-name="Domyślnaczcionkaakapitu" style:family="text">
      <style:text-properties style:font-name="Calibri" fo:font-weight="bold" style:font-weight-asian="bold"/>
    </style:style>
    <style:style style:name="P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P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1" style:parent-style-name="Domyślnaczcionkaakapitu" style:family="text">
      <style:text-properties style:font-name="Calibri" style:font-name-asian="Calibri" style:font-name-complex="Calibri"/>
    </style:style>
    <style:style style:name="P1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1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2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7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8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3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0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1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2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3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4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5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46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fo:margin-bottom="0.1111in" fo:line-height="100%" fo:margin-left="0in" fo:margin-right="0in" fo:text-indent="0in">
        <style:tab-stops/>
      </style:paragraph-properties>
    </style:style>
    <style:style style:name="P49" style:parent-style-name="Normalny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50" style:parent-style-name="Normalny" style:family="paragraph">
      <style:paragraph-properties fo:text-align="center" fo:line-height="100%" fo:margin-left="0.0118in" fo:margin-right="0.2076in" fo:text-indent="0in">
        <style:tab-stops/>
      </style:paragraph-properties>
    </style:style>
    <style:style style:name="T51" style:parent-style-name="Domyślnaczcionkaakapitu" style:family="text">
      <style:text-properties style:font-name="Calibri" fo:font-weight="bold" style:font-weight-asian="bold"/>
    </style:style>
    <style:style style:name="T52" style:parent-style-name="Domyślnaczcionkaakapitu" style:family="text">
      <style:text-properties style:font-name="Calibri" fo:font-weight="bold" style:font-weight-asian="bold" style:use-window-font-color="true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56" style:parent-style-name="Domyślnaczcionkaakapitu" style:family="text">
      <style:text-properties style:font-name="Calibri" fo:font-weight="bold" style:font-weight-asian="bold" style:use-window-font-color="true"/>
    </style:style>
    <style:style style:name="P57" style:parent-style-name="Normalny" style:family="paragraph">
      <style:paragraph-properties fo:text-align="start" fo:margin-bottom="0.0131in" fo:line-height="100%" fo:margin-left="0.0118in" fo:margin-right="0in" fo:text-indent="0in">
        <style:tab-stops/>
      </style:paragraph-properties>
      <style:text-properties style:font-name="Calibri"/>
    </style:style>
    <style:style style:name="P5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5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TableColumn61" style:family="table-column">
      <style:table-column-properties style:column-width="1.5437in" style:use-optimal-column-width="false"/>
    </style:style>
    <style:style style:name="TableColumn62" style:family="table-column">
      <style:table-column-properties style:column-width="4.7562in" style:use-optimal-column-width="false"/>
    </style:style>
    <style:style style:name="Table60" style:family="table">
      <style:table-properties style:width="6.3in" fo:margin-left="-0.0034in" table:align="left"/>
    </style:style>
    <style:style style:name="TableRow63" style:family="table-row">
      <style:table-row-properties style:min-row-height="0.1833in" style:use-optimal-row-height="false"/>
    </style:style>
    <style:style style:name="TableCell6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6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6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6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68" style:family="table-row">
      <style:table-row-properties style:min-row-height="0.1819in" style:use-optimal-row-height="false"/>
    </style:style>
    <style:style style:name="TableCell6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7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73" style:family="table-row">
      <style:table-row-properties style:min-row-height="0.1833in" style:use-optimal-row-height="false"/>
    </style:style>
    <style:style style:name="TableCell7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7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7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7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80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TableColumn82" style:family="table-column">
      <style:table-column-properties style:column-width="3.4847in" style:use-optimal-column-width="false"/>
    </style:style>
    <style:style style:name="TableColumn83" style:family="table-column">
      <style:table-column-properties style:column-width="1.5458in" style:use-optimal-column-width="false"/>
    </style:style>
    <style:style style:name="Table81" style:family="table">
      <style:table-properties style:width="5.0305in" fo:margin-left="-0.0034in" table:align="left"/>
    </style:style>
    <style:style style:name="TableRow84" style:family="table-row">
      <style:table-row-properties style:min-row-height="0.1833in" style:use-optimal-row-height="false"/>
    </style:style>
    <style:style style:name="TableCell85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8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87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8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89" style:family="table-row">
      <style:table-row-properties style:min-row-height="0.1833in" style:use-optimal-row-height="false"/>
    </style:style>
    <style:style style:name="TableCell90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9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2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9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94" style:family="table-row">
      <style:table-row-properties style:min-row-height="0.1833in" style:use-optimal-row-height="false"/>
    </style:style>
    <style:style style:name="TableCell95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9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7" style:family="table-cell">
      <style:table-cell-properties fo:border="0.0069in solid #000000" style:writing-mode="lr-tb" fo:padding-top="0.0062in" fo:padding-left="0.0736in" fo:padding-bottom="0in" fo:padding-right="0.0798in"/>
    </style:style>
    <style:style style:name="P9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9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00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1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2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3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4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5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6" style:parent-style-name="Akapitzlistą" style:list-style-name="LFO1" style:family="paragraph">
      <style:paragraph-properties fo:line-height="100%" fo:margin-left="0.2958in" fo:text-indent="-0.2958in">
        <style:tab-stops/>
      </style:paragraph-properties>
    </style:style>
    <style:style style:name="P10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8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0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0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1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2" style:parent-style-name="Normalny" style:family="paragraph">
      <style:paragraph-properties fo:text-align="start" fo:margin-bottom="0.0201in" fo:line-height="100%" fo:margin-left="0.2958in" fo:margin-right="0.0576in" fo:text-indent="-0.2958in">
        <style:tab-stops/>
      </style:paragraph-properties>
      <style:text-properties style:font-name="Calibri"/>
    </style:style>
    <style:style style:name="P113" style:parent-style-name="Normalny" style:family="paragraph">
      <style:paragraph-properties fo:text-align="start" fo:margin-bottom="0.0201in" fo:line-height="100%" fo:margin-left="0.0118in" fo:margin-right="0.0576in" fo:text-indent="0in">
        <style:tab-stops/>
      </style:paragraph-properties>
      <style:text-properties style:font-name="Calibri"/>
    </style:style>
    <style:style style:name="P114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6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8" style:parent-style-name="Normalny" style:family="paragraph">
      <style:paragraph-properties fo:line-height="100%" fo:margin-left="0.0118in" fo:margin-right="1.5041in" fo:text-indent="0in">
        <style:tab-stops/>
      </style:paragraph-properties>
      <style:text-properties style:font-name="Calibri"/>
    </style:style>
    <style:style style:name="P119" style:parent-style-name="Normalny" style:family="paragraph">
      <style:paragraph-properties fo:line-height="100%" fo:margin-left="0.0118in" fo:margin-right="1.5041in" fo:text-indent="0in">
        <style:tab-stops/>
      </style:paragraph-properties>
      <style:text-properties style:font-name="Calibri"/>
    </style:style>
    <style:style style:name="P120" style:parent-style-name="Akapitzlistą" style:list-style-name="LFO2" style:family="paragraph">
      <style:paragraph-properties fo:line-height="100%" fo:margin-left="0.2958in" fo:margin-right="0.093in" fo:text-indent="-0.2958in">
        <style:tab-stops/>
      </style:paragraph-properties>
    </style:style>
    <style:style style:name="P121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22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23" style:parent-style-name="Akapitzlistą" style:list-style-name="LFO2" style:family="paragraph">
      <style:paragraph-properties fo:text-align="justify" fo:margin-bottom="0.0451in" fo:line-height="100%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text-position="super 63.6%"/>
    </style:style>
    <style:style style:name="P125" style:parent-style-name="footnotedescription" style:family="paragraph">
      <style:paragraph-properties fo:text-align="justify" fo:margin-bottom="0.0104in" fo:line-height="110%" fo:margin-left="0.4465in" fo:margin-right="0.0402in">
        <style:tab-stops/>
      </style:paragraph-properties>
    </style:style>
    <style:style style:name="T126" style:parent-style-name="Domyślnaczcionkaakapitu" style:family="text">
      <style:text-properties style:text-position="super 63.6%"/>
    </style:style>
    <style:style style:name="P127" style:parent-style-name="footnotedescription" style:family="paragraph">
      <style:paragraph-properties fo:text-align="justify" fo:line-height="115%" fo:margin-left="0.4465in" fo:margin-right="0.0423in">
        <style:tab-stops/>
      </style:paragraph-properties>
    </style:style>
    <style:style style:name="P128" style:parent-style-name="Normalny" style:family="paragraph">
      <style:paragraph-properties fo:margin-bottom="0.0451in" fo:line-height="100%" fo:margin-left="0.1972in" fo:margin-right="0in" fo:text-indent="-0.1972in">
        <style:tab-stops/>
      </style:paragraph-properties>
      <style:text-properties style:font-name="Calibri"/>
    </style:style>
    <style:style style:name="P129" style:parent-style-name="Akapitzlistą" style:list-style-name="LFO2" style:family="paragraph">
      <style:paragraph-properties fo:text-align="justify" fo:line-height="100%" fo:margin-left="0.2958in" fo:text-indent="-0.2958in">
        <style:tab-stops/>
      </style:paragraph-properties>
    </style:style>
    <style:style style:name="P130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31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32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33" style:parent-style-name="Akapitzlistą" style:list-style-name="LFO2" style:family="paragraph">
      <style:paragraph-properties fo:line-height="100%" fo:margin-left="0.2958in" fo:text-indent="-0.2958in">
        <style:tab-stops/>
      </style:paragraph-properties>
    </style:style>
    <style:style style:name="P134" style:parent-style-name="Normalny" style:family="paragraph">
      <style:paragraph-properties fo:text-align="start" fo:margin-bottom="0.0201in" fo:line-height="100%" fo:margin-left="0.1972in" fo:margin-right="0in" fo:text-indent="0in">
        <style:tab-stops/>
      </style:paragraph-properties>
      <style:text-properties style:font-name="Calibri"/>
    </style:style>
    <style:style style:name="P135" style:parent-style-name="Normalny" style:family="paragraph">
      <style:paragraph-properties fo:line-height="100%" fo:margin-left="0.1972in" fo:margin-right="0in" fo:text-indent="0in">
        <style:tab-stops/>
      </style:paragraph-properties>
    </style:style>
    <style:style style:name="T136" style:parent-style-name="Domyślnaczcionkaakapitu" style:family="text">
      <style:text-properties style:font-name="Calibri" fo:font-size="10pt" style:font-size-asian="10pt" style:font-size-complex="10pt"/>
    </style:style>
    <style:style style:name="T13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138" style:parent-style-name="Normalny" style:family="paragraph">
      <style:paragraph-properties fo:text-align="start" fo:margin-bottom="0.0201in" fo:line-height="100%" fo:margin-left="0.1972in" fo:margin-right="0in" fo:text-indent="-0.1972in">
        <style:tab-stops/>
      </style:paragraph-properties>
      <style:text-properties style:font-name="Calibri"/>
    </style:style>
    <style:style style:name="P139" style:parent-style-name="Akapitzlistą" style:list-style-name="LFO2" style:family="paragraph">
      <style:paragraph-properties fo:margin-bottom="0.0201in" fo:line-height="100%" fo:margin-left="0.2958in" fo:text-indent="-0.2958in">
        <style:tab-stops/>
      </style:paragraph-properties>
    </style:style>
    <style:style style:name="T140" style:parent-style-name="Domyślnaczcionkaakapitu" style:family="text">
      <style:text-properties style:text-position="super 63.6%"/>
    </style:style>
    <style:style style:name="P141" style:parent-style-name="Akapitzlistą" style:family="paragraph">
      <style:paragraph-properties fo:margin-bottom="0.0201in" fo:line-height="100%" fo:margin-left="0.2958in">
        <style:tab-stops/>
      </style:paragraph-properties>
    </style:style>
    <style:style style:name="P142" style:parent-style-name="Normalny" style:family="paragraph">
      <style:paragraph-properties fo:text-align="start" fo:margin-bottom="0.0118in" fo:line-height="100%" fo:margin-left="0.1972in" fo:margin-right="0in" fo:text-indent="-0.1972in">
        <style:tab-stops/>
      </style:paragraph-properties>
      <style:text-properties style:font-name="Calibri"/>
    </style:style>
    <style:style style:name="P143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4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5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6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7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48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49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50" style:parent-style-name="Normalny" style:family="paragraph">
      <style:paragraph-properties fo:line-height="100%" fo:margin-left="0in" fo:margin-right="0in" fo:text-indent="0in">
        <style:tab-stops/>
      </style:paragraph-properties>
      <style:text-properties style:font-name="Calibri"/>
    </style:style>
    <style:style style:name="P151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2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3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4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55" style:parent-style-name="Normalny" style:family="paragraph">
      <style:paragraph-properties fo:line-height="100%" fo:margin-left="0in" fo:margin-right="0in" fo:text-indent="0in">
        <style:tab-stops/>
      </style:paragraph-properties>
    </style:style>
    <style:style style:name="T156" style:parent-style-name="Domyślnaczcionkaakapitu" style:family="text">
      <style:text-properties style:font-name="Calibri"/>
    </style:style>
    <style:style style:name="T157" style:parent-style-name="Domyślnaczcionkaakapitu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58" style:parent-style-name="Domyślnaczcionkaakapitu" style:family="text">
      <style:text-properties style:font-name="Calibri"/>
    </style:style>
    <style:style style:name="P159" style:parent-style-name="Normalny" style:family="paragraph">
      <style:paragraph-properties fo:line-height="100%" fo:margin-left="0.1972in" fo:margin-right="0in" fo:text-indent="-0.1972in">
        <style:tab-stops/>
      </style:paragraph-properties>
      <style:text-properties style:font-name="Calibri"/>
    </style:style>
    <style:style style:name="P16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61" style:parent-style-name="Normalny" style:family="paragraph">
      <style:paragraph-properties fo:text-align="start" fo:margin-bottom="0.0006in" fo:line-height="100%" fo:margin-left="0.0118in" fo:margin-right="0in" fo:text-indent="0in">
        <style:tab-stops/>
      </style:paragraph-properties>
    </style:style>
    <style:style style:name="T162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P16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4" style:parent-style-name="Domyślnaczcionkaakapitu" style:family="text">
      <style:text-properties style:font-name="Calibri" fo:font-weight="bold" style:font-weight-asian="bold"/>
    </style:style>
    <style:style style:name="P16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6" style:parent-style-name="Domyślnaczcionkaakapitu" style:family="text">
      <style:text-properties style:font-name="Calibri" fo:font-weight="bold" style:font-weight-asian="bold"/>
    </style:style>
    <style:style style:name="P167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68" style:parent-style-name="Domyślnaczcionkaakapitu" style:family="text">
      <style:text-properties style:font-name="Calibri" fo:font-weight="bold" style:font-weight-asian="bold"/>
    </style:style>
    <style:style style:name="P169" style:parent-style-name="Normalny" style:family="paragraph">
      <style:paragraph-properties fo:margin-bottom="0.3027in" fo:line-height="100%" fo:margin-left="0.0118in" fo:margin-right="0in" fo:text-indent="0in">
        <style:tab-stops/>
      </style:paragraph-properties>
      <style:text-properties style:font-name="Calibri"/>
    </style:style>
    <style:style style:name="P17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71" style:parent-style-name="Domyślnaczcionkaakapitu" style:family="text"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72" style:parent-style-name="Domyślnaczcionkaakapitu" style:family="text">
      <style:text-properties style:font-name="Calibri" style:font-name-asian="Calibri" style:font-name-complex="Calibri"/>
    </style:style>
    <style:style style:name="P173" style:parent-style-name="Normalny" style:family="paragraph">
      <style:paragraph-properties fo:text-align="start" fo:margin-bottom="0.1368in" fo:line-height="100%" fo:margin-left="0.0118in" fo:margin-right="0in" fo:text-indent="0in">
        <style:tab-stops/>
      </style:paragraph-properties>
    </style:style>
    <style:style style:name="T174" style:parent-style-name="Domyślnaczcionkaakapitu" style:family="text">
      <style:text-properties style:font-name="Calibri" style:text-position="super 63.6%"/>
    </style:style>
    <style:style style:name="T175" style:parent-style-name="Domyślnaczcionkaakapitu" style:family="text">
      <style:text-properties style:font-name="Calibri"/>
    </style:style>
    <style:style style:name="T176" style:parent-style-name="Domyślnaczcionkaakapitu" style:family="text">
      <style:text-properties style:font-name="Calibri" fo:font-weight="bold" style:font-weight-asian="bold"/>
    </style:style>
    <style:style style:name="T177" style:parent-style-name="Domyślnaczcionkaakapitu" style:family="text">
      <style:text-properties style:font-name="Calibri"/>
    </style:style>
    <style:style style:name="P178" style:parent-style-name="Normalny" style:family="paragraph">
      <style:paragraph-properties fo:text-align="start" fo:margin-bottom="0.1576in" fo:line-height="100%" fo:margin-left="0.0118in" fo:margin-right="0in" fo:text-indent="0in">
        <style:tab-stops/>
      </style:paragraph-properties>
    </style:style>
    <style:style style:name="T179" style:parent-style-name="Domyślnaczcionkaakapitu" style:family="text">
      <style:text-properties style:font-name="Calibri" fo:font-weight="bold" style:font-weight-asian="bold"/>
    </style:style>
    <style:style style:name="T180" style:parent-style-name="Domyślnaczcionkaakapitu" style:family="text">
      <style:text-properties style:font-name="Calibri"/>
    </style:style>
    <style:style style:name="P181" style:parent-style-name="Normalny" style:family="paragraph">
      <style:paragraph-properties fo:text-align="start" fo:margin-bottom="0.1388in" fo:line-height="100%" fo:margin-left="0.0118in" fo:margin-right="0in" fo:text-indent="0in">
        <style:tab-stops/>
      </style:paragraph-properties>
    </style:style>
    <style:style style:name="T182" style:parent-style-name="Domyślnaczcionkaakapitu" style:family="text">
      <style:text-properties style:font-name="Calibri" fo:font-weight="bold" style:font-weight-asian="bold"/>
    </style:style>
    <style:style style:name="T183" style:parent-style-name="Domyślnaczcionkaakapitu" style:family="text">
      <style:text-properties style:font-name="Calibri"/>
    </style:style>
    <style:style style:name="P184" style:parent-style-name="Normalny" style:family="paragraph">
      <style:paragraph-properties fo:text-align="start" fo:margin-bottom="0.0187in" fo:line-height="100%" fo:margin-left="0.0118in" fo:margin-right="0in" fo:text-indent="0in">
        <style:tab-stops/>
      </style:paragraph-properties>
      <style:text-properties style:font-name="Calibri"/>
    </style:style>
    <style:style style:name="P185" style:parent-style-name="Normalny" style:family="paragraph">
      <style:paragraph-properties fo:margin-bottom="0in" fo:line-height="115%" fo:margin-left="0in" fo:margin-right="-0.0013in" fo:text-indent="0in">
        <style:tab-stops/>
      </style:paragraph-properties>
    </style:style>
    <style:style style:name="T186" style:parent-style-name="Domyślnaczcionkaakapitu" style:family="text">
      <style:text-properties style:font-name="Calibri"/>
    </style:style>
    <style:style style:name="T187" style:parent-style-name="Domyślnaczcionkaakapitu" style:family="text">
      <style:text-properties style:font-name="Calibri" style:font-name-asian="Calibri" style:use-window-font-color="true"/>
    </style:style>
    <style:style style:name="T188" style:parent-style-name="Domyślnaczcionkaakapitu" style:family="text">
      <style:text-properties style:font-name="Calibri" style:font-name-asian="Calibri" style:use-window-font-color="true"/>
    </style:style>
    <style:style style:name="P189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190" style:parent-style-name="Domyślnaczcionkaakapitu" style:family="text">
      <style:text-properties style:font-name="Calibri" fo:font-weight="bold" style:font-weight-asian="bold"/>
    </style:style>
    <style:style style:name="T191" style:parent-style-name="Domyślnaczcionkaakapitu" style:family="text">
      <style:text-properties style:font-name="Calibri"/>
    </style:style>
    <style:style style:name="P192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93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94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19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96" style:parent-style-name="Domyślnaczcionkaakapitu" style:family="text">
      <style:text-properties style:font-name="Calibri" fo:font-weight="bold" style:font-weight-asian="bold" fo:font-style="italic" style:font-style-asian="italic" fo:color="#0070C0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/></text:span><text:span text:style-name="T4">Załącznik nr 1 do SWZ</text:span></text:p>
      <text:p text:style-name="P5"><text:s/></text:p>
      <text:p text:style-name="P6"><text:s/></text:p>
      <text:p text:style-name="P7"><text:span text:style-name="T8">W niniejszym postępowaniu dokumenty należy opatrzyć kwalifikowanym podpisem elektronicznym!</text:span></text:p>
      <text:p text:style-name="P9"><text:s/></text:p>
      <text:p text:style-name="P10"><text:span text:style-name="T11"><draw:g draw:name="Group 62232" draw:id="id96" draw:style-name="a96" text:anchor-type="as-char"><svg:title/><svg:desc/><draw:custom-shape svg:x="2.29921in" svg:y="0in" svg:width="2.5185in" svg:height="0.22756in" draw:id="id0" draw:style-name="a0" draw:name="Rectangle 4238"><svg:title/><svg:desc/><text:p text:style-name="P12"><text:span text:style-name="T13">FORMULARZ OFERTOWY</text:span></text:p><draw:enhanced-geometry draw:type="non-primitive" svg:viewBox="0 0 21600 21600" draw:enhanced-path="M 0 0 L 21600 0 21600 21600 0 21600 Z N"/></draw:custom-shape><draw:custom-shape svg:x="4.19252in" svg:y="0in" svg:width="0.05669in" svg:height="0.22756in" draw:id="id1" draw:style-name="a1" draw:name="Rectangle 4239"><svg:title/><svg:desc/><text:p text:style-name="P14"><text:s/></text:p><draw:enhanced-geometry draw:type="non-primitive" svg:viewBox="0 0 21600 21600" draw:enhanced-path="M 0 0 L 21600 0 21600 21600 0 21600 Z N"/></draw:custom-shape><draw:custom-shape svg:x="0.07835in" svg:y="0.20197in" svg:width="2.75709in" svg:height="0.19213in" draw:id="id2" draw:style-name="a2" draw:name="Rectangle 4240"><svg:title/><svg:desc/><text:p text:style-name="P15"><text:span text:style-name="T16">Dane dotyczące Wykonawcy</text:span></text:p><draw:enhanced-geometry draw:type="non-primitive" svg:viewBox="0 0 21600 21600" draw:enhanced-path="M 0 0 L 21600 0 21600 21600 0 21600 Z N"/></draw:custom-shape><draw:custom-shape svg:x="2.15079in" svg:y="0.1752in" svg:width="0.05669in" svg:height="0.22756in" draw:id="id3" draw:style-name="a3" draw:name="Rectangle 4241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x="0.07835in" svg:y="0.35984in" svg:width="0.58346in" svg:height="0.22756in" draw:id="id4" draw:style-name="a4" draw:name="Rectangle 4242"><svg:title/><svg:desc/><text:p text:style-name="P19">Nazwa</text:p><draw:enhanced-geometry draw:type="non-primitive" svg:viewBox="0 0 21600 21600" draw:enhanced-path="M 0 0 L 21600 0 21600 21600 0 21600 Z N"/></draw:custom-shape><draw:custom-shape svg:x="0.51024in" svg:y="0.35984in" svg:width="0.05669in" svg:height="0.22756in" draw:id="id5" draw:style-name="a5" draw:name="Rectangle 4243"><svg:title/><svg:desc/><text:p text:style-name="P20"><text:s/></text:p><draw:enhanced-geometry draw:type="non-primitive" svg:viewBox="0 0 21600 21600" draw:enhanced-path="M 0 0 L 21600 0 21600 21600 0 21600 Z N"/></draw:custom-shape><draw:custom-shape svg:x="0.57008in" svg:y="0.35984in" svg:width="0.05669in" svg:height="0.22756in" draw:id="id6" draw:style-name="a6" draw:name="Rectangle 4244"><svg:title/><svg:desc/><text:p text:style-name="P21"><text:s/></text:p><draw:enhanced-geometry draw:type="non-primitive" svg:viewBox="0 0 21600 21600" draw:enhanced-path="M 0 0 L 21600 0 21600 21600 0 21600 Z N"/></draw:custom-shape><draw:custom-shape svg:x="1.30827in" svg:y="0.35984in" svg:width="0.05669in" svg:height="0.22756in" draw:id="id7" draw:style-name="a7" draw:name="Rectangle 4245"><svg:title/><svg:desc/><text:p text:style-name="P22"><text:s/></text:p><draw:enhanced-geometry draw:type="non-primitive" svg:viewBox="0 0 21600 21600" draw:enhanced-path="M 0 0 L 21600 0 21600 21600 0 21600 Z N"/></draw:custom-shape><draw:custom-shape svg:x="0in" svg:y="0.35079in" svg:width="0.00984in" svg:height="0.00984in" draw:id="id8" draw:style-name="a8" draw:name="Shape 81393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0.35079in" svg:width="1.22402in" svg:height="0.00984in" draw:id="id9" draw:style-name="a9" draw:name="Shape 81394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0.35079in" svg:width="0.00984in" svg:height="0.00984in" draw:id="id10" draw:style-name="a10" draw:name="Shape 81395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0.35079in" svg:width="4.52244in" svg:height="0.00984in" draw:id="id11" draw:style-name="a11" draw:name="Shape 81396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0.35079in" svg:width="0.00984in" svg:height="0.00984in" draw:id="id12" draw:style-name="a12" draw:name="Shape 81397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35709in" svg:width="0.00984in" svg:height="0.1752in" draw:id="id13" draw:style-name="a13" draw:name="Shape 81398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71in" svg:y="0.35709in" svg:width="0.00984in" svg:height="0.1752in" draw:id="id14" draw:style-name="a14" draw:name="Shape 81399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84in" svg:y="0.35709in" svg:width="0.00984in" svg:height="0.1752in" draw:id="id15" draw:style-name="a15" draw:name="Shape 81400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5in" svg:y="0.54173in" svg:width="0.74528in" svg:height="0.22756in" draw:id="id16" draw:style-name="a16" draw:name="Rectangle 4256"><svg:title/><svg:desc/><text:p text:style-name="P23">Siedziba</text:p><draw:enhanced-geometry draw:type="non-primitive" svg:viewBox="0 0 21600 21600" draw:enhanced-path="M 0 0 L 21600 0 21600 21600 0 21600 Z N"/></draw:custom-shape><draw:custom-shape svg:x="0.63661in" svg:y="0.54173in" svg:width="0.05669in" svg:height="0.22756in" draw:id="id17" draw:style-name="a17" draw:name="Rectangle 4257"><svg:title/><svg:desc/><text:p text:style-name="P24"><text:s/></text:p><draw:enhanced-geometry draw:type="non-primitive" svg:viewBox="0 0 21600 21600" draw:enhanced-path="M 0 0 L 21600 0 21600 21600 0 21600 Z N"/></draw:custom-shape><draw:custom-shape svg:x="1.06181in" svg:y="0.54173in" svg:width="0.05669in" svg:height="0.22756in" draw:id="id18" draw:style-name="a18" draw:name="Rectangle 4258"><svg:title/><svg:desc/><text:p text:style-name="P25"><text:s/></text:p><draw:enhanced-geometry draw:type="non-primitive" svg:viewBox="0 0 21600 21600" draw:enhanced-path="M 0 0 L 21600 0 21600 21600 0 21600 Z N"/></draw:custom-shape><draw:custom-shape svg:x="1.30827in" svg:y="0.54173in" svg:width="0.05669in" svg:height="0.22756in" draw:id="id19" draw:style-name="a19" draw:name="Rectangle 4259"><svg:title/><svg:desc/><text:p text:style-name="P26"><text:s/></text:p><draw:enhanced-geometry draw:type="non-primitive" svg:viewBox="0 0 21600 21600" draw:enhanced-path="M 0 0 L 21600 0 21600 21600 0 21600 Z N"/></draw:custom-shape><draw:custom-shape svg:x="0in" svg:y="0.53189in" svg:width="0.00984in" svg:height="0.00984in" draw:id="id20" draw:style-name="a20" draw:name="Shape 81401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0.53189in" svg:width="1.22402in" svg:height="0.00984in" draw:id="id21" draw:style-name="a21" draw:name="Shape 81402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0.53189in" svg:width="0.00984in" svg:height="0.00984in" draw:id="id22" draw:style-name="a22" draw:name="Shape 81403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0.53189in" svg:width="4.52244in" svg:height="0.00984in" draw:id="id23" draw:style-name="a23" draw:name="Shape 81404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0.53189in" svg:width="0.00984in" svg:height="0.00984in" draw:id="id24" draw:style-name="a24" draw:name="Shape 81405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53898in" svg:width="0.00984in" svg:height="0.17677in" draw:id="id25" draw:style-name="a25" draw:name="Shape 81406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71in" svg:y="0.53898in" svg:width="0.00984in" svg:height="0.17677in" draw:id="id26" draw:style-name="a26" draw:name="Shape 81407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84in" svg:y="0.53898in" svg:width="0.00984in" svg:height="0.17677in" draw:id="id27" draw:style-name="a27" draw:name="Shape 81408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.07835in" svg:y="0.7252in" svg:width="1.35709in" svg:height="0.22756in" draw:id="id28" draw:style-name="a28" draw:name="Rectangle 4268"><svg:title/><svg:desc/><text:p text:style-name="P27">Nr telefonu/faks</text:p><draw:enhanced-geometry draw:type="non-primitive" svg:viewBox="0 0 21600 21600" draw:enhanced-path="M 0 0 L 21600 0 21600 21600 0 21600 Z N"/></draw:custom-shape><draw:custom-shape svg:x="0.07835in" svg:y="0.9in" svg:width="0.05669in" svg:height="0.22756in" draw:id="id29" draw:style-name="a29" draw:name="Rectangle 4269"><svg:title/><svg:desc/><text:p text:style-name="P28"><text:s/></text:p><draw:enhanced-geometry draw:type="non-primitive" svg:viewBox="0 0 21600 21600" draw:enhanced-path="M 0 0 L 21600 0 21600 21600 0 21600 Z N"/></draw:custom-shape><draw:custom-shape svg:x="0.57008in" svg:y="0.9in" svg:width="0.05669in" svg:height="0.22756in" draw:id="id30" draw:style-name="a30" draw:name="Rectangle 4270"><svg:title/><svg:desc/><text:p text:style-name="P29"><text:s/></text:p><draw:enhanced-geometry draw:type="non-primitive" svg:viewBox="0 0 21600 21600" draw:enhanced-path="M 0 0 L 21600 0 21600 21600 0 21600 Z N"/></draw:custom-shape><draw:custom-shape svg:x="1.30827in" svg:y="0.7252in" svg:width="0.05669in" svg:height="0.22756in" draw:id="id31" draw:style-name="a31" draw:name="Rectangle 4271"><svg:title/><svg:desc/><text:p text:style-name="P30"><text:s/></text:p><draw:enhanced-geometry draw:type="non-primitive" svg:viewBox="0 0 21600 21600" draw:enhanced-path="M 0 0 L 21600 0 21600 21600 0 21600 Z N"/></draw:custom-shape><draw:custom-shape svg:x="0in" svg:y="0.71535in" svg:width="0.00984in" svg:height="0.00984in" draw:id="id32" draw:style-name="a32" draw:name="Shape 81409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0.71535in" svg:width="1.22402in" svg:height="0.00984in" draw:id="id33" draw:style-name="a33" draw:name="Shape 81410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0.71535in" svg:width="0.00984in" svg:height="0.00984in" draw:id="id34" draw:style-name="a34" draw:name="Shape 81411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0.71535in" svg:width="4.52244in" svg:height="0.00984in" draw:id="id35" draw:style-name="a35" draw:name="Shape 81412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0.71535in" svg:width="0.00984in" svg:height="0.00984in" draw:id="id36" draw:style-name="a36" draw:name="Shape 81413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0.72205in" svg:width="0.00984in" svg:height="0.35157in" draw:id="id37" draw:style-name="a37" draw:name="Shape 81414"><svg:title/><svg:desc/><text:p text:style-name="Normalny"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1.23071in" svg:y="0.72205in" svg:width="0.00984in" svg:height="0.35157in" draw:id="id38" draw:style-name="a38" draw:name="Shape 81415"><svg:title/><svg:desc/><text:p text:style-name="Normalny"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5.75984in" svg:y="0.72205in" svg:width="0.00984in" svg:height="0.35157in" draw:id="id39" draw:style-name="a39" draw:name="Shape 81416"><svg:title/><svg:desc/><text:p text:style-name="Normalny"/><draw:enhanced-geometry draw:type="non-primitive" svg:viewBox="0 0 9144 321564" draw:enhanced-path="M ?f0 ?f0 L ?f1 ?f0 ?f1 ?f2 ?f0 ?f2 ?f0 ?f0 N" draw:text-areas="?f7 ?f9 ?f8 ?f10"><draw:equation draw:name="f0" draw:formula="0"/><draw:equation draw:name="f1" draw:formula="9144"/><draw:equation draw:name="f2" draw:formula="321564"/><draw:equation draw:name="f3" draw:formula="?f2 - ?f0"/><draw:equation draw:name="f4" draw:formula="?f1 - ?f0"/><draw:equation draw:name="f5" draw:formula="?f4 / 9144"/><draw:equation draw:name="f6" draw:formula="?f3 / 321564"/><draw:equation draw:name="f7" draw:formula="0 / ?f5"/><draw:equation draw:name="f8" draw:formula="9144 / ?f5"/><draw:equation draw:name="f9" draw:formula="0 / ?f6"/><draw:equation draw:name="f10" draw:formula="321564 / ?f6"/></draw:enhanced-geometry></draw:custom-shape><draw:custom-shape svg:x="0.07835in" svg:y="1.08346in" svg:width="0.53583in" svg:height="0.22756in" draw:id="id40" draw:style-name="a40" draw:name="Rectangle 4280"><svg:title/><svg:desc/><text:p text:style-name="P31">Email:</text:p><draw:enhanced-geometry draw:type="non-primitive" svg:viewBox="0 0 21600 21600" draw:enhanced-path="M 0 0 L 21600 0 21600 21600 0 21600 Z N"/></draw:custom-shape><draw:custom-shape svg:x="0.47835in" svg:y="1.08346in" svg:width="0.05669in" svg:height="0.22756in" draw:id="id41" draw:style-name="a41" draw:name="Rectangle 4281"><svg:title/><svg:desc/><text:p text:style-name="P32"><text:s/></text:p><draw:enhanced-geometry draw:type="non-primitive" svg:viewBox="0 0 21600 21600" draw:enhanced-path="M 0 0 L 21600 0 21600 21600 0 21600 Z N"/></draw:custom-shape><draw:custom-shape svg:x="1.30827in" svg:y="1.08346in" svg:width="0.05669in" svg:height="0.22756in" draw:id="id42" draw:style-name="a42" draw:name="Rectangle 4282"><svg:title/><svg:desc/><text:p text:style-name="P33"><text:s/></text:p><draw:enhanced-geometry draw:type="non-primitive" svg:viewBox="0 0 21600 21600" draw:enhanced-path="M 0 0 L 21600 0 21600 21600 0 21600 Z N"/></draw:custom-shape><draw:custom-shape svg:x="0in" svg:y="1.07362in" svg:width="0.00984in" svg:height="0.00984in" draw:id="id43" draw:style-name="a43" draw:name="Shape 81417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1.07362in" svg:width="1.22402in" svg:height="0.00984in" draw:id="id44" draw:style-name="a44" draw:name="Shape 81418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1.07362in" svg:width="0.00984in" svg:height="0.00984in" draw:id="id45" draw:style-name="a45" draw:name="Shape 81419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1.07362in" svg:width="4.52244in" svg:height="0.00984in" draw:id="id46" draw:style-name="a46" draw:name="Shape 81420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1.07362in" svg:width="0.00984in" svg:height="0.00984in" draw:id="id47" draw:style-name="a47" draw:name="Shape 81421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08071in" svg:width="0.00984in" svg:height="0.1752in" draw:id="id48" draw:style-name="a48" draw:name="Shape 81422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71in" svg:y="1.08071in" svg:width="0.00984in" svg:height="0.1752in" draw:id="id49" draw:style-name="a49" draw:name="Shape 81423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84in" svg:y="1.08071in" svg:width="0.00984in" svg:height="0.1752in" draw:id="id50" draw:style-name="a50" draw:name="Shape 81424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5in" svg:y="1.26535in" svg:width="0.2252in" svg:height="0.22756in" draw:id="id51" draw:style-name="a51" draw:name="Rectangle 4291"><svg:title/><svg:desc/><text:p text:style-name="P34">nr</text:p><draw:enhanced-geometry draw:type="non-primitive" svg:viewBox="0 0 21600 21600" draw:enhanced-path="M 0 0 L 21600 0 21600 21600 0 21600 Z N"/></draw:custom-shape><draw:custom-shape svg:x="0.2437in" svg:y="1.26535in" svg:width="0.32953in" svg:height="0.22756in" draw:id="id52" draw:style-name="a52" draw:name="Rectangle 4292"><svg:title/><svg:desc/><text:p text:style-name="P35">NIP</text:p><draw:enhanced-geometry draw:type="non-primitive" svg:viewBox="0 0 21600 21600" draw:enhanced-path="M 0 0 L 21600 0 21600 21600 0 21600 Z N"/></draw:custom-shape><draw:custom-shape svg:x="0.48661in" svg:y="1.26535in" svg:width="0.05669in" svg:height="0.22756in" draw:id="id53" draw:style-name="a53" draw:name="Rectangle 4293"><svg:title/><svg:desc/><text:p text:style-name="P36"><text:s/></text:p><draw:enhanced-geometry draw:type="non-primitive" svg:viewBox="0 0 21600 21600" draw:enhanced-path="M 0 0 L 21600 0 21600 21600 0 21600 Z N"/></draw:custom-shape><draw:custom-shape svg:x="0.57008in" svg:y="1.26535in" svg:width="0.05669in" svg:height="0.22756in" draw:id="id54" draw:style-name="a54" draw:name="Rectangle 4294"><svg:title/><svg:desc/><text:p text:style-name="P37"><text:s/></text:p><draw:enhanced-geometry draw:type="non-primitive" svg:viewBox="0 0 21600 21600" draw:enhanced-path="M 0 0 L 21600 0 21600 21600 0 21600 Z N"/></draw:custom-shape><draw:custom-shape svg:x="1.30827in" svg:y="1.26535in" svg:width="0.05669in" svg:height="0.22756in" draw:id="id55" draw:style-name="a55" draw:name="Rectangle 4295"><svg:title/><svg:desc/><text:p text:style-name="P38"><text:s/></text:p><draw:enhanced-geometry draw:type="non-primitive" svg:viewBox="0 0 21600 21600" draw:enhanced-path="M 0 0 L 21600 0 21600 21600 0 21600 Z N"/></draw:custom-shape><draw:custom-shape svg:x="0in" svg:y="1.25551in" svg:width="0.00984in" svg:height="0.00984in" draw:id="id56" draw:style-name="a56" draw:name="Shape 81425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1.25551in" svg:width="1.22402in" svg:height="0.00984in" draw:id="id57" draw:style-name="a57" draw:name="Shape 81426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1.25551in" svg:width="0.00984in" svg:height="0.00984in" draw:id="id58" draw:style-name="a58" draw:name="Shape 81427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1.25551in" svg:width="4.52244in" svg:height="0.00984in" draw:id="id59" draw:style-name="a59" draw:name="Shape 81428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1.25551in" svg:width="0.00984in" svg:height="0.00984in" draw:id="id60" draw:style-name="a60" draw:name="Shape 81429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2626in" svg:width="0.00984in" svg:height="0.17677in" draw:id="id61" draw:style-name="a61" draw:name="Shape 81430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71in" svg:y="1.2626in" svg:width="0.00984in" svg:height="0.17677in" draw:id="id62" draw:style-name="a62" draw:name="Shape 81431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84in" svg:y="1.2626in" svg:width="0.00984in" svg:height="0.17677in" draw:id="id63" draw:style-name="a63" draw:name="Shape 81432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.07835in" svg:y="1.44843in" svg:width="0.64331in" svg:height="0.22756in" draw:id="id64" draw:style-name="a64" draw:name="Rectangle 4304"><svg:title/><svg:desc/><text:p text:style-name="P39">ePUAP</text:p><draw:enhanced-geometry draw:type="non-primitive" svg:viewBox="0 0 21600 21600" draw:enhanced-path="M 0 0 L 21600 0 21600 21600 0 21600 Z N"/></draw:custom-shape><draw:custom-shape svg:x="0.55827in" svg:y="1.44843in" svg:width="0.05669in" svg:height="0.22756in" draw:id="id65" draw:style-name="a65" draw:name="Rectangle 4305"><svg:title/><svg:desc/><text:p text:style-name="P40"><text:s/></text:p><draw:enhanced-geometry draw:type="non-primitive" svg:viewBox="0 0 21600 21600" draw:enhanced-path="M 0 0 L 21600 0 21600 21600 0 21600 Z N"/></draw:custom-shape><draw:custom-shape svg:x="1.30827in" svg:y="1.44843in" svg:width="0.05669in" svg:height="0.22756in" draw:id="id66" draw:style-name="a66" draw:name="Rectangle 4306"><svg:title/><svg:desc/><text:p text:style-name="P41"><text:s/></text:p><draw:enhanced-geometry draw:type="non-primitive" svg:viewBox="0 0 21600 21600" draw:enhanced-path="M 0 0 L 21600 0 21600 21600 0 21600 Z N"/></draw:custom-shape><draw:custom-shape svg:x="0in" svg:y="1.43898in" svg:width="0.00984in" svg:height="0.00984in" draw:id="id67" draw:style-name="a67" draw:name="Shape 81433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1.43898in" svg:width="1.22402in" svg:height="0.00984in" draw:id="id68" draw:style-name="a68" draw:name="Shape 81434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1.43898in" svg:width="0.00984in" svg:height="0.00984in" draw:id="id69" draw:style-name="a69" draw:name="Shape 81435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1.43898in" svg:width="4.52244in" svg:height="0.00984in" draw:id="id70" draw:style-name="a70" draw:name="Shape 81436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1.43898in" svg:width="0.00984in" svg:height="0.00984in" draw:id="id71" draw:style-name="a71" draw:name="Shape 81437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44528in" svg:width="0.00984in" svg:height="0.1752in" draw:id="id72" draw:style-name="a72" draw:name="Shape 81438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1.23071in" svg:y="1.44528in" svg:width="0.00984in" svg:height="0.1752in" draw:id="id73" draw:style-name="a73" draw:name="Shape 81439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5.75984in" svg:y="1.44528in" svg:width="0.00984in" svg:height="0.1752in" draw:id="id74" draw:style-name="a74" draw:name="Shape 81440"><svg:title/><svg:desc/><text:p text:style-name="Normalny"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07835in" svg:y="1.6311in" svg:width="0.93149in" svg:height="0.22756in" draw:id="id75" draw:style-name="a75" draw:name="Rectangle 4315"><svg:title/><svg:desc/><text:p text:style-name="P42">nr REGON</text:p><draw:enhanced-geometry draw:type="non-primitive" svg:viewBox="0 0 21600 21600" draw:enhanced-path="M 0 0 L 21600 0 21600 21600 0 21600 Z N"/></draw:custom-shape><draw:custom-shape svg:x="0.77205in" svg:y="1.6311in" svg:width="0.05669in" svg:height="0.22756in" draw:id="id76" draw:style-name="a76" draw:name="Rectangle 4316"><svg:title/><svg:desc/><text:p text:style-name="P43"><text:s/></text:p><draw:enhanced-geometry draw:type="non-primitive" svg:viewBox="0 0 21600 21600" draw:enhanced-path="M 0 0 L 21600 0 21600 21600 0 21600 Z N"/></draw:custom-shape><draw:custom-shape svg:x="1.06181in" svg:y="1.6311in" svg:width="0.05669in" svg:height="0.22756in" draw:id="id77" draw:style-name="a77" draw:name="Rectangle 4317"><svg:title/><svg:desc/><text:p text:style-name="P44"><text:s/></text:p><draw:enhanced-geometry draw:type="non-primitive" svg:viewBox="0 0 21600 21600" draw:enhanced-path="M 0 0 L 21600 0 21600 21600 0 21600 Z N"/></draw:custom-shape><draw:custom-shape svg:x="1.30827in" svg:y="1.6311in" svg:width="0.05669in" svg:height="0.22756in" draw:id="id78" draw:style-name="a78" draw:name="Rectangle 4318"><svg:title/><svg:desc/><text:p text:style-name="P45"><text:s/></text:p><draw:enhanced-geometry draw:type="non-primitive" svg:viewBox="0 0 21600 21600" draw:enhanced-path="M 0 0 L 21600 0 21600 21600 0 21600 Z N"/></draw:custom-shape><draw:custom-shape svg:x="0in" svg:y="1.62008in" svg:width="0.00984in" svg:height="0.00984in" draw:id="id79" draw:style-name="a79" draw:name="Shape 81441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1.62008in" svg:width="1.22402in" svg:height="0.00984in" draw:id="id80" draw:style-name="a80" draw:name="Shape 81442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1.62008in" svg:width="0.00984in" svg:height="0.00984in" draw:id="id81" draw:style-name="a81" draw:name="Shape 81443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1.62008in" svg:width="4.52244in" svg:height="0.00984in" draw:id="id82" draw:style-name="a82" draw:name="Shape 81444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1.62008in" svg:width="0.00984in" svg:height="0.00984in" draw:id="id83" draw:style-name="a83" draw:name="Shape 81445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in" svg:y="1.62717in" svg:width="0.00984in" svg:height="0.17677in" draw:id="id84" draw:style-name="a84" draw:name="Shape 81446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in" svg:y="1.80354in" svg:width="0.00984in" svg:height="0.00984in" draw:id="id85" draw:style-name="a85" draw:name="Shape 81447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00709in" svg:y="1.80354in" svg:width="1.22402in" svg:height="0.00984in" draw:id="id86" draw:style-name="a86" draw:name="Shape 81448"><svg:title/><svg:desc/><text:p text:style-name="Normalny"/><draw:enhanced-geometry draw:type="non-primitive" svg:viewBox="0 0 1118921 9144" draw:enhanced-path="M ?f0 ?f0 L ?f1 ?f0 ?f1 ?f2 ?f0 ?f2 ?f0 ?f0 N" draw:text-areas="?f7 ?f9 ?f8 ?f10"><draw:equation draw:name="f0" draw:formula="0"/><draw:equation draw:name="f1" draw:formula="1118921"/><draw:equation draw:name="f2" draw:formula="9144"/><draw:equation draw:name="f3" draw:formula="?f2 - ?f0"/><draw:equation draw:name="f4" draw:formula="?f1 - ?f0"/><draw:equation draw:name="f5" draw:formula="?f4 / 1118921"/><draw:equation draw:name="f6" draw:formula="?f3 / 9144"/><draw:equation draw:name="f7" draw:formula="0 / ?f5"/><draw:equation draw:name="f8" draw:formula="1118921 / ?f5"/><draw:equation draw:name="f9" draw:formula="0 / ?f6"/><draw:equation draw:name="f10" draw:formula="9144 / ?f6"/></draw:enhanced-geometry></draw:custom-shape><draw:custom-shape svg:x="1.23071in" svg:y="1.62717in" svg:width="0.00984in" svg:height="0.17677in" draw:id="id87" draw:style-name="a87" draw:name="Shape 81449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1.23071in" svg:y="1.80354in" svg:width="0.00984in" svg:height="0.00984in" draw:id="id88" draw:style-name="a88" draw:name="Shape 81450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1.23661in" svg:y="1.80354in" svg:width="4.52244in" svg:height="0.00984in" draw:id="id89" draw:style-name="a89" draw:name="Shape 81451"><svg:title/><svg:desc/><text:p text:style-name="Normalny"/><draw:enhanced-geometry draw:type="non-primitive" svg:viewBox="0 0 4135501 9144" draw:enhanced-path="M ?f0 ?f0 L ?f1 ?f0 ?f1 ?f2 ?f0 ?f2 ?f0 ?f0 N" draw:text-areas="?f7 ?f9 ?f8 ?f10"><draw:equation draw:name="f0" draw:formula="0"/><draw:equation draw:name="f1" draw:formula="4135501"/><draw:equation draw:name="f2" draw:formula="9144"/><draw:equation draw:name="f3" draw:formula="?f2 - ?f0"/><draw:equation draw:name="f4" draw:formula="?f1 - ?f0"/><draw:equation draw:name="f5" draw:formula="?f4 / 4135501"/><draw:equation draw:name="f6" draw:formula="?f3 / 9144"/><draw:equation draw:name="f7" draw:formula="0 / ?f5"/><draw:equation draw:name="f8" draw:formula="4135501 / ?f5"/><draw:equation draw:name="f9" draw:formula="0 / ?f6"/><draw:equation draw:name="f10" draw:formula="9144 / ?f6"/></draw:enhanced-geometry></draw:custom-shape><draw:custom-shape svg:x="5.75984in" svg:y="1.62717in" svg:width="0.00984in" svg:height="0.17677in" draw:id="id90" draw:style-name="a90" draw:name="Shape 81452"><svg:title/><svg:desc/><text:p text:style-name="Normalny"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5.75984in" svg:y="1.80354in" svg:width="0.00984in" svg:height="0.00984in" draw:id="id91" draw:style-name="a91" draw:name="Shape 81453"><svg:title/><svg:desc/><text:p text:style-name="Normalny"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0.6689in" svg:y="1.81024in" svg:width="6.19803in" svg:height="0.17677in" draw:id="id92" draw:style-name="a92" draw:name="Shape 81454"><svg:title/><svg:desc/><text:p text:style-name="Normalny"/><draw:enhanced-geometry draw:type="non-primitive" svg:viewBox="0 0 5667503 161544" draw:enhanced-path="M ?f0 ?f0 L ?f1 ?f0 ?f1 ?f2 ?f0 ?f2 ?f0 ?f0 N" draw:text-areas="?f7 ?f9 ?f8 ?f10"><draw:equation draw:name="f0" draw:formula="0"/><draw:equation draw:name="f1" draw:formula="5667503"/><draw:equation draw:name="f2" draw:formula="161544"/><draw:equation draw:name="f3" draw:formula="?f2 - ?f0"/><draw:equation draw:name="f4" draw:formula="?f1 - ?f0"/><draw:equation draw:name="f5" draw:formula="?f4 / 5667503"/><draw:equation draw:name="f6" draw:formula="?f3 / 161544"/><draw:equation draw:name="f7" draw:formula="0 / ?f5"/><draw:equation draw:name="f8" draw:formula="5667503 / ?f5"/><draw:equation draw:name="f9" draw:formula="0 / ?f6"/><draw:equation draw:name="f10" draw:formula="161544 / ?f6"/></draw:enhanced-geometry></draw:custom-shape><draw:custom-shape svg:x="3.76811in" svg:y="1.81102in" svg:width="0.05669in" svg:height="0.22756in" draw:id="id93" draw:style-name="a93" draw:name="Rectangle 4335"><svg:title/><svg:desc/><text:p text:style-name="P46"><text:span text:style-name="T47"><text:s/></text:span></text:p><draw:enhanced-geometry draw:type="non-primitive" svg:viewBox="0 0 21600 21600" draw:enhanced-path="M 0 0 L 21600 0 21600 21600 0 21600 Z N"/></draw:custom-shape><draw:custom-shape svg:x="2.82087in" svg:y="2.01732in" svg:width="1.70433in" svg:height="0.19213in" draw:id="id94" draw:style-name="a94" draw:name="Rectangle 4336"><svg:title/><svg:desc/><text:p text:style-name="P48">Składam ofertę na:</text:p><draw:enhanced-geometry draw:type="non-primitive" svg:viewBox="0 0 21600 21600" draw:enhanced-path="M 0 0 L 21600 0 21600 21600 0 21600 Z N"/></draw:custom-shape><draw:custom-shape svg:x="4.10276in" svg:y="1.99016in" svg:width="0.05669in" svg:height="0.22756in" draw:id="id95" draw:style-name="a95" draw:name="Rectangle 4337"><svg:title/><svg:desc/><text:p text:style-name="P49"><text:s/></text:p><draw:enhanced-geometry draw:type="non-primitive" svg:viewBox="0 0 21600 21600" draw:enhanced-path="M 0 0 L 21600 0 21600 21600 0 21600 Z N"/></draw:custom-shape></draw:g></text:span></text:p>
      <text:p text:style-name="P50"><text:span text:style-name="T51">Usługi w zakresie odbierania odpadów komunalnych z nieruchomości zamieszkałych <text:s text:c="21"/>i mieszanych na terenie Miasta Malborka w<text:s/></text:span><text:span text:style-name="T52">okresie od<text:s/></text:span><text:span text:style-name="T53">01.0</text:span><text:span text:style-name="T54">5</text:span><text:span text:style-name="T55">.2024</text:span><text:span text:style-name="T56"><text:s/>do 31.12.2024</text:span></text:p>
      <text:p text:style-name="P57"><text:s/></text:p>
      <text:p text:style-name="P58">Zobowiązuję się wykonać usługi objęte zamówieniem za cenę: <text:s/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Cena brutto [PLN]</text:p>
          </table:table-cell>
          <table:table-cell table:style-name="TableCell66">
            <text:p text:style-name="P67"><text:s/></text:p>
          </table:table-cell>
        </table:table-row>
        <table:table-row table:style-name="TableRow68">
          <table:table-cell table:style-name="TableCell69">
            <text:p text:style-name="P70">Cena netto [PLN]</text:p>
          </table:table-cell>
          <table:table-cell table:style-name="TableCell71">
            <text:p text:style-name="P72"><text:s/></text:p>
          </table:table-cell>
        </table:table-row>
        <table:table-row table:style-name="TableRow73">
          <table:table-cell table:style-name="TableCell74">
            <text:p text:style-name="P75">VAT [PLN]</text:p>
          </table:table-cell>
          <table:table-cell table:style-name="TableCell76">
            <text:p text:style-name="P77"><text:s/></text:p>
          </table:table-cell>
        </table:table-row>
      </table:table>
      <text:p text:style-name="P78"><text:s/></text:p>
      <text:p text:style-name="P79">Oświadczam, że będę wykonywał zamówienie pojazdami (przy właściwym wierszu wstawić liczbę pojazdów) <text:s/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iczba pojazdów spełniająca kryteria emisji spalin Euro V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yjka samochodowa do mycia pojemników spełniająca kryteria emisji spalin Euro VI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Liczba pojazdów spełniająca kryteria emisji spalin Euro VI</text:p>
          </table:table-cell>
          <table:table-cell table:style-name="TableCell97">
            <text:p text:style-name="P98"><text:s/></text:p>
          </table:table-cell>
        </table:table-row>
      </table:table>
      <text:p text:style-name="P99"><text:s/></text:p>
      <text:list text:style-name="LFO1" text:continue-numbering="true">
        <text:list-item>
          <text:p text:style-name="P100">Oświadczam, że odpady komunalne będę dostarczał do instalacji komunalnej w Tczewie</text:p>
        </text:list-item>
        <text:list-item>
          <text:p text:style-name="P101">Zobowiązuję się wykonywać całość zamówienia w terminach określonych w umowie. <text:s/></text:p>
        </text:list-item>
        <text:list-item>
          <text:p text:style-name="P102">Uważam się za związanego niniejszą ofertą przez okres 90 dni.</text:p>
        </text:list-item>
        <text:list-item>
          <text:p text:style-name="P103">Oświadczam, że zapoznałem się z dokumentacją przetargową i nie wnoszę zastrzeżeń, <text:s/>co do zakresu i rodzaju usług.</text:p>
        </text:list-item>
        <text:list-item>
          <text:p text:style-name="P104">Wyrażam zgodę na wszystkie warunki określone w SWZ oraz projekcie umowy.</text:p>
        </text:list-item>
        <text:list-item>
          <text:p text:style-name="P105">Termin płatności ustala się na 30 dni od daty prawidłowo złożonej i wypełnionej faktury VAT <text:s/>do siedziby Zamawiającego.</text:p>
        </text:list-item>
        <text:list-item>
          <text:p text:style-name="P106">Zamówienie wykonamy siłami własnymi / przy użyciu podwykonawców*, którym powierzymy wykonanie następujących części zamówienia:</text:p>
        </text:list-item>
      </text:list>
      <text:soft-page-break/>
      <text:p text:style-name="P107">[opisać część zamówienia] __________- którą będzie realizować firma [nazwa firmy]___________</text:p>
      <text:p text:style-name="P108">__________________________- którą będzie realizować firma ___________</text:p>
      <text:p text:style-name="P109">__________________________- którą będzie realizować firma ___________</text:p>
      <text:p text:style-name="P110">*niewłaściwe skreślić</text:p>
      <text:p text:style-name="P111"/>
      <text:p text:style-name="P112">8.<text:tab/>Podajemy nazwy (firm) podmiotów, na których zasoby powołujemy się na zasadach określonych art. 118, ustawy Pzp w celu wykazania spełniania warunków udziału w postępowaniu, o których mowa w art.112 ust.2 ustawy Pzp, w następującym zakresie:</text:p>
      <text:p text:style-name="P113"/>
      <text:p text:style-name="P114">[określić odpowiedni zakres dla wskazanego podmiotu] _______________________- firma</text:p>
      <text:p text:style-name="P115">[wskazać podmiot]___________</text:p>
      <text:p text:style-name="P116">_____________________- firma___________</text:p>
      <text:p text:style-name="P117">_____________________- firma___________</text:p>
      <text:p text:style-name="P118">*niewłaściwe skreślić</text:p>
      <text:p text:style-name="P119"/>
      <text:list text:style-name="LFO2" text:continue-numbering="true">
        <text:list-item>
          <text:p text:style-name="P120">Poświadczam wniesienie wadium w wysokości ________________ w formie ________________</text:p>
        </text:list-item>
      </text:list>
      <text:p text:style-name="P121">Nazwa banku i nr konta bankowego na które ma zostać zwrócone wadium (jeżeli zostało wniesione w gotówce): _____________________________________________________</text:p>
      <text:p text:style-name="P122"/>
      <text:list text:style-name="LFO2" text:continue-numbering="true">
        <text:list-item>
          <text:p text:style-name="P123">Oświadczam, że wypełniłem obowiązki informacyjne przewidziane w art. 13 lub art. 14 RODO wobec osób fizycznych, od których dane osobowe bezpośrednio lub pośrednio pozyskałem w celu ubiegania się o udzielenie zamówienia publicznego w niniejszym postępowaniu<text:span text:style-name="T124"><text:note text:note-class="footnote" text:id="_ftn0"><text:note-citation>1</text:note-citation><text:note-body><text:p text:style-name="P125"><text:s/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/><text:span text:style-name="T126"><text:note text:note-class="footnote" text:id="_ftn1"><text:note-citation>2</text:note-citation><text:note-body><text:p text:style-name="P127"><text:s/>Rozporządzenie Parlamentu Europejskiego i Rady (UE) 2016/679 z dnia 27 kwietnia 2016 r. w sprawie ochrony osób fizycznych <text:s/>w związku z przetwarzaniem danych osobowych i w sprawie swobodnego przepływu takich danych oraz uchylenia dyrektywy 95/46/WE (ogólne rozporządzenie o ochronie danych) (Dz. Urz. UE L 119 z 04.05.2016, str.1).</text:p></text:note-body></text:note></text:span><text:s text:c="2"/></text:p>
        </text:list-item>
      </text:list>
      <text:p text:style-name="P128"/>
      <text:list text:style-name="LFO2" text:continue-numbering="true">
        <text:list-item>
          <text:p text:style-name="P129">Oświadczamy, że Zamawiający ma możliwość uzyskania dostępu do oświadczeń i dokumentów. Dokumenty te są dostępne w formie elektronicznej pod adresami internetowymi ogólnodostępnych i bezpłatnych baz danych:</text:p>
        </text:list-item>
      </text:list>
      <text:p text:style-name="P130">-------------------------------------------------------------------------------------------------------------------------------------</text:p>
      <text:p text:style-name="P131">------------------------------------------------------------------------------------------------------------------------------------- <text:s/></text:p>
      <text:p text:style-name="P132"/>
      <text:list text:style-name="LFO2" text:continue-numbering="true">
        <text:list-item>
          <text:p text:style-name="P133">Jednocześnie informujemy, że Zamawiający ma możliwość uzyskania dostępu do oświadczeń <text:s/>i dokumentów, o których mowa w art. 127 ust. 2 ustawy Pzp, które znajdują się w posiadaniu Zamawiającego</text:p>
        </text:list-item>
      </text:list>
      <text:p text:style-name="P134">_______________________________________________________________________________ _______________________________________________________________________________ _______________________________________________________________________________</text:p>
      <text:p text:style-name="P135"><text:span text:style-name="T136">(</text:span><text:span text:style-name="T137">należy wskazać np. nazwę postępowania, numer sprawy nadany przez Zamawiającego lub inną informację identyfikującą dokument, który jest w posiadaniu Zamawiającego).</text:span></text:p>
      <text:p text:style-name="P138"/>
      <text:list text:style-name="LFO2" text:continue-numbering="true">
        <text:list-item>
          <text:p text:style-name="P139">Oświadczamy, że jesteśmy mikroprzedsiębiorstwem<text:s/><text:span text:style-name="T140">3</text:span>/ małym przedsiębiorstwem*/ średnim przedsiębiorstwem*.</text:p>
        </text:list-item>
      </text:list>
      <text:p text:style-name="P141">*niewłaściwe skreślić</text:p>
      <text:p text:style-name="P142"><text:s/></text:p>
      <text:p text:style-name="P143">Integralną część niniejszej oferty stanowią załączniki:</text:p>
      <text:p text:style-name="P144">Wypełniany formularz JEDZ dla następujących podmiotów: <text:s/></text:p>
      <text:soft-page-break/>
      <text:p text:style-name="P145">______________________________</text:p>
      <text:p text:style-name="P146">______________________________</text:p>
      <text:p text:style-name="P147">______________________________</text:p>
      <text:p text:style-name="P148">Wadium*(w formie innej niż przelew gotówkowy),</text:p>
      <text:p text:style-name="P149">Zobowiązanie podmiotów „trzecich”* do oddania do dyspozycji niezbędnych zasobów na potrzeby realizacji zamówienia.</text:p>
      <text:p text:style-name="P150">Pełnomocnictwo* w oryginale lub jego kopia poświadczona notarialnie, w przypadku działania Wykonawcy przez pełnomocnika.</text:p>
      <text:p text:style-name="P151">*niewłaściwe skreślić</text:p>
      <text:p text:style-name="P152">oraz pozostałe załączniki ( jeśli dotyczą)</text:p>
      <text:p text:style-name="P153">_______________________________________________________________</text:p>
      <text:p text:style-name="P154">_______________________________________________________________</text:p>
      <text:p text:style-name="P155"><text:span text:style-name="T156">Zastrzeżenie Wykonawcy: Niżej wymienione dokumenty składające się na ofertę<text:s/></text:span><text:span text:style-name="T157">nie mogą</text:span><text:span text:style-name="T158"><text:s/>być ogólnie udostępnione:</text:span></text:p>
      <text:p text:style-name="P159">_______________________________________________________________________</text:p>
      <text:p text:style-name="P160"><text:s/></text:p>
      <text:p text:style-name="P161"><text:span text:style-name="T162">W niniejszym postępowaniu dokumenty należy opatrzyć kwalifikowanym podpisem elektronicznym!</text:span></text:p>
      <text:p text:style-name="P163"><text:span text:style-name="T164"><text:s/></text:span></text:p>
      <text:p text:style-name="P165"><text:span text:style-name="T166"><text:s/></text:span></text:p>
      <text:p text:style-name="P167"><text:span text:style-name="T168">WYKAZ CEN <text:s/></text:span></text:p>
      <text:p text:style-name="P169">W poniższym wykazie cen wykonawca zaoferuje stawki jednostkowe oraz wyliczy cenę ofertową, biorąc pod uwagę wymagania określone w SWZ, w tym w umowie. <text:s/></text:p>
      <text:p text:style-name="P170"><text:span text:style-name="T171"><text:s text:c="57"/></text:span><text:span text:style-name="T172"><text:s/></text:span></text:p>
      <text:p text:style-name="P173"><text:span text:style-name="T174">3</text:span><text:span text:style-name="T175"><text:s/></text:span><text:span text:style-name="T176">Mikroprzedsiębiorstwo:</text:span><text:span text:style-name="T177"><text:s/>przedsiębiorstwo, które zatrudnia mniej niż 10 osób i którego roczny obrót lub roczna suma bilansowa nie przekracza 2 mln euro.</text:span></text:p>
      <text:p text:style-name="P178"><text:span text:style-name="T179">Małe przedsiębiorstwo</text:span><text:span text:style-name="T180">: przedsiębiorstwo, które zatrudnia mniej niż 50 osób i którego roczny obrót lub roczna suma bilansowa nie przekracza 10 mln euro.</text:span></text:p>
      <text:p text:style-name="P181"><text:span text:style-name="T182">Średnie przedsiębiorstwo</text:span><text:span text:style-name="T183">: przedsiębiorstwo, które nie jest mikro- lub małym przedsiębiorstwem i które zatrudnia mniej niż 250 osób i którego roczny obrót nie przekracza 50 mln euro lub roczna suma bilansowa nie przekracza 43 mln euro.</text:span></text:p>
      <text:p text:style-name="P184">Pojęcia zaczerpnięte z zaleceń Komisji Unii Europejskiej z dnia 6 maja 2003 r. dot. definicji mikroprzedsiębiorstw oraz małych i średnich przedsiębiorstw (Dz.U. L124 z 20.5.2003, s.36).</text:p>
      <text:p text:style-name="P185"><text:span text:style-name="T186">Wykonawca kalkulując stawkę i cenę weźmie pod uwagę, że jest odpowiedzialny za ich prawidłową wycenę uwzględniając koszty odbierania odpadów,<text:s/></text:span><text:span text:style-name="T187">a także usługi wyposażenia i utrzymania<text:s/></text:span><text:span text:style-name="T188"><text:line-break/>w należytym stanie technicznym i sanitarnym pojemników do zbierania odpadów komunalnych zmieszanych i selektywnie zebranych oraz dostawę worków pojemników do selektywnej zbiórki odpadów tj. szkła i bioodpadów wraz z utrzymaniem i eksploatacją PSZOK.</text:span></text:p>
      <text:p text:style-name="P189"><text:span text:style-name="T190">Wykonawca uwzględni, marżę zysku, opłaty, podatki <text:s/>i inne zobowiązania wynikające z umowy.</text:span><text:span text:style-name="T191"><text:s text:c="2"/></text:span></text:p>
      <text:p text:style-name="P192">Prosi się o zwrócenie uwagi na sposób wypełniania formularza Wykazu Cen, zwłaszcza jednostki ofertowe, jak opisano poniżej w tabeli. <text:s/></text:p>
      <text:p text:style-name="P193">Wykonawca będzie uprawniony do zmiany wynagrodzenia, tylko na warunkach określonych <text:s/><text:line-break/>w umowie. <text:s/></text:p>
      <text:p text:style-name="P194"><text:s/></text:p>
      <text:p text:style-name="P195"><text:span text:style-name="T196">Wykaz cen stanowi odrębny plik w excelu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ny">
      <style:paragraph-properties fo:margin-bottom="0in" fo:margin-left="0.0083in">
        <style:tab-stops/>
      </style:paragraph-properties>
      <style:text-properties style:font-name="Arial" style:font-name-asian="Arial" style:font-name-complex="Arial" fo:color="#000000" fo:font-size="8pt" style:font-size-asian="8pt" style:language-asian="pl" style:country-asian="PL" fo:hyphenate="false"/>
    </style:style>
    <style:style style:name="Akapitzlistą" style:display-name="Akapit z listą" style:family="paragraph" style:parent-style-name="Normalny">
      <style:paragraph-properties fo:text-align="start" fo:margin-bottom="0.1388in" fo:line-height="115%" fo:margin-left="0.5in" fo:margin-right="0in" fo:text-indent="0in">
        <style:tab-stops/>
      </style:paragraph-properties>
      <style:text-properties style:font-name="Calibri" style:font-name-asian="Calibri" style:font-name-complex="Times New Roman" style:use-window-font-color="true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2.5%" fo:font-size="8pt" style:font-size-asian="8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125in" text:list-level-position-and-space-mode="label-alignment">
          <style:list-level-label-alignment text:label-followed-by="listtab" fo:margin-left="1.5118in" fo:text-indent="-0.125in"/>
        </style:list-level-properties>
      </text:list-level-style-number>
      <text:list-level-style-number text:level="4" style:num-suffix="." style:num-format="1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125in" text:list-level-position-and-space-mode="label-alignment">
          <style:list-level-label-alignment text:label-followed-by="listtab" fo:margin-left="3.0118in" fo:text-indent="-0.125in"/>
        </style:list-level-properties>
      </text:list-level-style-number>
      <text:list-level-style-number text:level="7" style:num-suffix="." style:num-format="1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68in" text:min-label-width="0.125in" text:list-level-position-and-space-mode="label-alignment">
          <style:list-level-label-alignment text:label-followed-by="listtab" fo:margin-left="4.511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bullet text:level="2" text:style-name="WW_CharLFO2LVL2" text:bullet-char="">
        <style:list-level-properties text:space-before="0.6326in" text:min-label-width="0in" text:list-level-position-and-space-mode="label-alignment">
          <style:list-level-label-alignment text:label-followed-by="listtab" fo:margin-left="0.6326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1569in" text:min-label-width="0in" text:list-level-position-and-space-mode="label-alignment">
          <style:list-level-label-alignment text:label-followed-by="listtab" fo:margin-left="1.1569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6569in" text:min-label-width="0in" text:list-level-position-and-space-mode="label-alignment">
          <style:list-level-label-alignment text:label-followed-by="listtab" fo:margin-left="1.6569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1569in" text:min-label-width="0in" text:list-level-position-and-space-mode="label-alignment">
          <style:list-level-label-alignment text:label-followed-by="listtab" fo:margin-left="2.1569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6569in" text:min-label-width="0in" text:list-level-position-and-space-mode="label-alignment">
          <style:list-level-label-alignment text:label-followed-by="listtab" fo:margin-left="2.6569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1569in" text:min-label-width="0in" text:list-level-position-and-space-mode="label-alignment">
          <style:list-level-label-alignment text:label-followed-by="listtab" fo:margin-left="3.1569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6569in" text:min-label-width="0in" text:list-level-position-and-space-mode="label-alignment">
          <style:list-level-label-alignment text:label-followed-by="listtab" fo:margin-left="3.6569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1569in" text:min-label-width="0in" text:list-level-position-and-space-mode="label-alignment">
          <style:list-level-label-alignment text:label-followed-by="listtab" fo:margin-left="4.1569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Z</meta:initial-creator>
    <dc:creator>Robert Klejnowski</dc:creator>
    <meta:creation-date>2022-10-25T10:33:00Z</meta:creation-date>
    <dc:date>2024-02-23T08:19:00Z</dc:date>
    <meta:template xlink:href="Normal" xlink:type="simple"/>
    <meta:editing-cycles>15</meta:editing-cycles>
    <meta:editing-duration>PT2520S</meta:editing-duration>
    <meta:document-statistic meta:page-count="3" meta:paragraph-count="13" meta:word-count="933" meta:character-count="6522" meta:row-count="46" meta:non-whitespace-character-count="5602"/>
  </office:meta>
</office:document-meta>
</file>