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Akapitzlistą" style:list-style-name="LFO1" style:family="paragraph"/>
    <style:style style:name="P3" style:parent-style-name="Akapitzlistą" style:list-style-name="LFO1" style:family="paragraph"/>
    <style:style style:name="P4" style:parent-style-name="Akapitzlistą" style:list-style-name="LFO1" style:family="paragraph"/>
    <style:style style:name="P5" style:parent-style-name="Akapitzlistą" style:list-style-name="LFO1" style:family="paragraph"/>
    <style:style style:name="P6" style:parent-style-name="Akapitzlistą" style:list-style-name="LFO1" style:family="paragraph"/>
    <style:style style:name="P7" style:parent-style-name="Akapitzlistą" style:list-style-name="LFO1" style:family="paragraph"/>
    <style:style style:name="P8" style:parent-style-name="Akapitzlistą" style:list-style-name="LFO1" style:family="paragraph"/>
    <style:style style:name="P9" style:parent-style-name="Akapitzlistą" style:list-style-name="LFO1" style:family="paragraph"/>
    <style:style style:name="P10" style:parent-style-name="Akapitzlistą" style:list-style-name="LFO2" style:family="paragraph"/>
    <style:style style:name="P11" style:parent-style-name="Akapitzlistą" style:list-style-name="LFO2" style:family="paragraph"/>
    <style:style style:name="P12" style:parent-style-name="Akapitzlistą" style:list-style-name="LFO2" style:family="paragraph"/>
    <style:style style:name="P13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olety typu dzień/noc na witrynę okienną do ob. 603 kompostowni 408/409 <text:s/>– dostawa i montaż</text:p>
      <text:p text:style-name="Normalny">Ilość sztuk 2.</text:p>
      <text:p text:style-name="Normalny"/>
      <text:list text:style-name="LFO1" text:continue-numbering="true">
        <text:list-item>
          <text:p text:style-name="P2">Typ i kolor tkaniny: Dzień Noc, ciemny szary / antracyt</text:p>
        </text:list-item>
        <text:list-item>
          <text:p text:style-name="P3">Stopień zaciemnienia: Do regulacji wpadającego światła</text:p>
        </text:list-item>
        <text:list-item>
          <text:p text:style-name="P4">Sposób<text:s/>prania: Za pomocą wilgotnej szmatki</text:p>
        </text:list-item>
        <text:list-item>
          <text:p text:style-name="P5">Materiał wykonania: Poliester</text:p>
        </text:list-item>
        <text:list-item>
          <text:p text:style-name="P6">Typ rolety: Rolety w Kasecie (inwazyjnie)</text:p>
        </text:list-item>
        <text:list-item>
          <text:p text:style-name="P7">Kolor i typ kasety: Biala z aluminium,</text:p>
        </text:list-item>
        <text:list-item>
          <text:p text:style-name="P8">Strona mechanizmu: prawa, system koralikowy</text:p>
        </text:list-item>
        <text:list-item>
          <text:p text:style-name="P9">Prowadzenie przestrzenne: Nie, roleta zamontowana zostanie na oknach typu witryna</text:p>
        </text:list-item>
      </text:list>
      <text:p text:style-name="Normalny">Wymiary</text:p>
      <text:list text:style-name="LFO2" text:continue-numbering="true">
        <text:list-item>
          <text:p text:style-name="P10">Wysokość szyby: 1310 mm</text:p>
        </text:list-item>
        <text:list-item>
          <text:p text:style-name="P11">Szerokość szyby: 2240 mm</text:p>
        </text:list-item>
        <text:list-item>
          <text:p text:style-name="P12"/>
        </text:list-item>
      </text:list>
      <text:p text:style-name="P13">Uwaga przed dostarczeniem i montażem Zamawiający obliguje Dostawę o wykonanie pomiaru i weryfikacji przedłożonych informacji, w tym wymiaru szyby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Cichon</meta:initial-creator>
    <dc:creator>Krzysztof Cichon</dc:creator>
    <meta:creation-date>2020-02-06T17:37:00Z</meta:creation-date>
    <dc:date>2020-02-06T17:56:00Z</dc:date>
    <meta:template xlink:href="Normal" xlink:type="simple"/>
    <meta:editing-cycles>2</meta:editing-cycles>
    <meta:editing-duration>PT1080S</meta:editing-duration>
    <meta:document-statistic meta:page-count="1" meta:paragraph-count="1" meta:word-count="100" meta:character-count="704" meta:row-count="5" meta:non-whitespace-character-count="605"/>
  </office:meta>
</office:document-meta>
</file>