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7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style:font-weight-complex="bold"/>
    </style:style>
    <style:style style:name="P19" style:parent-style-name="Normalny" style:family="paragraph"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1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2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Akapitzlistą" style:list-style-name="LFO2" style:family="paragraph">
      <style:paragraph-properties fo:text-align="justify"/>
      <style:text-properties style:font-name="Times New Roman"/>
    </style:style>
    <style:style style:name="P27" style:parent-style-name="Akapitzlistą" style:list-style-name="LFO1" style:family="paragraph">
      <style:paragraph-properties fo:text-align="justify"/>
      <style:text-properties style:font-name="Times New Roman"/>
    </style:style>
    <style:style style:name="P28" style:parent-style-name="Akapitzlistą" style:list-style-name="LFO1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family="paragraph">
      <style:paragraph-properties fo:text-align="end"/>
      <style:text-properties style:font-name="Times New Roman"/>
    </style:style>
    <style:style style:name="P32" style:parent-style-name="Akapitzlistą" style:family="paragraph">
      <style:paragraph-properties fo:text-align="end"/>
    </style:style>
    <style:style style:name="T3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4A do SWZ<text:bookmark-start text:name="_Hlk108012889"/></text:p>
      <text:p text:style-name="P9">Oświadczenie<text:s/></text:p>
      <text:p text:style-name="P10"><text:span text:style-name="T11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2">bezpieczeństwa narodowego, oraz zgodnie <text:s/>z zapisem art. 5 rozporządzenia rady (UE) nr 833/2014 z dnia 31 lipca 2014 r. dotyczące środków ograniczających<text:s/></text:span><text:span text:style-name="T13"><text:line-break/></text:span><text:span text:style-name="T14">w związku z działaniami Rosji destabilizującymi sytuację na Ukrainie</text:span></text:p>
      <text:p text:style-name="P15"><text:bookmark-end text:name="_Hlk108012889"/>OŚWIADCZENIE DLA POSTĘPOWAŃ PONIŻEJ PROGU UNIJNEGO</text:p>
      <text:p text:style-name="P16"><text:span text:style-name="T17">Sporządzenie miejscowych planów zagospodarowania przestrzennegoGMINY DAMNICA <text:s/>dla części obrębów</text:span></text:p>
      <text:p text:style-name="P18"/>
      <text:p text:style-name="P19">nr postępowania: ZP.271.19.2024</text:p>
      <text:p text:style-name="P20">JA/MY:_______________________________________________________________________</text:p>
      <text:p text:style-name="P21">(imię i nazwisko osoby/osób upoważnionej/-nych do reprezentowania)</text:p>
      <text:p text:style-name="P22">działając w<text:s/>imieniu i na rzecz:</text:p>
      <text:p text:style-name="P23">_______________________________________________________________________</text:p>
      <text:p text:style-name="P24">(nazwa wykonawcy/wykonawcy wspólnie ubiegającego się o udzielenie zamówienia/podmiotu udostępniającego zasoby)</text:p>
      <text:p text:style-name="P25">W związku z art. 7 ust. 1 ustawy z 13<text:s/>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6">jest*/nie jest* wymieniony w wykazach określonych w rozporządzeniu 765/2006<text:s/>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7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28">jest* / nie jest* osobą wymienioną w wykazach określonych w rozporządzeniu 765/2006 i rozporządzeniu 269/2014 albo wpisaną na listę<text:s/>lub będąca takim beneficjentem rzeczywistym od 24 lutego 2022 r., o ile została wpisana na listę na podstawie decyzji w sprawie wpisu na listę rozstrzygającej o zastosowaniu środka, o którym mowa w art. 1 pkt 3 ww. ustawy;<text:s/></text:p>
        </text:list-item>
        <text:list-item>
          <text:p text:style-name="P29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0">jest* / nie jest* podmiotem 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1">____________________________</text:p>
      <text:p text:style-name="P32"><text:span text:style-name="T33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11-13T12:57:00Z</meta:creation-date>
    <dc:date>2024-11-13T12:57:00Z</dc:date>
    <meta:print-date>2023-01-13T09:4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0" meta:character-count="2588" meta:row-count="18" meta:non-whitespace-character-count="2223"/>
  </office:meta>
</office:document-meta>
</file>