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keep-with-next="always" fo:break-before="page" fo:text-align="justify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9" style:parent-style-name="Normalny" style:family="paragraph">
      <style:paragraph-properties fo:keep-with-next="always" fo:text-align="justify" fo:margin-top="0.1666in" fo:margin-bottom="0.0416in" fo:line-height="115%">
        <style:tab-stops>
          <style:tab-stop style:type="right" style:position="6.3in"/>
        </style:tab-stops>
      </style:paragraph-properties>
    </style:style>
    <style:style style:name="T2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P21" style:parent-style-name="Normalny" style:family="paragraph">
      <style:paragraph-properties fo:keep-with-next="always" fo:text-align="center" fo:margin-top="0.1666in" fo:margin-bottom="0.0416in" fo:line-height="115%"/>
    </style:style>
    <style:style style:name="T22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P23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4" style:parent-style-name="Normalny" style:family="paragraph">
      <style:paragraph-properties fo:text-align="justify" fo:margin-bottom="0in" fo:line-height="100%"/>
    </style:style>
    <style:style style:name="T2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29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3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TableColumn36" style:family="table-column">
      <style:table-column-properties style:column-width="1.477in"/>
    </style:style>
    <style:style style:name="TableColumn37" style:family="table-column">
      <style:table-column-properties style:column-width="5.0201in"/>
    </style:style>
    <style:style style:name="Table35" style:family="table">
      <style:table-properties style:width="6.4972in" fo:margin-left="0.075in" table:align="left"/>
    </style:style>
    <style:style style:name="TableRow38" style:family="table-row">
      <style:table-row-properties style:min-row-height="1.680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justify" fo:margin-bottom="0in" fo:line-height="100%"/>
    </style:style>
    <style:style style:name="T4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46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5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-complex="Calibri" fo:font-size="10pt" style:font-size-asian="10pt" style:font-size-complex="10pt"/>
    </style:style>
    <style:style style:name="T5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7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8" style:parent-style-name="Normalny" style:family="paragraph">
      <style:paragraph-properties fo:text-align="justify" fo:margin-bottom="0in" fo:line-height="100%"/>
    </style:style>
    <style:style style:name="T59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0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61" style:parent-style-name="Normalny" style:family="paragraph">
      <style:paragraph-properties fo:text-align="justify" fo:margin-bottom="0in" fo:line-height="100%"/>
      <style:text-properties style:font-name-complex="Calibri" style:font-weight-complex="bold" fo:font-size="10pt" style:font-size-asian="10pt" style:font-size-complex="10pt"/>
    </style:style>
    <style:style style:name="P62" style:parent-style-name="Normalny" style:family="paragraph">
      <style:paragraph-properties fo:text-align="justify" fo:margin-bottom="0in" fo:line-height="100%"/>
      <style:text-properties style:font-name-complex="Calibri" style:font-weight-complex="bold" fo:font-size="10pt" style:font-size-asian="10pt" style:font-size-complex="10pt"/>
    </style:style>
    <style:style style:name="P63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64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65" style:family="table-row">
      <style:table-row-properties style:min-row-height="0.502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Row70" style:family="table-row">
      <style:table-row-properties style:min-row-height="0.327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justify" fo:margin-bottom="0.1388in" fo:line-height="115%"/>
    </style:style>
    <style:style style:name="T75" style:parent-style-name="Domyślnaczcionkaakapitu" style:family="text">
      <style:text-properties style:font-name-complex="Calibri" fo:font-size="10pt" style:font-size-asian="10pt" style:font-size-complex="10pt"/>
    </style:style>
    <style:style style:name="TableRow76" style:family="table-row">
      <style:table-row-properties style:min-row-height="0.2812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justify" fo:margin-bottom="0.1388in" fo:line-height="115%">
        <style:tab-stops>
          <style:tab-stop style:type="left" style:position="3.5312in"/>
        </style:tab-stops>
      </style:paragraph-properties>
      <style:text-properties style:font-name-complex="Calibri" fo:font-size="10pt" style:font-size-asian="10pt" style:font-size-complex="10pt"/>
    </style:style>
    <style:style style:name="TableRow81" style:family="table-row">
      <style:table-row-properties style:min-row-height="0.402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.1388in" fo:line-height="115%"/>
      <style:text-properties style:font-name-complex="Calibri" fo:font-size="10pt" style:font-size-asian="10pt" style:font-size-complex="10pt"/>
    </style:style>
    <style:style style:name="TableRow86" style:family="table-row">
      <style:table-row-properties style:min-row-height="0.0388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justify" fo:margin-bottom="0.1388in" fo:line-height="115%"/>
      <style:text-properties style:font-name-complex="Calibri" style:font-weight-complex="bold" fo:font-size="10pt" style:font-size-asian="10pt" style:font-size-complex="10pt"/>
    </style:style>
    <style:style style:name="TableRow91" style:family="table-row">
      <style:table-row-properties style:min-row-height="0.3159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justify" fo:margin-bottom="0.1388in" fo:line-height="115%"/>
      <style:text-properties style:font-name-complex="Calibri" style:font-weight-complex="bold" fo:font-size="10pt" style:font-size-asian="10pt" style:font-size-complex="10pt"/>
    </style:style>
    <style:style style:name="TableRow96" style:family="table-row">
      <style:table-row-properties style:min-row-height="0.0388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justify" fo:margin-bottom="0in" fo:line-height="100%"/>
    </style:style>
    <style:style style:name="T101" style:parent-style-name="Domyślnaczcionkaakapitu" style:family="text"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T103" style:parent-style-name="Domyślnaczcionkaakapitu" style:family="text">
      <style:text-properties style:font-name-complex="Arial" style:font-weight-complex="bold" fo:font-style="italic" style:font-style-asian="italic" fo:font-size="10pt" style:font-size-asian="10pt" style:font-size-complex="10pt"/>
    </style:style>
    <style:style style:name="T104" style:parent-style-name="Domyślnaczcionkaakapitu" style:family="text">
      <style:text-properties style:font-name-complex="Arial" style:font-weight-complex="bold" fo:font-style="italic" style:font-style-asian="italic" fo:font-size="10pt" style:font-size-asian="10pt" style:font-size-complex="10pt"/>
    </style:style>
    <style:style style:name="T105" style:parent-style-name="Domyślnaczcionkaakapitu" style:family="text">
      <style:text-properties style:font-name-complex="Arial" style:font-weight-complex="bold" fo:font-style="italic" style:font-style-asian="italic" fo:font-size="10pt" style:font-size-asian="10pt" style:font-size-complex="10pt"/>
    </style:style>
    <style:style style:name="T106" style:parent-style-name="Domyślnaczcionkaakapitu" style:family="text"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T107" style:parent-style-name="Domyślnaczcionkaakapitu" style:family="text"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P108" style:parent-style-name="Normalny" style:family="paragraph">
      <style:paragraph-properties fo:text-align="justify"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109" style:parent-style-name="Normalny" style:list-style-name="LFO1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10" style:parent-style-name="Normalny" style:list-style-name="LFO1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11" style:parent-style-name="Normalny" style:list-style-name="LFO1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12" style:parent-style-name="Normalny" style:list-style-name="LFO1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13" style:parent-style-name="Normalny" style:list-style-name="LFO1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14" style:parent-style-name="Normalny" style:list-style-name="LFO1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15" style:parent-style-name="Normalny" style:list-style-name="LFO1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116" style:family="table-row">
      <style:table-row-properties style:min-row-height="0.2312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1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2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3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4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125" style:family="table-row">
      <style:table-row-properties style:min-row-height="0.0388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justify" fo:line-height="100%"/>
      <style:text-properties style:font-name-complex="Calibri" fo:font-size="10pt" style:font-size-asian="10pt" style:font-size-complex="10pt"/>
    </style:style>
    <style:style style:name="P130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31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32" style:parent-style-name="Normalny" style:list-style-name="LFO3" style:family="paragraph">
      <style:paragraph-properties fo:margin-bottom="0in" fo:line-height="100%" fo:margin-left="0.5152in">
        <style:tab-stops/>
      </style:paragraph-properties>
      <style:text-properties style:font-name-complex="Calibri" fo:font-size="10pt" style:font-size-asian="10pt" style:font-size-complex="10pt"/>
    </style:style>
    <style:style style:name="P133" style:parent-style-name="Normalny" style:family="paragraph">
      <style:paragraph-properties fo:margin-bottom="0in" fo:line-height="100%" fo:margin-left="0.5152in">
        <style:tab-stops/>
      </style:paragraph-properties>
      <style:text-properties style:font-name-complex="Calibri" fo:font-size="10pt" style:font-size-asian="10pt" style:font-size-complex="10pt"/>
    </style:style>
    <style:style style:name="P134" style:parent-style-name="Normalny" style:family="paragraph">
      <style:paragraph-properties fo:margin-bottom="0in" fo:line-height="100%" fo:margin-left="0.5152in">
        <style:tab-stops/>
      </style:paragraph-properties>
      <style:text-properties style:font-name-complex="Calibri" fo:font-size="10pt" style:font-size-asian="10pt" style:font-size-complex="10pt"/>
    </style:style>
    <style:style style:name="P135" style:parent-style-name="Normalny" style:list-style-name="LFO4" style:family="paragraph">
      <style:paragraph-properties fo:text-align="justify" fo:margin-bottom="0in" fo:line-height="115%"/>
      <style:text-properties style:font-name-complex="Calibri" fo:font-size="10pt" style:font-size-asian="10pt" style:font-size-complex="10pt"/>
    </style:style>
    <style:style style:name="P136" style:parent-style-name="Normalny" style:list-style-name="LFO5" style:family="paragraph">
      <style:paragraph-properties fo:text-align="justify" fo:margin-bottom="0in" fo:line-height="115%"/>
    </style:style>
    <style:style style:name="T137" style:parent-style-name="Domyślnaczcionkaakapitu" style:family="text">
      <style:text-properties style:font-name-complex="Calibri" fo:font-size="10pt" style:font-size-asian="10pt" style:font-size-complex="10pt"/>
    </style:style>
    <style:style style:name="P138" style:parent-style-name="Normalny" style:list-style-name="LFO6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139" style:family="table-row">
      <style:table-row-properties style:min-row-height="0.0388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44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45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46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47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48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49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50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51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52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53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54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55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Row156" style:family="table-row">
      <style:table-row-properties style:min-row-height="0.0388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59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62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63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64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65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66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67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68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69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70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71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72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73" style:parent-style-name="Normalny" style:family="paragraph">
      <style:paragraph-properties fo:widows="0" fo:orphans="0" style:text-autospace="none" fo:text-align="justify" fo:margin-bottom="0in" fo:line-height="115%"/>
    </style:style>
    <style:style style:name="T174" style:parent-style-name="Domyślnaczcionkaakapitu" style:family="text">
      <style:text-properties style:font-name-complex="Calibri" fo:font-size="10pt" style:font-size-asian="10pt" style:font-size-complex="10pt"/>
    </style:style>
    <style:style style:name="T175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76" style:parent-style-name="Domyślnaczcionkaakapitu" style:family="text">
      <style:text-properties style:font-name-complex="Calibri" fo:font-size="10pt" style:font-size-asian="10pt" style:font-size-complex="10pt"/>
    </style:style>
    <style:style style:name="P177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78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TableRow179" style:family="table-row">
      <style:table-row-properties style:min-row-height="0.0388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84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85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86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87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88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89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90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91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92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93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94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95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96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97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98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99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00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01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 fo:language="en" fo:country="US"/>
    </style:style>
    <style:style style:name="P202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 fo:language="en" fo:country="US"/>
    </style:style>
    <style:style style:name="P203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04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05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06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07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08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09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10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 fo:language="en" fo:country="US"/>
    </style:style>
    <style:style style:name="P211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 fo:language="en" fo:country="US"/>
    </style:style>
    <style:style style:name="P212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 fo:language="en" fo:country="US"/>
    </style:style>
    <style:style style:name="P213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14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15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16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17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18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19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20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21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22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23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24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25" style:parent-style-name="Normalny" style:family="paragraph">
      <style:paragraph-properties fo:widows="0" fo:orphans="0" style:text-autospace="none" fo:text-align="justify" fo:margin-bottom="0in" fo:line-height="115%"/>
    </style:style>
    <style:style style:name="T226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227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28" style:parent-style-name="Normalny" style:family="paragraph">
      <style:paragraph-properties fo:margin-bottom="0.1388in" fo:line-height="115%"/>
    </style:style>
    <style:style style:name="P229" style:parent-style-name="Normalny" style:family="paragraph">
      <style:paragraph-properties fo:margin-bottom="0.1388in" fo:line-height="115%"/>
    </style:style>
    <style:style style:name="P230" style:parent-style-name="Normalny" style:family="paragraph">
      <style:paragraph-properties fo:margin-bottom="0.1388in" fo:line-height="115%"/>
    </style:style>
    <style:style style:name="P231" style:parent-style-name="Normalny" style:family="paragraph">
      <style:paragraph-properties fo:margin-bottom="0.1388in" fo:line-height="115%"/>
    </style:style>
    <style:style style:name="P232" style:parent-style-name="Normalny" style:family="paragraph">
      <style:paragraph-properties fo:margin-bottom="0.1388in" fo:line-height="115%"/>
    </style:style>
    <style:style style:name="P233" style:parent-style-name="Normalny" style:family="paragraph">
      <style:paragraph-properties fo:margin-bottom="0.1388in" fo:line-height="115%"/>
    </style:style>
  </office:automatic-styles>
  <office:body>
    <office:text text:use-soft-page-breaks="true">
      <text:p text:style-name="P1"/>
      <text:p text:style-name="P18">DOPS/ZP/252-6 /2021/POWER <text:s text:c="12"/></text:p>
      <text:p text:style-name="P19"><text:span text:style-name="T20"><text:tab/>Załącznik nr 2b do ogłoszenia</text:span></text:p>
      <text:p text:style-name="P21"><text:span text:style-name="T22">Opis przedmiotu zamówienia dla zadania nr 2</text:span></text:p>
      <text:p text:style-name="P23"/>
      <text:p text:style-name="P24"><text:span text:style-name="T25">Przedmiotem zamówienia jest usługa w zakresie przeprowadzenia szkolenia specjalistycznego dla<text:s/></text:span><text:span text:style-name="T26">przedstawicieli jednostek systemu wspierania rodziny i pieczy zastępczej pod nazwą:</text:span><text:span text:style-name="T27"><text:s/></text:span><text:span text:style-name="T28">„</text:span><text:span text:style-name="T29">Współpraca interdyscyplinarna asystenta z rodzinami i służbami wspierającymi rodzinę</text:span><text:span text:style-name="T30">”<text:s/></text:span><text:span text:style-name="T31">w ramach realizacji projektu „Doskonalenie kompetencji kadr systemu wspierania rodzin</text:span><text:span text:style-name="T32">y i pieczy zastępczej” oraz przygotowanie materiałów szkoleniowych dla uczestników szkolenia realizowanego przez Dolnośląski Ośrodek Polityki Społecznej.<text:s/></text:span></text:p>
      <text:p text:style-name="P33">Projekt realizowany jest w ramach osi priorytetowej II. Efektywne polityki publiczne dla rynku pracy,<text:s/>gospodarki i edukacji, działania 2.8 Rozwój usług społecznych świadczonych w środowisku lokalnym, Programu Operacyjnego Wiedza Edukacja Rozwój. Projekt współfinansowany jest ze środków Europejskiego Funduszu Społecznego.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Przedmiot <text:s/>zamówienia</text:p>
          </table:table-cell>
          <table:table-cell table:style-name="TableCell41">
            <text:p text:style-name="P42"><text:span text:style-name="T43">Przedmiotem zamówienia jest usługa w zakresie przeprowadzenia szkolenia specjalistycznego dla przedstawicieli jednostek systemu wspierania rodziny i pieczy zastępczej<text:s/></text:span><text:span text:style-name="T44">pt.<text:s/></text:span><text:span text:style-name="T45">„</text:span><text:span text:style-name="T46">Współpraca interdyscyplinarna asystenta z rodzinami<text:s/></text:span><text:span text:style-name="T47"><text:line-break/></text:span><text:span text:style-name="T48">i służbami wspierającymi rodzin</text:span><text:span text:style-name="T49">ę</text:span><text:span text:style-name="T50">”<text:s/></text:span><text:span text:style-name="T51">w ramach realizacji projektu „</text:span><text:span text:style-name="T52">Doskonalenie kompetencji kadr systemu wspierania rodziny i pieczy zastępczej</text:span><text:span text:style-name="T53">”</text:span><text:span text:style-name="T54"><text:s/></text:span><text:span text:style-name="T55">oraz przygotowania materiałów szkoleniowych dla uczestników szkolenia realizowanego przez Dolnośląski Ośrodek Polityki Społecznej.</text:span></text:p>
            <text:p text:style-name="P56">Realizacja szkolenia odbywa w ramach osi priorytetowej II. Efektywne polityki publiczne dla rynku pracy, gospodarki i edukacji, działania 2.8 Rozwój usług społecznych świadczonych w środowisku lokalnym, Programu Operacyjnego Wiedza Edukacja Rozwój. Projekt<text:s/>współfinansowany jest ze środków Europejskiego Funduszu Społecznego.</text:p>
            <text:p text:style-name="P57"/>
            <text:p text:style-name="P58"><text:span text:style-name="T59"><text:s/></text:span><text:span text:style-name="T60">Szkolenie ma polegać w szczególności na:</text:span></text:p>
            <text:p text:style-name="P61">- przygotowaniu merytorycznym szkolenia, tj. zapewnieniu 1 trenera na grupę, <text:s/></text:p>
            <text:p text:style-name="P62"><text:s text:c="2"/>prowadzącego szkolenie;<text:s/></text:p>
            <text:p text:style-name="P63">- przygotowaniu materiałów szkoleniowych;</text:p>
            <text:p text:style-name="P64">- opracowaniu materiałów egzaminacyjnych.</text:p>
          </table:table-cell>
        </table:table-row>
        <table:table-row table:style-name="TableRow65">
          <table:table-cell table:style-name="TableCell66">
            <text:p text:style-name="P67">Liczba osób do przeszkolenia / Liczba osób w grupach</text:p>
          </table:table-cell>
          <table:table-cell table:style-name="TableCell68">
            <text:p text:style-name="P69">20 osób<text:s/></text:p>
          </table:table-cell>
        </table:table-row>
        <table:table-row table:style-name="TableRow70">
          <table:table-cell table:style-name="TableCell71">
            <text:p text:style-name="P72">Ogólny czas trwania jednego szkolenia</text:p>
          </table:table-cell>
          <table:table-cell table:style-name="TableCell73">
            <text:p text:style-name="P74"><text:span text:style-name="T75">Szkolenie 2 - dniowe; 16 godzin dydaktycznych szkolenia<text:s/></text:span></text:p>
          </table:table-cell>
        </table:table-row>
        <table:table-row table:style-name="TableRow76">
          <table:table-cell table:style-name="TableCell77">
            <text:p text:style-name="P78">Liczba dni szkolenia<text:s/></text:p>
          </table:table-cell>
          <table:table-cell table:style-name="TableCell79">
            <text:p text:style-name="P80">2 dni<text:s/>szkoleniowe</text:p>
          </table:table-cell>
        </table:table-row>
        <table:table-row table:style-name="TableRow81">
          <table:table-cell table:style-name="TableCell82">
            <text:p text:style-name="P83">Harmonogram zajęć</text:p>
          </table:table-cell>
          <table:table-cell table:style-name="TableCell84">
            <text:p text:style-name="P85">Szkolenie 2 - dniowe, obejmujące grupę 20 osób<text:s/><text:line-break/>Szkolenie w godzinach 8.30 – 14.30<text:s/></text:p>
          </table:table-cell>
        </table:table-row>
        <text:soft-page-break/>
        <table:table-row table:style-name="TableRow86">
          <table:table-cell table:style-name="TableCell87">
            <text:p text:style-name="P88">Terminy zajęć</text:p>
          </table:table-cell>
          <table:table-cell table:style-name="TableCell89">
            <text:p text:style-name="P90">listopad<text:s text:c="2"/>– grudzień 2021 r.</text:p>
          </table:table-cell>
        </table:table-row>
        <table:table-row table:style-name="TableRow91">
          <table:table-cell table:style-name="TableCell92">
            <text:p text:style-name="P93">Miejsce szkolenia</text:p>
          </table:table-cell>
          <table:table-cell table:style-name="TableCell94">
            <text:p text:style-name="P95">szkolenie w trybie zdalnym</text:p>
          </table:table-cell>
        </table:table-row>
        <table:table-row table:style-name="TableRow96">
          <table:table-cell table:style-name="TableCell97">
            <text:p text:style-name="P98">Ramowy program szkolenia</text:p>
          </table:table-cell>
          <table:table-cell table:style-name="TableCell99">
            <text:p text:style-name="P100"><text:span text:style-name="T101">Szkolenie<text:s/></text:span><text:span text:style-name="T102">skierowane do<text:s/></text:span><text:span text:style-name="T103">asystentów rodzin, koordynatorów rodzinnej pieczy zastępczej, wychowawców w placówkach wsparcia dziennego oraz placówkach opiekuńczo wychowawczych <text:s/>oraz innych osób bezpośrednio pracujących z dziećmi</text:span><text:span text:style-name="T104"><text:line-break/></text:span><text:span text:style-name="T105"><text:s/>i rodzinami</text:span><text:span text:style-name="T106"><text:s/>w obszarze przepisów<text:s/></text:span><text:span text:style-name="T107">ustawy o wspieraniu rodziny i systemie pieczy zastępczej, z terenu województwa dolnośląskiego</text:span></text:p>
            <text:p text:style-name="P108">Zakres tematyczny szkolenia:</text:p>
            <text:list text:style-name="LFO1" text:continue-numbering="true">
              <text:list-item>
                <text:p text:style-name="P109">Idea i założenia współpracy interdyscyplinarnej na rzecz dziecka i rodziny,</text:p>
              </text:list-item>
              <text:list-item>
                <text:p text:style-name="P110">Skuteczna diagnoza środowiska lokalnego<text:s/></text:p>
              </text:list-item>
              <text:list-item>
                <text:p text:style-name="P111">Określenie zasobów potencjalnych partnerów,</text:p>
              </text:list-item>
              <text:list-item>
                <text:p text:style-name="P112">NGO jako partner tworzenie partnerstw lokalnych między gminą<text:s/><text:line-break/>a podmiotami niepublicznymi w obszarze systemu wspierania rodziny i pieczy zastępczej,</text:p>
              </text:list-item>
              <text:list-item>
                <text:p text:style-name="P113">Formy współpracy uregulowania prawne,</text:p>
              </text:list-item>
              <text:list-item>
                <text:p text:style-name="P114">Potencjalne szanse i zagrożenia współpracy interdyscyplinarnej na rzecz dziecka i rodziny.</text:p>
              </text:list-item>
              <text:list-item>
                <text:p text:style-name="P115">Przykłady dobrych praktyk wsparcia rodzin –case study.</text:p>
              </text:list-item>
            </text:list>
          </table:table-cell>
        </table:table-row>
        <table:table-row table:style-name="TableRow116">
          <table:table-cell table:style-name="TableCell117">
            <text:p text:style-name="P118">Metody i techniki stosowane podczas szkolenia</text:p>
          </table:table-cell>
          <table:table-cell table:style-name="TableCell119">
            <text:p text:style-name="P120">Wykonawca podczas realizacji szkolenia zobowiązany jest do przeprowadzenia szkolenia z<text:s/>uwzględnieniem różnych metod:</text:p>
            <text:list text:style-name="LFO2" text:continue-numbering="true">
              <text:list-item>
                <text:p text:style-name="P121">wykład</text:p>
              </text:list-item>
              <text:list-item>
                <text:p text:style-name="P122">case study</text:p>
              </text:list-item>
              <text:list-item>
                <text:p text:style-name="P123">ćwiczenia praktyczne</text:p>
              </text:list-item>
              <text:list-item>
                <text:p text:style-name="P124">aktywne warsztaty</text:p>
              </text:list-item>
            </text:list>
          </table:table-cell>
        </table:table-row>
        <table:table-row table:style-name="TableRow125">
          <table:table-cell table:style-name="TableCell126">
            <text:p text:style-name="P127">Prowadzący kurs</text:p>
          </table:table-cell>
          <table:table-cell table:style-name="TableCell128">
            <text:p text:style-name="P129">min. 1 trener na grupę</text:p>
            <text:p text:style-name="P130">Trener musi posiadać:<text:s/></text:p>
            <text:p text:style-name="P131"/>
            <text:list text:style-name="LFO3" text:continue-numbering="true">
              <text:list-item>
                <text:p text:style-name="P132">Wykształcenie wyższe: psychologia, pedagogika, socjologia, resocjalizacja,</text:p>
              </text:list-item>
            </text:list>
            <text:p text:style-name="P133">praca socjalna <text:s/>oraz<text:s/>legitymowanie się dyplomem, co najmniej stopnia</text:p>
            <text:p text:style-name="P134">magistra lub stopniem naukowym lub ukończone studia wyższe na innych kierunkach uzupełnione studiami podyplomowymi w zakresie psychologia, pedagogika, socjologia, resocjalizacja, praca socjalna;</text:p>
            <text:list text:style-name="LFO4" text:continue-numbering="true">
              <text:list-item>
                <text:p text:style-name="P135">fachową i praktyczną wiedzę z zakresu pracy z rodziną;</text:p>
              </text:list-item>
            </text:list>
            <text:list text:style-name="LFO5" text:continue-numbering="true">
              <text:list-item>
                <text:p text:style-name="P136"><text:span text:style-name="T137">minimum trzyletnie doświadczenie zawodowe w charakterze trenera-wykładowcy w przeprowadzeniu szkoleń, warsztatów lub innych form edukacyjnych z zakresu przedmiotu zamówienia tj. pracy z rodziną;</text:span></text:p>
              </text:list-item>
            </text:list>
            <text:list text:style-name="LFO6" text:continue-numbering="true">
              <text:list-item>
                <text:p text:style-name="P138">w okresie ostatnich<text:s/>3 lat przed wszczęciem postępowania przeprowadził minimum 3 szkolenia z zakresu przedmiotu zamówienia tj. pracy z rodziną, dla co najmniej 50 osób łącznie.</text:p>
              </text:list-item>
            </text:list>
          </table:table-cell>
        </table:table-row>
        <table:table-row table:style-name="TableRow139">
          <table:table-cell table:style-name="TableCell140">
            <text:p text:style-name="P141">Materiały dydaktyczne, ankiety ewaluacyjne</text:p>
          </table:table-cell>
          <table:table-cell table:style-name="TableCell142">
            <text:p text:style-name="P143">Wykonawca zobowiązany jest do:<text:s/></text:p>
            <text:p text:style-name="P144">1.<text:s/>Przygotowania materiałów szkoleniowych w postaci elektronicznej<text:s/><text:line-break/>(z wyszczególnieniem czasu trwania zajęć warsztatowych oraz teorii), opatrzonych<text:s/><text:soft-page-break/>logotypami przekazanymi przez Zamawiającego (logo UE, POWER, DOPS, ROPS<text:s/><text:line-break/>w Opolu, ROPS w Krakowie, ROPS Województwa Śląskiego) oraz nazwą i adresem Zamawiającego oraz danymi autora materiałów szkoleniowych, a następnie do przesłania tych materiałów pocztą elektroniczną celem akceptacji przez Zamawiającego w terminie do 5 dni roboczych przed rozpoczęciem realizacji<text:s/>zadania.<text:s/></text:p>
            <text:p text:style-name="P145">Zamawiający realizując obowiązek wynikający z ustawy z dnia 19.07.2019 r., o zapewnieniu dostępności osobom ze szczególnymi potrzebami (Dz. U z 2020 r., poz. 1062 tekst jednolity), informuje, iż przygotowane przez Wykonawcę materiały szkoleniowe<text:s/>wraz z prezentacją muszą uwzględniać dostęp dla osób z niepełnosprawnościami:</text:p>
            <text:p text:style-name="P146">- materiały drukowane lub pisane w wersji elektronicznej wraz z prezentacją powinny być sporządzone zgodnie z zasadami projektowania uniwersalnego, tj. <text:s/>w sposób ułatwiający wszystkim, w tym osobom z różnymi rodzajami niepełnosprawności <text:s/>(np. dysfunkcjami narządu wzroku, słuchu i ruchu). W szczególności chodzi o:</text:p>
            <text:p text:style-name="P147">a) zaprojektowanie odpowiedniej struktury tekstu, czyli stosowanie możliwie często tytułów, akapitów i<text:s/>śródtytułów w tekście ułatwiającym osobom z niepełnosprawnościami poruszanie się po nim (w tym stosowanie jednolitej i jasnej hierarchii nagłówków np. tytuł artykułu: nagłówek poziom 1, akapit – nagłówek poziom 2, węższy fragment treści – nagłówek poziom 3);</text:p>
            <text:p text:style-name="P148">b) stosowanie czcionek bezszeryfowych, gładkich, bez ozdobników, z odpowiednimi przestrzeniami między każdą literą, bez cieniowania i bez szarości, unikanie kursyw;</text:p>
            <text:p text:style-name="P149">c) stosowanie prawidłowego kontrastu między tekstem a tłem (np. czarny tekst na białym tle dla tekstu podstawowego, dla nagłówków ewentualne kolory o dużym kontraście) z dużymi i widocznymi znakami interpunkcyjnymi; kontrast minimalny powinien być zachowany na poziomie od 4,5 do 1 (logotypy nie muszą spełniać tego standardu);</text:p>
            <text:p text:style-name="P150">d) czytelność czcionki: czcionka powinna być możliwie jak największa; ale należy to dostosować do koniecznej do umieszczenia na stronie liczby znaków, nagłówki powinny być większe od tekstu podstawowego o co najmniej 2 pkt.;</text:p>
            <text:p text:style-name="P151">e) w przypadku wydania elektronicznego konieczne jest stosowanie opisów alternatywnych dla wykresów, schematów, zdjęć, tabeli itp. (czyli opisanie tego co znajduje się na zdjęciu, wykresie lub grafice);</text:p>
            <text:p text:style-name="P152">f) używanie prostych słów i zdań (unikanie języka fachowego, hermetycznego) ;</text:p>
            <text:p text:style-name="P153">g) unikanie: nadmiernego formatowania tekstu (tekst pozostawiamy wyjustowany do lewej strony, jeżeli to możliwe to najlepiej w jednej kolumnie), dzielenia wyrazów,<text:s/><text:soft-page-break/>często ozdobnych elementów graficznych oraz stosowania w ich miejsce prostych grafik informacyjnych, wcięć w akapicie (możemy go zastąpić odstępem), różnego kroju czcionki dla różnych elementów layoutu strony i treści podstawowych.</text:p>
            <text:p text:style-name="P154">2. Opracowania egzaminu kończącego szkolenie (20 pytań zamkniętych) oraz klucza do pytań egzaminacyjnych<text:s/></text:p>
            <text:p text:style-name="P155">Wykonawca przenosi nieodpłatnie<text:s/>na Zamawiającego autorskie prawa majątkowe do wszystkich materiałów szkoleniowych, na czas nieokreślony do wykorzystania na wszystkich polach eksploatacji, zgodnie z ustawą o prawie autorskim i prawach pokrewnych (tj. Dz. U. z 2017 r., poz. 880).</text:p>
          </table:table-cell>
        </table:table-row>
        <text:soft-page-break/>
        <table:table-row table:style-name="TableRow156">
          <table:table-cell table:style-name="TableCell157">
            <text:p text:style-name="P158">Wymagania dodatkowe<text:s/></text:p>
            <text:p text:style-name="P159"/>
          </table:table-cell>
          <table:table-cell table:style-name="TableCell160">
            <text:p text:style-name="P161">Do obowiązków Zamawiającego należy:</text:p>
            <text:p text:style-name="P162">1. <text:s/>Rekrutacja uczestników szkolenia<text:s/></text:p>
            <text:p text:style-name="P163">2. Przekazanie Wykonawcy w postaci elektronicznej logo UE, POWER, DOPS, ROPS<text:s/></text:p>
            <text:p text:style-name="P164"><text:s text:c="4"/>w Opolu, ROPS w Krakowie, ROPS Województwa Śląskiego oraz nazwy i adresu<text:s/></text:p>
            <text:p text:style-name="P165"><text:s text:c="5"/>Zamawiającego.</text:p>
            <text:p text:style-name="P166">3. <text:s/>Monitoring szkolenia.</text:p>
            <text:p text:style-name="P167">5. <text:s/>Przeprowadzenie egzaminu i ankiet ewaluacyjnych na zakończenie szkolenia.</text:p>
            <text:p text:style-name="P168">6. <text:s/>Przygotowanie i rozdanie certyfikatów potwierdzających uczestnictwo w szkoleniu.</text:p>
            <text:p text:style-name="P169">7. Dostosowanie druku materiałów szkoleniowych do osób niepełnosprawnych</text:p>
            <text:p text:style-name="P170"><text:s text:c="5"/>(powiększona czcionka).</text:p>
            <text:p text:style-name="P171">Do obowiązków Wykonawcy należy:</text:p>
            <text:p text:style-name="P172">1. Przygotowanie szczegółowego programu szkolenia (z wyszczególnieniem czasu trwania zajęć warsztatowych oraz teorii), przygotowanie materiałów <text:s/>szkoleniowych, opatrzonych logotypami przekazanymi przez Zamawiającego (logo <text:s/>UE, POWER, DOPS, ROPS w Opolu, ROPS w Krakowie, ROPS Województwa Śląskiego) oraz <text:s/>nazwą i adresem Zamawiającego oraz danymi autora materiałów szkoleniowych, następnie przesłanie tych materiałów pocztą elektroniczną celem akceptacji przez Zamawiającego w terminie do 5 dni roboczych przed rozpoczęciem realizacji zadania.<text:s/></text:p>
            <text:p text:style-name="P173"><text:span text:style-name="T174">2</text:span><text:span text:style-name="T175">. Przygotowanie egzaminu (20 pytań zamkniętych) oraz klucza do pytań egzaminacyjnych.</text:span><text:span text:style-name="T176"><text:s/></text:span></text:p>
            <text:p text:style-name="P177">3. Zapewnienie sprzętu do należytego wykonania zadania m.in. sprzęt multimedialny – laptop, rzutnik niezbędny do przeprowadzenia części teoretycznej szkolenia.</text:p>
            <text:p text:style-name="P178">4. Przeprowadzenie szkolenia.</text:p>
          </table:table-cell>
        </table:table-row>
        <table:table-row table:style-name="TableRow179">
          <table:table-cell table:style-name="TableCell180">
            <text:p text:style-name="P181">Forma szkolenia</text:p>
          </table:table-cell>
          <table:table-cell table:style-name="TableCell182">
            <text:p text:style-name="P183">on-line (zdalna) z wykorzystaniem platformy Zamawiającego ZOOM.</text:p>
            <text:p text:style-name="P184"/>
            <text:p text:style-name="P185">Charakter szkolenia:<text:s/>teoretyczno-praktyczny:</text:p>
            <text:p text:style-name="P186"/>
            <text:p text:style-name="P187">Wymagania systemowe:</text:p>
            <text:p text:style-name="P188">- Połączenie internetowe – szerokopasmowe przewodowe lub bezprzewodowe (3G lub 4G/LTE)</text:p>
            <text:soft-page-break/>
            <text:p text:style-name="P189">- Głośniki i mikrofon – wbudowane, podłączane przez USB lub bezprzewodowe Bluetooth</text:p>
            <text:p text:style-name="P190">- Kamera internetowa lub kamera internetowa HD – wbudowana, podłączana przez USB lub bezprzewodowa:</text:p>
            <text:p text:style-name="P191">kamera HD lub kamera HD z kartą do przechwytywania wideo</text:p>
            <text:p text:style-name="P192">Uwaga: W przypadku systemu macOS wymagany jest klient Zoom w wersji 5.1.1 lub wyższej.</text:p>
            <text:p text:style-name="P193"/>
            <text:p text:style-name="P194">Obsługiwane systemy operacyjne:</text:p>
            <text:p text:style-name="P195">- macOS X z<text:s/>systemem macOS 10.9 lub nowszym</text:p>
            <text:p text:style-name="P196">- Windows 10*</text:p>
            <text:p text:style-name="P197">Uwaga: Urządzenia z systemem Windows 10 muszą być wyposażone w system Windows 10 Home, Pro lub Enterprise. Tryb S nie jest obsługiwany.</text:p>
            <text:p text:style-name="P198">- Windows 8 lub 8.1</text:p>
            <text:p text:style-name="P199">- Windows 7</text:p>
            <text:p text:style-name="P200">- Ubuntu 12.04 lub nowszy</text:p>
            <text:p text:style-name="P201">- Mint 17.1 lub<text:s/>nowszy</text:p>
            <text:p text:style-name="P202">- Red Hat Enterprise Linux 6.4 lub nowszy</text:p>
            <text:p text:style-name="P203">- Oracle Linux 6.4 lub nowszy</text:p>
            <text:p text:style-name="P204">- CentOS 6.4 lub nowszy</text:p>
            <text:p text:style-name="P205">- Fedora 21 lub nowszy</text:p>
            <text:p text:style-name="P206">- OpenSUSE 13.2 lub nowszy</text:p>
            <text:p text:style-name="P207">- ArchLinux (tylko 64-bitowy)</text:p>
            <text:p text:style-name="P208"/>
            <text:p text:style-name="P209">Obsługiwane przeglądarki:</text:p>
            <text:p text:style-name="P210">- Windows: Internet Explorer 11+, Edge<text:s/>12+, Firefox 27+, Chrome 30+.</text:p>
            <text:p text:style-name="P211">- macOS: Safari 7+, Firefox 27+, Chrome 30+</text:p>
            <text:p text:style-name="P212">- Linux: Firefox 27+, Chrome 30+</text:p>
            <text:p text:style-name="P213">- Uwaga: Przeglądarka Internet Explorer nie obsługuje niektórych funkcji aplikacji<text:s/><text:line-break/>w wersji przeglądarkowej.</text:p>
            <text:p text:style-name="P214"/>
            <text:p text:style-name="P215">Wymagania dotyczące procesora i pamięci RAM:</text:p>
            <text:p text:style-name="P216">- Minimalne: Procesor: Jednordzeniowy 1Ghz lub wyższy, Pamięć RAM: N/A</text:p>
            <text:p text:style-name="P217">- Zalecane: Procesor: Dwurdzeniowy 2Ghz lub szybszy (Intel i3/i5/i7 lub odpowiednik AMD), RAM: 4 Gb</text:p>
            <text:p text:style-name="P218">- Uwagi:</text:p>
            <text:p text:style-name="P219">Laptopy dwurdzeniowe i jednordzeniowe mają obniżoną częstotliwość odświeżania obrazu podczas udostępniania ekranu (około 5 klatek na sekundę). Aby uzyskać optymalną wydajność udostępniania ekranu na laptopach, zalecamy procesor czterordzeniowy lub szybszy.</text:p>
            <text:p text:style-name="P220">System Linux wymaga procesora lub karty graficznej obsługującej OpenGL 2.0 lub<text:s/><text:soft-page-break/>wyższą.</text:p>
            <text:p text:style-name="P221"/>
            <text:p text:style-name="P222">Wymagania techniczne dotyczące połączenia sieciowego:</text:p>
            <text:p text:style-name="P223">- Dla wideo wysokiej jakości: 1,0 Mb/s/600 kb/s (przesyłanie/pobieranie);</text:p>
            <text:p text:style-name="P224">- 720p HD: 2,6Mb/s/1,8Mb/s (przesyłanie/pobieranie);</text:p>
            <text:p text:style-name="P225"><text:span text:style-name="T226">- 1080p HD: 3,8 Mb/s/3,0 Mb/s (przesyłanie/pobieranie).</text:span></text:p>
          </table:table-cell>
        </table:table-row>
      </table:table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218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7652in"/>
      </style:footer-style>
    </style:page-layout>
    <style:style style:name="P2" style:parent-style-name="Normalny" style:family="paragraph">
      <style:paragraph-properties fo:margin-bottom="0in" fo:line-height="100%" fo:margin-left="0.9847in" fo:text-indent="0.2951in">
        <style:tab-stops>
          <style:tab-stop style:type="left" style:position="0.2951in"/>
        </style:tab-stops>
      </style:paragraph-properties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T4" style:parent-style-name="Domyślnaczcionkaakapitu" style:family="text">
      <style:text-properties fo:font-weight="bold" style:font-weight-asian="bold" fo:font-size="16pt" style:font-size-asian="16pt" style:font-size-complex="16pt" style:language-asian="pl" style:country-asian="PL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margin-bottom="0in" fo:line-height="100%">
        <style:tab-stops>
          <style:tab-stop style:type="left" style:position="1.279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>
        <style:tab-stops>
          <style:tab-stop style:type="left" style:position="1.2798in"/>
        </style:tab-stops>
      </style:paragraph-properties>
      <style:text-properties fo:font-size="12pt" style:font-size-asian="12pt" style:font-size-complex="12pt"/>
    </style:style>
    <style:style style:name="P10" style:parent-style-name="Stopka" style:family="paragraph">
      <style:paragraph-properties>
        <style:tab-stops>
          <style:tab-stop style:type="left" style:position="0.3604in"/>
          <style:tab-stop style:type="left" style:position="1.477in"/>
          <style:tab-stop style:type="center" style:position="3.15in"/>
          <style:tab-stop style:type="right" style:position="6.3in"/>
        </style:tab-stops>
      </style:paragraph-properties>
    </style:style>
    <style:style style:name="P11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size="10pt" style:font-size-asian="10pt" style:font-size-complex="10pt"/>
    </style:style>
    <style:style style:name="P13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size="10pt" style:font-size-asian="10pt" style:font-size-complex="10pt"/>
    </style:style>
    <style:style style:name="P14" style:parent-style-name="Stopka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name="T15" style:parent-style-name="Domyślnaczcionkaakapitu" style:family="text">
      <style:text-properties style:language-asian="pl" style:country-asian="PL"/>
    </style:style>
    <style:style style:name="P16" style:parent-style-name="Stopka" style:family="paragraph">
      <style:paragraph-properties>
        <style:tab-stops>
          <style:tab-stop style:type="left" style:position="1.477in"/>
        </style:tab-stops>
      </style:paragraph-properties>
    </style:style>
    <style:style style:name="P17" style:parent-style-name="Stopka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1">
      <style:graphic-properties style:wrap="run-through" style:run-through="foreground" draw:fill="none" draw:stroke="solid" svg:stroke-width="0.01389in" svg:stroke-color="#66666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66666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Obraz 1" text:anchor-type="paragraph" svg:x="-0.08125in" svg:y="-0.03125in" svg:width="0.96111in" svg:height="0.94167in" style:rel-width="scale" style:rel-height="scale"><draw:image xlink:href="media/image1.png" xlink:type="simple" xlink:show="embed" xlink:actuate="onLoad"/><svg:title/><svg:desc>dops_logo</svg:desc></draw:frame></text:span><text:span text:style-name="T4"><draw:connector draw:type="line" svg:x1="1.01944in" svg:y1="-0.03125in" svg:x2="1.01944in" svg:y2="0.89167in" draw:z-index="251660288" draw:id="id0" draw:style-name="a1" draw:name="Łącznik prosty ze strzałką 3" text:anchor-type="paragraph"><svg:title/><svg:desc/></draw:connector></text:span><text:span text:style-name="T5">DOLNOŚLĄSKI OŚRODEK</text:span></text:p>
        <text:p text:style-name="P6"><text:tab/>POLITYKI SPOŁECZNEJ</text:p>
        <text:p text:style-name="P7"><text:span text:style-name="T8"><draw:connector draw:type="line" svg:x1="1.19444in" svg:y1="0.10208in" svg:x2="6.75833in" svg:y2="0.10208in" draw:z-index="251659264" draw:id="id1" draw:style-name="a2" draw:name="Łącznik prosty ze strzałką 2" text:anchor-type="paragraph"><svg:title/><svg:desc/></draw:connector></text:span></text:p>
        <text:p text:style-name="P9"><text:s/><text:tab/>DZIAŁ FUNDUSZY UNIJNYCH</text:p>
        <text:p text:style-name="Nagłówek"/>
      </style:header>
      <style:footer>
        <text:p text:style-name="P10"/>
        <text:p text:style-name="P11">Doskonalenie kompetencji kadr systemu wspierania rodziny i pieczy zastępczej</text:p>
        <text:p text:style-name="P12">Projekt współfinansowany przez Unię Europejską w ramach Europejskiego Funduszu Społecznego</text:p>
        <text:p text:style-name="P13">Nr umowy<text:s/>POWR.02.08.00-00-0031/19-00</text:p>
        <text:p text:style-name="P14"><text:span text:style-name="T15"><draw:frame draw:style-name="a3" draw:name="Obraz 4" text:anchor-type="as-char" svg:x="0in" svg:y="0in" svg:width="4.625in" svg:height="0.90625in" style:rel-width="scale" style:rel-height="scale"><draw:image xlink:href="media/image2.jpeg" xlink:type="simple" xlink:show="embed" xlink:actuate="onLoad"/><svg:title/><svg:desc>FE_Wiedza_Edukacja_Rozwoj_rgb-2</svg:desc></draw:frame></text:span></text:p>
        <text:p text:style-name="P16"/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ta Hołodniuk</meta:initial-creator>
    <dc:creator>Ewa Dymon</dc:creator>
    <meta:creation-date>2021-09-16T08:50:00Z</meta:creation-date>
    <dc:date>2021-10-01T13:37:00Z</dc:date>
    <meta:template xlink:href="Normal" xlink:type="simple"/>
    <meta:editing-cycles>7</meta:editing-cycles>
    <meta:editing-duration>PT600S</meta:editing-duration>
    <meta:document-statistic meta:page-count="6" meta:paragraph-count="22" meta:word-count="1616" meta:character-count="11296" meta:row-count="80" meta:non-whitespace-character-count="9702"/>
  </office:meta>
</office:document-meta>
</file>