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color="#000000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color="#000000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justify" fo:margin-left="0.0784in" fo:text-indent="-0.0784in">
        <style:tab-stops/>
      </style:paragraph-properties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24" style:family="table-column">
      <style:table-column-properties style:column-width="0.3555in" style:use-optimal-column-width="false"/>
    </style:style>
    <style:style style:name="TableColumn125" style:family="table-column">
      <style:table-column-properties style:column-width="2.2805in" style:use-optimal-column-width="false"/>
    </style:style>
    <style:style style:name="TableColumn126" style:family="table-column">
      <style:table-column-properties style:column-width="2.6368in" style:use-optimal-column-width="false"/>
    </style:style>
    <style:style style:name="TableColumn127" style:family="table-column">
      <style:table-column-properties style:column-width="1.4201in" style:use-optimal-column-width="false"/>
    </style:style>
    <style:style style:name="Table123" style:family="table">
      <style:table-properties style:width="6.69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paragraph-properties fo:text-align="end" fo:line-height="150%"/>
      <style:text-properties style:font-name="Arial" fo:font-size="10pt" style:font-size-asian="10pt" style:font-size-complex="10pt"/>
    </style:style>
    <style:style style:name="P345" style:parent-style-name="Standard" style:family="paragraph">
      <style:paragraph-properties fo:text-align="end" fo:line-height="150%"/>
      <style:text-properties style:font-name="Arial" fo:font-style="italic" style:font-style-asian="italic" style:font-style-complex="italic" fo:font-size="8pt" style:font-size-asian="8pt" style:font-size-complex="8pt"/>
    </style:style>
    <style:style style:name="P346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347" style:parent-style-name="Standard" style:family="paragraph">
      <style:text-properties style:font-name="Arial" fo:font-size="10pt" style:font-size-asian="10pt" style:font-size-complex="10pt"/>
    </style:style>
    <style:style style:name="P348" style:parent-style-name="Standard" style:family="paragraph">
      <style:text-properties style:font-name="Arial" fo:font-size="10pt" style:font-size-asian="10pt" style:font-size-complex="10pt"/>
    </style:style>
    <style:style style:name="P349" style:parent-style-name="Standard" style:family="paragraph">
      <style:text-properties style:font-name="Arial" fo:font-size="10pt" style:font-size-asian="10pt" style:font-size-complex="10pt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P358" style:parent-style-name="Standard" style:family="paragraph">
      <style:text-properties style:font-name="Arial" fo:font-size="10pt" style:font-size-asian="10pt" style:font-size-complex="10pt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P363" style:parent-style-name="Standard" style:family="paragraph">
      <style:text-properties style:font-name="Arial" fo:font-size="10pt" style:font-size-asian="10pt" style:font-size-complex="10pt"/>
    </style:style>
    <style:style style:name="P364" style:parent-style-name="Standard" style:family="paragraph">
      <style:text-properties style:font-name="Arial" fo:font-size="10pt" style:font-size-asian="10pt" style:font-size-complex="10pt"/>
    </style:style>
    <style:style style:name="P365" style:parent-style-name="Standard" style:family="paragraph">
      <style:text-properties style:font-name="Arial" fo:font-size="10pt" style:font-size-asian="10pt" style:font-size-complex="10pt"/>
    </style:style>
    <style:style style:name="T36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sady postępowania dla wykonawców/podwykonawców robót w obszarze zarządzania BHP oraz środowiskiem</text:span></text:p>
      <text:p text:style-name="Standard"/>
      <text:p text:style-name="P3">I. Informacje ogólne</text:p>
      <text:p text:style-name="P4"/>
      <text:p text:style-name="P5"><text:span text:style-name="T6">1. Obowiązkiem pracowników<text:s/></text:span><text:span text:style-name="T7">wykonawców/podwykonawców robót<text:s/></text:span><text:span text:style-name="T8">jest przestrzeganie i stosowanie się do wymagań<text:s/></text:span><text:span text:style-name="T9">prawnych i procedur i instrukcji wewnętrznych Zamawiającego z zakresu bezpieczeństwa i higieny pracy, ochrony przeciwpożarowej i ochrony środowiska.</text:span></text:p>
      <text:p text:style-name="P10"><text:span text:style-name="T11">2.<text:s/></text:span><text:span text:style-name="T12">Wykonawca/podwykonawca robót</text:span><text:span text:style-name="T13"><text:s/>realizujący prace/roboty na terenie Zamawiającego:</text:span></text:p>
      <text:p text:style-name="P14">a) informuje swoich pracowników i pracowników podwykonawcy (jeżeli dotyczy) o potencjalnych zagrożeniach mogących wystąpić podczas prowadzenia prac/robót w obszarze objętym Umową <text:s/>i sposobie minimalizacji tych zagrożeń,</text:p>
      <text:p text:style-name="P15">b) dokonuje uzupełnienia formularza bhp dla wykonawcy/podwykonawcy (zał. 9a) dla obszaru objętego zapisami umownymi,</text:p>
      <text:p text:style-name="P16">b) przed rozpoczęciem prac przekazuje podpisane oświadczenie wraz z załącznikami Służbie BHP Zamawiającego,</text:p>
      <text:p text:style-name="P17">b) korzysta z mediów w ramach zapisów Umowy,</text:p>
      <text:p text:style-name="P18">c) ponosi odpowiedzialność za szkody spowodowane przez swoich pracowników i podwykonawcy na rzecz pracowników i pacjentów/Klientów Szpitala,</text:p>
      <text:p text:style-name="P19">d) w sytuacjach awaryjnych zapewnia apteczkę pierwszej pomocy na potrzeby swoich pracowników i podwykonawcy,</text:p>
      <text:p text:style-name="P20"><text:span text:style-name="T21">e) niezwłocznie zgłasza Zamawiającemu incydenty, wypadki, zdarzenia potencjalnie wypadkowe i inne zagrożenia dla życia i zdrowia pracowników i pacjentów/Klientów Szpitala w<text:s/></text:span><text:span text:style-name="T22">formie: telefon lub e-mail,</text:span></text:p>
      <text:p text:style-name="P23">f) zapewnia Służbie BHP możliwość realizowania kontroli w zakresie bezpieczeństwa i higieny pracy oraz ochrony środowiska,</text:p>
      <text:p text:style-name="P24">3. Strony wyznaczą koordynatora bhp i podpiszą porozumienie o wyznaczeniu koordynatora (zał. 9b). Funkcję koordynatora pełni osoba wyznaczona przez dział/sekcję odpowiedzialny za przedmiotową usługę.</text:p>
      <text:p text:style-name="P25"/>
      <text:p text:style-name="P26">II. Obowiązki<text:s/>Zamawiającego</text:p>
      <text:p text:style-name="P27"/>
      <text:p text:style-name="P28"><text:span text:style-name="T29">1. Szpital zamawiający wykonanie prac/robót u podwykonawcy, usługodawcy i<text:s/></text:span><text:span text:style-name="T30">zleceniobiorcy odpowiada za:</text:span></text:p>
      <text:p text:style-name="P31">a) przekazanie niezbędnych informacji do zgodnego z przepisami prawnymi przygotowania oraz wykonania prac,</text:p>
      <text:p text:style-name="P32">b) przekazanie informacji o zagrożeniach występujących na terenie szpitala (zał.9c),sposobie postępowania z odpadami medycznymi (z grupy 18) (zał.9d) i oznakowaniu preparatów chemicznych (zał.9e),</text:p>
      <text:p text:style-name="P33">c) istotnych informacji dot. wzajemnej komunikacji oraz zasad postępowania w<text:s/>sytuacjach awaryjnych (załącznik 9f),</text:p>
      <text:p text:style-name="P34">d) protokolarne przekazanie terenu objętego wykonywaniem prac,</text:p>
      <text:p text:style-name="P35">e) harmonogramu prac wykonywanych zgodnie z umową (jeżeli dotyczy),</text:p>
      <text:p text:style-name="P36">f) przekazanie numerów alarmowych i umożliwienie korzystania z pomocy Izby Przyjęć Szpitala, w sytuacjach zagrożenia zdrowia lub życia (Centralna Izba Przyjęć 71 39-57-453),</text:p>
      <text:p text:style-name="P37">g) okresowe monitorowanie działań podwykonawcy pod kątem bhp i środowiska przez koordynatora bhp i Służbę BHP Szpitala,</text:p>
      <text:p text:style-name="P38"><text:span text:style-name="T39">h)<text:s/></text:span><text:span text:style-name="T40">organizację prac przy urządzeniach i instalacjach energetycznych w zakresie wymaganym przez przepisy przedmiotowe.</text:span></text:p>
      <text:p text:style-name="P41"/>
      <text:p text:style-name="P42">III. Obowiązki Wykonawcy/Podwykonawcy robót</text:p>
      <text:p text:style-name="P43"/>
      <text:p text:style-name="P44">1. Wykonawca/podwykonawca jest zobowiązany współdziałać z Zamawiającym w zakresie bezpieczeństwa i higieny pracy oraz w obszarze ochrony środowiska w procesie przygotowania i realizacji robót, w szczególności:</text:p>
      <text:p text:style-name="P45">a) zapozna pracowników z zapisami niniejszego załącznika, z Planem BIOZ i Instrukcjami Bezpiecznego Wykonywania Robót (jeżeli dotyczy), z koordynatorem ds. BHP, z procedurami i instrukcjami obowiązującymi na terenie Szpitala i przedstawi pisemne potwierdzenie zapoznania się pracowników z powyższymi zasadami (Oświadczenie zał. 9 do PQ – 4C),</text:p>
      <text:p text:style-name="P46">b) przedstawi oraz zapozna pracowników z Instrukcją Bezpiecznego Wykonania Robót (jeżeli dotyczy) zgodne z wytycznymi zawartymi w Planie BIOZ,</text:p>
      <text:p text:style-name="P47">c) wyznaczy osobę odpowiedzialną za bezpośredni nadzór nad pracownikami i zapewni bezpieczny sposób wykonywania robót,</text:p>
      <text:p text:style-name="P48"/>
      <text:p text:style-name="P49">c) <text:s/>prowadzi dokumentację z przebiegu prowadzonych prac zgodnie z obowiązującymi przepisami,</text:p>
      <text:soft-page-break/>
      <text:p text:style-name="P50">d) zapewni zgodnie z wymaganiami prawnymi przygotowanie pracowników, potwierdzone stosownymi dokumentami:</text:p>
      <text:list text:style-name="LFO1" text:continue-numbering="true">
        <text:list-item>
          <text:p text:style-name="P51">orzeczeniami lekarskimi o braku przeciwwskazań do wykonywania pracy na stanowisku pracy wydanymi przez lekarza medycyny pracy zgodnymi ze skierowaniami lekarskimi,</text:p>
        </text:list-item>
        <text:list-item>
          <text:p text:style-name="P52">aktualnymi zaświadczeniami ukończenia szkoleń bhp i ochrony przeciwpożarowej oraz szkoleń stanowiskowych przez pracowników,</text:p>
        </text:list-item>
        <text:list-item>
          <text:p text:style-name="P53">świadectwami i uprawnieniami potwierdzającymi kwalifikacje do wykonywania powierzonych prac, obsługi sprzętu lub kierowania maszynami i pojazdami,</text:p>
        </text:list-item>
        <text:list-item>
          <text:p text:style-name="P54">ocenami ryzyka zawodowego na poszczególnych stanowiskach pracy wraz z potwierdzeniem zapoznania się pracowników z oceną ryzyka zawodowego.</text:p>
        </text:list-item>
      </text:list>
      <text:p text:style-name="P55">e) zapewni pracownikom odzież i obuwie robocze spełniające wymagania norm, odpowiednie środki ochrony indywidualnej i zbiorowej, posiadające certyfikaty CE,</text:p>
      <text:p text:style-name="P56">f) zapewni wykorzystywanie odpowiedniego sprzętu pomocniczego i zabezpieczającego zgodnie z jego przeznaczeniem przy pracach na wysokościach (jeżeli dotyczy),</text:p>
      <text:p text:style-name="P57">g) odgrodzi i oznakuje miejsca prowadzonych prac wraz z informacją o występujących zagrożeniach (np. tablice informacyjne, ostrzegawcze),</text:p>
      <text:p text:style-name="P58">g) zapewni sprawne maszyny, urządzenia i sprzęt niezbędny do wykonania robót oraz stosowane przeglądy i kontrole,</text:p>
      <text:p text:style-name="P59">h) w przypadku<text:s/>korzystania z preparatów chemicznych sporządzi wykaz stosowanych preparatów i udostępni pracownikom aktualne karty charakterystyki,</text:p>
      <text:p text:style-name="P60">i) zapewni pracownikom oraz podwykonawcom odpowiednie warunki socjalne, magazyn na narzędzia pracy i materiały oraz inne pomieszczenia niezbędne do prowadzenia prac,</text:p>
      <text:p text:style-name="P61">j) przestrzega i egzekwuje zakaz wnoszenia alkoholu i środków odurzających na teren Szpitala,</text:p>
      <text:p text:style-name="P62">k) zapewni utrzymanie terenu oraz jego otoczenie w stanie wolnym od przeszkód na ciągach komunikacyjnych a w szczególności oznakowanie przejść i wyjść ewakuacyjnych,</text:p>
      <text:p text:style-name="P63">k) wyznaczy miejsce do wstępnego magazynowania wytworzonych przez siebie odpadów,</text:p>
      <text:p text:style-name="P64">l) zapewni selektywną zbiórkę odpadów umożliwiającą przekazywanie ich do dalszego wykorzystania uprawnionym podmiotom,</text:p>
      <text:p text:style-name="P65">ł) zapewni ilościową i jakościową ewidencję odpadów zgodnie z przyjętym katalogiem odpadów w systemie BDO,</text:p>
      <text:p text:style-name="P66">n) zabezpieczy grunt przed wyciekiem substancji niebezpiecznych, ropopochodnych i innych (jeżeli dotyczy),</text:p>
      <text:p text:style-name="P67">o) wyposaży miejsca realizacji przedmiotu Umowy w środki neutralizujące wycieki (np. sorbent, apteczki środowiskowe) (jeżeli dotyczy),</text:p>
      <text:p text:style-name="P68">p) ograniczy emisję pyłów i innych zanieczyszczeń poprzez stosowanie zabezpieczeń przed pyleniem (jeżeli dotyczy),</text:p>
      <text:p text:style-name="P69">r) zabezpieczy pnie i korzenie drzew występujących na terenie prowadzenia prac przed uszkodzeniami mechanicznymi (jeżeli dotyczy),</text:p>
      <text:p text:style-name="P70">s) odpowiada za spowodowane przez siebie lub podwykonawcę zanieczyszczenia środowiska,</text:p>
      <text:p text:style-name="P71">t) powiadamia Dział Techniczny Szpitala o awariach urządzeń wykorzystywanych podczas prac w<text:s/>celu niedopuszczenia do awarii środowiskowych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…………………………………………<text:tab/><text:tab/><text:tab/><text:tab/><text:tab/>………………………………………….</text:p>
      <text:p text:style-name="P100"><text:s text:c="6"/>nazwa/pieczęć firmy zewn.<text:s/><text:tab/><text:tab/><text:tab/><text:tab/><text:tab/><text:tab/><text:tab/>miejscowość, data</text:p>
      <text:p text:style-name="P101"/>
      <text:p text:style-name="P102"/>
      <text:p text:style-name="P103"/>
      <text:p text:style-name="P104">Oświadczenie Wykonawcy/Podwykonawcy robót w zakresie bhp i ochrony<text:s/>środowiska</text:p>
      <text:p text:style-name="P105"/>
      <text:p text:style-name="P106"/>
      <text:p text:style-name="P107"/>
      <text:p text:style-name="P108">Oświadczam, że przed przystąpieniem do prac na terenie WSS im. J. Gromkowskiego w związku z realizacją Umowy nr …………..…. z dnia ……………... osoby ujęte w zestawieniu i wskazane do wykonywania prac zostały zapoznane z powyższymi zasadami i zobowiązują się do ich przestrzegania i stosowania.</text:p>
      <text:p text:style-name="P109"/>
      <text:p text:style-name="P110"/>
      <text:p text:style-name="P111">Oświadczam, że wymienione osoby zostały zapoznane z (*):</text:p>
      <text:p text:style-name="P112"/>
      <text:p text:style-name="P113">- przepisami i zasadami bezpieczeństwa i higieny pracy oraz ochrony przeciwpożarowej,</text:p>
      <text:p text:style-name="P114">- oceną ryzyka zawodowego związanego ze stanowiskiem<text:s/>pracy,</text:p>
      <text:p text:style-name="P115">- Planem Bezpieczeństwa i Ochrony Zdrowia (Plan BIOZ),</text:p>
      <text:p text:style-name="P116">- Instrukcją Bezpiecznego Wykonywania i Robót (IBWR),</text:p>
      <text:p text:style-name="P117">- zagrożeniami występującymi na terenie Szpitala i prowadzonych prac,</text:p>
      <text:p text:style-name="P118">- obowiązkiem stosowania odzieży roboczej i wskazanych środków ochrony indywidualnej,</text:p>
      <text:p text:style-name="P119">- obowiązkiem niezwłocznego powiadamiania o zdarzeniach wypadkowych, zdarzeniach potencjalnie wypadkowych i awariach środowiskowych.</text:p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.p.</text:p>
          </table:table-cell>
          <table:table-cell table:style-name="TableCell131">
            <text:p text:style-name="P132">Imię i nazwisko</text:p>
          </table:table-cell>
          <table:table-cell table:style-name="TableCell133">
            <text:p text:style-name="P134">Stanowisko/rodzaj wykonywanej pracy</text:p>
          </table:table-cell>
          <table:table-cell table:style-name="TableCell135">
            <text:p text:style-name="P136">Podpis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</text:p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…………………………………………………………………..</text:p>
      <text:p text:style-name="P345">(data i podpis osoby upoważnionej do reprezentowania podmiotu)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Standard"><text:span text:style-name="T366">(*)<text:s/></text:span><text:span text:style-name="T36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 kopia 1" text:anchor-type="paragraph" svg:x="0.05709in" svg:y="-0.41654in" svg:width="1.47362in" svg:height="0.63661in" style:rel-width="scale" style:rel-height="scale"><draw:image xlink:href="media/image1.png" xlink:type="simple" xlink:show="embed" xlink:actuate="onLoad"/><svg:title/><svg:desc/></draw:frame><text:tab/><text:tab/>Zał. 9 do PQ - 4C (3)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ara Dawidowicz</dc:creator>
    <meta:creation-date>2024-05-27T07:42:00Z</meta:creation-date>
    <dc:date>2024-10-07T08:30:00Z</dc:date>
    <meta:print-date>2024-10-07T06:06:00Z</meta:print-date>
    <meta:template xlink:href="Normal.dotm" xlink:type="simple"/>
    <meta:editing-cycles>7</meta:editing-cycles>
    <meta:editing-duration>PT18780S</meta:editing-duration>
    <meta:document-statistic meta:page-count="4" meta:paragraph-count="16" meta:word-count="1154" meta:character-count="8064" meta:row-count="57" meta:non-whitespace-character-count="6926"/>
  </office:meta>
</office:document-meta>
</file>