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Normalny_Zestawienie_32_szczeg_243__322_owe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ny_Zestawienie_32_szczeg_243__322_owe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ny_Zestawienie_32_szczeg_243__322_owe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ny_Zestawienie_32_szczeg_243__322_owe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05366666666667cm"/>
    </style:style>
    <style:style style:name="co6" style:family="table-column">
      <style:table-column-properties fo:break-before="auto" style:column-width="5.9055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3.873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1.86266666666667cm"/>
    </style:style>
    <style:style style:name="ro1" style:family="table-row">
      <style:table-row-properties style:row-height="120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bywca</text:p>
          </table:table-cell>
          <table:table-cell office:value-type="string" table:style-name="ce2">
            <text:p>Adres</text:p>
          </table:table-cell>
          <table:table-cell office:value-type="string" table:style-name="ce2">
            <text:p>Numer_NIP</text:p>
          </table:table-cell>
          <table:table-cell office:value-type="string" table:style-name="ce2">
            <text:p>Płatnik</text:p>
          </table:table-cell>
          <table:table-cell office:value-type="string" table:style-name="ce2">
            <text:p>Adres_płatnika</text:p>
          </table:table-cell>
          <table:table-cell office:value-type="string" table:style-name="ce2">
            <text:p>Nr_PPG</text:p>
          </table:table-cell>
          <table:table-cell office:value-type="string" table:style-name="ce2">
            <text:p>Adres_PPG</text:p>
          </table:table-cell>
          <table:table-cell office:value-type="string" table:style-name="ce2">
            <text:p>Grupa_taryfowa dystrybucyjna</text:p>
          </table:table-cell>
          <table:table-cell office:value-type="string" table:style-name="ce2">
            <text:p>Moc_umowna</text:p>
          </table:table-cell>
          <table:table-cell office:value-type="string" table:style-name="ce2">
            <text:p>Prognoza_2024 [kWh]</text:p>
          </table:table-cell>
          <table:table-cell office:value-type="string" table:style-name="ce2">
            <text:p>Prognoza_2025 [kWh]</text:p>
          </table:table-cell>
          <table:table-cell office:value-type="string" table:style-name="ce2">
            <text:p>Łącznie [kWH]</text:p>
          </table:table-cell>
          <table:table-cell office:value-type="string" table:style-name="ce2">
            <text:p>Data rozpoczęcia sprzedaży</text:p>
          </table:table-cell>
          <table:table-cell office:value-type="string" table:style-name="ce2">
            <text:p>Data zakończenia sprzedaży</text:p>
          </table:table-cell>
          <table:table-cell office:value-type="string" table:style-name="ce2">
            <text:p>Nazwa_OSD</text:p>
          </table:table-cell>
          <table:table-cell office:value-type="string" table:style-name="ce2">
            <text:p>Czy PPG obejmuje ustawa o szczególnej ochronie niektórych odbiorców paliw gazowych w 2023 r. w związku z sytuacją na rynku gazu roku (TAK lub NIE)</text:p>
          </table:table-cell>
          <table:table-cell office:value-type="string" table:style-name="ce2">
            <text:p>Procentowy udział dostaw gazu objętych cenami taryfowymi [%]</text:p>
          </table:table-cell>
          <table:table-cell table:number-columns-repeated="1636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18503093</text:p>
          </table:table-cell>
          <table:table-cell office:value-type="string" table:style-name="ce6">
            <text:p><text:s/>Wyzwolenia 5B</text:p>
          </table:table-cell>
          <table:table-cell office:value-type="string" table:style-name="ce7">
            <text:p>W 3.6. ZA</text:p>
          </table:table-cell>
          <table:table-cell office:value-type="string" table:style-name="ce8">
            <text:p>&lt;110</text:p>
          </table:table-cell>
          <table:table-cell office:value-type="float" office:value="12254" table:style-name="ce9">
            <text:p>12 254,00</text:p>
          </table:table-cell>
          <table:table-cell office:value-type="float" office:value="33715" table:style-name="ce9">
            <text:p>33 715,00</text:p>
          </table:table-cell>
          <table:table-cell office:value-type="float" office:value="45969" table:formula="of:=SUM([.K2:.L2])" table:style-name="ce10">
            <text:p>45 969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18401610</text:p>
          </table:table-cell>
          <table:table-cell office:value-type="string" table:style-name="ce6">
            <text:p>Jana Pawła II 1M1<text:s text:c="13"/></text:p>
          </table:table-cell>
          <table:table-cell office:value-type="string" table:style-name="ce7">
            <text:p>W 3.6. ZA</text:p>
          </table:table-cell>
          <table:table-cell office:value-type="string" table:style-name="ce13">
            <text:p>&lt;110</text:p>
          </table:table-cell>
          <table:table-cell office:value-type="float" office:value="8632" table:style-name="ce14">
            <text:p>8 632,00</text:p>
          </table:table-cell>
          <table:table-cell office:value-type="float" office:value="23149" table:style-name="ce14">
            <text:p>23 149,00</text:p>
          </table:table-cell>
          <table:table-cell office:value-type="float" office:value="31781" table:formula="of:=SUM([.K3:.L3])" table:style-name="ce10">
            <text:p>31 781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15">
            <text:p>PSG Tarnów 33-100 ul. Bandrowskiego 16</text:p>
          </table:table-cell>
          <table:table-cell office:value-type="string" table:style-name="ce8">
            <text:p>NIE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16">
            <text:p>8018590365500006390247</text:p>
          </table:table-cell>
          <table:table-cell office:value-type="string" table:style-name="ce6">
            <text:p>Jana Pawła II 14</text:p>
          </table:table-cell>
          <table:table-cell office:value-type="string" table:style-name="ce7">
            <text:p>W 3.6. ZA</text:p>
          </table:table-cell>
          <table:table-cell office:value-type="string" table:style-name="ce13">
            <text:p>&lt;110</text:p>
          </table:table-cell>
          <table:table-cell office:value-type="float" office:value="20091" table:style-name="ce14">
            <text:p>20 091,00</text:p>
          </table:table-cell>
          <table:table-cell office:value-type="float" office:value="39734" table:style-name="ce14">
            <text:p>39 734,00</text:p>
          </table:table-cell>
          <table:table-cell office:value-type="float" office:value="59825" table:formula="of:=SUM([.K4:.L4])" table:style-name="ce10">
            <text:p>59 825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NIE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13245516</text:p>
          </table:table-cell>
          <table:table-cell office:value-type="string" table:style-name="ce6">
            <text:p>Równoległa 2<text:s text:c="4"/></text:p>
          </table:table-cell>
          <table:table-cell office:value-type="string" table:style-name="ce7">
            <text:p>W 3.6. ZA</text:p>
          </table:table-cell>
          <table:table-cell office:value-type="string" table:style-name="ce13">
            <text:p>&lt;110</text:p>
          </table:table-cell>
          <table:table-cell office:value-type="float" office:value="33153" table:style-name="ce14">
            <text:p>33 153,00</text:p>
          </table:table-cell>
          <table:table-cell office:value-type="float" office:value="72850" table:style-name="ce14">
            <text:p>72 850,00</text:p>
          </table:table-cell>
          <table:table-cell office:value-type="float" office:value="106003" table:formula="of:=SUM([.K5:.L5])" table:style-name="ce10">
            <text:p>106 003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4.54" table:style-name="ce8">
            <text:p>4,54</text:p>
          </table:table-cell>
          <table:table-cell table:number-columns-repeated="1636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18930639</text:p>
          </table:table-cell>
          <table:table-cell office:value-type="string" table:style-name="ce6">
            <text:p>Rymera 1a</text:p>
          </table:table-cell>
          <table:table-cell office:value-type="string" table:style-name="ce7">
            <text:p>W 4 <text:s/>ZA</text:p>
          </table:table-cell>
          <table:table-cell office:value-type="string" table:style-name="ce13">
            <text:p>&lt;110</text:p>
          </table:table-cell>
          <table:table-cell office:value-type="float" office:value="86887" table:style-name="ce14">
            <text:p>86 887,00</text:p>
          </table:table-cell>
          <table:table-cell office:value-type="float" office:value="115604" table:style-name="ce14">
            <text:p>115 604,00</text:p>
          </table:table-cell>
          <table:table-cell office:value-type="float" office:value="202491" table:formula="of:=SUM([.K6:.L6])" table:style-name="ce10">
            <text:p>202 491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479720</text:p>
          </table:table-cell>
          <table:table-cell office:value-type="string" table:style-name="ce6">
            <text:p>Rynek 7</text:p>
          </table:table-cell>
          <table:table-cell office:value-type="string" table:style-name="ce7">
            <text:p>W 3.6. ZA</text:p>
          </table:table-cell>
          <table:table-cell office:value-type="string" table:style-name="ce13">
            <text:p>&lt;110</text:p>
          </table:table-cell>
          <table:table-cell office:value-type="float" office:value="37453" table:style-name="ce14">
            <text:p>37 453,00</text:p>
          </table:table-cell>
          <table:table-cell office:value-type="float" office:value="77968" table:style-name="ce14">
            <text:p>77 968,00</text:p>
          </table:table-cell>
          <table:table-cell office:value-type="float" office:value="115421" table:formula="of:=SUM([.K7:.L7])" table:style-name="ce10">
            <text:p>115 421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NIE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257854</text:p>
          </table:table-cell>
          <table:table-cell office:value-type="string" table:style-name="ce6">
            <text:p>Rynek 25</text:p>
          </table:table-cell>
          <table:table-cell office:value-type="string" table:style-name="ce7">
            <text:p>W 3.6. ZA</text:p>
          </table:table-cell>
          <table:table-cell office:value-type="string" table:style-name="ce13">
            <text:p>&lt;110</text:p>
          </table:table-cell>
          <table:table-cell office:value-type="float" office:value="33331" table:style-name="ce14">
            <text:p>33 331,00</text:p>
          </table:table-cell>
          <table:table-cell office:value-type="float" office:value="70077" table:style-name="ce14">
            <text:p>70 077,00</text:p>
          </table:table-cell>
          <table:table-cell office:value-type="float" office:value="103408" table:formula="of:=SUM([.K8:.L8])" table:style-name="ce10">
            <text:p>103 408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18">
            <text:p>PSG Tarnów 33-100 ul. Bandrowskiego 16</text:p>
          </table:table-cell>
          <table:table-cell office:value-type="string" table:style-name="ce18">
            <text:p>TAK</text:p>
          </table:table-cell>
          <table:table-cell office:value-type="float" office:value="78.930000000000007" table:style-name="ce18">
            <text:p>78,93</text:p>
          </table:table-cell>
          <table:table-cell table:number-columns-repeated="16366" table:style-name="ce1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749991</text:p>
          </table:table-cell>
          <table:table-cell office:value-type="string" table:style-name="ce6">
            <text:p>Sądowa 3</text:p>
          </table:table-cell>
          <table:table-cell office:value-type="string" table:style-name="ce7">
            <text:p>W 3.6. ZA</text:p>
          </table:table-cell>
          <table:table-cell office:value-type="string" table:style-name="ce13">
            <text:p>&lt;110</text:p>
          </table:table-cell>
          <table:table-cell office:value-type="float" office:value="37065" table:style-name="ce14">
            <text:p>37 065,00</text:p>
          </table:table-cell>
          <table:table-cell office:value-type="float" office:value="85505" table:style-name="ce14">
            <text:p>85 505,00</text:p>
          </table:table-cell>
          <table:table-cell office:value-type="float" office:value="122570" table:formula="of:=SUM([.K9:.L9])" table:style-name="ce10">
            <text:p>122 570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217759</text:p>
          </table:table-cell>
          <table:table-cell office:value-type="string" table:style-name="ce6">
            <text:p>L. Waryńskiego 13</text:p>
          </table:table-cell>
          <table:table-cell office:value-type="string" table:style-name="ce7">
            <text:p>W-4 ZA</text:p>
          </table:table-cell>
          <table:table-cell office:value-type="string" table:style-name="ce13">
            <text:p>&lt;110</text:p>
          </table:table-cell>
          <table:table-cell office:value-type="float" office:value="35209" table:style-name="ce14">
            <text:p>35 209,00</text:p>
          </table:table-cell>
          <table:table-cell office:value-type="float" office:value="73343" table:style-name="ce14">
            <text:p>73 343,00</text:p>
          </table:table-cell>
          <table:table-cell office:value-type="float" office:value="108552" table:formula="of:=SUM([.K10:.L10])" table:style-name="ce10">
            <text:p>108 552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7032504</text:p>
          </table:table-cell>
          <table:table-cell office:value-type="string" table:style-name="ce6">
            <text:p>Podleska 66</text:p>
          </table:table-cell>
          <table:table-cell office:value-type="string" table:style-name="ce7">
            <text:p>W-4 ZA</text:p>
          </table:table-cell>
          <table:table-cell office:value-type="string" table:style-name="ce13">
            <text:p>&lt;110</text:p>
          </table:table-cell>
          <table:table-cell office:value-type="float" office:value="51325" table:style-name="ce14">
            <text:p>51 325,00</text:p>
          </table:table-cell>
          <table:table-cell office:value-type="float" office:value="99459" table:style-name="ce14">
            <text:p>99 459,00</text:p>
          </table:table-cell>
          <table:table-cell office:value-type="float" office:value="150784" table:formula="of:=SUM([.K11:.L11])" table:style-name="ce10">
            <text:p>150 784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341379</text:p>
          </table:table-cell>
          <table:table-cell office:value-type="string" table:style-name="ce6">
            <text:p>Katowicka 91</text:p>
          </table:table-cell>
          <table:table-cell office:value-type="string" table:style-name="ce7">
            <text:p>W 3.6. ZA</text:p>
          </table:table-cell>
          <table:table-cell office:value-type="string" table:style-name="ce13">
            <text:p>&lt;110</text:p>
          </table:table-cell>
          <table:table-cell office:value-type="float" office:value="6086" table:style-name="ce14">
            <text:p>6 086,00</text:p>
          </table:table-cell>
          <table:table-cell office:value-type="float" office:value="20476" table:style-name="ce14">
            <text:p>20 476,00</text:p>
          </table:table-cell>
          <table:table-cell office:value-type="float" office:value="26562" table:formula="of:=SUM([.K12:.L12])" table:style-name="ce10">
            <text:p>26 562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18939144</text:p>
          </table:table-cell>
          <table:table-cell office:value-type="string" table:style-name="ce6">
            <text:p>Podleska 60</text:p>
          </table:table-cell>
          <table:table-cell office:value-type="string" table:style-name="ce7">
            <text:p>W-4 ZA</text:p>
          </table:table-cell>
          <table:table-cell office:value-type="string" table:style-name="ce13">
            <text:p>&lt;110</text:p>
          </table:table-cell>
          <table:table-cell office:value-type="float" office:value="58729" table:style-name="ce14">
            <text:p>58 729,00</text:p>
          </table:table-cell>
          <table:table-cell office:value-type="float" office:value="109791" table:style-name="ce14">
            <text:p>109 791,00</text:p>
          </table:table-cell>
          <table:table-cell office:value-type="float" office:value="168520" table:formula="of:=SUM([.K13:.L13])" table:style-name="ce10">
            <text:p>168 520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835441</text:p>
          </table:table-cell>
          <table:table-cell office:value-type="string" table:style-name="ce6">
            <text:p>Jana Pawła II 2</text:p>
          </table:table-cell>
          <table:table-cell office:value-type="string" table:style-name="ce7">
            <text:p>W 3.6. ZA</text:p>
          </table:table-cell>
          <table:table-cell office:value-type="string" table:style-name="ce13">
            <text:p>&lt;110</text:p>
          </table:table-cell>
          <table:table-cell office:value-type="float" office:value="6904" table:style-name="ce14">
            <text:p>6 904,00</text:p>
          </table:table-cell>
          <table:table-cell office:value-type="float" office:value="11046" table:style-name="ce14">
            <text:p>11 046,00</text:p>
          </table:table-cell>
          <table:table-cell office:value-type="float" office:value="17950" table:formula="of:=SUM([.K14:.L14])" table:style-name="ce10">
            <text:p>17 950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18723392</text:p>
          </table:table-cell>
          <table:table-cell office:value-type="string" table:style-name="ce6">
            <text:p>Jana Pawła II 4</text:p>
          </table:table-cell>
          <table:table-cell office:value-type="string" table:style-name="ce7">
            <text:p>W 2.1.ZA</text:p>
          </table:table-cell>
          <table:table-cell office:value-type="string" table:style-name="ce13">
            <text:p>&lt;110</text:p>
          </table:table-cell>
          <table:table-cell office:value-type="float" office:value="4024" table:style-name="ce14">
            <text:p>4 024,00</text:p>
          </table:table-cell>
          <table:table-cell office:value-type="float" office:value="7080" table:style-name="ce14">
            <text:p>7 080,00</text:p>
          </table:table-cell>
          <table:table-cell office:value-type="float" office:value="11104" table:formula="of:=SUM([.K15:.L15])" table:style-name="ce10">
            <text:p>11 104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NIE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32153977</text:p>
          </table:table-cell>
          <table:table-cell office:value-type="string" table:style-name="ce6">
            <text:p>Jana Pawła II 6</text:p>
          </table:table-cell>
          <table:table-cell office:value-type="string" table:style-name="ce7">
            <text:p>W 2.1.ZA</text:p>
          </table:table-cell>
          <table:table-cell office:value-type="string" table:style-name="ce13">
            <text:p>&lt;110</text:p>
          </table:table-cell>
          <table:table-cell office:value-type="float" office:value="15323" table:style-name="ce14">
            <text:p>15 323,00</text:p>
          </table:table-cell>
          <table:table-cell office:value-type="float" office:value="20850" table:style-name="ce14">
            <text:p>20 850,00</text:p>
          </table:table-cell>
          <table:table-cell office:value-type="float" office:value="36173" table:formula="of:=SUM([.K16:.L16])" table:style-name="ce10">
            <text:p>36 173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0023936</text:p>
          </table:table-cell>
          <table:table-cell office:value-type="string" table:style-name="ce6">
            <text:p>Stolarska 20</text:p>
          </table:table-cell>
          <table:table-cell office:value-type="string" table:style-name="ce7">
            <text:p>W 5.1. ZA</text:p>
          </table:table-cell>
          <table:table-cell office:value-type="float" office:value="176" table:style-name="ce13">
            <text:p>176</text:p>
          </table:table-cell>
          <table:table-cell office:value-type="float" office:value="204500" table:style-name="ce14">
            <text:p>204 500,00</text:p>
          </table:table-cell>
          <table:table-cell office:value-type="float" office:value="328879" table:style-name="ce14">
            <text:p>328 879,00</text:p>
          </table:table-cell>
          <table:table-cell office:value-type="float" office:value="533379" table:formula="of:=SUM([.K17:.L17])" table:style-name="ce10">
            <text:p>533 379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675474</text:p>
          </table:table-cell>
          <table:table-cell office:value-type="string" table:style-name="ce6">
            <text:p>Krawczyka 16</text:p>
          </table:table-cell>
          <table:table-cell office:value-type="string" table:style-name="ce7">
            <text:p>W 3.6. ZA</text:p>
          </table:table-cell>
          <table:table-cell office:value-type="string" table:style-name="ce13">
            <text:p>&lt;110</text:p>
          </table:table-cell>
          <table:table-cell office:value-type="float" office:value="18383" table:style-name="ce14">
            <text:p>18 383,00</text:p>
          </table:table-cell>
          <table:table-cell office:value-type="float" office:value="44485" table:style-name="ce14">
            <text:p>44 485,00</text:p>
          </table:table-cell>
          <table:table-cell office:value-type="float" office:value="62868" table:formula="of:=SUM([.K18:.L18])" table:style-name="ce10">
            <text:p>62 868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426755</text:p>
          </table:table-cell>
          <table:table-cell office:value-type="string" table:style-name="ce6">
            <text:p>Krakowska 5</text:p>
          </table:table-cell>
          <table:table-cell office:value-type="string" table:style-name="ce7">
            <text:p>W 3.6. ZA</text:p>
          </table:table-cell>
          <table:table-cell office:value-type="string" table:style-name="ce13">
            <text:p>&lt;110</text:p>
          </table:table-cell>
          <table:table-cell office:value-type="float" office:value="19556" table:style-name="ce14">
            <text:p>19 556,00</text:p>
          </table:table-cell>
          <table:table-cell office:value-type="float" office:value="45701" table:style-name="ce14">
            <text:p>45 701,00</text:p>
          </table:table-cell>
          <table:table-cell office:value-type="float" office:value="65257" table:formula="of:=SUM([.K19:.L19])" table:style-name="ce10">
            <text:p>65 257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NIE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318203</text:p>
          </table:table-cell>
          <table:table-cell office:value-type="string" table:style-name="ce6">
            <text:p>Krawczyka 7A</text:p>
          </table:table-cell>
          <table:table-cell office:value-type="string" table:style-name="ce7">
            <text:p>W 3.6 ZA</text:p>
          </table:table-cell>
          <table:table-cell office:value-type="string" table:style-name="ce13">
            <text:p>&lt;110</text:p>
          </table:table-cell>
          <table:table-cell office:value-type="float" office:value="23671" table:style-name="ce14">
            <text:p>23 671,00</text:p>
          </table:table-cell>
          <table:table-cell office:value-type="float" office:value="55128" table:style-name="ce14">
            <text:p>55 128,00</text:p>
          </table:table-cell>
          <table:table-cell office:value-type="float" office:value="78799" table:formula="of:=SUM([.K20:.L20])" table:style-name="ce10">
            <text:p>78 799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178715</text:p>
          </table:table-cell>
          <table:table-cell office:value-type="string" table:style-name="ce6">
            <text:p>Krawczyka 16</text:p>
          </table:table-cell>
          <table:table-cell office:value-type="string" table:style-name="ce7">
            <text:p>W 4 <text:s/>ZA</text:p>
          </table:table-cell>
          <table:table-cell office:value-type="string" table:style-name="ce13">
            <text:p>&lt;110</text:p>
          </table:table-cell>
          <table:table-cell office:value-type="float" office:value="61138" table:style-name="ce14">
            <text:p>61 138,00</text:p>
          </table:table-cell>
          <table:table-cell office:value-type="float" office:value="112797" table:style-name="ce14">
            <text:p>112 797,00</text:p>
          </table:table-cell>
          <table:table-cell office:value-type="float" office:value="173935" table:formula="of:=SUM([.K21:.L21])" table:style-name="ce10">
            <text:p>173 935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89.58" table:style-name="ce8">
            <text:p>89,58</text:p>
          </table:table-cell>
          <table:table-cell table:number-columns-repeated="1636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937589</text:p>
          </table:table-cell>
          <table:table-cell office:value-type="string" table:style-name="ce6">
            <text:p>Górnośląska 29</text:p>
          </table:table-cell>
          <table:table-cell office:value-type="string" table:style-name="ce7">
            <text:p>W 2.1.ZA</text:p>
          </table:table-cell>
          <table:table-cell office:value-type="string" table:style-name="ce13">
            <text:p>&lt;110</text:p>
          </table:table-cell>
          <table:table-cell office:value-type="float" office:value="6875" table:style-name="ce14">
            <text:p>6 875,00</text:p>
          </table:table-cell>
          <table:table-cell office:value-type="float" office:value="9067" table:style-name="ce14">
            <text:p>9 067,00</text:p>
          </table:table-cell>
          <table:table-cell office:value-type="float" office:value="15942" table:formula="of:=SUM([.K22:.L22])" table:style-name="ce10">
            <text:p>15 942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603323</text:p>
          </table:table-cell>
          <table:table-cell office:value-type="string" table:style-name="ce6">
            <text:p>Miodowa 2</text:p>
          </table:table-cell>
          <table:table-cell office:value-type="string" table:style-name="ce7">
            <text:p>W 3.6 ZA</text:p>
          </table:table-cell>
          <table:table-cell office:value-type="string" table:style-name="ce13">
            <text:p>&lt;110</text:p>
          </table:table-cell>
          <table:table-cell office:value-type="float" office:value="23867" table:style-name="ce14">
            <text:p>23 867,00</text:p>
          </table:table-cell>
          <table:table-cell office:value-type="float" office:value="64651" table:style-name="ce14">
            <text:p>64 651,00</text:p>
          </table:table-cell>
          <table:table-cell office:value-type="float" office:value="88518" table:formula="of:=SUM([.K23:.L23])" table:style-name="ce10">
            <text:p>88 518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30.27" table:style-name="ce8">
            <text:p>30,27</text:p>
          </table:table-cell>
          <table:table-cell table:number-columns-repeated="1636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212495</text:p>
          </table:table-cell>
          <table:table-cell office:value-type="string" table:style-name="ce6">
            <text:p>Katowicka 91</text:p>
          </table:table-cell>
          <table:table-cell office:value-type="string" table:style-name="ce7">
            <text:p>W 3.6 ZA</text:p>
          </table:table-cell>
          <table:table-cell office:value-type="string" table:style-name="ce13">
            <text:p>&lt;110</text:p>
          </table:table-cell>
          <table:table-cell office:value-type="float" office:value="8178" table:style-name="ce14">
            <text:p>8 178,00</text:p>
          </table:table-cell>
          <table:table-cell office:value-type="float" office:value="26023" table:style-name="ce14">
            <text:p>26 023,00</text:p>
          </table:table-cell>
          <table:table-cell office:value-type="float" office:value="34201" table:formula="of:=SUM([.K24:.L24])" table:style-name="ce10">
            <text:p>34 201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NIE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938029</text:p>
          </table:table-cell>
          <table:table-cell office:value-type="string" table:style-name="ce6">
            <text:p>Górnośląska 29</text:p>
          </table:table-cell>
          <table:table-cell office:value-type="string" table:style-name="ce7">
            <text:p>W 3.6 ZA</text:p>
          </table:table-cell>
          <table:table-cell office:value-type="string" table:style-name="ce13">
            <text:p>&lt;110</text:p>
          </table:table-cell>
          <table:table-cell office:value-type="float" office:value="6722" table:style-name="ce14">
            <text:p>6 722,00</text:p>
          </table:table-cell>
          <table:table-cell office:value-type="float" office:value="19540" table:style-name="ce14">
            <text:p>19 540,00</text:p>
          </table:table-cell>
          <table:table-cell office:value-type="float" office:value="26262" table:formula="of:=SUM([.K25:.L25])" table:style-name="ce10">
            <text:p>26 262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57.19" table:style-name="ce8">
            <text:p>57,19</text:p>
          </table:table-cell>
          <table:table-cell table:number-columns-repeated="1636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928631</text:p>
          </table:table-cell>
          <table:table-cell office:value-type="string" table:style-name="ce6">
            <text:p>Gliwicka 102</text:p>
          </table:table-cell>
          <table:table-cell office:value-type="string" table:style-name="ce7">
            <text:p>W 3.6 ZA</text:p>
          </table:table-cell>
          <table:table-cell office:value-type="string" table:style-name="ce13">
            <text:p>&lt;110</text:p>
          </table:table-cell>
          <table:table-cell office:value-type="float" office:value="14108" table:style-name="ce14">
            <text:p>14 108,00</text:p>
          </table:table-cell>
          <table:table-cell office:value-type="float" office:value="36106" table:style-name="ce14">
            <text:p>36 106,00</text:p>
          </table:table-cell>
          <table:table-cell office:value-type="float" office:value="50214" table:formula="of:=SUM([.K26:.L26])" table:style-name="ce10">
            <text:p>50 214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64.08" table:style-name="ce8">
            <text:p>64,08</text:p>
          </table:table-cell>
          <table:table-cell table:number-columns-repeated="1636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4">
            <text:p>635-18-05-347</text:p>
          </table:table-cell>
          <table:table-cell office:value-type="string" table:style-name="ce4">
            <text:p>Zakład Gospodarki Lokalowej</text:p>
          </table:table-cell>
          <table:table-cell office:value-type="string" table:style-name="ce4">
            <text:p>ul. Kolejowa 2, 43-190 Mikołów</text:p>
          </table:table-cell>
          <table:table-cell office:value-type="string" table:style-name="ce5">
            <text:p>8018590365500006937602</text:p>
          </table:table-cell>
          <table:table-cell office:value-type="string" table:style-name="ce6">
            <text:p>Górnośląska 29</text:p>
          </table:table-cell>
          <table:table-cell office:value-type="string" table:style-name="ce7">
            <text:p>W 3.6 ZA</text:p>
          </table:table-cell>
          <table:table-cell office:value-type="string" table:style-name="ce13">
            <text:p>&lt;110</text:p>
          </table:table-cell>
          <table:table-cell office:value-type="float" office:value="10823" table:style-name="ce14">
            <text:p>10 823,00</text:p>
          </table:table-cell>
          <table:table-cell office:value-type="float" office:value="26585" table:style-name="ce14">
            <text:p>26 585,00</text:p>
          </table:table-cell>
          <table:table-cell office:value-type="float" office:value="37408" table:formula="of:=SUM([.K27:.L27])" table:style-name="ce10">
            <text:p>37 408,00</text:p>
          </table:table-cell>
          <table:table-cell office:value-type="date" office:date-value="2024-04-01T00:00:00" table:style-name="ce11">
            <text:p>1.04.2024</text:p>
          </table:table-cell>
          <table:table-cell office:value-type="date" office:date-value="2025-12-31T00:00:00" table:style-name="ce12">
            <text:p>31.12.2025</text:p>
          </table:table-cell>
          <table:table-cell office:value-type="string" table:style-name="ce8">
            <text:p>PSG Tarnów 33-100 ul. Bandrowskiego 16</text:p>
          </table:table-cell>
          <table:table-cell office:value-type="string" table:style-name="ce8">
            <text:p>TAK</text:p>
          </table:table-cell>
          <table:table-cell office:value-type="float" office:value="100" table:style-name="ce8">
            <text:p>100</text:p>
          </table:table-cell>
          <table:table-cell table:number-columns-repeated="16366"/>
        </table:table-row>
        <table:table-row table:style-name="ro3">
          <table:table-cell table:style-name="ce20"/>
          <table:table-cell table:number-columns-repeated="11" table:style-name="ce21"/>
          <table:table-cell office:value-type="float" office:value="2473896" table:formula="of:=SUM([.M2:.M27])" table:style-name="ce22">
            <text:p>2 473 896,00</text:p>
          </table:table-cell>
          <table:table-cell table:number-columns-repeated="5" table:style-name="ce21"/>
          <table:table-cell table:number-columns-repeated="16366"/>
        </table:table-row>
        <table:table-row table:number-rows-repeated="4" table:style-name="ro3">
          <table:table-cell table:style-name="ce20"/>
          <table:table-cell table:number-columns-repeated="17" table:style-name="ce21"/>
          <table:table-cell table:number-columns-repeated="16366"/>
        </table:table-row>
        <table:table-row table:number-rows-repeated="2" table:style-name="ro3">
          <table:table-cell/>
          <table:table-cell table:number-columns-repeated="17" table:style-name="ce21"/>
          <table:table-cell table:number-columns-repeated="16366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Zestawienie_32_szczeg_243__322_owe_2" style:display-name="Normalny_Zestawienie szczegółowe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Kasperczyk-Przybyła Ewelina</meta:initial-creator>
    <dc:creator>Kasperczyk-Przybyła Ewelina</dc:creator>
    <meta:creation-date>2024-02-05T12:48:07Z</meta:creation-date>
    <dc:date>2024-02-14T09:17:48Z</dc:date>
    <meta:editing-cycles>3</meta:editing-cycles>
    <meta:editing-duration>PT239S</meta:editing-duration>
  </office:meta>
</office:document-meta>
</file>