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line-height="150%"/>
      <style:text-properties style:font-name="Calibri" style:font-name-complex="Calibri"/>
    </style:style>
    <style:style style:name="P1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2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" style:parent-style-name="LO-Normal1" style:family="paragraph">
      <style:paragraph-properties fo:keep-together="always" fo:line-height="150%" fo:margin-left="-0.0986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1.475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28" style:family="table">
      <style:table-properties style:width="7.1861in" fo:margin-left="-0.1986in" table:align="left"/>
    </style:style>
    <style:style style:name="TableRow35" style:family="table-row">
      <style:table-row-properties style:min-row-height="1.6125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45" style:parent-style-name="LO-Normal" style:family="paragraph">
      <style:paragraph-properties fo:text-align="center" fo:margin-top="0in" fo:margin-bottom="0in" fo:line-height="150%"/>
    </style:style>
    <style:style style:name="T46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7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531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57" style:parent-style-name="TableContents" style:family="paragraph">
      <style:paragraph-properties fo:line-height="150%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6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67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8" style:parent-style-name="Normalny1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P70" style:parent-style-name="Normalny1" style:family="paragraph">
      <style:paragraph-properties fo:line-height="150%"/>
      <style:text-properties style:font-name="Calibri" style:font-name-complex="Calibri"/>
    </style:style>
    <style:style style:name="P71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7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7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4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9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8" style:parent-style-name="LO-Normal" style:family="paragraph">
      <style:paragraph-properties fo:margin-top="0in" fo:margin-bottom="0in" fo:line-height="150%" fo:margin-left="-0.0041in">
        <style:tab-stops/>
      </style:paragraph-properties>
    </style:style>
    <style:style style:name="T99" style:parent-style-name="Domyślnaczcionkaakapitu" style:family="text">
      <style:text-properties style:font-name="Calibri" style:font-name-asian="Lucida Sans Unicode" style:font-name-complex="Calibri" fo:color="#000000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asian="DengXian"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asian="Lucida Sans Unicode" style:font-name-complex="Calibri" fo:color="#000000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asian="Lucida Sans Unicode" style:font-name-complex="Calibri" fo:color="#000000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asian="Lucida Sans Unicode" style:font-name-complex="Calibri" fo:color="#000000" fo:font-size="12pt" style:font-size-asian="12pt" style:font-size-complex="12pt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1.6736in" style:use-optimal-column-width="false"/>
    </style:style>
    <style:style style:name="TableColumn109" style:family="table-column">
      <style:table-column-properties style:column-width="2.4611in" style:use-optimal-column-width="false"/>
    </style:style>
    <style:style style:name="Table104" style:family="table">
      <style:table-properties style:width="6.8909in" fo:margin-left="0in" table:align="center"/>
    </style:style>
    <style:style style:name="TableRow110" style:family="table-row">
      <style:table-row-properties style:min-row-height="0.531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2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4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6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17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18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P119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2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22" style:parent-style-name="Normalny1" style:family="paragraph">
      <style:paragraph-properties fo:text-align="center" fo:line-height="150%"/>
      <style:text-properties style:font-name="Calibri" style:font-name-asian="Helvetica, Arial" style:font-name-complex="Calibri" fo:font-weight="bold" style:font-weight-asian="bold" style:font-weight-complex="bold"/>
    </style:style>
    <style:style style:name="TableRow123" style:family="table-row">
      <style:table-row-properties style:min-row-height="0.697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126" style:parent-style-name="Normalny1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13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136" style:parent-style-name="Standard" style:family="paragraph">
      <style:paragraph-properties fo:line-height="150%"/>
      <style:text-properties style:font-name="Calibri" style:font-name-complex="Calibri"/>
    </style:style>
    <style:style style:name="P137" style:parent-style-name="Standard" style:family="paragraph">
      <style:paragraph-properties fo:line-height="150%"/>
      <style:text-properties style:font-name="Calibri" style:font-name-complex="Calibri"/>
    </style:style>
    <style:style style:name="P138" style:parent-style-name="Standard" style:family="paragraph">
      <style:paragraph-properties fo:line-height="150%" fo:margin-left="-0.0041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46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4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50" style:parent-style-name="Normalny1" style:family="paragraph">
      <style:paragraph-properties fo:text-align="center" fo:line-height="150%"/>
    </style:style>
    <style:style style:name="T151" style:parent-style-name="Domyślnaczcionkaakapitu" style:family="text">
      <style:text-properties style:font-name="Calibri" style:font-name-asian="Times New Roman" style:font-name-complex="Calibri"/>
    </style:style>
    <style:style style:name="T152" style:parent-style-name="Domyślnaczcionkaakapitu" style:family="text">
      <style:text-properties style:font-name="Calibri" style:font-name-asian="Times New Roman" style:font-name-complex="Calibri"/>
    </style:style>
    <style:style style:name="P153" style:parent-style-name="Normalny1" style:family="paragraph">
      <style:paragraph-properties fo:text-align="center" fo:line-height="150%"/>
    </style:style>
    <style:style style:name="T154" style:parent-style-name="Domyślnaczcionkaakapitu" style:family="text">
      <style:text-properties style:font-name="Calibri" style:font-name-complex="Calibri" fo:color="#000000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6" style:parent-style-name="Normalny1" style:family="paragraph">
      <style:paragraph-properties fo:text-align="center" fo:line-height="150%"/>
    </style:style>
    <style:style style:name="T15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0" style:parent-style-name="LO-Normal" style:family="paragraph">
      <style:paragraph-properties fo:margin-top="0in" fo:margin-bottom="0in" fo:line-height="150%"/>
    </style:style>
    <style:style style:name="T1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h1" style:family="text">
      <style:text-properties style:font-name="Calibri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72" style:parent-style-name="LO-Normal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3">ZP-271-2/2022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5a do SWZ –</text:span><text:span text:style-name="T9"><text:s/>Wykaz robót</text:span></text:p>
      <text:p text:style-name="P10"/>
      <text:p text:style-name="P11">Wykaz robót budowlanych</text:p>
      <text:p text:style-name="P12"/>
      <text:p text:style-name="P13">Składając ofertę w postępowaniu o udzielenie zamówienia publicznego na zadanie</text:p>
      <text:p text:style-name="P14">pod nazwą:</text:p>
      <text:p text:style-name="P15"><text:bookmark-start text:name="_Hlk75849908"/>„Budowa sieci oświetlenia drogi gminnej Dąbrówka<text:s/>Tuchowska – Meszna Opacka – etap VI”<text:s/></text:p>
      <text:p text:style-name="P16"><text:bookmark-end text:name="_Hlk75849908"/><text:span text:style-name="T17">Zamówienie publiczne<text:s/></text:span><text:span text:style-name="T18">nr ZP – 271-2/2022</text:span></text:p>
      <text:p text:style-name="P19"/>
      <text:p text:style-name="P20"><text:span text:style-name="T21">oświadczamy, w okresie ostatnich pięciu lat przed upływem terminu składania ofert, a jeżeli okres prowadzenia działalności jest krótszy, w tym okresie wykonaliśmy zgodnie z<text:s/></text:span><text:span text:style-name="T22">przepisami prawa<text:s/></text:span><text:span text:style-name="T23">budowlanego i prawidłowo ukończyliśmy –<text:s/></text:span><text:span text:style-name="T24">wykonaliśmy</text:span><text:span text:style-name="T25"><text:s/></text:span><text:span text:style-name="T26">w jednym zamówieniu (robocie budowlanej) co najmniej jedną robotę budowlaną (umowę), której zakres obejmował budowę/przebudowę/rozbudowę lub remont sieci oświetleniowej o wartości nie mni</text:span><text:span text:style-name="T27">ejszej niż 50 000,00 zł brutto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wykonawcy lub podmiotu wykazującego doświadczenie</text:p>
          </table:table-cell>
          <table:table-cell table:style-name="TableCell40">
            <text:p text:style-name="P41"/>
            <text:p text:style-name="P42">Nazwa i adres zamawiającego</text:p>
          </table:table-cell>
          <table:table-cell table:style-name="TableCell43">
            <text:p text:style-name="P44">Rodzaj zamówienia /opis/</text:p>
            <text:p text:style-name="P45"><text:span text:style-name="T46">Należy podać informacje pozwalające na ocenę czy wszystkie elementy warunku opisanego SWZ są<text:s/></text:span><text:span text:style-name="T47">spełnione)</text:span></text:p>
          </table:table-cell>
          <table:table-cell table:style-name="TableCell48">
            <text:p text:style-name="P49">Data wykonania</text:p>
          </table:table-cell>
          <table:table-cell table:style-name="TableCell50">
            <text:p text:style-name="P51">Wartość zamówieni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W przypadku większej liczby dokumentów potwierdzających powyższe, tabelę należy powiększyć o kolejne wiersze.</text:span></text:p>
      <text:p text:style-name="P70"/>
      <text:p text:style-name="P71"/>
      <text:p text:style-name="P72"/>
      <text:p text:style-name="P73"/>
      <text:soft-page-break/>
      <text:p text:style-name="P74"><text:span text:style-name="T75">ZP-271-</text:span><text:span text:style-name="T76">2</text:span><text:span text:style-name="T77">/2022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Załącznik nr 5b do SWZ – Wykaz osób</text:span></text:p>
      <text:p text:style-name="P84"/>
      <text:p text:style-name="P85">WYKAZ OSÓB<text:s/>UCZESTNICZĄCYCH W WYKONYWANIU ZAMÓWIENIA</text:p>
      <text:p text:style-name="P86"/>
      <text:p text:style-name="P87">Składając ofertę w postępowaniu o udzielenie zamówienia publicznego na zadanie</text:p>
      <text:p text:style-name="P88"><text:span text:style-name="T89">pod nazwą:</text:span></text:p>
      <text:p text:style-name="P90"><text:span text:style-name="T91"><text:line-break/></text:span><text:span text:style-name="T92">„Budowa sieci oświetlenia drogi gminnej Dąbrówka Tuchowska – Meszna Opacka – etap VI”<text:s/></text:span></text:p>
      <text:p text:style-name="P93"><text:span text:style-name="T94">Zamówienie publiczne<text:s/></text:span><text:span text:style-name="T95">nr ZP –<text:s/></text:span><text:span text:style-name="T96">271-2/2022</text:span></text:p>
      <text:p text:style-name="P97"/>
      <text:p text:style-name="P98"><text:span text:style-name="T99">oświadczam/y, że spełniam/y warunek określony w SWZ: Zamawiający wymaga, aby osoba, kt</text:span><text:span text:style-name="T100">ór</text:span><text:span text:style-name="T101">a będzie pełniła funkcję kierownika budowy dysponowała 3 letnim doświadczeniem zawodowym w kierowaniu robotami budowlanymi bez ograniczeń w specjalności ins</text:span><text:span text:style-name="T102">talacyjnej w zakresie sieci, instalacji i urządzeń elektrycznych i elektroenergetycznych bez ograniczeń (licząc od dnia uzyskania uprawnień) i pełniła funkcję kierownika budowy lub kierownika robót w realizacji co najmniej jednego zamówienia polegającego n</text:span><text:span text:style-name="T103">a budowie, przebudowie, nadbudowie bez ograniczeń w specjalności instalacyjnej w zakresie sieci, instalacji i urządzeń elektrycznych i elektroenergetycznych bez ograniczeń o wartości nie mniejszej niż 50 000,00 złotych brutto.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.p.</text:p>
          </table:table-cell>
          <table:table-cell table:style-name="TableCell113">
            <text:p text:style-name="P114">Imię i nazwisko</text:p>
          </table:table-cell>
          <table:table-cell table:style-name="TableCell115">
            <text:p text:style-name="P116">Wykształcenie</text:p>
          </table:table-cell>
          <table:table-cell table:style-name="TableCell117">
            <text:p text:style-name="P118">Nr uprawnień</text:p>
            <text:p text:style-name="P119">i zakres uprawnień</text:p>
          </table:table-cell>
          <table:table-cell table:style-name="TableCell120">
            <text:p text:style-name="P121">Informacja o podstawie do</text:p>
            <text:p text:style-name="P122">dysponowania tymi osobami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</table:table>
      <text:p text:style-name="P136"/>
      <text:p text:style-name="P137">W tabeli należy wymienić osoby posiadające stosowne uprawnienia i kwalifikacje, o których szczegółowo mowa w SWZ. Osoba kierownika budowy, która<text:s/>będzie uczestniczyć w wykonywaniu niniejszego zamówienia posiada wymagane uprawnienia budowlane (zarówno uprawnienia budowlane wg. aktualnego stanu prawnego jak i odpowiadające im uprawnienia budowlane wydane na podstawie wcześniejszych przepisów wyczerpują wymagania Zamawiającego).</text:p>
      <text:soft-page-break/>
      <text:p text:style-name="P138"><text:span text:style-name="T139">ZP-271-</text:span><text:span text:style-name="T140">2</text:span><text:span text:style-name="T141">/2022<text:s/></text:span><text:span text:style-name="T142"><text:tab/></text:span><text:span text:style-name="T143"><text:tab/></text:span><text:span text:style-name="T144"><text:tab/></text:span><text:span text:style-name="T145"><text:tab/>Załącznik nr 5c do SWZ – oświadczenie uprawienia</text:span></text:p>
      <text:p text:style-name="P146"/>
      <text:p text:style-name="P147">OŚWIADCZENIE, ŻE OSOBY, KTÓRE BĘDĄ UCZESTNICZYĆ W WYKONYWANIU ZAMÓWIENIA POSIADAJĄ WYMAGANE UPRAWNIENIA</text:p>
      <text:p text:style-name="P148"/>
      <text:p text:style-name="P149"/>
      <text:p text:style-name="P150"><text:span text:style-name="T151">Składając ofertę w postępowaniu o udzielenie<text:s/></text:span><text:span text:style-name="T152">zamówienia publicznego na zadanie pod nazwą:</text:span></text:p>
      <text:p text:style-name="P153"><text:span text:style-name="T154"><text:line-break/></text:span><text:span text:style-name="T155">„Budowa sieci oświetlenia drogi gminnej Dąbrówka Tuchowska – Meszna Opacka – etap VI”</text:span></text:p>
      <text:p text:style-name="P156"><text:span text:style-name="T157">Zamówienie publiczne<text:s/></text:span><text:span text:style-name="T158">nr ZP – 271-2/2022</text:span></text:p>
      <text:p text:style-name="P159"/>
      <text:p text:style-name="P160"><text:span text:style-name="T161">oświadczam/y, że o</text:span><text:span text:style-name="T162">soby, które będą uczestniczyć w wykonywaniu zamówienia posiadają<text:s/></text:span><text:span text:style-name="T163">uprawnienia do wykonywania wskazanych w SWZ samodzielnych funkcji w budownictwie w rozumieniu ustawy z dnia 7 lipca 1994 r. Prawo budowlane (</text:span><text:span text:style-name="T164">t. j. Dz. U. z 2021 r. poz. 2351</text:span><text:span text:style-name="T165">) oraz posiadają wskazane w SWZ doświadczenie w prowadzeniu robót<text:s/></text:span><text:span text:style-name="T166">budowlanych.</text:span></text:p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1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381in"/>
      </style:footer-style>
    </style:page-layout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A50021"/>
    </style:style>
  </office:automatic-styles>
  <office:master-styles>
    <style:master-page style:name="MP0" style:page-layout-name="PL0">
      <style:footer>
        <text:p text:style-name="P2">UWAGA! Plik należy podpisać kwalifikowanym podpisem elektronicznym lub podpisem zaufanym lub podpisem osobistym przez osobę/osoby uprawnioną/-ne do składania oświadczeń woli w imieniu Wykonawcy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04-05T11:56:00Z</dc:date>
    <meta:print-date>2020-12-03T00:25:00Z</meta:print-date>
    <meta:template xlink:href="Normal" xlink:type="simple"/>
    <meta:editing-cycles>196</meta:editing-cycles>
    <meta:editing-duration>PT26520S</meta:editing-duration>
    <meta:document-statistic meta:page-count="3" meta:paragraph-count="6" meta:word-count="497" meta:character-count="3479" meta:row-count="24" meta:non-whitespace-character-count="2988"/>
  </office:meta>
</office:document-meta>
</file>