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309cm" fo:margin-left="-0.026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5.004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5.203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.097cm" fo:border="0.5pt solid #000000" style:writing-mode="lr-tb"/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008cm" fo:margin-left="-0.651cm" table:align="left" style:writing-mode="lr-tb"/>
    </style:style>
    <style:style style:name="Tabela2.A" style:family="table-column">
      <style:table-column-properties style:column-width="0.513cm"/>
    </style:style>
    <style:style style:name="Tabela2.B" style:family="table-column">
      <style:table-column-properties style:column-width="7.103cm"/>
    </style:style>
    <style:style style:name="Tabela2.C" style:family="table-column">
      <style:table-column-properties style:column-width="2.79cm"/>
    </style:style>
    <style:style style:name="Tabela2.D" style:family="table-column">
      <style:table-column-properties style:column-width="2.845cm"/>
    </style:style>
    <style:style style:name="Tabela2.E" style:family="table-column">
      <style:table-column-properties style:column-width="4.7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2.E1" style:family="table-cell">
      <style:table-cell-properties style:vertical-align="middle" fo:padding="0.049cm" fo:border="0.05pt solid #000000" style:writing-mode="lr-tb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04d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025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917cm"/>
        </style:tab-stops>
      </style:paragraph-properties>
      <style:text-properties officeooo:paragraph-rsid="00041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.3cm" fo:margin-right="0cm" fo:margin-top="0.199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text-align="center" style:justify-single-word="false" fo:orphans="0" fo:widows="0" fo:hyphenation-ladder-count="no-limit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fo:font-size="11pt" fo:language="pl" fo:country="PL" fo:font-style="normal" fo:font-weight="normal" fo:background-color="transparent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fo:font-size="6pt" fo:language="pl" fo:country="PL" fo:font-style="normal" fo:background-color="#ffff00" style:font-size-asian="6pt" style:font-style-asian="normal" style:font-name-complex="Book Antiqua" style:font-size-complex="6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4pt" officeooo:paragraph-rsid="0001d5c0" fo:background-color="#ffffff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fo:font-size="6pt" fo:font-style="normal" fo:font-weight="bold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fo:font-size="6pt" fo:font-style="normal" fo:font-weight="bold" fo:background-color="transparent" style:font-name-asian="CIDFont+F2" style:font-size-asian="6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50%" fo:text-align="end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fo:font-size="8pt" fo:language="pl" fo:country="PL" fo:font-weight="bold" fo:background-color="#ffffff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106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  <style:tab-stop style:position="0.503cm"/>
        </style:tab-stops>
      </style:paragraph-properties>
      <style:text-properties fo:font-variant="normal" fo:text-transform="none" fo:color="#c9211e" loext:opacity="100%" style:text-position="0% 100%" fo:font-size="11pt" fo:language="pl" fo:country="PL" fo:font-style="normal" fo:font-weight="normal" fo:background-color="transparent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1.794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fo:color="#ff3333" loext:opacity="100%" fo:font-size="11pt" fo:language="pl" fo:country="PL" fo:font-weight="bold" fo:background-color="#ffffff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5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51" style:family="paragraph" style:parent-style-name="Text_20_body">
      <style:text-properties fo:font-size="11pt" style:font-size-asian="11pt" style:font-name-complex="Book Antiqua" style:font-size-complex="11pt"/>
    </style:style>
    <style:style style:name="P52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Times New Roman" fo:font-size="8pt" fo:font-weight="bold" fo:background-color="#ffffff" style:font-size-asian="8pt" style:font-weight-asian="bold" style:font-name-complex="Times New Roman" style:font-size-complex="8pt" style:font-weight-complex="bold"/>
    </style:style>
    <style:style style:name="P53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917cm"/>
        </style:tab-stops>
      </style:paragraph-properties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List_20_Paragraph" style:master-page-name="">
      <loext:graphic-properties draw:fill="none" draw:fill-gradient-name="gradient" draw:fill-hatch-name="hatch"/>
      <style:paragraph-properties fo:margin-left="0.4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.497cm"/>
          <style:tab-stop style:position="0.803cm"/>
        </style:tab-stops>
      </style:paragraph-properties>
      <style:text-properties officeooo:paragraph-rsid="00041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9pt" style:font-size-asian="9pt" style:font-size-complex="9pt"/>
    </style:style>
    <style:style style:name="P5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5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59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fo:font-size="9pt" style:font-size-asian="9pt" style:font-size-complex="9pt"/>
    </style:style>
    <style:style style:name="P60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9pt" fo:font-weight="bold" officeooo:paragraph-rsid="0004c36d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text-position="0% 100%" fo:font-size="9pt" style:font-size-asian="9pt" style:font-size-complex="9pt"/>
    </style:style>
    <style:style style:name="P63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text-position="0% 100%" fo:font-size="9pt" fo:font-weight="normal" officeooo:paragraph-rsid="0004163b" style:font-size-asian="9pt" style:font-weight-asian="normal" style:font-size-complex="9pt" style:font-weight-complex="normal"/>
    </style:style>
    <style:style style:name="P65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3">
      <style:paragraph-properties fo:margin-top="0.106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  <style:tab-stop style:position="0.5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4">
      <style:paragraph-properties fo:margin-left="1.3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58cm"/>
          <style:tab-stop style:position="1.588cm"/>
          <style:tab-stop style:position="1.607cm"/>
        </style:tab-stops>
      </style:paragraph-properties>
      <style:text-properties fo:font-variant="normal" fo:text-transform="none" style:font-name="Times New Roman" fo:font-size="10pt" fo:letter-spacing="normal" fo:font-weight="normal" officeooo:rsid="00b2f570" officeooo:paragraph-rsid="00b2f570" fo:background-color="transparent" style:font-size-asian="10pt" style:font-weight-asian="normal" style:font-size-complex="10pt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58cm"/>
          <style:tab-stop style:position="1.588cm"/>
          <style:tab-stop style:position="1.607cm"/>
        </style:tab-stops>
      </style:paragraph-properties>
      <style:text-properties fo:font-variant="normal" fo:text-transform="none" fo:color="#000000" loext:opacity="100%" style:font-name="Times New Roman" fo:font-size="10pt" fo:letter-spacing="normal" fo:language="pl" fo:country="PL" fo:font-style="normal" fo:font-weight="bold" officeooo:rsid="00b2f570" officeooo:paragraph-rsid="00b2f570" fo:background-color="transparent" style:font-size-asian="10pt" style:font-style-asian="normal" style:font-weight-asian="bold" style:font-name-complex="Times New Roman" style:font-size-complex="10pt" style:font-style-complex="normal" style:font-weight-complex="bold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style:text-underline-style="none" fo:font-weight="normal" officeooo:rsid="00f8a67f" fo:background-color="transparent" loext:char-shading-value="0" style:font-name-asian="Bookman Old Styl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0" style:family="text">
      <style:text-properties fo:font-variant="normal" fo:text-transform="none" fo:color="#f10d0c" loext:opacity="100%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c9211e" loext:opacity="100%" style:text-position="0% 100%" fo:font-size="11pt" fo:language="pl" fo:country="PL" fo:font-style="normal" style:text-underline-style="solid" style:text-underline-width="auto" style:text-underline-color="font-color" fo:font-weight="bold" fo:background-color="transparent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2" style:family="text">
      <style:text-properties fo:font-variant="normal" fo:text-transform="none" fo:color="#c9211e" loext:opacity="100%" style:text-line-through-style="solid" style:text-line-through-type="single" style:text-position="0% 100%" fo:font-size="11pt" fo:letter-spacing="normal" fo:language="pl" fo:country="PL" fo:font-style="normal" fo:font-weight="normal" fo:background-color="transparent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3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fo:font-weight="normal" fo:background-color="transparent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4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fo:font-weight="normal" fo:background-color="transparent" loext:char-shading-value="0" style:font-name-asian="CIDFont+F2" style:font-size-asian="11pt" style:language-asian="pl" style:country-asian="PL" style:font-style-asian="normal" style:font-weight-asian="normal" style:font-name-complex="Book Antiqua" style:font-size-complex="11pt" style:font-style-complex="normal" style:font-weight-complex="normal"/>
    </style:style>
    <style:style style:name="T15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fo:font-weight="normal" fo:background-color="transparent" loext:char-shading-value="0" style:font-name-asian="NSimSun" style:font-size-asian="11pt" style:language-asian="pl" style:country-asian="PL" style:font-style-asian="normal" style:font-weight-asian="normal" style:font-name-complex="Courier New" style:font-size-complex="11pt" style:font-style-complex="normal" style:font-weight-complex="normal"/>
    </style:style>
    <style:style style:name="T16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fo:font-weight="normal" fo:background-color="transparent" loext:char-shading-value="0" style:font-name-asian="ArialNarrow" style:font-size-asian="11pt" style:language-asian="pl" style:country-asian="PL" style:font-style-asian="normal" style:font-weight-asian="normal" style:font-name-complex="Book Antiqua" style:font-size-complex="11pt" style:font-style-complex="normal" style:font-weight-complex="normal"/>
    </style:style>
    <style:style style:name="T17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fo:font-weight="normal" style:letter-kerning="true" fo:background-color="transparent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style:text-underline-style="solid" style:text-underline-width="auto" style:text-underline-color="font-color" fo:font-weight="bold" fo:background-color="transparent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9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CIDFont+F2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04d27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193d8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6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27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8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9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30" style:family="text">
      <style:text-properties fo:color="#000000" loext:opacity="100%" fo:font-size="9pt" fo:font-style="normal" fo:font-weight="bold" fo:background-color="#ffffff" loext:char-shading-value="0" style:font-size-asian="9pt" style:font-style-asian="normal" style:font-weight-asian="bold" style:font-name-complex="Book Antiqua" style:font-size-complex="9pt" style:font-style-complex="normal" style:font-weight-complex="bold"/>
    </style:style>
    <style:style style:name="T31" style:family="text">
      <style:text-properties fo:color="#000000" loext:opacity="100%" fo:font-size="11pt" style:font-size-asian="11pt" style:font-name-complex="Book Antiqua" style:font-size-complex="11pt"/>
    </style:style>
    <style:style style:name="T32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33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34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color="#000000" loext:opacity="100%" fo:font-size="11pt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8" style:family="text">
      <style:text-properties fo:color="#000000" loext:opacity="100%" fo:font-size="11pt" fo:font-style="normal" fo:font-weight="normal" officeooo:rsid="000f3f51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9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fo:color="#000000" loext:opacity="100%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41" style:family="text">
      <style:text-properties fo:color="#000000" loext:opacity="100%" fo:font-size="11pt" fo:language="pl" fo:country="PL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bold" text:display="true"/>
    </style:style>
    <style:style style:name="T42" style:family="text">
      <style:text-properties fo:color="#000000" loext:opacity="100%" fo:font-size="11pt" fo:language="pl" fo:country="PL" fo:font-style="normal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3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" style:font-size-complex="11pt"/>
    </style:style>
    <style:style style:name="T44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45" style:family="text">
      <style:text-properties fo:color="#000000" loext:opacity="100%" fo:font-size="11pt" fo:language="pl" fo:country="PL" fo:font-weight="bold" fo:background-color="transparent" loext:char-shading-value="0" style:font-size-asian="11pt" style:font-weight-asian="bold" style:font-name-complex="Book Antiqua" style:font-size-complex="11pt" style:font-weight-complex="bold"/>
    </style:style>
    <style:style style:name="T46" style:family="text">
      <style:text-properties fo:color="#000000" loext:opacity="100%" fo:font-size="11pt" fo:language="pl" fo:country="PL" fo:font-weight="bold" fo:background-color="#ffffff" loext:char-shading-value="0" style:font-size-asian="11pt" style:font-weight-asian="bold" style:font-name-complex="Book Antiqua" style:font-size-complex="11pt" style:font-weight-complex="bold"/>
    </style:style>
    <style:style style:name="T47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48" style:family="text">
      <style:text-properties fo:color="#000000" loext:opacity="100%" style:text-position="super 58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fo:color="#000000" loext:opacity="100%" style:text-position="super 58%" fo:font-size="11pt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0" style:family="text">
      <style:text-properties fo:color="#000000" loext:opacity="100%" style:text-position="super 58%"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1" style:family="text">
      <style:text-properties fo:color="#000000" loext:opacity="100%"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2" style:family="text">
      <style:text-properties fo:color="#000000" loext:opacity="100%" style:text-position="0% 100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3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fo:background-color="transparent" loext:char-shading-value="0" style:font-name-asian="Bookman Old Styl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b2f570" fo:background-color="transparent" loext:char-shading-value="0" style:font-name-asian="Bookman Old Styl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b968ec" fo:background-color="transparent" loext:char-shading-value="0" style:font-name-asian="Bookman Old Styl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f8a67f" fo:background-color="transparent" loext:char-shading-value="0" style:font-name-asian="Bookman Old Styl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fo:background-color="transparent" loext:char-shading-value="0" style:font-name-asian="Bookman Old Styl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59" style:family="text">
      <style:text-properties fo:color="#000000" loext:opacity="100%" style:text-line-through-style="none" style:text-line-through-type="none" fo:font-size="11pt" fo:language="pl" fo:country="PL" fo:font-style="normal" fo:font-weight="bold" officeooo:rsid="00081a2f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60" style:family="text">
      <style:text-properties fo:color="#000000" loext:opacity="100%" style:text-line-through-style="none" style:text-line-through-type="none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61" style:family="text">
      <style:text-properties fo:color="#000000" loext:opacity="100%" style:text-line-through-style="none" style:text-line-through-type="none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4" style:family="text">
      <style:text-properties fo:color="#000000" loext:opacity="100%" fo:font-size="12pt" fo:font-style="normal" fo:background-color="transparent" loext:char-shading-value="0" style:font-size-asian="12pt" style:font-style-asian="normal" style:font-name-complex="Times New Roman" style:font-size-complex="12pt" style:font-style-complex="normal" text:display="true"/>
    </style:style>
    <style:style style:name="T65" style:family="text">
      <style:text-properties fo:color="#000000" loext:opacity="100%" fo:font-size="10pt" fo:font-style="normal" fo:font-weight="normal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6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Tahoma" style:font-size-complex="6pt" style:font-style-complex="normal" style:font-weight-complex="bold"/>
    </style:style>
    <style:style style:name="T67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Book Antiqua" style:font-size-complex="6pt" style:font-style-complex="normal" style:font-weight-complex="bold"/>
    </style:style>
    <style:style style:name="T68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Book Antiqua" style:font-size-complex="6pt" style:font-style-complex="normal" style:font-weight-complex="bold"/>
    </style:style>
    <style:style style:name="T69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70" style:family="text">
      <style:text-properties fo:color="#000000" loext:opacity="100%" fo:font-size="6pt" fo:language="pl" fo:country="PL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71" style:family="text">
      <style:text-properties fo:color="#000000" loext:opacity="100%" fo:font-size="6pt" fo:language="pl" fo:country="PL" fo:font-style="normal" fo:font-weight="bold" style:letter-kerning="true" fo:background-color="transparent" loext:char-shading-value="0" style:font-name-asian="CIDFont+F2" style:font-size-asian="6pt" style:language-asian="zh" style:country-asian="CN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72" style:family="text">
      <style:text-properties fo:color="#000000" loext:opacity="100%" fo:language="pl" fo:country="PL" fo:font-style="normal" fo:font-weight="bold" style:font-style-asian="normal" style:font-weight-asian="bold" style:font-name-complex="Times New Roman" style:font-style-complex="normal" style:font-weight-complex="bold"/>
    </style:style>
    <style:style style:name="T73" style:family="text">
      <style:text-properties fo:color="#000000" loext:opacity="100%" fo:language="pl" fo:country="PL" fo:font-style="normal" fo:font-weight="bold" officeooo:rsid="009c180f" style:font-style-asian="normal" style:font-weight-asian="bold" style:font-name-complex="Times New Roman" style:font-style-complex="normal" style:font-weight-complex="bold"/>
    </style:style>
    <style:style style:name="T74" style:family="text">
      <style:text-properties fo:color="#000000" loext:opacity="100%" fo:language="pl" fo:country="PL" fo:font-style="normal" fo:font-weight="bold" officeooo:rsid="00f5d8c4" style:font-style-asian="normal" style:font-weight-asian="bold" style:font-name-complex="Times New Roman" style:font-style-complex="normal" style:font-weight-complex="bold"/>
    </style:style>
    <style:style style:name="T75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6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77" style:family="text">
      <style:text-properties fo:color="#c9211e" loext:opacity="100%" style:text-position="0% 100%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8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9" style:family="text">
      <style:text-properties fo:font-size="6pt" fo:language="pl" fo:country="PL" fo:font-weight="bold" fo:background-color="transparent" loext:char-shading-value="0" style:font-size-asian="6pt" style:font-weight-asian="bold" style:font-name-complex="Book Antiqua" style:font-size-complex="6pt" style:font-weight-complex="bold"/>
    </style:style>
    <style:style style:name="T80" style:family="text">
      <style:text-properties officeooo:rsid="009c180f"/>
    </style:style>
    <style:style style:name="T81" style:family="text">
      <style:text-properties officeooo:rsid="00f5d8c4"/>
    </style:style>
    <style:style style:name="T82" style:family="text">
      <style:text-properties officeooo:rsid="0004163b"/>
    </style:style>
    <style:style style:name="T83" style:family="text">
      <style:text-properties officeooo:rsid="0004c36d"/>
    </style:style>
    <style:style style:name="T84" style:family="text">
      <style:text-properties officeooo:rsid="00063fde"/>
    </style:style>
    <style:style style:name="T85" style:family="text">
      <style:text-properties officeooo:rsid="00152abc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Strong_20_Emphasis"><text:span text:style-name="T9">UWAGA: </text:span></text:span><text:span text:style-name="Strong_20_Emphasis"><text:span text:style-name="T10">Należy podpisać</text:span></text:span><text:span text:style-name="Strong_20_Emphasis"><text:span text:style-name="T9"> elektronicznym podpisem kwalifikowanym, podpisem zaufanym lub elektronicznym podpisem osobistym. </text:span></text:span></text:p>
      <text:p text:style-name="P17"/>
      <text:p text:style-name="P17">ZAŁĄCZNIK NR 1</text:p>
      <text:p text:style-name="P32">FORMULARZ OFERTOWY</text:p>
      <text:p text:style-name="P23"/>
      <text:p text:style-name="P24">ZAMAWIAJĄCY:</text:p>
      <text:p text:style-name="P19">KOMUNALNY ZAKŁAD</text:p>
      <text:p text:style-name="P18">GOSPODARKI MIESZKANIOWEJ<text:line-break/>ul. GRAŻYŃSKIEGO 5</text:p>
      <text:p text:style-name="P18">40-126 KATOWICE</text:p>
      <text:p text:style-name="P24"/>
      <text:p text:style-name="P16"><text:span text:style-name="T25">P</text:span><text:span text:style-name="T29">ostępowanie prowadzone w </text:span><text:span text:style-name="T26">trybie podstawowym</text:span><text:span text:style-name="T27"> na podstawie art. 275 </text:span><text:span text:style-name="T28">pkt</text:span><text:span text:style-name="T27">. </text:span><text:span text:style-name="T28">1</text:span><text:span text:style-name="T27"> Ustawy </text:span><text:span text:style-name="T26">z dnia </text:span><text:span text:style-name="T27">11 września</text:span><text:span text:style-name="T26"> 2019 r. <text:line-break/>Prawo zamówień publicznych (t.j. Dz. U. 2022, poz. 1710</text:span><text:span text:style-name="T27"> ze zm.</text:span><text:span text:style-name="T26">)</text:span></text:p>
      <text:p text:style-name="P16"/>
      <text:p text:style-name="P36"><text:span text:style-name="Domyślna_20_czcionka_20_akapitu"><text:span text:style-name="T4">Budowa drogi wewnętrznej oraz zagospodarowanie terenu</text:span></text:span><text:span text:style-name="Domyślna_20_czcionka_20_akapitu"><text:span text:style-name="T5"> przy <text:line-break/>ul. </text:span></text:span><text:span text:style-name="Domyślna_20_czcionka_20_akapitu"><text:span text:style-name="T4">Oswobodzenia 53a </text:span></text:span><text:span text:style-name="Domyślna_20_czcionka_20_akapitu"><text:span text:style-name="T6">w Katowicach</text:span></text:span></text:p>
      <text:p text:style-name="P22"/>
      <text:p text:style-name="P3"><text:span text:style-name="T32">WYKONAWCA</text:span><text:span text:style-name="T47">1)</text:span><text:span text:style-name="T32">:</text:span></text:p>
      <text:p text:style-name="P21"/>
      <text:p text:style-name="P25">Nazwa (firma)/Imię Nazwisko:…………........................................................................................</text:p>
      <text:p text:style-name="P26">Adres: <text:tab/>….................................................................................................................................. <text:s text:c="5"/></text:p>
      <text:p text:style-name="P13"><text:span text:style-name="T35"><text:s text:c="22"/></text:span><text:span text:style-name="T33"><text:tab/>......................................................................................................................................</text:span></text:p>
      <text:p text:style-name="P2"><text:span text:style-name="T35"><text:s text:c="14"/></text:span><text:span text:style-name="T33">(kod pocztowy, miejscowość, ulica)</text:span></text:p>
      <text:p text:style-name="P26">Regon: <text:tab/>......................................................... <text:s/>NIP:<text:tab/>................................................................</text:p>
      <text:p text:style-name="P40"/>
      <text:p text:style-name="P4"><text:span text:style-name="T75">Dane do kontaktu</text:span><text:span text:style-name="T76"> (na które będzie przesłana korespondencja): </text:span></text:p>
      <text:p text:style-name="P27"/>
      <text:p text:style-name="P27">Telefon:<text:tab/>...............................................................<text:tab/> <text:s/></text:p>
      <text:p text:style-name="P28">E-mail:<text:tab/>...............................................................</text:p>
      <text:h text:style-name="P66" text:outline-level="2" text:is-list-header="true"/>
      <text:p text:style-name="P43">1. <text:span text:style-name="T31">Oferujemy wykonanie przedmiotu zamówienia, zgodnie wymaganiami SWZ za cenę:</text:span>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2">Zakres</text:p>
          </table:table-cell>
          <table:table-cell table:style-name="Tabela1.A1" office:value-type="string">
            <text:p text:style-name="P52">Wartość netto</text:p>
          </table:table-cell>
          <table:table-cell table:style-name="Tabela1.A1" office:value-type="string">
            <text:p text:style-name="P53">Stawka podatku VAT <text:s text:c="4"/></text:p>
          </table:table-cell>
          <table:table-cell table:style-name="Tabela1.D1" office:value-type="string">
            <text:p text:style-name="P53">Cena brutto </text:p>
          </table:table-cell>
        </table:table-row>
        <table:table-row table:style-name="Tabela1.2">
          <table:table-cell table:style-name="Tabela1.A2" office:value-type="string">
            <text:list xml:id="list34816812" text:style-name="L1">
              <text:list-header>
                <text:p text:style-name="P70"><text:span text:style-name="T73">P</text:span><text:span text:style-name="T72">oz. </text:span><text:span text:style-name="T74">od 1.1 </text:span><text:span text:style-name="T72">do 7.</text:span><text:span text:style-name="T74">8</text:span><text:span text:style-name="T72"> i </text:span><text:span text:style-name="T74">9.1</text:span></text:p>
              </text:list-header>
            </text:list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49">23%</text:p>
          </table:table-cell>
          <table:table-cell table:style-name="Tabela1.D2" office:value-type="string">
            <text:p text:style-name="P53"/>
          </table:table-cell>
        </table:table-row>
        <table:table-row table:style-name="Tabela1.2">
          <table:table-cell table:style-name="Tabela1.A2" office:value-type="string">
            <text:list xml:id="list113353930983619" text:continue-numbering="true" text:style-name="L1">
              <text:list-header>
                <text:p text:style-name="P71"><text:span text:style-name="T80">P</text:span>oz. 8.<text:span text:style-name="T81">1 i 8.2</text:span></text:p>
              </text:list-header>
            </text:list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49">8%</text:p>
          </table:table-cell>
          <table:table-cell table:style-name="Tabela1.D2" office:value-type="string">
            <text:p text:style-name="P53"/>
          </table:table-cell>
        </table:table-row>
        <table:table-row table:style-name="Tabela1.2">
          <table:table-cell table:style-name="Tabela1.A2" table:number-columns-spanned="3" office:value-type="string">
            <text:p text:style-name="P42"/>
            <text:p text:style-name="P42">RAZEM:</text:p>
          </table:table-cell>
          <table:covered-table-cell/>
          <table:covered-table-cell/>
          <table:table-cell table:style-name="Tabela1.D2" office:value-type="string">
            <text:p text:style-name="P53"/>
          </table:table-cell>
        </table:table-row>
      </table:table>
      <text:p text:style-name="P39"/>
      <text:p text:style-name="P51">Powyższa cena obejmuje pełen zakres zamówienia określony w warunkach przedstawionych w SWZ.</text:p>
      <text:p text:style-name="P20"/>
      <text:p text:style-name="P44">2. Oświadczam/y, że:</text:p>
      <text:p text:style-name="P55"><text:span text:style-name="T51">1) Kierownik budowy, Pan/Pani……………………………………………….. posiadający/a uprawnienia do <text:tab/><text:tab/>kierowania robotami w specjalności ………………….……………………………..,</text:span><text:span text:style-name="T50">2)</text:span><text:span text:style-name="T51"> kierował/a robotami <text:tab/><text:tab/>budowlanymi </text:span><text:span text:style-name="T53">obejmującymi</text:span><text:span text:style-name="T57"> </text:span><text:span text:style-name="T8">budowę/przebudowę lub </text:span><text:span text:style-name="T54">re</text:span><text:span text:style-name="T55">mont</text:span><text:span text:style-name="T54">, </text:span><text:span text:style-name="T56">drogi wraz z wykonaniem zjazdu z drogi <text:tab/><text:tab/>publicznej </text:span></text:p>
      <text:p text:style-name="P9"/>
      <text:p text:style-name="P9"/>
      <text:p text:style-name="P9"/>
      <text:p text:style-name="P9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6">Lp</text:p>
          </table:table-cell>
          <table:table-cell table:style-name="Tabela2.A1" office:value-type="string">
            <text:p text:style-name="P56">Nazwa i adres <text:span text:style-name="T84">(należy podać nazwę ulicy i miejscowość)</text:span> zadania inwestycyjnego</text:p>
          </table:table-cell>
          <table:table-cell table:style-name="Tabela2.A1" office:value-type="string">
            <text:p text:style-name="P62">Roboty obejmowały</text:p>
          </table:table-cell>
          <table:table-cell table:style-name="Tabela2.A1" office:value-type="string">
            <text:p text:style-name="P56">Ro<text:span text:style-name="T85">boty</text:span> <text:span text:style-name="T83">obejmowały wykonanie zjazdu z drogi publicznej</text:span></text:p>
          </table:table-cell>
          <table:table-cell table:style-name="Tabela2.E1" office:value-type="string">
            <text:p text:style-name="P56">Podmiot na rzecz którego były realizowane roboty</text:p>
          </table:table-cell>
        </table:table-row>
        <table:table-row table:style-name="Tabela2.1">
          <table:table-cell table:style-name="Tabela2.A2" office:value-type="string">
            <text:p text:style-name="P56">1</text:p>
          </table:table-cell>
          <table:table-cell table:style-name="Tabela2.B2" office:value-type="string">
            <text:p text:style-name="P59"/>
          </table:table-cell>
          <table:table-cell table:style-name="Tabela2.A2" office:value-type="string">
            <text:p text:style-name="P57"/>
            <text:p text:style-name="P63"><text:s/>budowę <text:span text:style-name="T82">drogi</text:span>*</text:p>
            <text:p text:style-name="P64"><text:span text:style-name="T82">prze</text:span>budowę <text:span text:style-name="T82">drogi</text:span>*</text:p>
            <text:p text:style-name="P64">remont <text:span text:style-name="T82">drogi</text:span>* </text:p>
            <text:p text:style-name="P58"/>
          </table:table-cell>
          <table:table-cell table:style-name="Tabela2.A2" office:value-type="string">
            <text:p text:style-name="P57"/>
            <text:p text:style-name="P60"><text:span text:style-name="T83">TAK/NIE</text:span>* </text:p>
            <text:p text:style-name="P57"/>
          </table:table-cell>
          <table:table-cell table:style-name="Tabela2.E2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56">2</text:p>
          </table:table-cell>
          <table:table-cell table:style-name="Tabela2.B2" office:value-type="string">
            <text:p text:style-name="P59"/>
          </table:table-cell>
          <table:table-cell table:style-name="Tabela2.B2" office:value-type="string">
            <text:p text:style-name="P57"/>
            <text:p text:style-name="P64"><text:s/>budowę <text:span text:style-name="T82">drogi</text:span>*</text:p>
            <text:p text:style-name="P64"><text:span text:style-name="T82">prze</text:span>budowę <text:span text:style-name="T82">drogi</text:span>*</text:p>
            <text:p text:style-name="P64">remont <text:span text:style-name="T82">drogi</text:span>* </text:p>
            <text:p text:style-name="P57"/>
          </table:table-cell>
          <table:table-cell table:style-name="Tabela2.B2" office:value-type="string">
            <text:p text:style-name="P57"/>
            <text:p text:style-name="P61">TAK/NIE*</text:p>
          </table:table-cell>
          <table:table-cell table:style-name="Tabela2.E2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56">3</text:p>
          </table:table-cell>
          <table:table-cell table:style-name="Tabela2.B2" office:value-type="string">
            <text:p text:style-name="P59"/>
          </table:table-cell>
          <table:table-cell table:style-name="Tabela2.B2" office:value-type="string">
            <text:p text:style-name="P57"/>
            <text:p text:style-name="P64"><text:s/>budowę <text:span text:style-name="T82">drogi</text:span>*</text:p>
            <text:p text:style-name="P64"><text:span text:style-name="T82">prze</text:span>budowę <text:span text:style-name="T82">drogi</text:span>*</text:p>
            <text:p text:style-name="P64">remont <text:span text:style-name="T82">drogi</text:span>* </text:p>
            <text:p text:style-name="P57"/>
          </table:table-cell>
          <table:table-cell table:style-name="Tabela2.B2" office:value-type="string">
            <text:p text:style-name="P57"/>
            <text:p text:style-name="P61">TAK/NIE*</text:p>
          </table:table-cell>
          <table:table-cell table:style-name="Tabela2.E2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56">4</text:p>
          </table:table-cell>
          <table:table-cell table:style-name="Tabela2.B2" office:value-type="string">
            <text:p text:style-name="P59"/>
          </table:table-cell>
          <table:table-cell table:style-name="Tabela2.B2" office:value-type="string">
            <text:p text:style-name="P57"/>
            <text:p text:style-name="P64"><text:s/>budowę <text:span text:style-name="T82">drogi</text:span>*</text:p>
            <text:p text:style-name="P64"><text:span text:style-name="T82">prze</text:span>budowę <text:span text:style-name="T82">drogi</text:span>*</text:p>
            <text:p text:style-name="P64">remont <text:span text:style-name="T82">drogi</text:span>* </text:p>
            <text:p text:style-name="P57"/>
          </table:table-cell>
          <table:table-cell table:style-name="Tabela2.B2" office:value-type="string">
            <text:p text:style-name="P57"/>
            <text:p text:style-name="P61">TAK/NIE*</text:p>
          </table:table-cell>
          <table:table-cell table:style-name="Tabela2.E2" office:value-type="string">
            <text:p text:style-name="P59"/>
          </table:table-cell>
        </table:table-row>
      </table:table>
      <text:p text:style-name="P54">* niepotrzebne skreślić</text:p>
      <text:p text:style-name="P45">UWAGA: Wykonawco, jeżeli:</text:p>
      <text:list text:style-name="WW8Num3">
        <text:list-item>
          <text:p text:style-name="P67"><text:span text:style-name="T11">nie podasz </text:span><text:span text:style-name="T12"><text:s text:c="2"/></text:span><text:span text:style-name="T13">imienia i nazwiska kierownika </text:span><text:span text:style-name="T17">budowy lub </text:span></text:p>
        </text:list-item>
        <text:list-item>
          <text:p text:style-name="P67"><text:span text:style-name="T18">nie wskażesz</text:span><text:span text:style-name="T13"> w poniższych tabelach informacji o jego doświadczeniu tj. </text:span></text:p>
        </text:list-item>
      </text:list>
      <text:list text:style-name="WW8Num4">
        <text:list-item>
          <text:list>
            <text:list-item>
              <text:list>
                <text:list-item>
                  <text:p text:style-name="P68"><text:span text:style-name="T18">nie uzupełnisz rubryki</text:span><text:span text:style-name="T13"> lub </text:span><text:span text:style-name="T18">nie zaznaczysz właściwej </text:span><text:span text:style-name="T19">odpowiedzi </text:span><text:span text:style-name="T13">, </text:span></text:p>
                </text:list-item>
                <text:list-item>
                  <text:p text:style-name="P68"><text:span text:style-name="T18">nie zaznaczysz</text:span><text:span text:style-name="T13"> „TAK”, </text:span></text:p>
                </text:list-item>
              </text:list>
            </text:list-item>
          </text:list>
        </text:list-item>
      </text:list>
      <text:p text:style-name="P5"><text:span text:style-name="T14">a informacje te nie będą wynikały z innych dokumentów dołączonych do oferty, </text:span><text:span text:style-name="T15">wpiszesz ”-”, „nie”, „nie dotyczy” lub użyjesz jakiegokolwiek innego sformułowania, </text:span><text:span text:style-name="T16">Zamawiający przyzna 0 punktów, w zakresie kryteriów dotyczących doświadczenia personelu – kierownika budowy. Inne okoliczności, które mogą skutkować nie przyznaniem punktów opisane są w rozdziale XVIII SWZ.</text:span></text:p>
      <text:p text:style-name="P46"/>
      <text:list text:style-name="WW8Num2">
        <text:list-item>
          <text:p text:style-name="P69"><text:span text:style-name="T40">Udzielamy </text:span><text:span text:style-name="T58">gwarancji i rękojmi na wykonane roboty budowlane </text:span><text:span text:style-name="T59">i</text:span><text:span text:style-name="T58"> </text:span><text:span text:style-name="T60">zastosowane materiały na zasadach określonych w umowie</text:span><text:span text:style-name="T40">. </text:span></text:p>
        </text:list-item>
        <text:list-item>
          <text:p text:style-name="P69"><text:span text:style-name="T44">Termin</text:span><text:span text:style-name="T43"> realizacji zamówienia:</text:span><text:span text:style-name="T45"> zgodnie z SWZ</text:span><text:span text:style-name="T46">.</text:span></text:p>
        </text:list-item>
        <text:list-item>
          <text:p text:style-name="P69"><text:span text:style-name="T41">Warunki płatności:</text:span><text:span text:style-name="T40"> zgodnie ze wzorem umowy.</text:span></text:p>
        </text:list-item>
        <text:list-item>
          <text:p text:style-name="P69"><text:span text:style-name="T64">Oświadczam/my, że </text:span><text:span text:style-name="T39">zapoznaliśmy</text:span><text:span text:style-name="T34"> się z warunkami zamówienia i </text:span><text:span text:style-name="T42">projektowanymi postanowieniami umowy </text:span><text:span text:style-name="T34">i akceptujemy </text:span><text:span text:style-name="T42">je</text:span><text:span text:style-name="T34"> bez zastrzeżeń,</text:span></text:p>
        </text:list-item>
        <text:list-item>
          <text:p text:style-name="P72">Niżej podaną część/zakres zamówienia wykonywać będą w moim imieniu podwykonawca/y:</text:p>
        </text:list-item>
      </text:list>
      <text:p text:style-name="P31"/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L.p.</text:p>
          </table:table-cell>
          <table:table-cell table:style-name="Tabela3.A1" office:value-type="string">
            <text:p text:style-name="P41">Część/zakres zamówienia </text:p>
          </table:table-cell>
          <table:table-cell table:style-name="Tabela3.C1" office:value-type="string">
            <text:p text:style-name="P41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</table:table>
      <text:p text:style-name="P8"/>
      <text:p text:style-name="P8"/>
      <text:p text:style-name="P10"><text:soft-page-break/><text:span text:style-name="T62">7) Oświadczam,</text:span><text:span text:style-name="T78"> </text:span><text:span text:style-name="T63">że należę*/nie należę* </text:span><text:span text:style-name="T62">do sektora małych i średnich przedsiębiorstw i zgodnie z definicją <text:tab/><text:tab/>zawartą w ustawie </text:span><text:span text:style-name="T7">z dnia 6 marca 2018 r. </text:span><text:span text:style-name="T62">Prawo przedsiębiorców (t.j. Dz.U. 2021, poz. 1</text:span><text:span text:style-name="T61">62</text:span><text:span text:style-name="T62">) zaliczam się <text:tab/><text:tab/>do mikroprzedsiębiorców*/małych przedsiębiorców*/ średnich przedsiębiorców*.</text:span></text:p>
      <text:p text:style-name="P35"><text:tab/><text:tab/>(*skreślić niewłaściwe)</text:p>
      <text:p text:style-name="P12"><text:span text:style-name="T65">8) </text:span><text:span text:style-name="T36">Oświadczam/y, że wypełniłem/liśmy obowiązki informacyjne przewidziane w art. 13 lub art. 14 </text:span><text:span text:style-name="T52">RODO</text:span><text:span text:style-name="T48">3)</text:span><text:span text:style-name="T36"> <text:tab/><text:tab/>wobec <text:s/>osób <text:s/>fizycznych, od których dane osobowe bezpośrednio lub pośrednio pozyskałem w celu <text:tab/><text:tab/>ubiegania się o udzielenie zamówienia publicznego w niniejszym </text:span><text:span text:style-name="T52">postępowaniu</text:span><text:span text:style-name="T48">.4)</text:span><text:span text:style-name="T52">.</text:span></text:p>
      <text:p text:style-name="P11"><text:span text:style-name="T38">9</text:span><text:span text:style-name="T37">)</text:span><text:span text:style-name="T30"> </text:span><text:span text:style-name="T37">Oświadczam, że wybór mojej/naszej oferty będzie prowadził do powstania u Zamawiającego obowiązku<text:tab/><text:tab/>podatkowego zgodnie z przepisami o podatku od towarów i usług. Powyższy obowiązek podatkowy<text:tab/><text:tab/>będzie dotyczył ………………………………………………………</text:span><text:span text:style-name="T49">6)</text:span><text:span text:style-name="T37"> objętych przedmiotem zamówienia, <text:tab/><text:tab/>podlegających mechanizmowi odwróconego obciążenia VAT, a ich wartość netto (bez kwoty podatku)<text:tab/><text:tab/>będzie wynosiła …………………..……………..………....</text:span><text:span text:style-name="T49">5)</text:span><text:span text:style-name="T37"> zł. Stawka podatku od towarów i usług, która <text:tab/><text:tab/>zgodnie z moją wiedzą będzie miała zastosowanie, to………………………………..*</text:span><text:span text:style-name="T77">- WYPEŁNIĆ<text:tab/><text:tab/>JEŻELI DOTYCZY!!!</text:span></text:p>
      <text:p text:style-name="P47"/>
      <text:p text:style-name="P48"/>
      <text:p text:style-name="P48"/>
      <text:p text:style-name="P33"/>
      <text:p text:style-name="P34"/>
      <text:p text:style-name="P3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7"><text:span text:style-name="T66">2) </text:span><text:span text:style-name="T67">Uwaga: Należy <text:s/>podać zgodnie z zapisami Rozdziału XVIII SWZ</text:span></text:p>
      <text:p text:style-name="P7"><text:span text:style-name="T68">3) RODO: </text:span><text:span text:style-name="T6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<text:p text:style-name="P38">4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7"><text:span text:style-name="T70">5) Wpisać wartość netto (bez kwoty podatku) towaru/towarów lub usługi/usług podlegających mechanizmowi odwróconego obciążenia VAT, wymienionych wcześniej. Zgodnie z art. </text:span><text:span text:style-name="T71">225</text:span><text:span text:style-name="T70"> ust </text:span><text:span text:style-name="T71">1 i 2</text:span><text:span text:style-name="T70"> ustawy Prawo zamówień publicznych: Jeżeli została złożona oferta, której wybór prowadziłby do powstania u zamawiającego obowiązku podatkowego zgodnie z ustawą z dnia 11 marca 2004 r. o podatku od towarów i usług (Dz. U. z 2021 r. poz. 685, 694 i 802), dla celów zastosowania kryterium ceny lub kosztu zamawiający dolicza do przedstawionej w tej ofercie ceny kwotę podatku od towarów i usług, którą miałby obowiązek rozliczyć. 2. W ofercie, o której mowa w ust. 1, wykonawca ma obowiązek: 1) poinformowania zamawiającego, że 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 </text:span></text:p>
      <text:p text:style-name="P7"><text:span text:style-name="T70">6) </text:span><text:span text:style-name="T79">Wpisać nazwę/rodzaj towaru lub usługi, </text:span><text:span text:style-name="T70">których dostawa lub świadczenie, </text:span><text:span text:style-name="T79">będą prowadziły do powstania u zamawiającego obowiązku podatkowego zgodnie z przepisami o podatku od towarów i usług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04d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MT5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MT6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193d8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MT7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Budowa drogi wewnętrznej oraz zagospodarowanie terenu</text:span></text:span><text:span text:style-name="Domyślna_20_czcionka_20_akapitu"><text:span text:style-name="MT2"> przy ul. </text:span></text:span><text:span text:style-name="Domyślna_20_czcionka_20_akapitu"><text:span text:style-name="MT1">Oswobodzenia 53a </text:span></text:span><text:span text:style-name="Domyślna_20_czcionka_20_akapitu"><text:span text:style-name="MT3">w Katowicach</text:span></text:span><text:span text:style-name="Domyślna_20_czcionka_20_akapitu"><text:span text:style-name="MT4">- </text:span></text:span><text:span text:style-name="Page_20_Number"><text:span text:style-name="MT5">NZ.231.0</text:span></text:span><text:span text:style-name="Page_20_Number"><text:span text:style-name="MT6">40</text:span></text:span><text:span text:style-name="Page_20_Number"><text:span text:style-name="MT7">.2023</text:span></text:span></text:p>
        <text:p text:style-name="MP2"/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3-05-22T11:33:52.809000000</dc:date>
    <meta:print-date>2023-03-01T13:36:00</meta:print-date>
    <meta:editing-cycles>223</meta:editing-cycles>
    <meta:editing-duration>P4DT1H49M40S</meta:editing-duration>
    <meta:generator>LibreOffice/7.5.1.2$Windows_X86_64 LibreOffice_project/fcbaee479e84c6cd81291587d2ee68cba099e129</meta:generator>
    <dc:creator>Iwona Lichosik</dc:creator>
    <meta:document-statistic meta:table-count="3" meta:image-count="0" meta:object-count="0" meta:page-count="3" meta:paragraph-count="82" meta:word-count="857" meta:character-count="6942" meta:non-whitespace-character-count="6067"/>
  </office:meta>
</office:document-meta>
</file>