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7" style:parent-style-name="Standard" style:family="paragraph">
      <style:paragraph-properties style:text-autospace="none"/>
      <style:text-properties style:font-name="Times New Roman" style:font-name-asian="Times New Roman" style:font-name-complex="Times New Roman" fo:color="#000000"/>
    </style:style>
    <style:style style:name="P18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P24" style:parent-style-name="Default" style:family="paragraph">
      <style:text-properties fo:font-weight="bold" style:font-weight-asian="bold" style:font-weight-complex="bold"/>
    </style:style>
    <style:style style:name="T25" style:parent-style-name="StrongEmphasis" style:family="text">
      <style:text-properties fo:background-color="#FFFFFF"/>
    </style:style>
    <style:style style:name="P26" style:parent-style-name="Default" style:family="paragraph">
      <style:text-properties fo:font-size="8pt" style:font-size-asian="8pt" style:font-size-complex="8pt"/>
    </style:style>
    <style:style style:name="P27" style:parent-style-name="Default" style:family="paragraph">
      <style:text-properties fo:font-weight="bold" style:font-weight-asian="bold" style:font-weight-complex="bold"/>
    </style:style>
    <style:style style:name="P28" style:parent-style-name="Default" style:family="paragraph">
      <style:paragraph-properties fo:text-align="justify"/>
    </style:style>
    <style:style style:name="P29" style:parent-style-name="Default" style:family="paragraph">
      <style:paragraph-properties fo:text-align="justify"/>
    </style:style>
    <style:style style:name="P30" style:parent-style-name="Default" style:family="paragraph">
      <style:paragraph-properties fo:text-align="justify"/>
    </style:style>
    <style:style style:name="P31" style:parent-style-name="Default" style:family="paragraph">
      <style:paragraph-properties fo:text-align="justify"/>
      <style:text-properties fo:font-size="8pt" style:font-size-asian="8pt" style:font-size-complex="8pt"/>
    </style:style>
    <style:style style:name="P32" style:parent-style-name="Default" style:family="paragraph">
      <style:paragraph-properties fo:text-align="justify"/>
      <style:text-properties fo:font-size="8pt" style:font-size-asian="8pt" style:font-size-complex="8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5" style:parent-style-name="Default" style:family="paragraph">
      <style:text-properties fo:font-size="8pt" style:font-size-asian="8pt" style:font-size-complex="8pt"/>
    </style:style>
    <style:style style:name="P36" style:parent-style-name="Default" style:family="paragraph">
      <style:text-properties fo:font-size="8pt" style:font-size-asian="8pt" style:font-size-complex="8pt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Default" style:family="paragraph">
      <style:paragraph-properties>
        <style:tab-stops>
          <style:tab-stop style:type="left" style:position="0.802in"/>
        </style:tab-stops>
      </style:paragraph-properties>
    </style:style>
    <style:style style:name="P40" style:parent-style-name="Default" style:family="paragraph">
      <style:paragraph-properties>
        <style:tab-stops>
          <style:tab-stop style:type="left" style:position="0.802in"/>
        </style:tab-stops>
      </style:paragraph-properties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Default" style:family="paragraph">
      <style:text-properties fo:font-size="8pt" style:font-size-asian="8pt" style:font-size-complex="8pt"/>
    </style:style>
    <style:style style:name="P43" style:parent-style-name="Default" style:family="paragraph">
      <style:text-properties fo:font-size="8pt" style:font-size-asian="8pt" style:font-size-complex="8pt"/>
    </style:style>
    <style:style style:name="P44" style:parent-style-name="Default" style:family="paragraph">
      <style:text-properties fo:font-weight="bold" style:font-weight-asian="bold" style:font-weight-complex="bold"/>
    </style:style>
    <style:style style:name="P45" style:parent-style-name="Default" style:family="paragraph">
      <style:paragraph-properties fo:text-align="justify" fo:margin-bottom="0.0187in" fo:margin-left="0.1965in" fo:text-indent="-0.1965in">
        <style:tab-stops/>
      </style:paragraph-properties>
    </style:style>
    <style:style style:name="P46" style:parent-style-name="Default" style:family="paragraph">
      <style:paragraph-properties fo:text-align="justify" fo:margin-bottom="0.0187in" fo:margin-left="0.1965in" fo:text-indent="-0.1965in">
        <style:tab-stops/>
      </style:paragraph-properties>
    </style:style>
    <style:style style:name="T47" style:parent-style-name="Domyślnaczcionkaakapitu" style:family="text">
      <style:text-properties style:font-name-complex="Verdana"/>
    </style:style>
    <style:style style:name="T48" style:parent-style-name="Domyślnaczcionkaakapitu" style:family="text">
      <style:text-properties style:font-name-complex="Verdana"/>
    </style:style>
    <style:style style:name="P49" style:parent-style-name="Default" style:family="paragraph">
      <style:paragraph-properties fo:text-align="justify" fo:margin-bottom="0.0187in" fo:margin-left="0.1965in" fo:text-indent="-0.1965in">
        <style:tab-stops/>
      </style:paragraph-properties>
    </style:style>
    <style:style style:name="P50" style:parent-style-name="Default" style:family="paragraph">
      <style:paragraph-properties fo:text-align="justify" fo:margin-bottom="0.0187in" fo:margin-left="0.1965in" fo:text-indent="-0.1965in">
        <style:tab-stops/>
      </style:paragraph-properties>
    </style:style>
    <style:style style:name="P51" style:parent-style-name="Default" style:family="paragraph">
      <style:paragraph-properties fo:text-align="justify" fo:margin-bottom="0.0187in" fo:margin-left="0.1965in" fo:text-indent="-0.1965in">
        <style:tab-stops/>
      </style:paragraph-properties>
    </style:style>
    <style:style style:name="P52" style:parent-style-name="Default" style:family="paragraph">
      <style:paragraph-properties fo:text-align="justify" fo:margin-bottom="0.0187in" fo:margin-left="0.1965in" fo:text-indent="-0.1965in">
        <style:tab-stops/>
      </style:paragraph-properties>
    </style:style>
    <style:style style:name="P53" style:parent-style-name="Default" style:family="paragraph">
      <style:paragraph-properties fo:text-align="justify" fo:margin-bottom="0.0187in" fo:margin-left="0.1965in" fo:text-indent="-0.1965in">
        <style:tab-stops/>
      </style:paragraph-properties>
    </style:style>
    <style:style style:name="P54" style:parent-style-name="Standard" style:family="paragraph">
      <style:paragraph-properties style:text-autospace="none" fo:text-align="justify" fo:margin-bottom="0.0187in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5" style:parent-style-name="Standard" style:family="paragraph">
      <style:paragraph-properties style:text-autospace="none" fo:text-align="justify" fo:margin-bottom="0.0187in"/>
      <style:text-properties style:font-name="Times New Roman" style:font-name-asian="Times New Roman" style:font-name-complex="Times New Roman" fo:color="#000000"/>
    </style:style>
    <style:style style:name="P66" style:parent-style-name="Default" style:family="paragraph">
      <style:paragraph-properties fo:text-align="justify" fo:margin-bottom="0.0187in"/>
    </style:style>
    <style:style style:name="P67" style:parent-style-name="Default" style:family="paragraph">
      <style:paragraph-properties fo:text-align="justify" fo:margin-bottom="0.0187in"/>
    </style:style>
    <style:style style:name="P68" style:parent-style-name="Default" style:family="paragraph">
      <style:paragraph-properties fo:text-align="justify" fo:margin-bottom="0.0187in"/>
    </style:style>
    <style:style style:name="P69" style:parent-style-name="Default" style:family="paragraph">
      <style:paragraph-properties fo:text-align="justify" fo:margin-bottom="0.0187in"/>
    </style:style>
    <style:style style:name="P70" style:parent-style-name="Default" style:family="paragraph">
      <style:paragraph-properties fo:text-align="justify" fo:margin-bottom="0.0187in"/>
    </style:style>
    <style:style style:name="P71" style:parent-style-name="Default" style:family="paragraph">
      <style:paragraph-properties fo:text-align="justify" fo:margin-bottom="0.0187in"/>
    </style:style>
    <style:style style:name="P72" style:parent-style-name="Default" style:family="paragraph">
      <style:paragraph-properties fo:text-align="justify" fo:margin-bottom="0.0187in"/>
    </style:style>
    <style:style style:name="P73" style:parent-style-name="Default" style:family="paragraph">
      <style:paragraph-properties fo:text-align="justify" fo:margin-bottom="0.0187in"/>
    </style:style>
    <style:style style:name="P74" style:parent-style-name="Default" style:family="paragraph">
      <style:paragraph-properties fo:text-align="justify" fo:margin-bottom="0.0187in"/>
    </style:style>
    <style:style style:name="P75" style:parent-style-name="Default" style:family="paragraph">
      <style:paragraph-properties fo:text-align="justify" fo:margin-bottom="0.0187in"/>
    </style:style>
    <style:style style:name="P76" style:parent-style-name="Default" style:family="paragraph">
      <style:paragraph-properties fo:text-align="center" fo:margin-bottom="0.0187in"/>
    </style:style>
    <style:style style:name="P77" style:parent-style-name="Default" style:family="paragraph">
      <style:paragraph-properties fo:text-align="center" fo:margin-bottom="0.0187in"/>
    </style:style>
    <style:style style:name="P78" style:parent-style-name="Default" style:family="paragraph">
      <style:paragraph-properties fo:text-align="center" fo:margin-bottom="0.0187in"/>
    </style:style>
  </office:automatic-styles>
  <office:body>
    <office:text text:use-soft-page-breaks="true">
      <text:p text:style-name="P1"><text:span text:style-name="T2">ZGKIM.2600.</text:span><text:span text:style-name="T3">21</text:span><text:span text:style-name="T4">.2021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Chełmiec<text:s/></text:span><text:span text:style-name="T13">29</text:span><text:span text:style-name="T14">.06</text:span><text:span text:style-name="T15">.2021</text:span><text:span text:style-name="T16"><text:s/>r.</text:span></text:p>
      <text:p text:style-name="P17"/>
      <text:p text:style-name="P18">Zakład Gospodarki Komunalnej i Mieszkaniowej zwraca się z zapytaniem ofertowym dla zadania:</text:p>
      <text:p text:style-name="P19"/>
      <text:p text:style-name="P20"><text:span text:style-name="T21">„Remont drogi gminnej Biczyce Dolne ul. Graniczna Boczna”</text:span></text:p>
      <text:p text:style-name="P22"/>
      <text:p text:style-name="P23"/>
      <text:p text:style-name="P24">I. ZAMAWIAJĄCY:</text:p>
      <text:p text:style-name="Default">Zakład Gospodarki Komunalnej i Mieszkaniowej<text:s/>ul. Papieska 2, 33-395 Chełmiec</text:p>
      <text:p text:style-name="Default">NIP: 734 34 45 768, REGON: 491892127</text:p>
      <text:p text:style-name="Default"><text:span text:style-name="StrongEmphasis">Tel. 18 548 0</text:span><text:span text:style-name="T25"> </text:span><text:span text:style-name="StrongEmphasis">210</text:span></text:p>
      <text:p text:style-name="Default"/>
      <text:p text:style-name="P26"/>
      <text:p text:style-name="P27">II. PRZEDMIOT ZAMÓWIENIA:</text:p>
      <text:p text:style-name="P28">Przedmiotem zamówienia jest wykonanie robót budowlanych zgodnie z przedmiarem robót<text:s/><text:s text:c="29"/>z materiału<text:s/>powierzonego.</text:p>
      <text:p text:style-name="P29"/>
      <text:p text:style-name="P30">Kod CPV – 45233140-2 Roboty drogowe</text:p>
      <text:p text:style-name="P31"/>
      <text:p text:style-name="P32"/>
      <text:p text:style-name="P33">Wycena powinna zawierać<text:s/><text:span text:style-name="T34">wszelkie czynności towarzyszące niezbędne do wykonania przedmiotu zamówienia.<text:s/></text:span><text:s/></text:p>
      <text:p text:style-name="P35"/>
      <text:p text:style-name="P36"/>
      <text:p text:style-name="Default"><text:span text:style-name="T37">III</text:span>.<text:s/><text:span text:style-name="T38">WARUNKI UDZIAŁU W ZAPYTANIU OFERTOWYM.</text:span></text:p>
      <text:p text:style-name="Default">O udzielenie zamówienia publicznego mogą ubiegać się Wykonawcy, którzy spełniają następujące<text:s/>warunki:</text:p>
      <text:p text:style-name="Default">- posiadają uprawnienia wymagane prawem do wykonania przedmiotu umowy.</text:p>
      <text:p text:style-name="P39"><text:s/></text:p>
      <text:p text:style-name="P40"/>
      <text:p text:style-name="Default"><text:span text:style-name="T41">IV. TERMIN WYKONANIA ZAMÓWIENIA: 30 dni od daty podpisania umowy</text:span></text:p>
      <text:p text:style-name="P42"/>
      <text:p text:style-name="P43"/>
      <text:p text:style-name="P44">V. ISTOTNE WARUNKI ZAMÓWIENIA:</text:p>
      <text:p text:style-name="P45">1. Kryterium oceny ofert będzie cena brutto za cały zakres - 100 %.</text:p>
      <text:p text:style-name="P46">2.<text:s/>Cena określona w ofercie powinna zostać przedstawiona w kwocie brutto oraz obejmować wszystkie koszty związane z realizacją zadania. Wszystkie zastosowane urządzenia powinny posiadać odpowiednie certyfikaty <text:s/>lub deklaracje zgodności. Zamawiający wymagał będzie<text:s/><text:s text:c="21"/>do zawarcia umowy wniesienia zabezpieczenia należytego wykonania robót oraz gwarancji jakości w wysokości<text:s/>5<text:s/>%<text:s/><text:span text:style-name="T47">wynagrodzenia umownego brutto. Wykonawca udzieli gwarancji oraz rękojmi za wady</text:span><text:span text:style-name="T48"><text:s/>na wykonane roboty budowlane na okres 60 miesięcy.</text:span></text:p>
      <text:p text:style-name="P49">3. Rozliczenie następować będzie przelewem na konto wskazane na fakturze/rachunku w ciągu<text:s/><text:s text:c="20"/>30 dni od dnia otrzymania prawidłowo wystawionej faktury/rachunku przez Wykonawcę<text:s/><text:s text:c="27"/>na podstawie bezusterkowego protokołu odbioru końcowego. Wykonawca zobowiązany będzie<text:s/><text:s text:c="13"/>do wystawienia faktury/rachunku adekwatnie do wykonanej pracy.</text:p>
      <text:p text:style-name="P50">4. Wykonawcy będą związani ofertą przez okres 30 dni roboczych. Bieg terminu związania ofertą rozpoczyna się wraz z upływem terminu składania ofert. Jeżeli Wykonawca, którego oferta została wybrana, uchyla się od zawarcia umowy, Zamawiający może wybrać ofertę najkorzystniejszą spośród pozostałych ofert bez przeprowadzania ich ponownej oceny.</text:p>
      <text:p text:style-name="P51">5. Przed upływem terminu składania ofert, w szczególnie uzasadnionych przypadkach Zamawiający może zmodyfikować treść zapytania ofertowego. Dokonana modyfikacja zostanie niezwłocznie przekazana wszystkim wykonawcom, którzy otrzymali zapytanie ofertowe oraz zamieszczona<text:s/><text:s text:c="9"/><text:soft-page-break/>na stronie internetowej Zamawiającego oraz pod adresem: <text:s/><text:a xlink:href="https://platformazakupowa.pl/pn/chelmiec" office:target-frame-name="_top" xlink:show="replace">https://platformazakupowa.pl/pn/chelmiec</text:a></text:p>
      <text:p text:style-name="P52">6. Zamawiający może zamknąć postępowanie bez wybrania żadnej oferty, w przypadku, gdy żadna ze złożonych ofert nie odpowiada warunkom określonym przez Zamawiającego, a także<text:s/><text:s text:c="29"/>w przypadku braku środków finansowych.</text:p>
      <text:p text:style-name="P53">7. Zamawiający może unieważnić niniejsze postępowanie na każdym etapie bez podania przyczyny.</text:p>
      <text:p text:style-name="P54"><text:span text:style-name="T55">Ofertę należy złożyć do dnia<text:s/></text:span><text:span text:style-name="T56">14</text:span><text:span text:style-name="T57">.0</text:span><text:span text:style-name="T58">7</text:span><text:span text:style-name="T59">.2021 r. godz. 12.00<text:s/></text:span><text:span text:style-name="T60">za</text:span><text:span text:style-name="T61"><text:s/></text:span><text:span text:style-name="T62">pomocą Platformy Zakupowe</text:span><text:span text:style-name="T63">j dostępnej pod adresem<text:s/></text:span><text:a xlink:href="https://platformazakupowa.pl/pn/chelmiec" office:target-frame-name="_top" xlink:show="replace">https://platformazakupowa.pl/pn/chelmiec</text:a><text:span text:style-name="T64">, gdzie należy złożyć ofertę w formie elektronicznej poprzez wypełnienie i podpisanie załączonego formularza ofertowego.</text:span></text:p>
      <text:p text:style-name="P65"/>
      <text:p text:style-name="P66">Tel.<text:s/>kontaktowy: Krystian Popiela – 661 <text:s/>497 889</text:p>
      <text:p text:style-name="P67"/>
      <text:p text:style-name="P68">Załączniki:</text:p>
      <text:p text:style-name="P69">- formularz ofertowy</text:p>
      <text:p text:style-name="P70">- przedmiar robót</text:p>
      <text:p text:style-name="P71">- specyfikacja wykonania i odbioru robót</text:p>
      <text:p text:style-name="P72"/>
      <text:p text:style-name="P73"/>
      <text:p text:style-name="P74"/>
      <text:p text:style-name="P75"/>
      <text:p text:style-name="P76"><text:tab/><text:tab/><text:tab/><text:tab/><text:tab/><text:tab/><text:tab/><text:tab/><text:tab/>Dyrektor ZGKIM</text:p>
      <text:p text:style-name="P77"/>
      <text:p text:style-name="P78"><text:tab/><text:tab/><text:tab/><text:tab/><text:tab/><text:tab/><text:tab/><text:tab/><text:tab/>Bogumiła Aszklar - Leli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29T10:10:00Z</meta:creation-date>
    <dc:date>2021-06-29T10:16:00Z</dc:date>
    <meta:print-date>2021-06-29T10:16:00Z</meta:print-date>
    <meta:template xlink:href="Normal.dotm" xlink:type="simple"/>
    <meta:editing-cycles>3</meta:editing-cycles>
    <meta:editing-duration>PT120S</meta:editing-duration>
    <meta:document-statistic meta:page-count="2" meta:paragraph-count="7" meta:word-count="514" meta:character-count="3596" meta:row-count="25" meta:non-whitespace-character-count="3089"/>
  </office:meta>
</office:document-meta>
</file>