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914c3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e873c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6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9">Dostawa </text:span><text:span text:style-name="T10">wyrobów medycznych dla potrzeb Pracowni Hemodynamiki Serca</text:span></text:p>
      <text:p text:style-name="P4"><text:span text:style-name="T7">(znak: DZP – </text:span><text:span text:style-name="T8">16</text:span><text:span text:style-name="T7">/2019)</text:span></text:p>
      <text:p text:style-name="P6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4">** </text:span></text:p>
      <text:p text:style-name="P5"><text:span text:style-name="T5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5-06T11:22:54.651000000</dc:date>
    <meta:editing-cycles>16</meta:editing-cycles>
    <meta:editing-duration>PT6M1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4" meta:character-count="1548" meta:non-whitespace-character-count="1342"/>
  </office:meta>
</office:document-meta>
</file>