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Hiperłącze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48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line-height="100%"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Akapitzlistą" style:list-style-name="LFO7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Hiperłącze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4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5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00%"/>
    </style:style>
    <style:style style:name="T106" style:parent-style-name="Domyślnaczcionkaakapitu" style:family="text">
      <style:text-properties style:font-name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7"/>Załącznik Nr 4</text:p>
      <text:p text:style-name="P2">WZÓR UMOWY</text:p>
      <text:p text:style-name="P3"/>
      <text:p text:style-name="P4">zawarta w dniu …………………<text:s/>roku pomiędzy:</text:p>
      <text:p text:style-name="P5">Miastem Ostrołęka</text:p>
      <text:p text:style-name="P6">Plac Gen. Józefa Bema1</text:p>
      <text:p text:style-name="P7">07-410 Ostrołęka</text:p>
      <text:p text:style-name="P8">NIP: 758-214-20-02</text:p>
      <text:p text:style-name="P9">reprezentowaną przez:</text:p>
      <text:p text:style-name="P10">Annę Marzewską – P.o. Kierownika Zespołu do Obsługi<text:s/>Jednostek Organizacyjnych Miasta Ostrołęki, działającej na podstawie pełnomocnictwa udzielonego przez Prezydenta Miasta Ostrołęki.</text:p>
      <text:p text:style-name="P11">zwaną dalej „Usługobiorcą"</text:p>
      <text:p text:style-name="P12">a</text:p>
      <text:p text:style-name="P13">……………………………..</text:p>
      <text:p text:style-name="P14">zwanym/ą dalej „ Usługodawcą ",</text:p>
      <text:p text:style-name="P15">zawarta została Umowa następującej treści:</text:p>
      <text:p text:style-name="P16">§ 1</text:p>
      <text:list text:style-name="LFO1" text:continue-numbering="true">
        <text:list-item>
          <text:p text:style-name="P17">Usługodawca zobowiązuje się do świadczenia, na rzecz jednostek organizacyjnych Miasta Ostrołęki, usług z zakresu bezpieczeństwa i higieny pracy, określonych w przepisach rozporządzenia Rady Ministrów z dnia 2 września 1997 r. w sprawie służby bezpieczeństwa i higieny pracy (Dz. U. z 1997 r., nr 109, poz. 704, ze zm.), rozporządzenia Ministra Gospodarki i Pracy z dnia 27 lipca 2004 w sprawie szkolenia w dziedzinie bezpieczeństwa i higieny pracy (Dz. U. z 2004 r., nr 180, poz. 1860, ze zm.) oraz rozporządzenia Ministra Edukacji Narodowej i Sportu z dnia 31 grudnia 2002 r. w sprawie bezpieczeństwa i higieny w publicznych i niepublicznych szkołach i placówkach (Dz.U. nr.6 poz. 69 – tekst jednolity z 24 września 2020 r. Dz. U. poz. 1604).</text:p>
        </text:list-item>
        <text:list-item>
          <text:p text:style-name="P18">Szczegółowy zakres przedmiotu umowy określa opis przedmiotu zamówienia, stanowiący Załącznik nr 2 do niniejszej umowy. Wykaz obsługiwanych jednostek, o których mowa <text:s text:c="16"/>w ust. 1, stanowi Załącznik nr 3 do niniejszej umowy.</text:p>
        </text:list-item>
      </text:list>
      <text:p text:style-name="P19">§ 2</text:p>
      <text:list text:style-name="LFO2" text:continue-numbering="true">
        <text:list-item>
          <text:p text:style-name="P20">Usługodawca oświadcza i zapewnia, że posiada kwalifikacje określone w przepisie § 4 rozporządzenia Rady Ministrów z dnia 2 września 1997 r. w sprawie służby bezpieczeństwa i higieny pracy (Dz. U. z 1997 r., nr 109, poz.704, ze zm.), niezbędne do świadczenia usługi określonej w § 1 oraz, że swoje<text:s/>obowiązki będzie wykonywać z należytą starannością.</text:p>
        </text:list-item>
        <text:list-item>
          <text:p text:style-name="P21">Usługodawca zapewnia możliwość poprzez e-mail zgłoszenia zapotrzebowania na usługi bhp przez 24 godziny na dobę i 7 dni w tygodniu.</text:p>
        </text:list-item>
        <text:list-item>
          <text:p text:style-name="P22">Uprawnionymi do zgłaszania zapotrzebowania na usługi bhp są Dyrektorzy/Kierownicy (lub upoważnione przez nich osoby) obsługiwanych jednostek, wymienionych <text:s text:c="35"/>w załączniku nr 3 do niniejszej umowy.</text:p>
        </text:list-item>
        <text:list-item>
          <text:p text:style-name="P23">Wszelkie zgłoszone zapotrzebowania na usługi bhp będą realizowane niezwłocznie, po ich zgłoszeniu,<text:s/>najpóźniej w terminie do 5 dni roboczych od daty zgłoszenia.</text:p>
        </text:list-item>
        <text:list-item>
          <text:p text:style-name="P24">Zgłoszenia zapotrzebowania, kierowane będą:</text:p>
        </text:list-item>
      </text:list>
      <text:p text:style-name="P25">- w przypadku Usługodawcy:</text:p>
      <text:p text:style-name="P26">…………………................</text:p>
      <text:p text:style-name="P27">- w przypadku Usługobiorcy:</text:p>
      <text:p text:style-name="P28">Zespół do Obsługi Jednostek Organizacyjnych Miasta Ostrołęki<text:s/></text:p>
      <text:p text:style-name="P29">ul. Poznańska 34/36, 07-409 Ostrołęka</text:p>
      <text:p text:style-name="P30"><text:span text:style-name="T31">Tel. (029) 764-34-36 wew. 24, 761-166-945, <text:s/>e-mail:<text:s/></text:span><text:a xlink:href="mailto:anna.marzewska@zdojomo.ostroleka.pl" office:target-frame-name="_top" xlink:show="replace"><text:span text:style-name="T32">anna.marzewska@zdojomo.ostroleka.pl</text:span></text:a></text:p>
      <text:p text:style-name="P33">§3.</text:p>
      <text:p text:style-name="P34">Umowę zawiera się na czas<text:s/>określony, od dnia 1<text:s/>stycznia<text:s/>2023<text:s/>r. do dnia 31 grudnia 2023<text:s/>r.</text:p>
      <text:p text:style-name="P35">§4.</text:p>
      <text:list text:style-name="LFO3" text:continue-numbering="true">
        <text:list-item>
          <text:p text:style-name="P36">Za świadczone usługi Usługodawca będzie otrzymywał zryczałtowane wynagrodzenie miesięczne, płatne z dołu, w wysokości brutto ………………………. zł (słownie: …………………………………. złotych brutto). Zmiana obowiązującego podatku VAT nie powoduje zmiany wynagrodzenia brutto Wykonawcy.</text:p>
        </text:list-item>
        <text:list-item>
          <text:p text:style-name="P37">Faktury będą wystawiane z dołu, w terminie do 10-go dnia każdego następnego miesiąca, za dany miesiąc.</text:p>
        </text:list-item>
        <text:list-item>
          <text:p text:style-name="P38">Dla celów rozliczenia należności, wynikających z niniejszej umowy, określa się:<text:s/></text:p>
        </text:list-item>
      </text:list>
      <text:p text:style-name="P39">jako nabywcę usługi:</text:p>
      <text:p text:style-name="P40">Miasto Ostrołęka</text:p>
      <text:p text:style-name="P41">Plac Gen. Józefa Bema 1</text:p>
      <text:p text:style-name="P42">07-410 Ostrołęka</text:p>
      <text:p text:style-name="P43">NIP: 758-214-20-02</text:p>
      <text:p text:style-name="P44">odbiorcę faktury i płatnika:</text:p>
      <text:p text:style-name="P45">Zespół do Obsługi Jednostek Organizacyjnych Miasta Ostrołęki</text:p>
      <text:p text:style-name="P46">ul. Poznańska 34/36</text:p>
      <text:p text:style-name="P47">07-409 Ostrołęka</text:p>
      <text:list text:style-name="LFO3" text:continue-numbering="true">
        <text:list-item>
          <text:p text:style-name="P48">Usługobiorca<text:s/>zobowiązany jest regulować, na konto Usługodawcy, należności wynikające z faktury Usługobiorcy, w terminie do 21 dnia od daty dostarczenia faktury.</text:p>
        </text:list-item>
        <text:list-item>
          <text:p text:style-name="P49">Usługobiorca oświadcza, że jest podatnikiem podatków od towarów i usług VAT <text:s text:c="30"/>i<text:s/>upoważnia Usługodawcę do wystawiania faktury VAT bez podpisu Usługobiorcy.</text:p>
        </text:list-item>
        <text:list-item>
          <text:p text:style-name="P50">Okres rozliczeniowy, dla usług wyszczególnionych w umowie, ustala się okres jednego miesiąca kalendarzowego, stanowiącego podstawę rozliczenia należności.</text:p>
        </text:list-item>
        <text:list-item>
          <text:p text:style-name="P51">Usługodawca nie może, bez<text:s/>pisemnej zgody Usługobiorcy, dokonywać przelewu swoich wierzytelności, wynikających z niniejszej Umowy (art. 514 KC).</text:p>
        </text:list-item>
      </text:list>
      <text:p text:style-name="P52"/>
      <text:p text:style-name="P53">§5.</text:p>
      <text:list text:style-name="LFO4" text:continue-numbering="true">
        <text:list-item>
          <text:p text:style-name="P54">Usługodawca zapłaci Usługobiorcy karę umowną za każdy dzień roboczy opóźnienia <text:s text:c="19"/>w realizacji zapotrzebowania na usługi bhp, w wysokości 1/10 należnej miesięcznej kwoty wynagrodzenia, określonej w § 4 ust. 1. Kwoty należnej kary umownej zostaną potrącone z wynagrodzenia Usługodawcy.</text:p>
        </text:list-item>
        <text:list-item>
          <text:p text:style-name="P55">W razie wypowiedzenia umowy przez Usługobiorcę, z przyczyn leżących po stronie Usługodawcy, zapłaci on Usługobiorcy karę umowną w wysokości trzykrotnego należnego wynagrodzenie miesięcznego, określonego w § 4 ust. 1.</text:p>
        </text:list-item>
        <text:list-item>
          <text:p text:style-name="P56">Usługobiorca zastrzega sobie prawo do dochodzenia, na zasadach ogólnych, odszkodowania przewyższającego kary umowne, do wysokości rzeczywiście poniesionej szkody.</text:p>
        </text:list-item>
      </text:list>
      <text:p text:style-name="P57">§6.</text:p>
      <text:list text:style-name="LFO5" text:continue-numbering="true">
        <text:list-item>
          <text:p text:style-name="P58">Niniejsza umowa może być rozwiązana przez Usługobiorcę w razie zaistnienia istotnej zmiany okoliczności powodującej, że wykonanie umowy nie leży w interesie publicznym, czego nie można było przewidzieć w chwili zawarcia umowy, za 30 dniowym wypowiedzeniem, ze skutkiem na koniec miesiąca kalendarzowego, przez pisemne oświadczenia dostarczone Usługodawcy. W takim przypadku Usługodawcy nie służy roszczenie o odszkodowanie.</text:p>
        </text:list-item>
        <text:list-item>
          <text:p text:style-name="P59">Niniejsza umowa może być wypowiedziana przez Usługobiorcę, bez zachowania terminu wypowiedzenia, w szczególności gdy:</text:p>
        </text:list-item>
      </text:list>
      <text:list text:style-name="LFO6" text:continue-numbering="true">
        <text:list-item>
          <text:p text:style-name="P60">Usługodawca utraci uprawnienia do świadczenia usług określonych w § 1,</text:p>
        </text:list-item>
        <text:list-item>
          <text:p text:style-name="P61">Usługodawca nie wykonuje należycie zobowiązań, o których mowa w § 2 ust. 2 i 4.</text:p>
        </text:list-item>
      </text:list>
      <text:p text:style-name="P62"/>
      <text:p text:style-name="P63">§7.</text:p>
      <text:p text:style-name="P64"/>
      <text:p text:style-name="P65">W przypadku gdy<text:s/>Usługodawca jest osobą fizyczną, podane przez nią, przy zawarciu Umowy, dane osobowe, będą przetwarzane na następujących zasadach:</text:p>
      <text:list text:style-name="LFO7" text:continue-numbering="true">
        <text:list-item>
          <text:p text:style-name="P66">podanie danych osobowych przez Usługodawcę jest nieobowiązkowe (dobrowolne), jednak konieczne do zawarcia i<text:s/>wykonywania Umowy;</text:p>
        </text:list-item>
        <text:list-item>
          <text:p text:style-name="P67">administratorem danych osobowych przetwarzanych przez Usługobiorcę jest Kierownik Zespołu do Obsługi Jednostek Organizacyjnych Miasta Ostrołęki, ul. Poznańska 34/36, <text:s text:c="13"/>07-409 Ostrołęka;</text:p>
        </text:list-item>
        <text:list-item>
          <text:p text:style-name="P68"><text:span text:style-name="T69">w zakresie dotyczących procesu przetwarz</text:span><text:span text:style-name="T70">ania danych osobowych można uzyskać informację od Inspektora Ochrony Danych pisząc na adres e-mail:<text:s/></text:span><text:a xlink:href="mailto:iod@um.ostroleka.pl" office:target-frame-name="_top" xlink:show="replace"><text:span text:style-name="T71">iod@um.ostroleka.pl</text:span></text:a><text:span text:style-name="T72">;</text:span></text:p>
        </text:list-item>
        <text:list-item>
          <text:p text:style-name="P73">podane przez Usługodawcę dane osobowe będą przetwarzane<text:s/>przez okres niezbędny do realizacji zawartej Umowy, oraz przez czas niezbędny do archiwizacji dokumentów związanych z jej wykonaniem;</text:p>
        </text:list-item>
        <text:list-item>
          <text:p text:style-name="P74">okres przechowywania danych osobowych może zostać każdorazowo przedłużony o okres przewidziany przepisami prawa;</text:p>
        </text:list-item>
        <text:list-item>
          <text:p text:style-name="P75">Usługodawcy przysługuje prawo żądania dostępu do danych osobowych, ich sprostowania, ograniczenia przetwarzania, prawo sprzeciwu wobec ich przetwarzania, otrzymania kopii danych, a także o prawo żądania przeniesienia danych;</text:p>
        </text:list-item>
        <text:list-item>
          <text:p text:style-name="P76">Usługodawcy przysługuje prawo do żądania usunięcia danych, przy czym uprawnienie to zostanie zrealizowane po okresie nie krótszym niż okres przechowywania danych, o którym mowa w pkt. 4 i 5;</text:p>
        </text:list-item>
        <text:list-item>
          <text:p text:style-name="P77">w przypadku powzięcia informacji o niewłaściwym przetwarzaniu danych osobowych przez Administratora, przysługuje prawo wniesienia skargi do Prezesa Urzędu Ochrony Danych Osobowych.</text:p>
        </text:list-item>
      </text:list>
      <text:p text:style-name="P78">§8.</text:p>
      <text:p text:style-name="P79"/>
      <text:p text:style-name="P80">Zmiana treści Umowy wymaga formy pisemnej w postaci aneksu, pod rygorem nieważności.</text:p>
      <text:p text:style-name="P81"/>
      <text:p text:style-name="P82"/>
      <text:p text:style-name="P83">§9.</text:p>
      <text:p text:style-name="P84"/>
      <text:p text:style-name="P85">W sprawach nieuregulowanych niniejszą Umową mają zastosowanie przepisy Kodeksu Cywilnego, oraz przepisy dotyczące bezpieczeństwa i higieny pracy.</text:p>
      <text:p text:style-name="P86"/>
      <text:p text:style-name="P87">§10.</text:p>
      <text:p text:style-name="P88"/>
      <text:p text:style-name="P89">Sądem właściwym dla rozstrzygania sporów z niniejszej umowy jest Sąd powszechny, właściwy miejscowo dla Usługobiorcy.</text:p>
      <text:p text:style-name="P90"/>
      <text:p text:style-name="P91">§11.</text:p>
      <text:p text:style-name="P92"/>
      <text:p text:style-name="P93">Umowa została sporządzona w dwóch<text:s/>jednobrzmiących egzemplarzach, po jednym egzemplarzu dla każdej ze Stron.</text:p>
      <text:p text:style-name="P94"/>
      <text:p text:style-name="P95">§12.</text:p>
      <text:p text:style-name="P96"/>
      <text:p text:style-name="P97">Integralną część umowy stanowią:</text:p>
      <text:p text:style-name="P98">1) opis przedmiotu zamówienia,</text:p>
      <text:p text:style-name="P99">2) złożona przez Usługodawcę oferta z dnia …………………………<text:s/><text:s/>roku.</text:p>
      <text:p text:style-name="P100"/>
      <text:p text:style-name="P101"/>
      <text:p text:style-name="P102"/>
      <text:p text:style-name="P103"/>
      <text:p text:style-name="P104"/>
      <text:p text:style-name="P105"><text:span text:style-name="T106">Usługobiorca :<text:s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4"/>Usługodawc</text:span>a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2-08T11:08:00Z</meta:creation-date>
    <dc:date>2022-11-23T11:15:00Z</dc:date>
    <meta:template xlink:href="Normal" xlink:type="simple"/>
    <meta:editing-cycles>4</meta:editing-cycles>
    <meta:editing-duration>PT5100S</meta:editing-duration>
    <meta:document-statistic meta:page-count="1" meta:paragraph-count="15" meta:word-count="1106" meta:character-count="7731" meta:row-count="55" meta:non-whitespace-character-count="6640"/>
  </office:meta>
</office:document-meta>
</file>