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officeooo:paragraph-rsid="00042949" style:font-size-asian="10pt" style:font-name-complex="Arial3" style:font-size-complex="10pt" fo:hyphenate="false" fo:hyphenation-remain-char-count="2" fo:hyphenation-push-char-count="2"/>
    </style:style>
    <style:style style:name="P3" style:family="paragraph" style:parent-style-name="right">
      <style:paragraph-properties fo:margin-top="0cm" fo:margin-bottom="0cm" loext:contextual-spacing="false" fo:line-height="115%" fo:text-align="center" style:justify-single-word="false"/>
    </style:style>
    <style:style style:name="P4" style:family="paragraph" style:parent-style-name="right">
      <style:paragraph-properties fo:margin-top="0cm" fo:margin-bottom="0cm" loext:contextual-spacing="false" fo:line-height="115%" fo:text-align="center" style:justify-single-word="false"/>
      <style:text-properties officeooo:paragraph-rsid="00042949"/>
    </style:style>
    <style:style style:name="P5" style:family="paragraph" style:parent-style-name="right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right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Normalny1">
      <style:text-properties officeooo:paragraph-rsid="0002c85c"/>
    </style:style>
    <style:style style:name="P8" style:family="paragraph" style:parent-style-name="List_20_Paragraph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02c85c" style:font-size-asian="10pt" style:font-name-complex="Arial3" style:font-size-complex="10pt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Calibri" officeooo:paragraph-rsid="00042949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3" style:font-size-complex="10pt"/>
    </style:style>
    <style:style style:name="P15" style:family="paragraph" style:parent-style-name="righ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List_20_Paragraph">
      <style:text-properties style:font-name="Calibri"/>
    </style:style>
    <style:style style:name="P17" style:family="paragraph" style:parent-style-name="List_20_Paragraph">
      <style:text-properties style:font-name="Calibri" fo:font-size="11pt" style:font-size-asian="11pt" style:font-size-complex="11pt"/>
    </style:style>
    <style:style style:name="P18" style:family="paragraph" style:parent-style-name="Normalny1">
      <style:paragraph-properties fo:margin-left="0cm" fo:margin-right="0.123cm" fo:margin-top="0.423cm" fo:margin-bottom="0cm" loext:contextual-spacing="false" fo:line-height="115%" fo:text-align="justify" style:justify-single-word="false" fo:text-indent="0cm" style:auto-text-indent="false"/>
      <style:text-properties style:font-name="Calibri" officeooo:paragraph-rsid="0002c85c"/>
    </style:style>
    <style:style style:name="P19" style:family="paragraph" style:parent-style-name="center">
      <style:paragraph-properties fo:margin-top="0.423cm" fo:margin-bottom="0cm" loext:contextual-spacing="false" fo:line-height="100%"/>
      <style:text-properties style:font-name="Calibri" fo:font-size="11pt" style:font-size-asian="11pt" style:font-name-complex="Arial" style:font-size-complex="11pt"/>
    </style:style>
    <style:style style:name="P20" style:family="paragraph" style:parent-style-name="right">
      <style:paragraph-properties fo:margin-top="0.423cm" fo:margin-bottom="0cm" loext:contextual-spacing="false" fo:line-height="100%" fo:text-align="center" style:justify-single-word="false"/>
    </style:style>
    <style:style style:name="P21" style:family="paragraph" style:parent-style-name="right">
      <style:paragraph-properties fo:margin-top="0.423cm" fo:margin-bottom="0cm" loext:contextual-spacing="false" fo:line-height="100%"/>
      <style:text-properties style:font-name="Calibri" fo:font-size="11pt" style:font-size-asian="11pt" style:font-name-complex="Arial" style:font-size-complex="11pt"/>
    </style:style>
    <style:style style:name="P22" style:family="paragraph" style:parent-style-name="right">
      <style:paragraph-properties fo:margin-left="8.01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23" style:family="paragraph" style:parent-style-name="List_20_Paragraph" style:list-style-name="WWNum1">
      <style:text-properties style:font-name="Calibri" fo:font-size="11pt" style:font-size-asian="11pt" style:font-size-complex="11pt"/>
    </style:style>
    <style:style style:name="P24" style:family="paragraph" style:parent-style-name="Normalny1" style:master-page-name="Standard">
      <style:paragraph-properties fo:margin-left="0cm" fo:margin-right="0.123cm" fo:margin-top="0.423cm" fo:margin-bottom="0cm" loext:contextual-spacing="false" fo:line-height="115%" fo:text-align="justify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officeooo:paragraph-rsid="0002c85c" style:font-name-asian="Times New Roman1" style:font-size-asian="11pt" style:font-weight-asian="bold" style:font-name-complex="Arial3" style:font-size-complex="11pt"/>
    </style:style>
    <style:style style:name="T1" style:family="text">
      <style:text-properties style:font-name="Calibri" fo:font-size="11pt" style:font-size-asian="11pt" style:font-name-complex="Arial" style:font-size-complex="11pt"/>
    </style:style>
    <style:style style:name="T2" style:family="text">
      <style:text-properties style:font-name="Calibri" fo:font-size="11pt" officeooo:rsid="0002c85c" style:font-size-asian="11pt" style:font-name-complex="Arial" style:font-size-complex="11pt"/>
    </style:style>
    <style:style style:name="T3" style:family="text">
      <style:text-properties style:font-name="Calibri" fo:font-size="11pt" officeooo:rsid="000633a8" style:font-size-asian="11pt" style:font-name-complex="Arial" style:font-size-complex="11pt"/>
    </style:style>
    <style:style style:name="T4" style:family="text">
      <style:text-properties style:font-name="Calibri" fo:font-size="11pt" style:font-size-asian="11pt" style:font-name-complex="Arial" style:font-size-complex="11pt" style:font-weight-complex="bold"/>
    </style:style>
    <style:style style:name="T5" style:family="text">
      <style:text-properties style:font-name="Calibri" fo:font-size="11pt" officeooo:rsid="0002c85c" style:font-size-asian="11pt" style:font-name-complex="Arial" style:font-size-complex="11pt" style:font-weight-complex="bold"/>
    </style:style>
    <style:style style:name="T6" style:family="text">
      <style:text-properties style:font-name="Calibri" fo:font-size="11pt" officeooo:rsid="000633a8" style:font-size-asian="11pt" style:font-name-complex="Arial" style:font-size-complex="11pt" style:font-weight-complex="bold"/>
    </style:style>
    <style:style style:name="T7" style:family="text">
      <style:text-properties style:font-name="Calibri" fo:font-size="11pt" officeooo:rsid="0007567c" style:font-size-asian="11pt" style:font-name-complex="Arial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officeooo:rsid="0002c85c" style:font-size-asian="11pt" style:font-size-complex="11pt"/>
    </style:style>
    <style:style style:name="T10" style:family="text">
      <style:text-properties style:font-name="Calibri" fo:font-size="11pt" officeooo:rsid="0004ecc1" style:font-size-asian="11pt" style:font-size-complex="11pt"/>
    </style:style>
    <style:style style:name="T11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Calibri" fo:font-size="11pt" style:font-name-asian="Arial" style:font-size-asian="11pt" style:font-name-complex="Arial" style:font-size-complex="11pt"/>
    </style:style>
    <style:style style:name="T14" style:family="text">
      <style:text-properties style:font-name="Calibri" fo:font-size="11pt" style:font-name-asian="Arial" style:font-size-asian="11pt" style:font-name-complex="Arial" style:font-size-complex="11pt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Arial" style:font-size-complex="11pt"/>
    </style:style>
    <style:style style:name="T1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Calibri" fo:font-size="11pt" fo:font-weight="normal" officeooo:rsid="0004ecc1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1" fo:font-size="10pt" style:font-size-asian="10pt" style:font-name-complex="Arial3" style:font-size-complex="10pt"/>
    </style:style>
    <style:style style:name="T21" style:family="text">
      <style:text-properties style:font-name="Arial1" fo:font-size="10pt" officeooo:rsid="00042949" style:font-size-asian="10pt" style:font-name-complex="Arial3" style:font-size-complex="10pt"/>
    </style:style>
    <style:style style:name="T22" style:family="text">
      <style:text-properties style:font-name="Arial1" fo:font-size="10pt" officeooo:rsid="0004ecc1" style:font-size-asian="10pt" style:font-name-complex="Arial3" style:font-size-complex="10pt"/>
    </style:style>
    <style:style style:name="T23" style:family="text">
      <style:text-properties style:font-name="Arial1" fo:font-size="10pt" officeooo:rsid="0004fc39" style:font-size-asian="10pt" style:font-name-complex="Arial3" style:font-size-complex="10pt"/>
    </style:style>
    <style:style style:name="T24" style:family="text">
      <style:text-properties style:font-name="Arial1" fo:font-size="10pt" fo:font-weight="normal" style:font-size-asian="10pt" style:font-weight-asian="normal" style:font-name-complex="Arial3" style:font-size-complex="1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tyle="italic" style:font-style-asian="italic" style:font-name-complex="Times New Roman1"/>
    </style:style>
    <style:style style:name="T27" style:family="text">
      <style:text-properties fo:font-style="italic" style:font-style-asian="italic" style:font-name-complex="Arial3"/>
    </style:style>
    <style:style style:name="T28" style:family="text">
      <style:text-properties fo:font-style="italic" officeooo:rsid="0004ecc1" style:font-style-asian="italic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p>
      <text:p text:style-name="P16"/>
      <text:p text:style-name="P16"/>
      <text:p text:style-name="P10">Wykonawca:<text:tab/></text:p>
      <text:p text:style-name="P11">……………………………………………………………………………………………………...</text:p>
      <text:p text:style-name="P11"/>
      <text:p text:style-name="P11">……………………………………………………………………………………………………...</text:p>
      <text:p text:style-name="P12"><text:span text:style-name="T26"><text:s/></text:span><text:span text:style-name="T27">(pełna nazwa/firma, adres, w zależności od podmiotu: NIP/PESEL, KRS/CEiDG)</text:span></text:p>
      <text:p text:style-name="P11"/>
      <text:p text:style-name="P18"/>
      <text:p text:style-name="List_20_Paragraph"><text:span text:style-name="T11"><text:tab/>„</text:span><text:span text:style-name="T12">Świadczenie usług gastronomicznych dla Domu Pomocy Społecznej „Polanki”</text:span></text:p>
      <text:p text:style-name="List_20_Paragraph"><text:span text:style-name="bold"><text:span text:style-name="T14"><text:tab/> <text:s text:c="3"/></text:span></text:span><text:span text:style-name="bold"><text:span text:style-name="T4">w Gdańsku ul. Polanki 121 w okresie od </text:span></text:span><text:span text:style-name="bold"><text:span text:style-name="T7">20</text:span></text:span><text:span text:style-name="bold"><text:span text:style-name="T4">.</text:span></text:span><text:span text:style-name="bold"><text:span text:style-name="T5">12</text:span></text:span><text:span text:style-name="bold"><text:span text:style-name="T4">.2021 do 3</text:span></text:span><text:span text:style-name="bold"><text:span text:style-name="T5">1</text:span></text:span><text:span text:style-name="bold"><text:span text:style-name="T4">.</text:span></text:span><text:span text:style-name="bold"><text:span text:style-name="T6">10</text:span></text:span><text:span text:style-name="bold"><text:span text:style-name="T4">.20</text:span></text:span><text:span text:style-name="bold"><text:span text:style-name="T6">22</text:span></text:span><text:span text:style-name="bold"><text:span text:style-name="T4"> roku”</text:span></text:span></text:p>
      <text:p text:style-name="P19"/>
      <text:p text:style-name="P3"><text:span text:style-name="bold"><text:span text:style-name="T1">OŚWIADCZENIE WYKONAWCY</text:span></text:span></text:p>
      <text:p text:style-name="P4"><text:span text:style-name="bold"><text:span text:style-name="T1">w zakresie art. 108 ust. 1 pkt 5 ustawy </text:span></text:span><text:span text:style-name="bold"><text:span text:style-name="T20">z dnia 11 września 2019 r. Prawo zamówień publicznych</text:span></text:span><text:span text:style-name="bold"><text:span text:style-name="T1"> </text:span></text:span><text:span text:style-name="bold"><text:span text:style-name="T20">(tekst jednolity Dz. U. z 20</text:span></text:span><text:span text:style-name="bold"><text:span text:style-name="T23">21</text:span></text:span><text:span text:style-name="bold"><text:span text:style-name="T20"> poz. </text:span></text:span><text:span text:style-name="bold"><text:span text:style-name="T21">112</text:span></text:span><text:span text:style-name="bold"><text:span text:style-name="T20">9 z</text:span></text:span><text:span text:style-name="bold"><text:span text:style-name="T21">e</text:span></text:span><text:span text:style-name="bold"><text:span text:style-name="T20"> zm.) </text:span></text:span></text:p>
      <text:p text:style-name="P4"><text:span text:style-name="bold"><text:span text:style-name="T1">o przynależności do tej samej grupy kapitałowej, w rozumieniu ustawy z dnia 16 lutego 2007 r. o ochronie konkurencji i konsumentów (Dz. U. z 2020 r. Poz. 1076 </text:span></text:span><text:span text:style-name="bold"><text:span text:style-name="T2">i 1086</text:span></text:span><text:span text:style-name="bold"><text:span text:style-name="T1">), z innym wykonawcą, który złożył odrębną ofertę</text:span></text:span></text:p>
      <text:p text:style-name="P14"/>
      <text:p text:style-name="P9"><text:span text:style-name="T22">I. </text:span><text:span text:style-name="T8">W związku z przystąpieniem do postępowania o udzielenie zamówienia publicznego zgodnie z <text:s/>wymogami art. 108 ust. 1 pkt. 5 ustawy z dnia 11 września 2019 r. Prawo zamówień <text:tab/>publicznych (tekst jednolity Dz. U. z 2019 poz. </text:span><text:span text:style-name="T10">1129 </text:span><text:span text:style-name="T8"><text:s/>z późn. zm.) oświadczam, że:</text:span></text:p>
      <text:p text:style-name="P13"/>
      <text:list xml:id="list3004823181347775892" text:style-name="WWNum1">
        <text:list-item>
          <text:p text:style-name="P23">Nie należę* do tej samej grupy kapitałowej w rozumieniu ustawy z dnia 16 lutego 2007 r. o ochronie konkurencji i konsumentów (Dz. U. z 2020 r. poz. 1076 i 1086) z innym Wykonawcą który złożył odrębną ofertę w postępowaniu, </text:p>
        </text:list-item>
      </text:list>
      <text:p text:style-name="P17"/>
      <text:list xml:id="list131915927238792" text:continue-numbering="true" text:style-name="WWNum1">
        <text:list-item>
          <text:p text:style-name="P23">Należę* do tej samej grupy kapitałowej w rozumieniu ustawy z dnia 16 lutego 2007 r. o ochronie konkurencji i konsumentów (Dz. U. z 2020 r. poz. 1076 i 1086), z n/w wykonawcami, którzy złożyli odrębną ofertę w postępowaniu:</text:p>
        </text:list-item>
      </text:list>
      <text:p text:style-name="P17"/>
      <text:p text:style-name="P2"><text:tab/>……………………………………………………………………………………<text:tab/></text:p>
      <text:p text:style-name="P2"/>
      <text:p text:style-name="P2"><text:tab/>……………………………………………………………………………………</text:p>
      <text:p text:style-name="P2"/>
      <text:p text:style-name="P2"><text:tab/>……………………………………………………………………………………</text:p>
      <text:p text:style-name="P8"><text:span text:style-name="bold"><text:span text:style-name="T24"/></text:span></text:p>
      <text:p text:style-name="P8"><text:span text:style-name="bold"><text:span text:style-name="T24"/></text:span></text:p>
      <text:p text:style-name="P5"><text:span text:style-name="bold"><text:span text:style-name="T19"/></text:span></text:p>
      <text:p text:style-name="P9"><text:soft-page-break/><text:span text:style-name="bold"><text:span text:style-name="T17">II. </text:span></text:span><text:span text:style-name="bold"><text:span text:style-name="T16">Jednocześnie przedkładam dowody, że powiązania z innym wykonawcą nie prowadzą do zakłócenia konkurencji w postępowaniu o udzielenie przedmiotowego zamówienia: </text:span></text:span></text:p>
      <text:p text:style-name="P9"><text:span text:style-name="bold"><text:span text:style-name="T8"/></text:span></text:p>
      <text:p text:style-name="P9"><text:span text:style-name="bold"><text:span text:style-name="T8">.…………………………………………………………………………………………………..</text:span></text:span></text:p>
      <text:p text:style-name="List_20_Paragraph"><text:span text:style-name="bold"><text:span text:style-name="T13"/></text:span></text:p>
      <text:p text:style-name="P9"><text:span text:style-name="bold"><text:span text:style-name="T13">…………………………………………………………………………………………………</text:span></text:span><text:span text:style-name="bold"><text:span text:style-name="T1">..</text:span></text:span></text:p>
      <text:p text:style-name="List_20_Paragraph"><text:span text:style-name="bold"><text:span text:style-name="T13"/></text:span></text:p>
      <text:p text:style-name="P9"><text:span text:style-name="bold"><text:span text:style-name="T13">…………………………………………………………………………………………………</text:span></text:span><text:span text:style-name="bold"><text:span text:style-name="T1">..</text:span></text:span></text:p>
      <text:p text:style-name="List_20_Paragraph"><text:span text:style-name="bold"><text:span text:style-name="T13"/></text:span></text:p>
      <text:p text:style-name="P9"><text:span text:style-name="bold"><text:span text:style-name="T13">…………………………………………………………………………………………………</text:span></text:span><text:span text:style-name="bold"><text:span text:style-name="T1">..</text:span></text:span></text:p>
      <text:p text:style-name="List_20_Paragraph"><text:span text:style-name="bold"><text:span text:style-name="T13"/></text:span></text:p>
      <text:p text:style-name="P9"><text:span text:style-name="bold"><text:span text:style-name="T13">…………………………………………………………………………………………………</text:span></text:span><text:span text:style-name="bold"><text:span text:style-name="T1">..</text:span></text:span></text:p>
      <text:p text:style-name="List_20_Paragraph"><text:span text:style-name="bold"><text:span text:style-name="T1"/></text:span></text:p>
      <text:p text:style-name="P17"/>
      <text:p text:style-name="P21"/>
      <text:p text:style-name="P21">............................................................................</text:p>
      <text:p text:style-name="P22">podpis <text:s/>osoby uprawnionej<text:line-break/></text:p>
      <text:p text:style-name="P21"/>
      <text:p text:style-name="P20"><text:span text:style-name="bold"><text:span text:style-name="T1">OŚWIADCZENIE DOTYCZĄCE PODANYCH INFORMACJI:</text:span></text:span></text:p>
      <text:p text:style-name="P21"/>
      <text:p text:style-name="P5"><text:span text:style-name="bold"><text:span text:style-name="T15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/>
      <text:p text:style-name="P6"/>
      <text:p text:style-name="P6"/>
      <text:p text:style-name="P6"/>
      <text:p text:style-name="P6"/>
      <text:p text:style-name="List_20_Paragraph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5"><text:s text:c="45"/></text:span><text:s text:c="40"/></text:p>
      <text:p text:style-name="P12"><text:span text:style-name="T27">* niepotrzebne </text:span><text:span text:style-name="T28">skreśli</text:span><text:span text:style-name="T27">ć</text:span></text:p>
      <text:p text:style-name="P21"/>
      <text:p text:style-name="P2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p" style:family="paragraph">
      <style:paragraph-properties fo:line-height="140%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enter" style:family="paragraph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Center" style:family="paragraph">
      <style:paragraph-properties fo:line-height="105%" fo:text-align="center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ight" style:family="paragraph">
      <style:paragraph-properties fo:margin-top="0cm" fo:margin-bottom="0.282cm" loext:contextual-spacing="false" fo:line-height="105%" fo:text-align="end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justify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ny1" style:family="paragraph">
      <style:paragraph-properties fo:line-height="115%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pl" fo:country="PL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Arial Unicode MS" style:font-family-complex="'Arial Unicode MS', 'Yu Gothic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bold" style:family="text">
      <style:text-properties fo:font-weight="bold" style:font-weight-asian="bold"/>
    </style:style>
    <style:style style:name="Internet_20_link" style:display-name="Internet link" style:family="tex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-complex="Arial Narrow" style:font-family-complex="'Arial Narrow'" style:font-family-generic-complex="swiss" style:font-pitch-complex="variable"/>
    </style:style>
    <style:style style:name="Stopka_20_Znak" style:display-name="Stopka Znak" style:family="text">
      <style:text-properties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Normalny1">
      <style:text-properties officeooo:paragraph-rsid="0002c85c"/>
    </style:style>
    <style:style style:name="MT1" style:family="text">
      <style:text-properties style:font-name="Calibri" fo:font-size="11pt" style:font-size-asian="11pt" style:font-name-complex="Arial" style:font-size-complex="11pt"/>
    </style:style>
    <style:style style:name="MT2" style:family="text">
      <style:text-properties style:font-name="Calibri" fo:font-size="11pt" officeooo:rsid="0002c85c" style:font-size-asian="11pt" style:font-name-complex="Arial" style:font-size-complex="11pt"/>
    </style:style>
    <style:style style:name="MT3" style:family="text">
      <style:text-properties style:font-name="Calibri" fo:font-size="11pt" officeooo:rsid="000633a8" style:font-size-asian="11pt" style:font-name-complex="Arial" style:font-size-complex="11pt"/>
    </style:style>
    <style:style style:name="MT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MT5" style:family="text">
      <style:text-properties style:font-name="Calibri" fo:font-size="11pt" style:font-size-asian="11pt" style:font-size-complex="11pt"/>
    </style:style>
    <style:style style:name="MT6" style:family="text">
      <style:text-properties style:font-name="Calibri" fo:font-size="11pt" officeooo:rsid="0002c85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2.501cm" fo:background-color="#ffffff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2"><text:span text:style-name="MT1">nr </text:span><text:span text:style-name="MT2">sprawy</text:span><text:span text:style-name="MT1">: DPS/</text:span><text:span text:style-name="MT3">3</text:span><text:span text:style-name="MT4">/TP/2021</text:span><text:tab/></text:p>
        <text:p text:style-name="MP2"><text:span text:style-name="MT5"><text:tab/><text:tab/><text:tab/><text:tab/><text:tab/><text:tab/><text:tab/><text:tab/><text:tab/>Załącznik nr 4 <text:s/>do S</text:span><text:span text:style-name="MT6">WZ</text:span></text:p>
        <text:p text:style-name="Normalny1">.</text:p>
        <text:p text:style-name="Normalny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GPR WGPR</meta:initial-creator>
    <meta:creation-date>2021-02-09T11:10:00</meta:creation-date>
    <dc:date>2021-11-22T13:19:15.719000000</dc:date>
    <meta:print-date>2021-05-11T10:49:00</meta:print-date>
    <meta:editing-cycles>12</meta:editing-cycles>
    <meta:editing-duration>PT14M21S</meta:editing-duration>
    <meta:generator>LibreOffice/4.3.2.2$Windows_x86 LibreOffice_project/edfb5295ba211bd31ad47d0bad0118690f76407d</meta:generator>
    <meta:document-statistic meta:table-count="0" meta:image-count="0" meta:object-count="0" meta:page-count="2" meta:paragraph-count="31" meta:word-count="329" meta:character-count="2674" meta:non-whitespace-character-count="2260"/>
  </office:meta>
</office:document-meta>
</file>