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/>
    </style:style>
    <style:style style:name="P5" style:family="paragraph" style:parent-style-name="Normalny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ny_20__28_Web_29_">
      <style:paragraph-properties fo:margin-top="0cm" fo:margin-bottom="0cm" fo:text-align="justify" style:justify-single-word="false"/>
    </style:style>
    <style:style style:name="P7" style:family="paragraph" style:parent-style-name="Normalny_20__28_Web_29_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Normalny_20__28_Web_29_">
      <style:paragraph-properties fo:margin-top="0cm" fo:margin-bottom="0.494cm" fo:text-align="justify" style:justify-single-word="false"/>
    </style:style>
    <style:style style:name="P9" style:family="paragraph" style:parent-style-name="Standard">
      <style:paragraph-properties fo:margin-top="0cm" fo:margin-bottom="0.494cm"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text-position="0% 100%" fo:font-size="12pt" style:font-size-asian="12pt"/>
    </style:style>
    <style:style style:name="P14" style:family="paragraph" style:parent-style-name="Standard">
      <style:paragraph-properties fo:margin-left="0cm" fo:margin-right="0cm" fo:text-align="start" style:justify-single-word="false" fo:text-indent="-0.238cm" style:auto-text-indent="false"/>
    </style:style>
    <style:style style:name="P15" style:family="paragraph" style:parent-style-name="Standard" style:list-style-name="WW8Num7">
      <style:paragraph-properties fo:text-align="justify" style:justify-single-word="false"/>
    </style:style>
    <style:style style:name="P16" style:family="paragraph" style:parent-style-name="Standard" style:list-style-name="WW8Num8">
      <style:paragraph-properties fo:text-align="justify" style:justify-single-word="false"/>
    </style:style>
    <style:style style:name="P17" style:family="paragraph" style:parent-style-name="Standard" style:list-style-name="WW8Num2">
      <style:paragraph-properties fo:text-align="justify" style:justify-single-word="false"/>
    </style:style>
    <style:style style:name="P18" style:family="paragraph" style:parent-style-name="Standard" style:list-style-name="WW8Num3">
      <style:paragraph-properties fo:text-align="justify" style:justify-single-word="false"/>
    </style:style>
    <style:style style:name="P19" style:family="paragraph" style:parent-style-name="Standard" style:list-style-name="WW8Num4">
      <style:paragraph-properties fo:text-align="justify" style:justify-single-word="false"/>
    </style:style>
    <style:style style:name="P20" style:family="paragraph" style:parent-style-name="Standard" style:list-style-name="WW8Num5">
      <style:paragraph-properties fo:text-align="justify" style:justify-single-word="false"/>
    </style:style>
    <style:style style:name="P21" style:family="paragraph" style:parent-style-name="Standard" style:list-style-name="WW8Num1">
      <style:paragraph-properties fo:text-align="start" style:justify-single-word="false"/>
    </style:style>
    <style:style style:name="P22" style:family="paragraph" style:parent-style-name="Standard" style:list-style-name="WW8Num8">
      <style:paragraph-properties fo:text-align="justify" style:justify-single-word="false"/>
      <style:text-properties style:text-position="0% 100%" fo:font-size="12pt" style:font-size-asian="12pt"/>
    </style:style>
    <style:style style:name="P23" style:family="paragraph" style:parent-style-name="Text_20_body" style:list-style-name="WW8Num6">
      <style:paragraph-properties fo:margin-top="0cm" fo:margin-bottom="0cm" fo:text-align="justify" style:justify-single-word="false"/>
    </style:style>
    <style:style style:name="P24" style:family="paragraph" style:parent-style-name="Normalny_20__28_Web_29_" style:list-style-name="WW8Num9">
      <style:paragraph-properties fo:margin-top="0cm" fo:margin-bottom="0cm" fo:text-align="justify" style:justify-single-word="false"/>
    </style:style>
    <style:style style:name="P25" style:family="paragraph" style:parent-style-name="Normalny_20__28_Web_29_" style:list-style-name="WW8Num10">
      <style:paragraph-properties fo:margin-top="0cm" fo:margin-bottom="0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position="0% 100%" fo:font-size="12pt" style:font-size-asian="12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2pt" style:font-size-asian="12pt"/>
    </style:style>
    <style:style style:name="T9" style:family="text">
      <style:text-properties style:text-position="0% 100%" fo:font-size="12pt" style:font-size-asian="12pt"/>
    </style:style>
    <style:style style:name="T10" style:family="text">
      <style:text-properties style:text-position="0% 100%" fo:font-size="12pt" style:font-size-asian="12pt" style:font-size-complex="10pt"/>
    </style:style>
    <style:style style:name="T11" style:family="text">
      <style:text-properties style:font-name="Times New Roman1" style:font-name-asian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UMOWA </text:p>
      <text:p text:style-name="P4"/>
      <text:p text:style-name="P3"><text:tab/>zawarta w dniu …................ r., w Starachowicach pomiędzy <text:span text:style-name="T2">Gminą Starachowice</text:span>,<text:line-break/><text:span text:style-name="T2">27-200 Starachowice, ul. Radomska 45</text:span>, NIP: 664-19-09-150, Regon: 291009892, w imieniu której działa <text:span text:style-name="T2">Prezydent Miasta Starachowice – </text:span><text:span text:style-name="T3">Marek Materek, </text:span>przy kontrasygnac<text:span text:style-name="T4">ie Skarbnika Miasta Sta</text:span>rachowice – Haliny Piwnik, zwaną w dalszej treści „<text:span text:style-name="T1">Zamawiającym”</text:span>, a:</text:p>
      <text:p text:style-name="P3"/>
      <text:p text:style-name="P1">…...............................................................................................................</text:p>
      <text:p text:style-name="P1">…...............................................................................................................</text:p>
      <text:p text:style-name="P2">…...............................................................................................................</text:p>
      <text:p text:style-name="P2">reprezentowaną przez:</text:p>
      <text:p text:style-name="P2"><text:span text:style-name="T6">….................................................................................</text:span><text:span text:style-name="T2">.</text:span><text:span text:style-name="T6">, </text:span>zwanym dalej „<text:span text:style-name="T1">Wykonawcą</text:span>”.</text:p>
      <text:p text:style-name="P2"><text:tab/></text:p>
      <text:p text:style-name="P2">W rezultacie dokonanego przez Zamawiającego wyboru oferty Wykonawcy w postępowaniu<text:line-break/>w trybie art. 4 pkt 8, ustawy z dnia 29.01.2004 r., Prawo zamówień publicznych (Dz. U. z 2017 r. poz. 1579), została zawarta umowa o następującej treści:</text:p>
      <text:p text:style-name="P10">§ 1</text:p>
      <text:p text:style-name="P11"/>
      <text:list xml:id="list4462900412500200116" text:style-name="WW8Num7">
        <text:list-item>
          <text:p text:style-name="P15">Przedmiotem umowy jest: odbiór i zagospodarowanie odpadów komunalnych<text:span text:style-name="T6"> z altany śmietnikowej Urzędu Miejskiego w Starachowicach, ul. Radomska 45 – wg potrzeb bieżących,</text:span> na zlecenie telefoniczne Zamawiającego.</text:p>
        </text:list-item>
        <text:list-item>
          <text:p text:style-name="P15">Usługa będzie realizowana przy wykorzystaniu 1 szt. pojemnika na odpady o pojemności<text:line-break/>5,5 m<text:span text:style-name="T7">3 </text:span><text:span text:style-name="T9">,</text:span><text:span text:style-name="T7"> </text:span><text:s/>będącego własnością Wykonawcy.</text:p>
        </text:list-item>
        <text:list-item>
          <text:p text:style-name="P15">Wykonawca zobowiązuje się do odbioru i zagospodarowania odpadów komunalnych<text:line-break/>w prognozowanej ilości maksymalnie: 240 m<text:span text:style-name="T7">3</text:span> . </text:p>
        </text:list-item>
      </text:list>
      <text:p text:style-name="P12"/>
      <text:p text:style-name="P10">§ 2</text:p>
      <text:p text:style-name="P3">Integralne części niniejszej umowy stanowią:</text:p>
      <text:list xml:id="list6386774485558571791" text:style-name="WW8Num6">
        <text:list-item>
          <text:p text:style-name="P23">oferta wykonawcy, </text:p>
        </text:list-item>
        <text:list-item>
          <text:p text:style-name="P23">opis przedmiotu zamówienia.</text:p>
        </text:list-item>
      </text:list>
      <text:p text:style-name="P3"/>
      <text:p text:style-name="P10">§ 3</text:p>
      <text:p text:style-name="P10"/>
      <text:list xml:id="list2969087204189620046" text:style-name="WW8Num1">
        <text:list-item>
          <text:p text:style-name="P21">Strony ustalają wynagrodzenie za wykonanie przedmiotu umowy opisanego<text:line-break/> w <text:span text:style-name="T11">§</text:span> 1 w kwocie brutto,wg cen jednostkowych ujętych w ofercie Wykonawcy, tj.:</text:p>
        </text:list-item>
      </text:list>
      <text:p text:style-name="P12"><text:tab/>wywóz odpadów komunalnych za 1 m<text:span text:style-name="T7">3</text:span><text:span text:style-name="T9">: </text:span></text:p>
      <text:p text:style-name="P12"><text:span text:style-name="T9"><text:tab/>cena netto za 1 m</text:span><text:span text:style-name="T8">3</text:span><text:span text:style-name="T9"> : ….................. <text:s/>zł</text:span></text:p>
      <text:p text:style-name="P13"><text:tab/>VAT........% : ….............. zł</text:p>
      <text:p text:style-name="P12"><text:span text:style-name="T9"><text:tab/>cena brutto za 1 m</text:span><text:span text:style-name="T8">3</text:span><text:span text:style-name="T9"> : …......................</text:span><text:span text:style-name="T5"> zł</text:span></text:p>
      <text:p text:style-name="P14"><text:span text:style-name="T5"><text:tab/><text:tab/>Wartość niniejszej umowy w maksymalnym zakresie ustala się na kwotę:.................. zł<text:tab/>netto, VAT: …...................... <text:s/>zł, kwota brutto: ….................. zł <text:s/><text:tab/>(słownie:......................................................... ).</text:span><text:span text:style-name="T10"><text:tab/></text:span></text:p>
      <text:list xml:id="list3850863506883722783" text:style-name="WW8Num8">
        <text:list-item>
          <text:p text:style-name="P22">W cenę jednostkową wywozu odpadów Wykonawca wlicza wszelkie koszty wykonania usługi (m. in. dzierżawa pojemników, dojazd i odbiór odpadów).</text:p>
        </text:list-item>
        <text:list-item>
          <text:p text:style-name="P22">Wykonawca za świadczoną usługę wywozu odpadów będzie wystawiał faktury po zakończeniu każdego miesiąca w trakcie realizacji zamówienia. </text:p>
          <text:p text:style-name="P22"/>
          <text:p text:style-name="P16"><text:soft-page-break/>4. Zamawiający zobowiązuje się dokonać zapłaty za wykonane zamówienie w terminie 30 dni od otrzymania prawidłowo wystawionej faktury , po potwierdzeniu prawidłowego wykonania przedmiotu umowy.</text:p>
          <text:p text:style-name="P16">5. Za dzień zapłaty strony przyjmują datę wydania bankowi Zamawiającego polecenia przelewu.</text:p>
          <text:p text:style-name="P16">6. Strony nie dopuszczają zmian cen jednostkowych w trakcie trwania umowy.</text:p>
          <text:p text:style-name="P16">7. Jakakolwiek zmiana stawki VAT <text:s/>wynikająca z przepisów powszechnie obowiązujących nie wymaga zmiany treści umowy.</text:p>
        </text:list-item>
      </text:list>
      <text:p text:style-name="P12"/>
      <text:p text:style-name="P10">§ 4</text:p>
      <text:p text:style-name="P10"/>
      <text:list xml:id="list5085120046632383917" text:style-name="WW8Num2">
        <text:list-item>
          <text:p text:style-name="P17">Strony ustalają,że obowiązującą je formą odszkodowania stanowią kary umowne,<text:line-break/> z zastrzeżeniem ust. 4.</text:p>
        </text:list-item>
        <text:list-item>
          <text:p text:style-name="P17">Wykonawca zapłaci Zamawiającemu kary umowne .</text:p>
        </text:list-item>
      </text:list>
      <text:list xml:id="list3962799475661820213" text:style-name="WW8Num3">
        <text:list-item>
          <text:p text:style-name="P18">za zwłokę w wykonaniu przedmiotu umowy – w wysokości 2 % maksymalnego wynagrodzenia umownego brutto za każdy dzień zwłoki, jeżeli opóźnienie zostało spowodowane przez Wykonawcę.</text:p>
        </text:list-item>
        <text:list-item>
          <text:p text:style-name="P18">za odstąpienie od umowy z przyczyn zależnych od Wykonawcy w wysokości 10% maksymalnego wynagrodzenia umownego brutto.</text:p>
        </text:list-item>
      </text:list>
      <text:list xml:id="list8000182956569880218" text:style-name="WW8Num4">
        <text:list-item>
          <text:p text:style-name="P19">Zamawiający zapłaci Wykonawcy kary umowne :</text:p>
        </text:list-item>
      </text:list>
      <text:list xml:id="list2176169077915269114" text:style-name="WW8Num5">
        <text:list-item>
          <text:p text:style-name="P20">z tytułu odstąpienia od umowy z przyczyn zależnych wyłącznie od Zamawiającego<text:line-break/>w wysokości 10% maksymalnego wynagrodzenia umownego brutto z zastrzeżeniem § 5 niniejszej umowy.</text:p>
        </text:list-item>
      </text:list>
      <text:p text:style-name="P12"><text:tab/>4. Zamawiający zastrzega sobie prawo dochodzenia odszkodowania na zasadach ogólnych<text:line-break/><text:tab/> w <text:tab/>sytuacji gdyby zapłata kar umownych nie pokryła szkody wynikającej dla <text:tab/>Zamawiającego z <text:tab/>tytułu niewykonania lub nienależytego wykonania zobowiązania.</text:p>
      <text:p text:style-name="P12"/>
      <text:p text:style-name="P5">§ 5</text:p>
      <text:p text:style-name="P5"/>
      <text:p text:style-name="P6">Zamawiającemu przysługuje prawo odstąpienia od umowy w szczególności w następujących sytuacjach:</text:p>
      <text:list xml:id="list59975563042982055" text:style-name="WW8Num9">
        <text:list-item>
          <text:p text:style-name="P24">W razie wystąpienia istotnej zmiany okoliczności powodujących, że wykonanie umowy nie leży w interesie publicznym, czego nie można było przewidzieć w chwili zawarcia umowy, bez płacenia kar umownych.</text:p>
        </text:list-item>
        <text:list-item>
          <text:p text:style-name="P24">Wykonawca bez uzgodnienia z Zamawiającym przerwał realizację usługi i przerwa ta trwa dłużej niż tydzień.</text:p>
        </text:list-item>
        <text:list-item>
          <text:p text:style-name="P24">Wykonawca rażąco nie przestrzega postanowień umowy, przepisów prawa oraz zasad wiedzy technicznej.</text:p>
        </text:list-item>
        <text:list-item>
          <text:p text:style-name="P24">W razie odstąpienia od umowy, z przyczyn o których mowa w punktach 2 i 3 Zamawiający ma prawo realizować zamówienie w trybie wykonania zastępczego na koszt i ryzyko Wykonawcy. </text:p>
        </text:list-item>
        <text:list-item>
          <text:p text:style-name="P24">Zamawiający może odstąpić od umowy w terminie 30 dni od powzięcia wiadomości<text:line-break/>o okolicznościach określonych w ust. 1- 3.</text:p>
        </text:list-item>
        <text:list-item>
          <text:p text:style-name="P24">Odstąpienie od umowy powinno nastąpić w formie pisemnej z podaniem uzasadnienia.</text:p>
        </text:list-item>
      </text:list>
      <text:p text:style-name="P6"/>
      <text:p text:style-name="P5">§ 6</text:p>
      <text:p text:style-name="P5"/>
      <text:p text:style-name="P7">Umowa może być rozwiązana przez każdą ze stron z jednomiesięcznym okresem wypowiedzenia.</text:p>
      <text:p text:style-name="P7"/>
      <text:p text:style-name="P5">§ 7</text:p>
      <text:p text:style-name="P5"/>
      <text:p text:style-name="P6">Umowa zawarta jest na czas określony: od dnia: 01.01.2018 r. <text:span text:style-name="T6">do dnia: 31.12.2018 r.</text:span></text:p>
      <text:p text:style-name="P6"><text:soft-page-break/>.</text:p>
      <text:p text:style-name="P5">§ 8</text:p>
      <text:p text:style-name="P5"/>
      <text:list xml:id="list5938843298859940704" text:style-name="WW8Num10">
        <text:list-item>
          <text:p text:style-name="P25">Wszelkie zmiany postanowień umowy wymagają formy pisemnego aneksu pod rygorem nieważności.</text:p>
        </text:list-item>
        <text:list-item>
          <text:p text:style-name="P25">W sprawach nie uregulowanych niniejszą umową zastosowanie mają odpowiednie przepisy Kodeksu cywilnego.</text:p>
        </text:list-item>
      </text:list>
      <text:p text:style-name="P5"/>
      <text:p text:style-name="P5">§ 9</text:p>
      <text:p text:style-name="P5"/>
      <text:p text:style-name="P6">Umowę sporządzono w dwóch jednobrzmiących egzemplarzach – po jednym dla każdej ze stron.</text:p>
      <text:p text:style-name="P8"/>
      <text:p text:style-name="P9">Wykonawca:<text:tab/><text:tab/><text:tab/><text:tab/><text:tab/><text:tab/><text:tab/><text:tab/><text:tab/><text:tab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0:30:00.28</meta:creation-date>
    <dc:date>2017-11-14T14:22:57.32</dc:date>
    <meta:editing-duration>PT2H17M15S</meta:editing-duration>
    <meta:editing-cycles>10</meta:editing-cycles>
    <meta:generator>OpenOffice.org/3.4.1$Win32 OpenOffice.org_project/341m1$Build-9593</meta:generator>
    <meta:document-statistic meta:table-count="0" meta:image-count="0" meta:object-count="0" meta:page-count="3" meta:paragraph-count="57" meta:word-count="680" meta:character-count="5216"/>
  </office:meta>
</office:document-meta>
</file>