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15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47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8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Akapitzlistą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Akapitzlistą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Akapitzlistą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Akapitzlistą" style:family="paragraph">
      <style:text-properties style:font-name="Calibri" fo:font-size="11pt" style:font-size-asian="11pt" style:font-size-complex="11pt"/>
    </style:style>
    <style:style style:name="P90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<text:s/></text:span><text:span text:style-name="T13">6</text:span><text:span text:style-name="T14"><text:s/>do SWZ</text:span></text:p>
      <text:p text:style-name="P15"/>
      <text:p text:style-name="P16"/>
      <text:p text:style-name="P17"/>
      <text:p text:style-name="P18">OŚWIADCZENIE PODMIOTU UDOSTĘPNIAJĄCEGO ZASOBY</text:p>
      <text:p text:style-name="P19"><text:span text:style-name="T20">składane na podstawie art. 125 ust.</text:span><text:span text:style-name="T21"><text:s/>5</text:span><text:span text:style-name="T22"><text:s/>ustawy z dnia 11 września 2019 r.</text:span></text:p>
      <text:p text:style-name="P23">Prawo zamówień publicznych (tj. Dz. U. z 2021, poz. 1129 ze zm.) – zwane dalej: ustawą Pzp,</text:p>
      <text:p text:style-name="P24"/>
      <text:p text:style-name="P25"/>
      <text:p text:style-name="P26">Podmiot udostępniający zasoby :</text:p>
      <text:p text:style-name="P27"/>
      <text:p text:style-name="P28">………………………………………………………………………...............………</text:p>
      <text:p text:style-name="P29">(pełna nazwa/imię i nazwisko/ adres/ w<text:s/>zależności od podmiotu: NIP/PESEL, KRS/CEiDG)</text:p>
      <text:p text:style-name="P30"/>
      <text:p text:style-name="P31">reprezentowany przez:</text:p>
      <text:p text:style-name="P32"/>
      <text:p text:style-name="P33">………………………………………………………………………...............………</text:p>
      <text:p text:style-name="P34">(imię, nazwisko, stanowisko/podstawa do reprezentacji)</text:p>
      <text:p text:style-name="P35"/>
      <text:p text:style-name="P36"/>
      <text:p text:style-name="P37"><text:span text:style-name="T38">I. DOTYCZĄ</text:span><text:span text:style-name="T39">CE NIEPODLEGANIA WYKLUCZENIU ORAZ SPEŁNIANIA WARUNKÓW UDZIAŁU<text:s/></text:span><text:span text:style-name="T40"><text:line-break/></text:span><text:span text:style-name="T41">W<text:s/></text:span><text:span text:style-name="T42">POSTĘPOWANIU</text:span></text:p>
      <text:p text:style-name="P43"/>
      <text:p text:style-name="P44"><text:span text:style-name="T45">Na potrzeby postępowania o udzielenie zamówienia publicznego pn.<text:s/></text:span><text:span text:style-name="T46">na<text:s/></text:span><text:span text:style-name="T47">„Przygotowanie i dostarczanie posiłków dla Mieszkańców Domu Pomocy Społecznej <text:s/>w Chojnicach”:</text:span></text:p>
      <text:p text:style-name="P48"><text:span text:style-name="T49">oświadczam, co następuje:</text:span></text:p>
      <text:p text:style-name="P50"/>
      <text:list text:style-name="WWNum1">
        <text:list-item text:start-value="1">
          <text:p text:style-name="P51"><text:span text:style-name="T52">Oświadc</text:span><text:span text:style-name="T53">zam, że<text:s/></text:span><text:span text:style-name="T54">podlegam/ nie podlegam</text:span><text:span text:style-name="T55">*</text:span><text:span text:style-name="T56">wykluczeniu z postępowania na podstawie art. 108 ust. 1 <text:s/>ustawy Pzp;</text:span></text:p>
        </text:list-item>
        <text:list-item>
          <text:p text:style-name="P57"><text:span text:style-name="T58">Oświadczam, że<text:s/></text:span><text:span text:style-name="T59">podlegam/ nie podlegam</text:span><text:span text:style-name="T60">*</text:span><text:span text:style-name="T61">wykluczeniu z postępowania na podstawie art. 109 ust.1 <text:s/>pkt. 1,4,5,7 ustawy Pzp;</text:span></text:p>
        </text:list-item>
        <text:list-item>
          <text:p text:style-name="P62"><text:span text:style-name="T63">Oświadczam, że<text:s/></text:span><text:span text:style-name="T64">zachodzą/ nie<text:s/></text:span><text:span text:style-name="T65">zachodzą</text:span><text:span text:style-name="T66">*</text:span><text:span text:style-name="T67">w stosunku do mnie podstawy wykluczenia<text:s/></text:span><text:span text:style-name="T68"><text:line-break/></text:span><text:span text:style-name="T69">z postępowania na podstawie art. .……. ustawy Pzp (podać mającą zastosowanie podstawę wykluczenia spośród wymienionych w art. 108 ust. 1 pkt. 1, 2 i 5). <text:s/>Jednocześnie oświadczam,<text:s/></text:span><text:span text:style-name="T70"><text:line-break/></text:span><text:span text:style-name="T71">że w związku z ww. okoliczn</text:span><text:span text:style-name="T72">ością, na podstawie art. 110 ust. 2 ustawy Pzp podjąłem następujące środki naprawcze:</text:span></text:p>
        </text:list-item>
      </text:list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74"><text:span text:style-name="T75">Oświadczam, że spełniam warunki udziału w postępowaniu<text:s/></text:span><text:span text:style-name="T76">określone przez Zamawiającego w<text:s/></text:span><text:span text:style-name="T77"><text:s/>Specyfikacji Warunków Zamówienia w następującym zakres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soft-page-break/>
      <text:p text:style-name="P78"><text:s text:c="72"/></text:p>
      <text:p text:style-name="P79">* niepotrzebne skreślić</text:p>
      <text:p text:style-name="P80"/>
      <text:p text:style-name="P81"/>
      <text:p text:style-name="P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3"/>
      <text:p text:style-name="P84"/>
      <text:p text:style-name="P85"/>
      <text:p text:style-name="P86">Kwalifikowany podpis elektroniczny/podpis zaufany/podpis osobisty osoby upoważnionej do reprezentowania Wykonawcy/Podmiotu udostępniającego zasoby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17:00Z</meta:creation-date>
    <dc:date>2021-11-17T13:17:00Z</dc:date>
    <meta:template xlink:href="Normal" xlink:type="simple"/>
    <meta:editing-cycles>2</meta:editing-cycles>
    <meta:editing-duration>PT180S</meta:editing-duration>
    <meta:document-statistic meta:page-count="2" meta:paragraph-count="4" meta:word-count="327" meta:character-count="2288" meta:row-count="16" meta:non-whitespace-character-count="1965"/>
  </office:meta>
</office:document-meta>
</file>