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14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fo:font-size="11pt" officeooo:paragraph-rsid="00a6f25e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weight="bold" officeooo:paragraph-rsid="00b1495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text-shadow="none" style:text-underline-style="none" fo:font-weight="normal" officeooo:rsid="02116365" officeooo:paragraph-rsid="00b14954" fo:background-color="#ffffff" style:font-name-asian="Times New Roman" style:font-size-asian="10.5pt" style:font-weight-asian="normal" style:font-name-complex="Arial1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l" fo:country="PL" fo:font-style="normal" style:text-underline-style="none" fo:font-weight="bold" officeooo:rsid="005bcd57" officeooo:paragraph-rsid="00a6f25e" fo:background-color="#ffbf00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2" style:family="paragraph" style:parent-style-name="Standard" style:list-style-name="L1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rsid="005a3e92" officeooo:paragraph-rsid="00a89e9c" fo:background-color="#ffffff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a89e9c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a89e9c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Times New Roman" fo:font-size="11pt" fo:font-weight="normal" officeooo:paragraph-rsid="00a6f25e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font-name="Times New Roman" fo:font-weight="bold" officeooo:paragraph-rsid="005bcd57" fo:background-color="#ffffff" style:font-weight-asian="bold" style:font-name-complex="Book Antiqu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1308ab1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02361eb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0143cd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9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10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11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59d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24" style:family="text">
      <style:text-properties style:use-window-font-color="true" loext:opacity="0%" officeooo:rsid="00754a67"/>
    </style:style>
    <style:style style:name="T25" style:family="text">
      <style:text-properties style:use-window-font-color="true" loext:opacity="0%" officeooo:rsid="00b926df"/>
    </style:style>
    <style:style style:name="T26" style:family="text">
      <style:text-properties style:use-window-font-color="true" loext:opacity="0%" officeooo:rsid="00b259d9"/>
    </style:style>
    <style:style style:name="T27" style:family="text">
      <style:text-properties fo:color="#000000" loext:opacity="100%" style:font-name="Times New Roman" fo:language="pl" fo:country="PL" fo:font-style="normal" style:text-underline-style="none" fo:font-weight="bold" officeooo:rsid="00a6f25e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8" style:family="text">
      <style:text-properties fo:color="#000000" loext:opacity="100%" style:font-name="Times New Roman" fo:language="pl" fo:country="PL" fo:font-style="normal" fo:font-weight="bold" officeooo:rsid="00a6f25e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a6f25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3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38" style:family="text">
      <style:text-properties style:font-name="Times New Roman" fo:font-style="normal" officeooo:rsid="00a6f25e" fo:background-color="#ffffff" loext:char-shading-value="0" style:font-style-asian="normal" style:font-name-complex="Arial1" style:font-style-complex="normal"/>
    </style:style>
    <style:style style:name="T39" style:family="text">
      <style:text-properties style:font-name="Times New Roman" fo:font-style="normal" style:text-underline-style="none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40" style:family="text">
      <style:text-properties style:font-name="Times New Roman" fo:font-style="normal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41" style:family="text">
      <style:text-properties style:font-name="Times New Roman" fo:font-style="italic" officeooo:rsid="00a6f25e" fo:background-color="#ffffff" loext:char-shading-value="0" style:font-style-asian="italic" style:font-name-complex="Arial1"/>
    </style:style>
    <style:style style:name="T42" style:family="text">
      <style:text-properties officeooo:rsid="004c2f02" style:font-name-complex="Arial1" style:font-weight-complex="bold"/>
    </style:style>
    <style:style style:name="T43" style:family="text">
      <style:text-properties fo:background-color="#ffffff" loext:char-shading-value="0" style:font-name-complex="Arial1"/>
    </style:style>
    <style:style style:name="T44" style:family="text">
      <style:text-properties officeooo:rsid="003582bf" fo:background-color="#ffffff" loext:char-shading-value="0" style:font-name-complex="Arial1"/>
    </style:style>
    <style:style style:name="T45" style:family="text">
      <style:text-properties officeooo:rsid="005a3e92" fo:background-color="#ffffff" loext:char-shading-value="0" style:font-name-complex="Arial1"/>
    </style:style>
    <style:style style:name="T46" style:family="text">
      <style:text-properties officeooo:rsid="00612f0a" fo:background-color="#ffffff" loext:char-shading-value="0" style:font-name-complex="Arial1"/>
    </style:style>
    <style:style style:name="T47" style:family="text">
      <style:text-properties officeooo:rsid="005bcd57" fo:background-color="#ffffff" loext:char-shading-value="0" style:font-name-complex="Arial1"/>
    </style:style>
    <style:style style:name="T48" style:family="text">
      <style:text-properties officeooo:rsid="00a89e9c" fo:background-color="#ffffff" loext:char-shading-value="0" style:font-name-complex="Arial1"/>
    </style:style>
    <style:style style:name="T49" style:family="text">
      <style:text-properties style:font-name-complex="Arial2"/>
    </style:style>
    <style:style style:name="T50" style:family="text">
      <style:text-properties officeooo:rsid="004ce9e4"/>
    </style:style>
    <style:style style:name="T51" style:family="text">
      <style:text-properties officeooo:rsid="00665f6b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665f6b" fo:background-color="transparent" loext:char-shading-value="0"/>
    </style:style>
    <style:style style:name="T54" style:family="text">
      <style:text-properties officeooo:rsid="007cc4ee" fo:background-color="transparent" loext:char-shading-value="0"/>
    </style:style>
    <style:style style:name="T55" style:family="text">
      <style:text-properties style:text-outline="false" style:text-line-through-style="none" style:text-line-through-type="none" fo:font-size="14pt" fo:text-shadow="none" style:text-underline-style="none" officeooo:rsid="02116365" fo:background-color="transparent" loext:char-shading-value="0" style:font-name-asian="Times New Roman" style:font-size-asian="14pt" style:font-name-complex="Times New Roman" style:font-size-complex="14pt" style:text-emphasiz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8">UWAGA: </text:span></text:span><text:span text:style-name="Strong_20_Emphasis"><text:span text:style-name="T11">Należy podpisać</text:span></text:span><text:span text:style-name="Strong_20_Emphasis"><text:span text:style-name="T7"> elektronicznym podpisem kwalifikowanym, </text:span></text:span><text:span text:style-name="Strong_20_Emphasis"><text:span text:style-name="T9">podpisem </text:span></text:span><text:span text:style-name="Strong_20_Emphasis"><text:span text:style-name="T10">zaufanym lub </text:span></text:span><text:span text:style-name="Strong_20_Emphasis"><text:span text:style-name="T9">elektronicznym podpisem </text:span></text:span><text:span text:style-name="Strong_20_Emphasis"><text:span text:style-name="T10">osobistym</text:span></text:span><text:span text:style-name="Strong_20_Emphasis"><text:span text:style-name="T7">. </text:span></text:span></text:p>
      <text:p text:style-name="P13"/>
      <text:p text:style-name="P13"/>
      <text:p text:style-name="P13">ZAŁĄCZNIK NR <text:span text:style-name="T50">3</text:span></text:p>
      <text:p text:style-name="P13"/>
      <text:p text:style-name="P29">Na potrzeby postępowania o udzielenie zamówienia publicznego pn.</text:p>
      <text:p text:style-name="P27"><text:span text:style-name="Domyślna_20_czcionka_20_akapitu"><text:span text:style-name="T4">Budowa drogi wewnętrznej oraz zagospodarowanie terenu</text:span></text:span><text:span text:style-name="Domyślna_20_czcionka_20_akapitu"><text:span text:style-name="T5"> przy <text:line-break/>ul. </text:span></text:span><text:span text:style-name="Domyślna_20_czcionka_20_akapitu"><text:span text:style-name="T4">Oswobodzenia 53a </text:span></text:span><text:span text:style-name="Domyślna_20_czcionka_20_akapitu"><text:span text:style-name="T6">w Katowicach</text:span></text:span><text:span text:style-name="T55"> </text:span></text:p>
      <text:p text:style-name="P27"><text:span text:style-name="T24">NZ.231.0</text:span><text:span text:style-name="T26">40</text:span><text:span text:style-name="T24">.2023</text:span></text:p>
      <text:p text:style-name="P11"/>
      <text:p text:style-name="P14">WYKONAWCA</text:p>
      <text:p text:style-name="P14"><text:span text:style-name="T51">(podmiot</text:span><text:span text:style-name="T53"> </text:span><text:span text:style-name="T54">udostępniający</text:span><text:span text:style-name="T53">)</text:span><text:span text:style-name="T52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2"/>
      <text:p text:style-name="P23"><text:span text:style-name="T36">OŚWIADCZENIE PODMIOTU UDOSTĘPNIAJĄCEGO ZASOBY </text:span><text:span text:style-name="T37">O NIEPODLEGANIU WYKLUCZENIU ORAZ SPEŁNIANIU WARUNKÓW UDZIAŁU W POSTĘPOWANIU </text:span></text:p>
      <text:p text:style-name="P26"><text:span text:style-name="T38">1. </text:span><text:span text:style-name="T39">Na podstawie art. 125 ust. 1 </text:span><text:span text:style-name="T27">w związku z art. 125 ust. 5 </text:span><text:span text:style-name="T39">ustawy z dnia 11 września 2019 r. <text:tab/>Prawo zamówień publicznych </text:span><text:span text:style-name="T40">oświadczam, </text:span><text:span text:style-name="T28">że:</text:span><text:span text:style-name="T41"> </text:span></text:p>
      <text:list text:style-name="WW8Num38">
        <text:list-header>
          <text:p text:style-name="P31"/>
        </text:list-header>
      </text:list>
      <text:list text:style-name="L1">
        <text:list-header>
          <text:p text:style-name="P33"><text:span text:style-name="T48">1) </text:span><text:span text:style-name="T43">nie podlegam wykluczeniu z postępowania na podstawie art. </text:span><text:span text:style-name="T49">108 ust. 1 pkt 1-6</text:span><text:span text:style-name="T43"> </text:span><text:span text:style-name="T44">u</text:span><text:span text:style-name="T43">stawy </text:span></text:p>
          <text:p text:style-name="P32"><text:s text:c="4"/>(obligatoryjne przesłanki wykluczenia);</text:p>
          <text:p text:style-name="P33"><text:span text:style-name="T48">2) </text:span><text:span text:style-name="T45">nie podlegam wykluczeniu z postępowania na podstawie art. 109 ust. 1 pkt 5 i 7 ustawy <text:s/></text:span></text:p>
          <text:p text:style-name="P34"><text:span text:style-name="T45"><text:s text:c="4"/></text:span><text:span text:style-name="T46">(fakultatywne przesłanki wykluczenia)</text:span><text:span text:style-name="T47">.</text:span></text:p>
          <text:p text:style-name="P37"/>
        </text:list-header>
      </text:list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5"/>
      <text:p text:style-name="P24"><text:span text:style-name="T31">Oświadczam, że zachodzą w stosunku do mnie podstawy wykluczenia z postępowania na podstawie art. …...... ustawy (podać mającą zastosowania podstawę wykluczenia spośród wymienionych w art. </text:span><text:span text:style-name="T21">108</text:span><text:span text:style-name="T31"> ust. 1 </text:span><text:span text:style-name="T32">pkt 1, </text:span><text:span text:style-name="T33">2 i 5</text:span><text:span text:style-name="T32"> </text:span><text:span text:style-name="T34">oraz 109 ust. 1 pkt 5 i 7 ustawy</text:span><text:span text:style-name="T32">. </text:span><text:span text:style-name="T31">Jednocześnie oświadczam, że w związku z ww. okolicznością, na podstawie art. </text:span><text:span text:style-name="T22">110</text:span><text:span text:style-name="T31"> ust. </text:span><text:span text:style-name="T22">2</text:span><text:span text:style-name="T31"> ustawy podjąłem następujące środki naprawcze (procedura sanacyjna - samooczyszczenia zgodnie z rozdziałem XI SWZ) <text:s text:c="2"/></text:span><text:span text:style-name="T35"><text:s/></text:span></text:p>
      <text:p text:style-name="P8">Na potwierdzenie powyższego przedkładam następujące środki dowodowe:</text:p>
      <text:p text:style-name="P6">1) ………………………………………………..</text:p>
      <text:p text:style-name="P6">2) ………………………………………………..</text:p>
      <text:p text:style-name="P6"><text:soft-page-break/></text:p>
      <text:p text:style-name="P6"/>
      <text:list text:style-name="WW8Num5">
        <text:list-header>
          <text:p text:style-name="P35"><text:span text:style-name="T30">2. </text:span><text:span text:style-name="T29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12">Dz.U. 2022 poz. <text:tab/>835)</text:span></text:p>
          <text:p text:style-name="P30"/>
        </text:list-header>
      </text:list>
      <text:list text:style-name="L2">
        <text:list-item>
          <text:p text:style-name="P36"><text:span text:style-name="T49">w celu wykazania spełniania warunków udziału w postępowaniu, określonych przez Zamawiającego w ogłoszeniu o zamówieniu oraz </text:span><text:span text:style-name="T23">w Rozdziale VIII pkt 3 </text:span><text:span text:style-name="T49">Specyfikacji Warunków Zamówienia udostępniam następujące zasoby:</text:span></text:p>
        </text:list-item>
      </text:list>
      <text:p text:style-name="P7"/>
      <text:p text:style-name="P10">Udostępniane zasoby:</text:p>
      <text:p text:style-name="P9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4">(należy wskazać zakres w jakim podmiot trzeci udostępnia zasoby).</text:p>
      <text:list text:style-name="L3">
        <text:list-header>
          <text:p text:style-name="P38"/>
        </text:list-header>
        <text:list-item>
          <text:p text:style-name="P39">spełniam warunki udziału w postępowaniu o udzielenie zamówienia określone w <text:span text:style-name="T42">Rozdziale VIII pkt 3 </text:span>SWZ w zakresie których udostępniam swoje zasoby Wykonawcy w celu wykazania spełniania warunków udziału w postępowaniu.</text:p>
        </text:list-item>
      </text:list>
      <text:p text:style-name="P20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14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59d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1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Budowa drogi wewnętrznej oraz zagospodarowanie terenu</text:span></text:span><text:span text:style-name="Domyślna_20_czcionka_20_akapitu"><text:span text:style-name="MT2"> przy ul. </text:span></text:span><text:span text:style-name="Domyślna_20_czcionka_20_akapitu"><text:span text:style-name="MT1">Oswobodzenia 53a </text:span></text:span><text:span text:style-name="Domyślna_20_czcionka_20_akapitu"><text:span text:style-name="MT3">w Katowicach</text:span></text:span><text:span text:style-name="Domyślna_20_czcionka_20_akapitu"><text:span text:style-name="MT4"> K</text:span></text:span><text:span text:style-name="Domyślna_20_czcionka_20_akapitu"><text:span text:style-name="MT5">atow</text:span></text:span><text:span text:style-name="Domyślna_20_czcionka_20_akapitu"><text:span text:style-name="MT4">icac</text:span></text:span><text:span text:style-name="Domyślna_20_czcionka_20_akapitu"><text:span text:style-name="MT5">h</text:span></text:span><text:span text:style-name="Page_20_Number"><text:span text:style-name="MT6"> -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40</text:span></text:span><text:span text:style-name="Page_20_Number"><text:span text:style-name="MT8">.</text:span></text:span><text:span text:style-name="Page_20_Number"><text:span text:style-name="MT7">202</text:span></text:span><text:span text:style-name="Page_20_Number"><text:span text:style-name="MT10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5-22T11:33:00.216000000</dc:date>
    <meta:editing-cycles>141</meta:editing-cycles>
    <meta:editing-duration>P1DT23H43M30S</meta:editing-duration>
    <meta:generator>LibreOffice/7.5.1.2$Windows_X86_64 LibreOffice_project/fcbaee479e84c6cd81291587d2ee68cba099e129</meta:generator>
    <meta:print-date>2021-03-24T09:59:30.742000000</meta:print-date>
    <dc:creator>Iwona Lichosik</dc:creator>
    <meta:document-statistic meta:table-count="0" meta:image-count="0" meta:object-count="0" meta:page-count="2" meta:paragraph-count="32" meta:word-count="352" meta:character-count="2844" meta:non-whitespace-character-count="2485"/>
  </office:meta>
</office:document-meta>
</file>