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2cm" style:rel-column-width="3974*"/>
    </style:style>
    <style:style style:name="Tabela1.B" style:family="table-column">
      <style:table-column-properties style:column-width="7.468cm" style:rel-column-width="28768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NewRoman,BoldItalic" fo:font-style="italic" fo:font-weight="bold" style:font-name-asian="TimesNewRoman,BoldItalic" style:font-style-asian="italic" style:font-weight-asian="bold" style:font-name-complex="TimesNewRoman,BoldItalic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09.10.2017</text:p>
      <text:p text:style-name="P1"><text:span text:style-name="T1">Urz</text:span><text:span text:style-name="T3">ą</text:span><text:span text:style-name="T1">d Miejski w Starachowicach</text:span></text:p>
      <text:p text:style-name="P4">ul. Radomska 45</text:p>
      <text:p text:style-name="P4">27-200 Starachowice</text:p>
      <text:p text:style-name="P4"/>
      <text:p text:style-name="P13">ZAPROSZENIE DO SKŁADANIA OFERT</text:p>
      <text:p text:style-name="P2"><text:span text:style-name="T2">(zamówienie którego warto</text:span><text:span text:style-name="T5">ść </text:span><text:span text:style-name="T2">nie przekracza wyra</text:span><text:span text:style-name="T5">ż</text:span><text:span text:style-name="T2">onej w złotych</text:span></text:p>
      <text:p text:style-name="P2"><text:span text:style-name="T2">równowarto</text:span><text:span text:style-name="T5">ś</text:span><text:span text:style-name="T2">ci kwoty 30.000 euro)</text:span></text:p>
      <text:p text:style-name="P4"/>
      <text:p text:style-name="P3"><text:span text:style-name="T1">Gmina Starachowice zaprasza do złożenia ofert na: </text:span><text:span text:style-name="T2">„Dostawa i monta</text:span><text:span text:style-name="T5">ż </text:span><text:span text:style-name="T2">mebli biurowych na potrzeby Urz</text:span><text:span text:style-name="T5">ę</text:span><text:span text:style-name="T2">du Miejskiego w Starachowicach, ul. Radomska 45. </text:span></text:p>
      <text:p text:style-name="P9"/>
      <text:p text:style-name="P11">Łączna szacunkowa wartość przedmiotu zamówienia nie przekracza wyrażonej w złotych równowartości kwoty 30 000 euro w rozumieniu ustawy z dnia 29 stycznia 2004 r. Prawo zamówień publicznych (tj. Dz. U z 2017 r. poz.1579).</text:p>
      <text:p text:style-name="P11"/>
      <text:p text:style-name="P9">I. Nazwa i adres zamawiającego:</text:p>
      <text:p text:style-name="P9"/>
      <text:p text:style-name="P11">Gmina Starachowice</text:p>
      <text:p text:style-name="P11">ul. Radomska 45</text:p>
      <text:p text:style-name="P11">27-200 Starachowice</text:p>
      <text:p text:style-name="P11">tel. 41 273 83 52</text:p>
      <text:p text:style-name="P11">e-mail: obslugaurzedu@starachowice.eu</text:p>
      <text:p text:style-name="P11"><text:s/></text:p>
      <text:p text:style-name="P8">I. Podstawowe warunki:</text:p>
      <text:p text:style-name="P3"><text:span text:style-name="T1">Przedmiotem zamówienia jest dostawa i monta</text:span><text:span text:style-name="T3">ż </text:span><text:span text:style-name="T1">mebli biurowych dla Urz</text:span><text:span text:style-name="T3">ę</text:span><text:span text:style-name="T1">du Miejskiego</text:span></text:p>
      <text:p text:style-name="P6">w Starachowicach, ul. Radomska 45, wg specyfikacji:</text:p>
      <text:p text:style-name="P10"><text:s/>Materiały:</text:p>
      <text:p text:style-name="P3"><text:span text:style-name="T7">– </text:span><text:span text:style-name="T1">płyta gr. 18 mm, 28 mm, dwustronnie laminowana firmy Buczina (lub innego producenta- o</text:span></text:p>
      <text:p text:style-name="P3"><text:span text:style-name="T1">porównywalnych parametrach) , kolor olcha górska, d</text:span><text:span text:style-name="T3">ą</text:span><text:span text:style-name="T1">b real (do uzgodnienia po wyborze oferty)</text:span></text:p>
      <text:p text:style-name="P3"><text:span text:style-name="T7">– </text:span><text:span text:style-name="T1">obrze</text:span><text:span text:style-name="T3">ż</text:span><text:span text:style-name="T1">e PCV lub lub ABS (zgodnie z norm</text:span><text:span text:style-name="T3">ą </text:span><text:span text:style-name="T1">ochrony </text:span><text:span text:style-name="T3">ś</text:span><text:span text:style-name="T1">rodowiska) gr. 1 mm, PCV, kolor</text:span></text:p>
      <text:p text:style-name="P3"><text:span text:style-name="T1">olcha górska, d</text:span><text:span text:style-name="T3">ą</text:span><text:span text:style-name="T1">b real (do uzgodnienia po wyborze oferty)</text:span></text:p>
      <text:p text:style-name="P4"><text:span text:style-name="T8">– </text:span>płyta HDF, kolor biały, gr. 2,3 mm.;</text:p>
      <text:p text:style-name="P4"><text:span text:style-name="T8">– </text:span>zawiasy cichy domyk, z poczwórn<text:span text:style-name="T4">ą </text:span>blokad<text:span text:style-name="T4">ą </text:span>prowadnika;</text:p>
      <text:p text:style-name="P4"><text:span text:style-name="T8">– </text:span>uchwyty Nomet/ Gamet;</text:p>
      <text:p text:style-name="P4"><text:span text:style-name="T8">– </text:span>zamki ZMB 1;</text:p>
      <text:p text:style-name="P4"><text:span text:style-name="T8">– </text:span>zamki centralne;</text:p>
      <text:list xml:id="list2577609428028480573" text:style-name="L1">
        <text:list-item>
          <text:p text:style-name="P15">inne niezb<text:span text:style-name="T4">ę</text:span>dne akcesoria.</text:p>
          <text:p text:style-name="P15"/>
        </text:list-item>
      </text:list>
      <text:p text:style-name="P4"><text:span text:style-name="T9">II. Zestawienie ilo</text:span><text:span text:style-name="T6">ś</text:span><text:span text:style-name="T9">ciowo- gabarytowe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.p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7"><text:span text:style-name="T10">Ilo</text:span><text:span text:style-name="T11">ść</text:span></text:p>
          </table:table-cell>
          <table:table-cell table:style-name="Tabela1.D1" office:value-type="string">
            <text:p text:style-name="P12">Wymiary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4">Szafa biurowa- typ segregator</text:p>
          </table:table-cell>
          <table:table-cell table:style-name="Tabela1.A2" office:value-type="float" office:value="1">
            <text:p text:style-name="P14">1</text:p>
          </table:table-cell>
          <table:table-cell table:style-name="Tabela1.D2" office:value-type="string">
            <text:p text:style-name="P7">2200x400x800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4">Szafa biurowa,- typ segregator</text:p>
          </table:table-cell>
          <table:table-cell table:style-name="Tabela1.A2" office:value-type="float" office:value="1">
            <text:p text:style-name="P14">1</text:p>
          </table:table-cell>
          <table:table-cell table:style-name="Tabela1.D2" office:value-type="string">
            <text:p text:style-name="P7">2900x400x900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4">Szafka biurowa-typ socjalny</text:p>
          </table:table-cell>
          <table:table-cell table:style-name="Tabela1.A2" office:value-type="float" office:value="1">
            <text:p text:style-name="P14">1</text:p>
          </table:table-cell>
          <table:table-cell table:style-name="Tabela1.D2" office:value-type="string">
            <text:p text:style-name="P7">1300x400x800</text:p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4">Regał otwarty- typ segregator,tył- płyta gr.18 mm</text:p>
          </table:table-cell>
          <table:table-cell table:style-name="Tabela1.A2" office:value-type="float" office:value="2">
            <text:p text:style-name="P14">2</text:p>
          </table:table-cell>
          <table:table-cell table:style-name="Tabela1.D2" office:value-type="string">
            <text:p text:style-name="P7"><text:s/>2200x400x800</text:p>
          </table:table-cell>
        </table:table-row>
        <table:table-row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4">Biurko „prawe”</text:p>
          </table:table-cell>
          <table:table-cell table:style-name="Tabela1.A2" office:value-type="float" office:value="2">
            <text:p text:style-name="P14">2</text:p>
          </table:table-cell>
          <table:table-cell table:style-name="Tabela1.D2" office:value-type="string">
            <text:p text:style-name="P7">1600x100x700</text:p>
          </table:table-cell>
        </table:table-row>
      </table:table>
      <text:p text:style-name="P8"/>
      <text:p text:style-name="P4"><text:soft-page-break/>Uwaga:</text:p>
      <text:p text:style-name="P6">Symbole wymienione przy meblach maj<text:span text:style-name="T4">ą </text:span>jedynie charakter pogl<text:span text:style-name="T4">ą</text:span>dowy, słu<text:span text:style-name="T4">żą</text:span>cy prawidłowej</text:p>
      <text:p text:style-name="P6">wycenie zamówienia.</text:p>
      <text:p text:style-name="P4">Zał<text:span text:style-name="T4">ą</text:span>czniki:</text:p>
      <text:list xml:id="list7678136970977995511" text:style-name="L2">
        <text:list-item>
          <text:p text:style-name="P16">Rysunki poglądowe mebli (zał. nr 1-5).</text:p>
        </text:list-item>
        <text:list-item>
          <text:p text:style-name="P16">Wzór umowy.</text:p>
        </text:list-item>
      </text:list>
      <text:p text:style-name="P4"/>
      <text:p text:style-name="P4"><text:span text:style-name="T9">IV. Termin realizacji zamówienia</text:span>: do dnia: 7 dni od podpisania umowy.</text:p>
      <text:p text:style-name="P4"/>
      <text:p text:style-name="P4"><text:span text:style-name="T9">V. Miejsce dostawy</text:span>: Urząd Miejski w Starachowicach, ul. Radomska 45, 27-200 Starachowice.</text:p>
      <text:p text:style-name="P4"/>
      <text:p text:style-name="P8">VI. Sposób i miejsce składania ofert.</text:p>
      <text:list xml:id="list7730204297307698998" text:style-name="L3">
        <text:list-item>
          <text:p text:style-name="P17">Oferty należy składać za pośrednictwem platformy zakupowej.</text:p>
        </text:list-item>
        <text:list-item>
          <text:p text:style-name="P17">Wykonawcy ponoszą wszelkie koszty związane z przygotowaniem oferty.</text:p>
        </text:list-item>
      </text:list>
      <text:p text:style-name="P8">VII. Ofertą najkorzystniejsza będzie oferta z najniższą ceną.</text:p>
      <text:p text:style-name="P8">VIII. Informacje dodatkowe.</text:p>
      <text:list xml:id="list32014462514677745" text:style-name="L4">
        <text:list-item>
          <text:p text:style-name="P18">Zamawiający zastrzega sobie prawo odwołania postępowania w każdej chwili, do dnia zawarcia umowy bez podania przyczyny.</text:p>
        </text:list-item>
        <text:list-item>
          <text:p text:style-name="P18">Osobą upoważniona do kontaktów z oferentami jest: Jerzy Krzemiński, tel. 41 273 83 52</text:p>
          <text:p text:style-name="P18">email: <text:a xlink:type="simple" xlink:href="mailto:jerzy.krzeminski@starachowice.eu">jerzy.krzeminski@starachowice.eu</text:a></text:p>
        </text:list-item>
        <text:list-item>
          <text:p text:style-name="P18">Z wybranym wykonawcą zostanie podpisana umowa w terminie i miejscu wskazanym przez Zamawiającego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12:19.64</meta:creation-date>
    <dc:date>2017-10-09T11:52:32.99</dc:date>
    <meta:editing-duration>PT1H31M47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2" meta:paragraph-count="72" meta:word-count="379" meta:character-count="2590"/>
  </office:meta>
</office:document-meta>
</file>