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-Bold" svg:font-family="Times-Bold, 'Times New Roman'" style:font-family-generic="roman" style:font-pitch="variable"/>
    <style:font-face style:name="TimesNewRomanPSMT" svg:font-family="TimesNewRomanPSMT, 'Times New Roman'" style:font-family-generic="roman" style:font-pitch="variable"/>
  </office:font-face-decls>
  <office:automatic-styles>
    <style:style style:name="P1" style:family="paragraph" style:parent-style-name="Standard_20__28_user_29_">
      <style:text-properties fo:color="#000000" loext:opacity="100%" style:font-name="TimesNewRomanPSMT" fo:font-size="16pt" fo:font-weight="bold" officeooo:paragraph-rsid="001b27ea" style:font-size-asian="16pt" style:font-weight-asian="bold" style:font-name-complex="TimesNewRomanPSMT" style:font-size-complex="11pt" style:font-weight-complex="bold"/>
    </style:style>
    <style:style style:name="P2" style:family="paragraph" style:parent-style-name="Standard_20__28_user_29_">
      <style:paragraph-properties fo:line-height="150%" fo:text-align="end" style:justify-single-word="false"/>
      <style:text-properties fo:color="#000000" loext:opacity="100%" fo:font-size="11pt" officeooo:paragraph-rsid="001b27ea" style:font-size-asian="11pt" style:font-size-complex="11pt"/>
    </style:style>
    <style:style style:name="P3" style:family="paragraph" style:parent-style-name="Standard_20__28_user_29_">
      <style:paragraph-properties fo:line-height="150%" fo:text-align="justify" style:justify-single-word="false"/>
      <style:text-properties fo:color="#000000" loext:opacity="100%" fo:font-size="11pt" officeooo:paragraph-rsid="001b27ea" style:font-size-asian="11pt" style:font-size-complex="11pt"/>
    </style:style>
    <style:style style:name="P4" style:family="paragraph" style:parent-style-name="Standard_20__28_user_29_">
      <style:paragraph-properties fo:line-height="150%"/>
      <style:text-properties fo:color="#000000" loext:opacity="100%" fo:font-size="11pt" officeooo:paragraph-rsid="001b27ea" style:font-size-asian="11pt" style:font-size-complex="11pt"/>
    </style:style>
    <style:style style:name="P5" style:family="paragraph" style:parent-style-name="Standard_20__28_user_29_">
      <style:paragraph-properties fo:line-height="150%" fo:text-align="justify" style:justify-single-word="false"/>
      <style:text-properties fo:color="#000000" loext:opacity="100%" fo:font-size="11pt" fo:font-weight="bold" officeooo:paragraph-rsid="001b27ea" style:font-size-asian="11pt" style:font-weight-asian="bold" style:font-size-complex="11pt" style:font-weight-complex="bold"/>
    </style:style>
    <style:style style:name="P6" style:family="paragraph" style:parent-style-name="Standard_20__28_user_29_">
      <style:paragraph-properties fo:line-height="150%"/>
      <style:text-properties fo:color="#000000" loext:opacity="100%" fo:font-size="11pt" fo:font-weight="bold" officeooo:paragraph-rsid="001b27ea" style:font-size-asian="11pt" style:font-weight-asian="bold" style:font-size-complex="11pt" style:font-weight-complex="bold"/>
    </style:style>
    <style:style style:name="P7" style:family="paragraph" style:parent-style-name="Standard_20__28_user_29_">
      <style:paragraph-properties fo:margin-left="0cm" fo:margin-right="-0.4cm" fo:line-height="150%" fo:text-align="center" style:justify-single-word="false" fo:text-indent="0cm" style:auto-text-indent="false"/>
      <style:text-properties fo:color="#000000" loext:opacity="100%" fo:font-weight="bold" officeooo:paragraph-rsid="001b27ea" style:font-weight-asian="bold"/>
    </style:style>
    <style:style style:name="P8" style:family="paragraph" style:parent-style-name="Standard_20__28_user_29_">
      <style:text-properties fo:color="#000000" loext:opacity="100%" style:font-name="Times-Bold" fo:font-size="16pt" fo:font-weight="bold" officeooo:paragraph-rsid="001b27ea" style:font-size-asian="16pt" style:font-weight-asian="bold" style:font-name-complex="Times-Bold" style:font-size-complex="11pt" style:font-weight-complex="bold"/>
    </style:style>
    <style:style style:name="P9" style:family="paragraph" style:parent-style-name="Standard_20__28_user_29_">
      <style:paragraph-properties fo:line-height="150%"/>
      <style:text-properties fo:color="#000000" loext:opacity="100%" officeooo:paragraph-rsid="001b27ea"/>
    </style:style>
    <style:style style:name="P10" style:family="paragraph" style:parent-style-name="Standard_20__28_user_29_">
      <style:paragraph-properties fo:line-height="150%" fo:text-align="justify" style:justify-single-word="false"/>
      <style:text-properties officeooo:paragraph-rsid="001b27ea"/>
    </style:style>
    <style:style style:name="P11" style:family="paragraph" style:parent-style-name="Standard_20__28_user_29_">
      <style:paragraph-properties fo:line-height="150%"/>
      <style:text-properties officeooo:paragraph-rsid="001b27ea"/>
    </style:style>
    <style:style style:name="T1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loext:opacity="100%" fo:font-size="11pt" style:font-size-asian="11pt" style:font-size-complex="11pt"/>
    </style:style>
    <style:style style:name="T3" style:family="text">
      <style:text-properties fo:color="#000000" loext:opacity="100%" fo:font-size="11pt" officeooo:rsid="001d9b68" style:font-size-asian="11pt" style:font-size-complex="11pt"/>
    </style:style>
    <style:style style:name="T4" style:family="text">
      <style:text-properties fo:color="#000000" loext:opacity="100%" fo:font-size="11pt" style:font-name-asian="Liberation Serif1" style:font-size-asian="11pt" style:font-name-complex="Liberation Serif1" style:font-size-complex="11pt"/>
    </style:style>
    <style:style style:name="T5" style:family="text">
      <style:text-properties fo:color="#000000" loext:opacity="100%" fo:font-size="11pt" officeooo:rsid="001d9b68" style:font-name-asian="Liberation Serif1" style:font-size-asian="11pt" style:font-name-complex="Liberation Serif1" style:font-size-complex="11pt"/>
    </style:style>
    <style:style style:name="T6" style:family="text">
      <style:text-properties fo:color="#000000" loext:opacity="100%" fo:font-size="11pt" officeooo:rsid="001ddb07" style:font-name-asian="Liberation Serif1" style:font-size-asian="11pt" style:font-name-complex="Liberation Serif1" style:font-size-complex="11pt"/>
    </style:style>
    <style:style style:name="T7" style:family="text">
      <style:text-properties fo:font-size="11pt" style:font-name-asian="Liberation Serif1" style:font-size-asian="11pt" style:font-name-complex="Liberation Serif1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1d9b68" style:font-size-asian="11pt" style:font-size-complex="11pt"/>
    </style:style>
    <style:style style:name="T10" style:family="text">
      <style:text-properties officeooo:rsid="001e63fc"/>
    </style:style>
    <style:style style:name="T11" style:family="text">
      <style:text-properties officeooo:rsid="001fd7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 do SWZ</text:p>
      <text:p text:style-name="P7"/>
      <text:p text:style-name="P7"><text:span text:style-name="T11">SZCZEGÓŁOWY </text:span>OPIS PRZEDMIOTU ZAMÓWIENIA</text:p>
      <text:p text:style-name="P3">Przedmiotem zamówienia jest zakup przez Zamawiającego Gmin<text:span text:style-name="T10">ę</text:span> Olszewo Borki z siedzibą przy ul. Wł. Broniewskiego 13, 07-415 Olszewo-Borki <text:s/>fabrycznie nowego, nieużywanego, kompletnego, wolnego od wad konstrukcyjnych, materiałowych, wykonawczych i prawnych autobusu przystosowanego do przewozu osób niepełnosprawnych, w tym osoby/osób na wózku inwalidzkim.</text:p>
      <text:p text:style-name="P5">Nazwa i kod CPV:</text:p>
      <text:p text:style-name="P3">34121000-1 – Autobusy i autokary.</text:p>
      <text:p text:style-name="P5">Wymagane parametry techniczne:</text:p>
      <text:p text:style-name="P11"><text:span text:style-name="T1">1. Rok produkcji:</text:span><text:span text:style-name="T2"> <text:line-break/>2023 (fabrycznie nowy);</text:span></text:p>
      <text:p text:style-name="P6">2. Nadwozie:</text:p>
      <text:p text:style-name="P10"><text:span text:style-name="T4"><text:s text:c="3"/></text:span><text:span text:style-name="T2">a) typ osobowy, min 20 miejscowy <text:s/>(pełne przeszklenie pojazdu); siedzenia o następujących cechach: <text:line-break/>skierowane do przodu; wymagania tego nie stosuje się do składanych siedzeń, w przestrzeni dla pasażera niepełnosprawnego na wózku inwalidzkim. Siedzenia skierowane do przodu mają być wyposażone w pasy bezpieczeństwa. Siedzenia skrajne mają być wyposażone w elementy zabezpieczające pasażerów przed przemieszczeniem w bok;</text:span></text:p>
      <text:p text:style-name="P10"><text:span text:style-name="T4"><text:s text:c="3"/></text:span><text:span text:style-name="T2">b) zabudowa przystosowana do potrzeb osób niepełnosprawnych m.in. z przestrzenią przeznaczoną dla <text:line-break/>pasażera niepełnosprawnego na wózku inwalidzkim, taką, która: umożliwia przewóz co najmniej </text:span><text:span text:style-name="T3">jednej</text:span><text:span text:style-name="T2"> os</text:span><text:span text:style-name="T3">oby</text:span><text:span text:style-name="T2"> na wózku inwalidzkim przodem lub tyłem do kierunku jazdy i jest wyposażona w pas bezpieczeństwa ze zwijaczem i blokadą, umożliwiający zapięcie pasażera wraz z wózkiem</text:span><text:span text:style-name="T3"> lub montaż wózka inwalidzkiego za pomocą szyn podłogowych</text:span><text:span text:style-name="T2"> a dostęp do niej zapewniony przez windę elektro-hydrauliczną do załadunku <text:line-break/>i wyładunku będącej na wyposażeniu autobusu, w przestrzeni tej mogą być umieszczone siedzenia składane, o ile zachowane będą powyższe warunki, gdy siedzenia są złożone;</text:span></text:p>
      <text:p text:style-name="P11"><text:span text:style-name="T4"><text:s text:c="4"/></text:span><text:span text:style-name="T2">c) drzwi: zdalnie sterowane z miejsca kierowcy z możliwością zablokowania ich otwarcia od wewnątrz <text:line-break/>z miejsca kierowcy, funkcja ta nie może ograniczać działania układu awaryjnego otwierania drzwi;</text:span></text:p>
      <text:p text:style-name="P10"><text:span text:style-name="T4"><text:s text:c="2"/></text:span><text:span text:style-name="T2">d) </text:span><text:span text:style-name="T3">pojazd powinien zostać oznakowany zgodnie z art. 57 ust. 1 i art. 58 ust. 1 ustawy Prawo o ruchu drogowym;</text:span></text:p>
      <text:p text:style-name="P11"><text:span text:style-name="T4"><text:s text:c="2"/></text:span><text:span text:style-name="T5">e</text:span><text:span text:style-name="T2">) ostrzegawczy sygnał świetlny błyskowy, włączający się wraz ze światłami awaryjnymi automatycznie przy otwartych drzwiach; powinna istnieć możliwość wyłączenia tej funkcji przez kierowcę;</text:span></text:p>
      <text:p text:style-name="P11"><text:span text:style-name="T4"><text:s text:c="2"/></text:span><text:span text:style-name="T5">f</text:span><text:span text:style-name="T2">) sygnał akustyczny ostrzegający na zewnątrz o cofaniu pojazdu;</text:span></text:p>
      <text:p text:style-name="P11"><text:span text:style-name="T4"><text:s text:c="2"/></text:span><text:span text:style-name="T5">g</text:span><text:span text:style-name="T2">) okna uniemożliwiające wychylanie się na zewnątrz;</text:span></text:p>
      <text:p text:style-name="P11"><text:span text:style-name="T4"><text:s text:c="2"/></text:span><text:span text:style-name="T5">h</text:span><text:span text:style-name="T2">) kolor nadwozia: bez znaczenia.</text:span></text:p>
      <text:p text:style-name="P6">3. Silnik:</text:p>
      <text:p text:style-name="P11"><text:span text:style-name="T4"><text:s/></text:span><text:span text:style-name="T2">a) moc silnika: min. 150 KM z turbodoładowaniem o pojemności min 1900 cm³ do 3000 cm³ w klasie co <text:line-break/> <text:s text:c="4"/>najmniej EURO-VI;</text:span></text:p>
      <text:p text:style-name="P11"><text:span text:style-name="T4"><text:s/></text:span><text:span text:style-name="T2">b) zasilanie: olej napędowy;</text:span></text:p>
      <text:p text:style-name="P11"><text:soft-page-break/><text:span text:style-name="T4"><text:s/></text:span><text:span text:style-name="T2">c) skrzynia biegów: manualna min. 5 biegów lub automatyczna.</text:span></text:p>
      <text:p text:style-name="P6">4. Wyposażenie (bezpieczeństwo):</text:p>
      <text:p text:style-name="P11"><text:span text:style-name="T4"><text:s/></text:span><text:span text:style-name="T2">a) poduszka powietrzna </text:span><text:span text:style-name="T3">minimum</text:span><text:span text:style-name="T2"> kierowcy;</text:span></text:p>
      <text:p text:style-name="P11"><text:span text:style-name="T4"><text:s/></text:span><text:span text:style-name="T2">b) trzypunktowe pasy bezpieczeństwa we wszystkich fotelach;</text:span></text:p>
      <text:p text:style-name="P11"><text:span text:style-name="T4"><text:s/></text:span><text:span text:style-name="T2">c) światła przeciwmgielne;</text:span></text:p>
      <text:p text:style-name="P11"><text:span text:style-name="T4"><text:s/></text:span><text:span text:style-name="T2">d) sygnalizacja niezapiętych pasów;</text:span></text:p>
      <text:p text:style-name="P9"><text:span text:style-name="T7"><text:s/></text:span><text:span text:style-name="T8">e) czujnik parkowania (</text:span><text:span text:style-name="T9">minimum </text:span><text:span text:style-name="T8">tył);</text:span></text:p>
      <text:p text:style-name="P11"><text:span text:style-name="T4"><text:s/></text:span><text:span text:style-name="T2">f) immobiliser;</text:span></text:p>
      <text:p text:style-name="P11"><text:span text:style-name="T4"><text:s/></text:span><text:span text:style-name="T2">g) system zapobiegający blokowaniu kół podczas hamowania;</text:span></text:p>
      <text:p text:style-name="P11"><text:span text:style-name="T4"><text:s/></text:span><text:span text:style-name="T2">h) system stabilizacji toru jazdy;</text:span></text:p>
      <text:p text:style-name="P11"><text:span text:style-name="T4"><text:s/></text:span><text:span text:style-name="T2">i) system kontroli zapobiegający poślizgowi napędzanego koła tracącego przyczepność podczas ruszania <text:line-break/> <text:s text:c="3"/>pojazdu;</text:span></text:p>
      <text:p text:style-name="P11"><text:span text:style-name="T4"><text:s/></text:span><text:span text:style-name="T2">j) asystent utrzymania pasa ruchu;</text:span></text:p>
      <text:p text:style-name="P4">k) oś przednia wzmocniona.</text:p>
      <text:p text:style-name="P6">5. Wyposażenie (funkcjonalność):</text:p>
      <text:p text:style-name="P11"><text:span text:style-name="T4"><text:s/></text:span><text:span text:style-name="T2">a) system wspomagania kierownicy;</text:span></text:p>
      <text:p text:style-name="P11"><text:span text:style-name="T4"><text:s/></text:span><text:span text:style-name="T2">b) regulowana kolumna kierownicy min. w jednej płaszczyźnie;</text:span></text:p>
      <text:p text:style-name="P11"><text:span text:style-name="T4"><text:s/></text:span><text:span text:style-name="T2">c) fotel kierowcy z regulacją;</text:span></text:p>
      <text:p text:style-name="P11"><text:span text:style-name="T4"><text:s/></text:span><text:span text:style-name="T2">d) centralny zamek zdalnie sterowany;</text:span></text:p>
      <text:p text:style-name="P11"><text:span text:style-name="T4"><text:s/></text:span><text:span text:style-name="T2">e) </text:span><text:span text:style-name="T3">klimatyzacja dla przedziału kierowcy i pasażerskiego z możliwością osobnych ustawień;</text:span></text:p>
      <text:p text:style-name="P11"><text:span text:style-name="T4"><text:s/></text:span><text:span text:style-name="T2">f) elektryczna regulacja szyb przednich;</text:span></text:p>
      <text:p text:style-name="P11"><text:span text:style-name="T4"><text:s/></text:span><text:span text:style-name="T2">g) elektryczna regulacja lusterek;</text:span></text:p>
      <text:p text:style-name="P11"><text:span text:style-name="T4"><text:s/></text:span><text:span text:style-name="T2">h) regulacja ustawienia reflektorów przednich z kabiny kierowcy;</text:span></text:p>
      <text:p text:style-name="P9"><text:span text:style-name="T7"><text:s/></text:span><text:span text:style-name="T8">i) szyby przyciemniane w tylnej części;</text:span></text:p>
      <text:p text:style-name="P11"><text:span text:style-name="T4"><text:s/></text:span><text:span text:style-name="T2">j) firanki przeciwsłoneczne;</text:span></text:p>
      <text:p text:style-name="P11"><text:span text:style-name="T4"><text:s/></text:span><text:span text:style-name="T6">k</text:span><text:span text:style-name="T2">) tempomat;</text:span></text:p>
      <text:p text:style-name="P11"><text:span text:style-name="T4"><text:s/></text:span><text:span text:style-name="T6">l</text:span><text:span text:style-name="T2">) wielofunkcyjna kierownica i komputer pokładowy – menu w języku polskim;</text:span></text:p>
      <text:p text:style-name="P11"><text:span text:style-name="T4"><text:s/></text:span><text:span text:style-name="T6">m</text:span><text:span text:style-name="T2">) ogrzewanie niezależne od silnika powietrzne typu Webasto;</text:span></text:p>
      <text:p text:style-name="P11"><text:span text:style-name="T4"><text:s/></text:span><text:span text:style-name="T6">n</text:span><text:span text:style-name="T2">) oświetlenie indywidualne;</text:span></text:p>
      <text:p text:style-name="P11"><text:span text:style-name="T4"><text:s/></text:span><text:span text:style-name="T6">o</text:span><text:span text:style-name="T2">) oświetlenie postojowe;</text:span></text:p>
      <text:p text:style-name="P11"><text:span text:style-name="T4"><text:s/></text:span><text:span text:style-name="T6">p</text:span><text:span text:style-name="T2">) oświetlenie nocne;</text:span></text:p>
      <text:p text:style-name="P11"><text:span text:style-name="T4"><text:s/></text:span><text:span text:style-name="T6">q</text:span><text:span text:style-name="T2">) podłoga antypoślizgowa, odporna na ścieranie i wodoodporna;</text:span></text:p>
      <text:p text:style-name="P11"><text:span text:style-name="T4"><text:s/></text:span><text:span text:style-name="T6">r</text:span><text:span text:style-name="T2">) uchwyty wejściowe;</text:span></text:p>
      <text:p text:style-name="P11"><text:span text:style-name="T4"><text:s/></text:span><text:span text:style-name="T6">s</text:span><text:span text:style-name="T2">) oznakowanie wyjść awaryjnych;</text:span></text:p>
      <text:p text:style-name="P11"><text:span text:style-name="T4"><text:s/></text:span><text:span text:style-name="T6">t</text:span><text:span text:style-name="T2">) sygnał niezapiętego pasa bezpieczeństwa fotela kierowcy;</text:span></text:p>
      <text:p text:style-name="P11"><text:span text:style-name="T4"><text:s/></text:span><text:span text:style-name="T6">u</text:span><text:span text:style-name="T2">) wskaźnik temperatury zewnętrznej.</text:span></text:p>
      <text:p text:style-name="P6">6. Wyposażenie dodatkowe:</text:p>
      <text:p text:style-name="P4">a) komplet dywaników podłogowych;</text:p>
      <text:p text:style-name="P4"><text:soft-page-break/>b) apteczka;</text:p>
      <text:p text:style-name="P4">c) gaśnica;</text:p>
      <text:p text:style-name="P4">d) trójkąt ostrzegawczy;</text:p>
      <text:p text:style-name="P4">e) młotki bezpieczeństwa;</text:p>
      <text:p text:style-name="P4">f) system audio - radioodtwarzacz + CD + MP3 + gniazdo USB + mikrofon + wzmacniacz;</text:p>
      <text:p text:style-name="P4">g) nagłośnienie przestrzeni pasażerskiej;</text:p>
      <text:p text:style-name="P4">h) kamera cofania;</text:p>
      <text:p text:style-name="P4">i) nawigacja;</text:p>
      <text:p text:style-name="P4">j) komplet opon zimowych na felgach stalowych;</text:p>
      <text:p text:style-name="P4">k) koło zapasowe pełnowymiarowe+ klucz do kół + podnośnik;</text:p>
      <text:p text:style-name="P4">l) hak holowniczy.</text:p>
      <text:p text:style-name="P6">7. Warunki gwarancji:</text:p>
      <text:p text:style-name="P4">a) gwarancja mechaniczna na silnik i podzespoły mechaniczne min. 24 miesiące;</text:p>
      <text:p text:style-name="P4">b) gwarancja na perforację nadwozia i podwozia min. 72 miesiące;</text:p>
      <text:p text:style-name="P4">c) gwarancja na powłokę lakierniczą min. 48 miesięcy;</text:p>
      <text:p text:style-name="P4">d) autoryzowany serwis gwarancyjny dostępny na terenie całego kraju.</text:p>
      <text:p text:style-name="P11"><text:span text:style-name="T1">8. Wszelkie zastosowane materiały i wyposażenie autobusu </text:span><text:span text:style-name="T2">muszą posiadać odpowiednie certyfikaty, homologacje oraz spełniać normy i przepisy osób niepełnosprawnych.</text:span></text:p>
      <text:p text:style-name="P4">Elementy wyposażenia (urządzenia) muszą być produktami należytej jakości, fabrycznie</text:p>
      <text:p text:style-name="P4">nowymi, kompletnymi, nieużywanymi, wolnymi od wad materiałowych, konstrukcyjnych i prawnych.</text:p>
      <text:p text:style-name="P11"><text:span text:style-name="T1">9. Dokumentacja:<text:line-break/></text:span><text:span text:style-name="T2">Wykonawca zobowiązany jest wraz z dostawą autobusu przekazać Zamawiającemu komplet</text:span><text:span text:style-name="T1"> </text:span><text:span text:style-name="T2">niezbędnych dokumentów dopuszczających pojazd do ruchu drogowego i umożliwiających jego pierwszą rejestrację <text:line-break/>i eksploatację, komplet kluczy w liczbie dostarczonej przez producenta.</text:span>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-Bold" svg:font-family="Times-Bold, 'Times New Roman'" style:font-family-generic="roman" style:font-pitch="variable"/>
    <style:font-face style:name="TimesNewRomanPSMT" svg:font-family="TimesNewRomanPSMT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6T08:35:04.520000000</meta:creation-date>
    <dc:date>2023-05-19T13:45:46.515000000</dc:date>
    <meta:editing-duration>PT1H9M17S</meta:editing-duration>
    <meta:editing-cycles>6</meta:editing-cycles>
    <meta:generator>LibreOffice/7.4.5.1$Windows_X86_64 LibreOffice_project/9c0871452b3918c1019dde9bfac75448afc4b57f</meta:generator>
    <meta:document-statistic meta:table-count="0" meta:image-count="0" meta:object-count="0" meta:page-count="3" meta:paragraph-count="76" meta:word-count="699" meta:character-count="5288" meta:non-whitespace-character-count="4592"/>
  </office:meta>
</office:document-meta>
</file>