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loext:opacity="100%" style:font-name="Arial1" fo:font-size="10pt" fo:language="pl" fo:country="PL" fo:font-weight="normal" officeooo:paragraph-rsid="0004d802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style:font-name="Arial1" fo:font-size="10pt" fo:language="pl" fo:country="PL" officeooo:paragraph-rsid="0004d802" style:font-name-asian="ArialMT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text-autospace="none"/>
      <style:text-properties officeooo:paragraph-rsid="0004d8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text-properties style:font-name="Arial1" fo:font-size="10pt" officeooo:rsid="0005f899" officeooo:paragraph-rsid="0005f899" style:font-size-asian="8.75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0pt" fo:language="pl" fo:country="PL" fo:font-weight="normal" officeooo:rsid="0007f17c" officeooo:paragraph-rsid="0004d802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loext:opacity="100%" style:font-name="Arial1" fo:font-size="10pt" fo:language="pl" fo:country="PL" fo:font-weight="normal" officeooo:rsid="0007f17c" officeooo:paragraph-rsid="0004d802" style:font-size-asian="10pt" style:font-weight-asian="normal" style:font-name-complex="Arial1" style:font-size-complex="10pt" style:font-weight-complex="normal"/>
    </style:style>
    <style:style style:name="P7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officeooo:paragraph-rsid="0004d802" style:font-name-asian="Times New Roman" style:font-size-asian="10pt" style:language-asian="pl" style:country-asian="PL" style:font-name-complex="Arial1" style:font-size-complex="10pt" style:language-complex="zxx" style:country-complex="none"/>
    </style:style>
    <style:style style:name="P8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officeooo:paragraph-rsid="0004d802" style:font-size-asian="10pt" style:language-asian="pl" style:country-asian="PL" style:font-name-complex="Arial1" style:font-size-complex="10pt" style:language-complex="zxx" style:country-complex="none"/>
    </style:style>
    <style:style style:name="P9" style:family="paragraph" style:parent-style-name="Standard" style:list-style-name="L1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097cm"/>
        </style:tab-stops>
      </style:paragraph-properties>
      <style:text-properties fo:color="#000000" loext:opacity="100%" style:font-name="Arial1" fo:font-size="10pt" fo:language="pl" fo:country="PL" style:text-underline-style="none" fo:font-weight="normal" officeooo:paragraph-rsid="0004d802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0.097cm"/>
        </style:tab-stops>
      </style:paragraph-properties>
      <style:text-properties fo:color="#000000" loext:opacity="100%" style:font-name="Arial1" fo:font-size="10pt" fo:language="pl" fo:country="PL" style:text-underline-style="none" fo:font-weight="normal" officeooo:paragraph-rsid="0004d802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text-indent="0cm" style:auto-text-indent="false" fo:background-color="transparent">
        <style:tab-stops>
          <style:tab-stop style:position="0cm"/>
          <style:tab-stop style:position="0.097cm"/>
        </style:tab-stops>
      </style:paragraph-properties>
      <style:text-properties officeooo:paragraph-rsid="0004d802"/>
    </style:style>
    <style:style style:name="P12" style:family="paragraph" style:parent-style-name="Standard" style:list-style-name="WW8Num8"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17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text-indent="-0.499cm" style:auto-text-indent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7cm" style:auto-text-indent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Standard" style:list-style-name="L1">
      <style:paragraph-properties fo:line-height="115%"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23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24" style:family="paragraph" style:parent-style-name="Standard" style:list-style-name="WW8Num10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pl" fo:country="PL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language="pl" fo:country="PL" officeooo:rsid="0006e683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language="pl" fo:country="PL" officeooo:rsid="0007d4f6" officeooo:paragraph-rsid="0004d802" style:font-size-asian="10pt" style:language-asian="zxx" style:country-asian="none" style:font-name-complex="Arial1" style:font-size-complex="10pt" style:language-complex="zxx" style:country-complex="none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font-name-complex="Arial1" style:font-size-complex="10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1" fo:font-size="10pt" fo:language="pl" fo:country="PL" officeooo:paragraph-rsid="0004d802" style:font-size-asian="10pt" style:font-size-complex="10pt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style:font-name="Arial1" fo:font-size="10pt" fo:language="pl" fo:country="PL" officeooo:paragraph-rsid="0004d802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font-size-complex="10pt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font-size-complex="10pt"/>
    </style:style>
    <style:style style:name="P3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font-size-complex="10pt"/>
    </style:style>
    <style:style style:name="P33" style:family="paragraph" style:parent-style-name="Standard">
      <style:paragraph-properties fo:margin-left="0.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1" fo:font-size="10pt" fo:language="pl" fo:country="PL" officeooo:paragraph-rsid="0004d802" style:font-size-asian="10pt" style:font-size-complex="10pt"/>
    </style:style>
    <style:style style:name="P34" style:family="paragraph" style:parent-style-name="Standard">
      <style:paragraph-properties fo:margin-left="2.498cm" fo:margin-right="0cm" fo:margin-top="0cm" fo:margin-bottom="0cm" style:contextual-spacing="false" fo:line-height="115%" fo:text-align="justify" style:justify-single-word="false" fo:text-indent="-0.499cm" style:auto-text-indent="false"/>
      <style:text-properties style:font-name="Arial1" fo:font-size="10pt" fo:language="pl" fo:country="PL" officeooo:paragraph-rsid="0004d802" style:font-size-asian="10pt" style:font-size-complex="10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-0.499cm" style:auto-text-indent="false"/>
      <style:text-properties style:font-name="Arial1" fo:font-size="10pt" fo:language="pl" fo:country="PL" officeooo:paragraph-rsid="0004d802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.7cm" style:auto-text-indent="false"/>
      <style:text-properties style:font-name="Arial1" fo:font-size="10pt" fo:language="pl" fo:country="PL" officeooo:paragraph-rsid="0004d802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pl" fo:country="PL" officeooo:paragraph-rsid="0004d802" style:font-size-asian="10pt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officeooo:paragraph-rsid="0004d802" style:font-size-asian="10pt" style:font-size-complex="10pt"/>
    </style:style>
    <style:style style:name="P39" style:family="paragraph" style:parent-style-name="Standard" style:list-style-name="WW8Num5">
      <style:paragraph-properties fo:margin-top="0cm" fo:margin-bottom="0.051cm" style:contextual-spacing="false" fo:line-height="115%" fo:text-align="justify" style:justify-single-word="false"/>
      <style:text-properties style:font-name="Arial1" fo:font-size="10pt" fo:language="pl" fo:country="PL" officeooo:paragraph-rsid="0004d802" style:font-size-asian="10pt" style:font-size-complex="10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style:font-name="Arial1" fo:font-size="10pt" fo:language="pl" fo:country="PL" officeooo:paragraph-rsid="0004d802" style:font-size-asian="10pt" style:font-size-complex="10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1" fo:font-size="10pt" fo:language="pl" fo:country="PL" fo:font-weight="bold" officeooo:paragraph-rsid="0004d802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language="pl" fo:country="PL" fo:font-weight="bold" officeooo:paragraph-rsid="0004d802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language="pl" fo:country="PL" fo:font-weight="bold" officeooo:paragraph-rsid="0004d802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P44" style:family="paragraph" style:parent-style-name="Standard">
      <style:paragraph-properties fo:line-height="115%" fo:text-align="center" style:justify-single-word="false"/>
      <style:text-properties style:font-name="Arial1" fo:font-size="10pt" fo:language="pl" fo:country="PL" fo:font-weight="normal" officeooo:paragraph-rsid="0004d802" style:font-name-asian="ArialM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5" style:family="paragraph" style:parent-style-name="Standard" style:list-style-name="WW8Num7">
      <style:paragraph-properties fo:margin-top="0cm" fo:margin-bottom="0cm" style:contextual-spacing="false" fo:line-height="115%" fo:text-align="justify" style:justify-single-word="false" style:text-autospace="none"/>
      <style:text-properties style:font-name="Arial1" fo:font-size="10pt" fo:language="pl" fo:country="PL" fo:font-weight="normal" officeooo:paragraph-rsid="0004d802" style:font-name-asian="ArialM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6" style:family="paragraph" style:parent-style-name="Standard">
      <style:paragraph-properties fo:margin-left="0.688cm" fo:margin-right="0cm" fo:line-height="115%" fo:text-align="justify" style:justify-single-word="false" fo:text-indent="-0.026cm" style:auto-text-indent="false"/>
      <style:text-properties style:font-name="Arial1" fo:font-size="10pt" fo:language="pl" fo:country="PL" fo:font-weight="normal" officeooo:paragraph-rsid="0004d802" style:font-name-asian="ArialM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fo:font-weight="normal" officeooo:paragraph-rsid="0004d802" style:font-name-asian="ArialM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8" style:family="paragraph" style:parent-style-name="Standard" style:list-style-name="WW8Num9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pl" fo:country="PL" fo:font-weight="normal" officeooo:paragraph-rsid="0004d802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fo:language="pl" fo:country="PL" fo:font-weight="normal" officeooo:paragraph-rsid="0004d802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1" fo:font-size="10pt" fo:language="pl" fo:country="PL" fo:font-weight="normal" officeooo:paragraph-rsid="0004d802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fo:font-weight="normal" officeooo:paragraph-rsid="0004d802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2" style:family="paragraph" style:parent-style-name="Standard">
      <style:paragraph-properties fo:line-height="115%" fo:text-align="center" style:justify-single-word="false"/>
      <style:text-properties style:font-name="Arial1" fo:font-size="10pt" fo:language="pl" fo:country="PL" fo:font-weight="normal" officeooo:paragraph-rsid="0004d802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1" fo:font-size="10pt" fo:language="pl" fo:country="PL" fo:font-weight="normal" officeooo:paragraph-rsid="0004d802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4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Arial1" fo:font-size="10pt" fo:language="pl" fo:country="PL" fo:font-weight="normal" officeooo:paragraph-rsid="0004d802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5" style:family="paragraph" style:parent-style-name="Standard">
      <style:paragraph-properties fo:line-height="115%" fo:text-align="center" style:justify-single-word="false" fo:break-before="page"/>
      <style:text-properties style:font-name="Arial1" fo:font-size="10pt" fo:language="pl" fo:country="PL" fo:font-weight="normal" officeooo:paragraph-rsid="0004d802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fo:font-weight="normal" officeooo:paragraph-rsid="0004d802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7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pl" fo:country="PL" officeooo:paragraph-rsid="0004d802" style:font-name-asian="Times New Roman" style:font-size-asian="10pt" style:language-asian="pl" style:country-asian="PL" style:font-name-complex="Arial1" style:font-size-complex="10pt"/>
    </style:style>
    <style:style style:name="P58" style:family="paragraph" style:parent-style-name="Standard" style:list-style-name="WW8Num6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pl" fo:country="PL" officeooo:paragraph-rsid="0004d802" style:font-name-asian="Times New Roman" style:font-size-asian="10pt" style:language-asian="pl" style:country-asian="PL" style:font-name-complex="Arial1" style:font-size-complex="10pt"/>
    </style:style>
    <style:style style:name="P59" style:family="paragraph" style:parent-style-name="Standard" style:list-style-name="WW8Num6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pl" fo:country="PL" fo:font-style="normal" officeooo:paragraph-rsid="0004d802" style:font-name-asian="SimSun" style:font-size-asian="10pt" style:language-asian="pl" style:country-asian="PL" style:font-style-asian="normal" style:font-name-complex="Arial1" style:font-size-complex="10pt" style:language-complex="zxx" style:country-complex="none" style:font-style-complex="normal"/>
    </style:style>
    <style:style style:name="P60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1" fo:font-size="10pt" fo:language="pl" fo:country="PL" fo:font-style="normal" officeooo:paragraph-rsid="0004d802" style:font-name-asian="SimSun" style:font-size-asian="10pt" style:language-asian="zxx" style:country-asian="none" style:font-style-asian="normal" style:font-name-complex="Arial1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1" fo:font-size="10pt" fo:language="pl" fo:country="PL" fo:font-style="italic" fo:font-weight="normal" officeooo:paragraph-rsid="0004d802" style:font-name-asian="ArialMT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62" style:family="paragraph" style:parent-style-name="Standard">
      <style:paragraph-properties fo:margin-left="0.7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Arial1" fo:font-size="10pt" fo:language="pl" fo:country="PL" officeooo:paragraph-rsid="0004d802" style:font-name-asian="ArialMT" style:font-size-asian="10pt" style:language-asian="zxx" style:country-asian="none" style:font-name-complex="Arial1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8"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96cm"/>
        </style:tab-stops>
      </style:paragraph-properties>
      <style:text-properties style:font-name="Arial1" fo:font-size="10pt" officeooo:paragraph-rsid="0004d8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0pt" officeooo:paragraph-rsid="0004d802" style:font-size-asian="10pt" style:font-size-complex="10pt"/>
    </style:style>
    <style:style style:name="P65" style:family="paragraph" style:parent-style-name="Standard">
      <style:paragraph-properties fo:margin-left="2.498cm" fo:margin-right="0cm" fo:margin-top="0cm" fo:margin-bottom="0cm" style:contextual-spacing="false" fo:line-height="115%" fo:text-align="justify" style:justify-single-word="false" fo:text-indent="-0.499cm" style:auto-text-indent="false"/>
      <style:text-properties style:font-name="Arial1" fo:font-size="10pt" officeooo:paragraph-rsid="0004d802" style:font-size-asian="10pt" style:font-size-complex="10pt"/>
    </style:style>
    <style:style style:name="P66" style:family="paragraph" style:parent-style-name="Standard" style:list-style-name="WW8Num9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04d802" style:font-size-asian="10pt" style:font-size-complex="10pt"/>
    </style:style>
    <style:style style:name="P67" style:family="paragraph" style:parent-style-name="Standard" style:list-style-name="WW8Num5">
      <style:paragraph-properties fo:margin-top="0cm" fo:margin-bottom="0.051cm" style:contextual-spacing="false" fo:line-height="115%" fo:text-align="justify" style:justify-single-word="false"/>
      <style:text-properties style:font-name="Arial1" fo:font-size="10pt" officeooo:paragraph-rsid="0004d802" style:font-size-asian="10pt" style:font-size-complex="10pt"/>
    </style:style>
    <style:style style:name="P68" style:family="paragraph" style:parent-style-name="Standard" style:list-style-name="WW8Num5">
      <style:paragraph-properties fo:line-height="115%" fo:text-align="justify" style:justify-single-word="false"/>
      <style:text-properties style:font-name="Arial1" fo:font-size="10pt" officeooo:paragraph-rsid="0004d802" style:font-size-asian="10pt" style:font-size-complex="10pt"/>
    </style:style>
    <style:style style:name="P69" style:family="paragraph" style:parent-style-name="Standard" style:list-style-name="WW8Num8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04d802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name-complex="Arial1" style:font-weight-complex="bold"/>
    </style:style>
    <style:style style:name="T3" style:family="text">
      <style:text-properties fo:language="pl" fo:country="PL" fo:font-weight="bold" officeooo:rsid="0004d802" style:font-weight-asian="bold" style:font-name-complex="Arial1" style:font-weight-complex="bold"/>
    </style:style>
    <style:style style:name="T4" style:family="text">
      <style:text-properties fo:language="pl" fo:country="PL" fo:font-weight="normal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5" style:family="text">
      <style:text-properties fo:language="pl" fo:country="PL" fo:font-weight="normal" officeooo:rsid="0006e683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6" style:family="text">
      <style:text-properties fo:language="pl" fo:country="PL" fo:font-weight="normal" officeooo:rsid="00056e4b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7" style:family="text">
      <style:text-properties fo:language="pl" fo:country="PL" fo:font-weight="normal" officeooo:rsid="0004d802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8" style:family="text">
      <style:text-properties fo:language="pl" fo:country="PL" fo:font-weight="normal" officeooo:rsid="0003af92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9" style:family="text">
      <style:text-properties fo:language="pl" fo:country="PL" fo:font-weight="normal" officeooo:rsid="000afe8d" style:font-name-asian="Times New Roman" style:language-asian="pl" style:country-asian="PL" style:font-weight-asian="normal" style:font-name-complex="Arial1" style:language-complex="zxx" style:country-complex="none" style:font-weight-complex="normal"/>
    </style:style>
    <style:style style:name="T10" style:family="text">
      <style:text-properties fo:language="pl" fo:country="PL" fo:font-weight="normal" style:font-name-asian="Times New Roman" style:language-asian="pl" style:country-asian="PL" style:font-weight-asian="normal" style:font-name-complex="Arial1" style:font-weight-complex="normal"/>
    </style:style>
    <style:style style:name="T11" style:family="text">
      <style:text-properties fo:language="pl" fo:country="PL" fo:font-weight="normal" officeooo:rsid="000afe8d" style:font-name-asian="Times New Roman" style:language-asian="pl" style:country-asian="PL" style:font-weight-asian="normal" style:font-name-complex="Arial1" style:font-weight-complex="normal"/>
    </style:style>
    <style:style style:name="T12" style:family="text">
      <style:text-properties fo:language="pl" fo:country="PL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13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14" style:family="text">
      <style:text-properties fo:language="pl" fo:country="PL" officeooo:rsid="000616f7" style:language-asian="zxx" style:country-asian="none" style:font-name-complex="Arial1" style:language-complex="zxx" style:country-complex="none"/>
    </style:style>
    <style:style style:name="T15" style:family="text">
      <style:text-properties fo:language="pl" fo:country="PL" officeooo:rsid="000f6662" style:language-asian="zxx" style:country-asian="none" style:font-name-complex="Arial1" style:language-complex="zxx" style:country-complex="none"/>
    </style:style>
    <style:style style:name="T16" style:family="text">
      <style:text-properties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7" style:family="text">
      <style:text-properties style:font-name="Arial1" fo:font-size="10pt" fo:font-weight="bold" officeooo:rsid="000616f7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style:font-name="Arial1" fo:font-size="10pt" fo:font-weight="bold" officeooo:rsid="0007f17c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style:font-name="Arial1" fo:font-size="10pt" fo:font-weight="bold" officeooo:rsid="0006e683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style:font-name="Arial1" fo:font-size="10pt" fo:font-weight="bold" officeooo:rsid="0005f899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24" style:family="text">
      <style:text-properties style:font-name="Arial1" fo:font-size="10pt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5" style:family="text">
      <style:text-properties style:font-name="Arial1" fo:font-size="10pt" fo:font-weight="bold" style:font-name-asian="ArialMT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26" style:family="text">
      <style:text-properties style:font-name="Arial1" fo:font-size="10pt" style:font-name-asian="Arial1" style:font-size-asian="10pt" style:font-name-complex="Arial1" style:font-size-complex="10pt"/>
    </style:style>
    <style:style style:name="T27" style:family="text">
      <style:text-properties style:font-name="Arial1" fo:font-size="10pt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28" style:family="text">
      <style:text-properties style:font-name="Arial1" fo:font-size="10pt" style:font-size-asian="10pt" style:font-name-complex="Arial1" style:font-size-complex="10pt"/>
    </style:style>
    <style:style style:name="T29" style:family="text">
      <style:text-properties style:font-name="Arial1" fo:font-size="10pt" style:font-size-asian="10pt" style:language-asian="zxx" style:country-asian="none" style:font-name-complex="Arial1" style:font-size-complex="10pt" style:language-complex="zxx" style:country-complex="none"/>
    </style:style>
    <style:style style:name="T30" style:family="text">
      <style:text-properties style:font-name="Arial1" fo:font-size="10pt" officeooo:rsid="0004d802" style:font-size-asian="10pt" style:language-asian="zxx" style:country-asian="none" style:font-name-complex="Arial1" style:font-size-complex="10pt" style:language-complex="zxx" style:country-complex="none"/>
    </style:style>
    <style:style style:name="T31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Arial1" fo:font-size="10pt" fo:font-weight="normal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3" style:family="text">
      <style:text-properties style:font-name="Arial1" fo:font-size="10pt" fo:font-weight="normal" officeooo:rsid="0005fd7b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4" style:family="text">
      <style:text-properties style:font-name="Arial1" fo:font-size="10p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5" style:family="text">
      <style:text-properties style:font-name="Arial1" fo:font-size="10pt" fo:font-weight="normal" style:font-name-asian="ArialM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6" style:family="text">
      <style:text-properties style:font-name="Arial1" fo:font-size="10pt" fo:language="pl" fo:country="PL" fo:font-weight="normal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7" style:family="text">
      <style:text-properties style:font-name="Arial1" fo:font-size="10pt" fo:language="pl" fo:country="PL" fo:font-weight="normal" officeooo:rsid="0006e683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8" style:family="text">
      <style:text-properties style:font-name="Arial1" fo:font-size="10pt" fo:language="pl" fo:country="PL" fo:font-weight="normal" officeooo:rsid="00056e4b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9" style:family="text">
      <style:text-properties style:font-name="Arial1" fo:font-size="10pt" fo:language="pl" fo:country="PL" fo:font-weight="normal" officeooo:rsid="0003af92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40" style:family="text">
      <style:text-properties style:font-name="Arial1" fo:font-size="10pt" fo:language="pl" fo:country="PL" fo:font-weight="normal" officeooo:rsid="000afe8d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41" style:family="text">
      <style:text-properties style:font-name="Arial1" fo:font-size="10pt" fo:language="pl" fo:country="PL" fo:font-weight="normal" officeooo:rsid="0004d802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42" style:family="text">
      <style:text-properties style:font-name="Arial1" fo:font-size="10pt" fo:language="pl" fo:country="PL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3" style:family="text">
      <style:text-properties style:font-name="Arial1" fo:font-size="10pt" fo:language="pl" fo:country="PL" fo:font-weight="normal" officeooo:rsid="000afe8d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44" style:family="text">
      <style:text-properties style:font-name="Arial1" fo:font-size="10pt" fo:language="pl" fo:country="PL" fo:font-weight="normal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5" style:family="text">
      <style:text-properties style:font-name="Arial1" fo:font-size="10pt" fo:language="pl" fo:country="PL" style:font-size-asian="10pt" style:language-asian="zxx" style:country-asian="none" style:font-name-complex="Arial1" style:font-size-complex="10pt" style:language-complex="zxx" style:country-complex="none"/>
    </style:style>
    <style:style style:name="T46" style:family="text">
      <style:text-properties style:font-name="Arial1" fo:font-size="10pt" fo:language="pl" fo:country="PL" officeooo:rsid="000616f7" style:font-size-asian="10pt" style:language-asian="zxx" style:country-asian="none" style:font-name-complex="Arial1" style:font-size-complex="10pt" style:language-complex="zxx" style:country-complex="none"/>
    </style:style>
    <style:style style:name="T47" style:family="text">
      <style:text-properties style:font-name="Arial1" fo:font-size="10pt" fo:language="pl" fo:country="PL" officeooo:rsid="000f6662" style:font-size-asian="10pt" style:language-asian="zxx" style:country-asian="none" style:font-name-complex="Arial1" style:font-size-complex="10pt" style:language-complex="zxx" style:country-complex="none"/>
    </style:style>
    <style:style style:name="T48" style:family="text">
      <style:text-properties style:font-name="Arial1" fo:font-size="10pt" fo:language="pl" fo:country="PL" style:font-size-asian="10pt" style:font-size-complex="10pt"/>
    </style:style>
    <style:style style:name="T49" style:family="text">
      <style:text-properties style:font-name="Arial1" fo:font-size="10pt" fo:language="pl" fo:country="PL" officeooo:rsid="00051aa2" style:font-size-asian="10pt" style:font-size-complex="10pt"/>
    </style:style>
    <style:style style:name="T50" style:family="text">
      <style:text-properties style:font-name="Arial1" fo:font-size="10pt" fo:language="pl" fo:country="PL" style:font-name-asian="Arial1" style:font-size-asian="10pt" style:font-size-complex="10pt"/>
    </style:style>
    <style:style style:name="T51" style:family="text">
      <style:text-properties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52" style:family="text">
      <style:text-properties style:font-name="Arial1" fo:font-size="10pt" fo:language="pl" fo:country="PL" fo:font-weight="bold" officeooo:rsid="0004d802" style:font-size-asian="10pt" style:font-weight-asian="bold" style:font-name-complex="Arial1" style:font-size-complex="10pt" style:font-weight-complex="bold"/>
    </style:style>
    <style:style style:name="T53" style:family="text">
      <style:text-properties style:font-name="Arial1" fo:font-size="10pt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54" style:family="text">
      <style:text-properties style:font-name="Arial1" fo:font-size="10pt" officeooo:rsid="0003af92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55" style:family="text">
      <style:text-properties style:font-name="Arial1" fo:font-size="10pt" officeooo:rsid="00056e4b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56" style:family="text">
      <style:text-properties fo:color="#000000" loext:opacity="100%" style:font-name="Arial1" fo:font-size="10pt" fo:language="pl" fo:country="PL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57" style:family="text">
      <style:text-properties fo:color="#000000" loext:opacity="100%" style:font-name="Arial1" fo:font-size="10pt" fo:language="pl" fo:country="PL" officeooo:rsid="000de153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58" style:family="text">
      <style:text-properties fo:color="#000000" loext:opacity="100%" style:font-name="Arial1" fo:font-size="10pt" fo:language="pl" fo:country="PL" officeooo:rsid="000f08ea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59" style:family="text">
      <style:text-properties fo:color="#000000" loext:opacity="100%" style:font-name="Arial1" fo:font-size="10pt" fo:language="pl" fo:country="PL" fo:font-weight="normal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0" style:family="text">
      <style:text-properties fo:color="#000000" loext:opacity="100%" style:font-name="Arial1" fo:font-size="10pt" fo:language="pl" fo:country="PL" fo:font-weight="normal" officeooo:rsid="00056e4b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1" style:family="text">
      <style:text-properties fo:color="#000000" loext:opacity="100%" style:font-name="Arial1" fo:font-size="10pt" fo:language="pl" fo:country="PL" fo:font-weight="normal" officeooo:rsid="000616f7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2" style:family="text">
      <style:text-properties fo:color="#000000" loext:opacity="10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3" style:family="text">
      <style:text-properties fo:color="#000000" loext:opacity="100%" style:font-name="Arial1" fo:font-size="10pt" fo:language="pl" fo:country="PL" fo:font-weight="normal" officeooo:rsid="00056e4b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4" style:family="text">
      <style:text-properties fo:color="#000000" loext:opacity="100%" style:font-name="Arial1" fo:font-size="10pt" fo:language="pl" fo:country="PL" fo:font-weight="normal" officeooo:rsid="0006e683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5" style:family="text">
      <style:text-properties fo:color="#000000" loext:opacity="100%" style:font-name="Arial1" fo:font-size="10pt" fo:language="pl" fo:country="PL" fo:font-weight="normal" officeooo:rsid="0003af92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6" style:family="text">
      <style:text-properties fo:color="#000000" loext:opacity="100%" style:font-name="Arial1" fo:font-size="10pt" fo:language="pl" fo:country="PL" fo:font-weight="normal" officeooo:rsid="0004d802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7" style:family="text">
      <style:text-properties fo:color="#000000" loext:opacity="100%" style:font-name="Arial1" fo:font-size="10pt" fo:font-weight="bold" officeooo:rsid="0003af92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68" style:family="text">
      <style:text-properties fo:color="#000000" loext:opacity="100%" style:font-name="Arial" fo:font-size="10pt" fo:language="pl" fo:country="PL" officeooo:rsid="000f08ea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69" style:family="text">
      <style:text-properties fo:color="#000000" loext:opacity="100%" fo:font-size="10pt" fo:language="pl" fo:country="PL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70" style:family="text">
      <style:text-properties fo:color="#000000" loext:opacity="100%" fo:font-size="10pt" fo:language="pl" fo:country="PL" officeooo:rsid="000de153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71" style:family="text">
      <style:text-properties fo:color="#000000" loext:opacity="100%" fo:font-size="10pt" fo:language="pl" fo:country="PL" officeooo:rsid="000f08ea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72" style:family="text">
      <style:text-properties fo:color="#000000" loext:opacity="100%" fo:font-size="10pt" fo:language="pl" fo:country="PL" fo:font-weight="normal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73" style:family="text">
      <style:text-properties fo:color="#000000" loext:opacity="100%" fo:font-size="10pt" fo:language="pl" fo:country="PL" fo:font-weight="normal" officeooo:rsid="00056e4b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74" style:family="text">
      <style:text-properties fo:color="#000000" loext:opacity="100%" fo:font-size="10pt" fo:language="pl" fo:country="PL" fo:font-weight="normal" officeooo:rsid="000616f7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75" style:family="text">
      <style:text-properties fo:color="#000000" loext:opacity="100%" fo:font-size="10pt" fo:language="pl" fo:country="PL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76" style:family="text">
      <style:text-properties fo:color="#000000" loext:opacity="100%" fo:font-size="10pt" fo:language="pl" fo:country="PL" fo:font-weight="normal" officeooo:rsid="00056e4b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77" style:family="text">
      <style:text-properties fo:color="#000000" loext:opacity="100%" fo:font-size="10pt" fo:language="pl" fo:country="PL" fo:font-weight="normal" officeooo:rsid="0006e683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78" style:family="text">
      <style:text-properties fo:color="#000000" loext:opacity="100%" fo:font-size="10pt" fo:language="pl" fo:country="PL" fo:font-weight="normal" officeooo:rsid="0004d802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79" style:family="text">
      <style:text-properties fo:color="#000000" loext:opacity="100%" fo:font-size="10pt" fo:language="pl" fo:country="PL" fo:font-weight="normal" officeooo:rsid="0003af92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80" style:family="text">
      <style:text-properties fo:color="#000000" loext:opacity="100%" fo:font-size="10pt" fo:font-weight="bold" officeooo:rsid="0003af92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81" style:family="text">
      <style:text-properties fo:color="#000000" loext:opacity="100%" style:font-name="Arial1" fo:font-size="10pt" fo:language="pl" fo:country="PL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82" style:family="text">
      <style:text-properties fo:color="#000000" loext:opacity="100%" style:font-name="Arial1" fo:font-size="10pt" fo:language="pl" fo:country="PL" officeooo:rsid="000de153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83" style:family="text">
      <style:text-properties fo:color="#000000" loext:opacity="100%" style:font-name="Arial1" fo:font-size="10pt" fo:language="pl" fo:country="PL" officeooo:rsid="000f08ea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84" style:family="text">
      <style:text-properties fo:color="#000000" loext:opacity="100%" style:font-name="Arial1" fo:language="pl" fo:country="PL" style:font-name-asian="ArialMT" style:language-asian="zxx" style:country-asian="none" style:font-name-complex="Arial1" style:language-complex="zxx" style:country-complex="none"/>
    </style:style>
    <style:style style:name="T85" style:family="text">
      <style:text-properties fo:color="#000000" loext:opacity="100%" style:font-name="Arial1" fo:language="pl" fo:country="PL" officeooo:rsid="000de153" style:font-name-asian="ArialMT" style:language-asian="zxx" style:country-asian="none" style:font-name-complex="Arial1" style:language-complex="zxx" style:country-complex="none"/>
    </style:style>
    <style:style style:name="T86" style:family="text">
      <style:text-properties fo:color="#000000" loext:opacity="100%" style:font-name="Arial1" fo:language="pl" fo:country="PL" officeooo:rsid="000f08ea" style:font-name-asian="ArialMT" style:language-asian="zxx" style:country-asian="none" style:font-name-complex="Arial1" style:language-complex="zxx" style:country-complex="none"/>
    </style:style>
    <style:style style:name="T87" style:family="text">
      <style:text-properties fo:color="#000000" loext:opacity="100%" fo:font-weight="bold" officeooo:rsid="0003af92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88" style:family="text">
      <style:text-properties fo:color="#000000" loext:opacity="100%" fo:language="pl" fo:country="PL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89" style:family="text">
      <style:text-properties fo:color="#000000" loext:opacity="100%" fo:language="pl" fo:country="PL" fo:font-weight="normal" officeooo:rsid="00056e4b" style:language-asian="zxx" style:country-asian="none" style:font-weight-asian="normal" style:font-name-complex="Arial1" style:language-complex="zxx" style:country-complex="none" style:font-weight-complex="normal"/>
    </style:style>
    <style:style style:name="T90" style:family="text">
      <style:text-properties fo:color="#000000" loext:opacity="100%" fo:language="pl" fo:country="PL" fo:font-weight="normal" officeooo:rsid="000616f7" style:language-asian="zxx" style:country-asian="none" style:font-weight-asian="normal" style:font-name-complex="Arial1" style:language-complex="zxx" style:country-complex="none" style:font-weight-complex="normal"/>
    </style:style>
    <style:style style:name="T91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92" style:family="text">
      <style:text-properties fo:color="#000000" loext:opacity="100%" fo:language="pl" fo:country="PL" fo:font-weight="normal" officeooo:rsid="00056e4b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93" style:family="text">
      <style:text-properties fo:color="#000000" loext:opacity="100%" fo:language="pl" fo:country="PL" fo:font-weight="normal" officeooo:rsid="0006e683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94" style:family="text">
      <style:text-properties fo:color="#000000" loext:opacity="100%" fo:language="pl" fo:country="PL" fo:font-weight="normal" officeooo:rsid="0004d802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95" style:family="text">
      <style:text-properties fo:color="#000000" loext:opacity="100%" fo:language="pl" fo:country="PL" fo:font-weight="normal" officeooo:rsid="0003af92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96" style:family="text">
      <style:text-properties fo:color="#ff0000" loext:opacity="100%" style:font-name="Arial1" fo:font-size="10pt" fo:language="pl" fo:country="PL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97" style:family="text">
      <style:text-properties fo:color="#ff0000" loext:opacity="100%" fo:font-size="10pt" fo:language="pl" fo:country="PL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98" style:family="text">
      <style:text-properties fo:color="#ff0000" loext:opacity="100%" style:font-name="Arial1" fo:font-size="10pt" fo:language="pl" fo:country="PL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99" style:family="text">
      <style:text-properties fo:color="#ff0000" loext:opacity="100%" style:font-name="Arial1" fo:language="pl" fo:country="PL" style:font-name-asian="ArialMT" style:language-asian="zxx" style:country-asian="none" style:font-name-complex="Arial1" style:language-complex="zxx" style:country-complex="none"/>
    </style:style>
    <style:style style:name="T100" style:family="text">
      <style:text-properties officeooo:rsid="0006e683"/>
    </style:style>
    <style:style style:name="T101" style:family="text">
      <style:text-properties officeooo:rsid="0004304d"/>
    </style:style>
    <style:style style:name="T102" style:family="text">
      <style:text-properties officeooo:rsid="00051aa2"/>
    </style:style>
    <style:style style:name="T103" style:family="text">
      <style:text-properties style:font-name-complex="Arial1"/>
    </style:style>
    <style:style style:name="T104" style:family="text">
      <style:text-properties officeooo:rsid="00506c6b" style:font-name-complex="Arial1"/>
    </style:style>
    <style:style style:name="T105" style:family="text">
      <style:text-properties officeooo:rsid="000f6662"/>
    </style:style>
    <style:style style:name="T106" style:family="text">
      <style:text-properties officeooo:rsid="0004d802"/>
    </style:style>
    <style:style style:name="T107" style:family="text">
      <style:text-properties style:font-name-asian="Times New Roman"/>
    </style:style>
    <style:style style:name="T108" style:family="text">
      <style:text-properties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09" style:family="text">
      <style:text-properties fo:font-size="10pt" fo:font-weight="bold" officeooo:rsid="0005f899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0" style:family="text">
      <style:text-properties fo:font-size="10pt" fo:font-weight="bold" officeooo:rsid="000616f7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1" style:family="text">
      <style:text-properties fo:font-size="10pt" fo:font-weight="bold" officeooo:rsid="0007f17c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2" style:family="text">
      <style:text-properties fo:font-size="10pt" fo:font-weight="bold" officeooo:rsid="0006e683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3" style:family="text">
      <style:text-properties fo:font-size="10pt" fo:font-weight="bold" style:font-size-asian="10pt" style:font-weight-asian="bold" style:font-name-complex="Arial1" style:font-size-complex="10pt"/>
    </style:style>
    <style:style style:name="T114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15" style:family="text">
      <style:text-properties fo:font-size="10pt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116" style:family="text">
      <style:text-properties fo:font-size="10pt" fo:font-weight="bold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7" style:family="text">
      <style:text-properties fo:font-size="10pt" fo:font-weight="bold" style:font-name-asian="ArialMT" style:font-size-asian="10pt" style:language-asian="zxx" style:country-asian="none" style:font-weight-asian="bold" style:font-name-complex="Arial1" style:font-size-complex="10pt" style:language-complex="zxx" style:country-complex="none"/>
    </style:style>
    <style:style style:name="T118" style:family="text">
      <style:text-properties fo:font-size="10pt" style:font-name-asian="Arial1" style:font-size-asian="10pt" style:font-name-complex="Arial1" style:font-size-complex="10pt"/>
    </style:style>
    <style:style style:name="T119" style:family="text">
      <style:text-properties fo:font-size="10pt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120" style:family="text">
      <style:text-properties fo:font-size="10pt" style:font-size-asian="10pt" style:font-name-complex="Arial1" style:font-size-complex="10pt"/>
    </style:style>
    <style:style style:name="T121" style:family="text">
      <style:text-properties fo:font-size="10pt" style:font-size-asian="10pt" style:language-asian="zxx" style:country-asian="none" style:font-name-complex="Arial1" style:font-size-complex="10pt" style:language-complex="zxx" style:country-complex="none"/>
    </style:style>
    <style:style style:name="T122" style:family="text">
      <style:text-properties fo:font-size="10pt" officeooo:rsid="0004d802" style:font-size-asian="10pt" style:language-asian="zxx" style:country-asian="none" style:font-name-complex="Arial1" style:font-size-complex="10pt" style:language-complex="zxx" style:country-complex="none"/>
    </style:style>
    <style:style style:name="T123" style:family="text">
      <style:text-properties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124" style:family="text">
      <style:text-properties fo:font-size="10pt" fo:language="pl" fo:country="PL" fo:font-weight="bold" officeooo:rsid="0004d802" style:font-size-asian="10pt" style:font-weight-asian="bold" style:font-name-complex="Arial1" style:font-size-complex="10pt" style:font-weight-complex="bold"/>
    </style:style>
    <style:style style:name="T125" style:family="text">
      <style:text-properties fo:font-size="10pt" fo:language="pl" fo:country="PL" fo:font-weight="normal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26" style:family="text">
      <style:text-properties fo:font-size="10pt" fo:language="pl" fo:country="PL" fo:font-weight="normal" officeooo:rsid="0006e683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27" style:family="text">
      <style:text-properties fo:font-size="10pt" fo:language="pl" fo:country="PL" fo:font-weight="normal" officeooo:rsid="00056e4b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28" style:family="text">
      <style:text-properties fo:font-size="10pt" fo:language="pl" fo:country="PL" fo:font-weight="normal" officeooo:rsid="0004d802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29" style:family="text">
      <style:text-properties fo:font-size="10pt" fo:language="pl" fo:country="PL" fo:font-weight="normal" officeooo:rsid="0003af92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30" style:family="text">
      <style:text-properties fo:font-size="10pt" fo:language="pl" fo:country="PL" fo:font-weight="normal" officeooo:rsid="000afe8d" style:font-name-asian="Times New Roman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131" style:family="text">
      <style:text-properties fo:font-size="10pt" fo:language="pl" fo:country="PL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32" style:family="text">
      <style:text-properties fo:font-size="10pt" fo:language="pl" fo:country="PL" fo:font-weight="normal" officeooo:rsid="000afe8d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133" style:family="text">
      <style:text-properties fo:font-size="10pt" fo:language="pl" fo:country="PL" fo:font-weight="normal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34" style:family="text">
      <style:text-properties fo:font-size="10pt" fo:language="pl" fo:country="PL" style:font-size-asian="10pt" style:language-asian="zxx" style:country-asian="none" style:font-name-complex="Arial1" style:font-size-complex="10pt" style:language-complex="zxx" style:country-complex="none"/>
    </style:style>
    <style:style style:name="T135" style:family="text">
      <style:text-properties fo:font-size="10pt" fo:language="pl" fo:country="PL" officeooo:rsid="000616f7" style:font-size-asian="10pt" style:language-asian="zxx" style:country-asian="none" style:font-name-complex="Arial1" style:font-size-complex="10pt" style:language-complex="zxx" style:country-complex="none"/>
    </style:style>
    <style:style style:name="T136" style:family="text">
      <style:text-properties fo:font-size="10pt" fo:language="pl" fo:country="PL" officeooo:rsid="000f6662" style:font-size-asian="10pt" style:language-asian="zxx" style:country-asian="none" style:font-name-complex="Arial1" style:font-size-complex="10pt" style:language-complex="zxx" style:country-complex="none"/>
    </style:style>
    <style:style style:name="T137" style:family="text">
      <style:text-properties fo:font-size="10pt" fo:language="pl" fo:country="PL" style:font-size-asian="10pt" style:font-size-complex="10pt"/>
    </style:style>
    <style:style style:name="T138" style:family="text">
      <style:text-properties fo:font-size="10pt" fo:language="pl" fo:country="PL" officeooo:rsid="00051aa2" style:font-size-asian="10pt" style:font-size-complex="10pt"/>
    </style:style>
    <style:style style:name="T139" style:family="text">
      <style:text-properties fo:font-size="10pt" fo:language="pl" fo:country="PL" style:font-name-asian="Arial1" style:font-size-asian="10pt" style:font-size-complex="10pt"/>
    </style:style>
    <style:style style:name="T140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141" style:family="text">
      <style:text-properties fo:font-size="10pt" fo:font-weight="normal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42" style:family="text">
      <style:text-properties fo:font-size="10pt" fo:font-weight="normal" officeooo:rsid="0005fd7b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43" style:family="text">
      <style:text-properties fo:font-size="10pt" fo:font-weight="normal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44" style:family="text">
      <style:text-properties fo:font-size="10pt" fo:font-weight="normal" style:font-name-asian="ArialM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45" style:family="text">
      <style:text-properties fo:font-size="10pt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146" style:family="text">
      <style:text-properties fo:font-size="10pt" officeooo:rsid="0003af92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147" style:family="text">
      <style:text-properties fo:font-size="10pt" officeooo:rsid="00056e4b" style:font-name-asian="ArialMT" style:font-size-asian="10pt" style:language-asian="zxx" style:country-asian="none" style:font-name-complex="Arial1" style:font-size-complex="10pt" style:language-complex="zxx" style:country-complex="none"/>
    </style:style>
    <style:style style:name="T148" style:family="text">
      <style:text-properties style:font-name="Arial1" fo:font-size="10pt" fo:language="pl" fo:country="PL" style:font-size-asian="10pt" style:font-size-complex="10pt"/>
    </style:style>
    <style:style style:name="T149" style:family="text">
      <style:text-properties style:font-name="Arial1" fo:font-size="10pt" fo:language="pl" fo:country="PL" officeooo:rsid="00051aa2" style:font-size-asian="10pt" style:font-size-complex="10pt"/>
    </style:style>
    <style:style style:name="T150" style:family="text">
      <style:text-properties style:font-name="Arial1" fo:font-size="10pt" fo:language="pl" fo:country="PL" style:font-name-asian="Arial1" style:font-size-asian="10pt" style:font-size-complex="10pt"/>
    </style:style>
    <style:style style:name="T151" style:family="text">
      <style:text-properties style:font-name="Arial1" fo:language="pl" fo:country="PL"/>
    </style:style>
    <style:style style:name="T152" style:family="text">
      <style:text-properties style:font-name="Arial1" fo:language="pl" fo:country="PL" style:font-name-asian="Arial1"/>
    </style:style>
    <style:style style:name="T153" style:family="text">
      <style:text-properties style:font-name="Arial1" fo:language="pl" fo:country="PL" officeooo:rsid="00051aa2"/>
    </style:style>
    <style:style style:name="T154" style:family="text">
      <style:text-properties fo:font-weight="bold" style:language-asian="zxx" style:country-asian="none" style:font-weight-asian="bold" style:font-name-complex="Arial1" style:language-complex="zxx" style:country-complex="none" style:font-weight-complex="bold"/>
    </style:style>
    <style:style style:name="T155" style:family="text">
      <style:text-properties fo:font-weight="bold" officeooo:rsid="0005f899" style:language-asian="zxx" style:country-asian="none" style:font-weight-asian="bold" style:font-name-complex="Arial1" style:language-complex="zxx" style:country-complex="none" style:font-weight-complex="bold"/>
    </style:style>
    <style:style style:name="T156" style:family="text">
      <style:text-properties fo:font-weight="bold" officeooo:rsid="000616f7" style:language-asian="zxx" style:country-asian="none" style:font-weight-asian="bold" style:font-name-complex="Arial1" style:language-complex="zxx" style:country-complex="none" style:font-weight-complex="bold"/>
    </style:style>
    <style:style style:name="T157" style:family="text">
      <style:text-properties fo:font-weight="bold" officeooo:rsid="0007f17c" style:language-asian="zxx" style:country-asian="none" style:font-weight-asian="bold" style:font-name-complex="Arial1" style:language-complex="zxx" style:country-complex="none" style:font-weight-complex="bold"/>
    </style:style>
    <style:style style:name="T158" style:family="text">
      <style:text-properties fo:font-weight="bold" officeooo:rsid="0006e683" style:language-asian="zxx" style:country-asian="none" style:font-weight-asian="bold" style:font-name-complex="Arial1" style:language-complex="zxx" style:country-complex="none" style:font-weight-complex="bold"/>
    </style:style>
    <style:style style:name="T159" style:family="text">
      <style:text-properties fo:font-weight="bold" style:font-weight-asian="bold" style:font-name-complex="Arial1"/>
    </style:style>
    <style:style style:name="T160" style:family="text">
      <style:text-properties fo:font-weight="bold" style:font-weight-asian="bold" style:font-name-complex="Arial1" style:font-weight-complex="bold"/>
    </style:style>
    <style:style style:name="T161" style:family="text">
      <style:text-properties fo:font-weight="bold" style:font-name-asian="Arial1" style:language-asian="zxx" style:country-asian="none" style:font-weight-asian="bold" style:font-name-complex="Arial1" style:language-complex="zxx" style:country-complex="none"/>
    </style:style>
    <style:style style:name="T162" style:family="text">
      <style:text-properties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63" style:family="text">
      <style:text-properties fo:font-weight="bold" style:font-name-asian="ArialMT" style:language-asian="zxx" style:country-asian="none" style:font-weight-asian="bold" style:font-name-complex="Arial1" style:language-complex="zxx" style:country-complex="none"/>
    </style:style>
    <style:style style:name="T164" style:family="text">
      <style:text-properties style:font-name-asian="Arial1" style:font-name-complex="Arial1"/>
    </style:style>
    <style:style style:name="T165" style:family="text">
      <style:text-properties style:font-name-asian="Arial1" style:language-asian="zxx" style:country-asian="none" style:font-name-complex="Arial1" style:language-complex="zxx" style:country-complex="none"/>
    </style:style>
    <style:style style:name="T166" style:family="text">
      <style:text-properties fo:font-weight="normal" style:font-weight-asian="normal" style:font-name-complex="Arial1" style:font-weight-complex="normal"/>
    </style:style>
    <style:style style:name="T167" style:family="text">
      <style:text-properties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168" style:family="text">
      <style:text-properties fo:font-weight="normal" officeooo:rsid="0005fd7b" style:language-asian="zxx" style:country-asian="none" style:font-weight-asian="normal" style:font-name-complex="Arial1" style:language-complex="zxx" style:country-complex="none" style:font-weight-complex="normal"/>
    </style:style>
    <style:style style:name="T169" style:family="text">
      <style:text-properties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70" style:family="text">
      <style:text-properties fo:font-weight="normal" style:font-name-asian="ArialMT" style:language-asian="zxx" style:country-asian="none" style:font-weight-asian="normal" style:font-name-complex="Arial1" style:language-complex="zxx" style:country-complex="none" style:font-weight-complex="normal"/>
    </style:style>
    <style:style style:name="T171" style:family="text">
      <style:text-properties style:font-name-asian="ArialMT" style:language-asian="zxx" style:country-asian="none" style:font-name-complex="Arial1" style:language-complex="zxx" style:country-complex="none"/>
    </style:style>
    <style:style style:name="T172" style:family="text">
      <style:text-properties officeooo:rsid="0003af92" style:font-name-asian="ArialMT" style:language-asian="zxx" style:country-asian="none" style:font-name-complex="Arial1" style:language-complex="zxx" style:country-complex="none"/>
    </style:style>
    <style:style style:name="T173" style:family="text">
      <style:text-properties officeooo:rsid="00056e4b" style:font-name-asian="ArialMT" style:language-asian="zxx" style:country-asian="none" style:font-name-complex="Arial1" style:language-complex="zxx" style:country-complex="none"/>
    </style:style>
    <style:style style:name="T174" style:family="text">
      <style:text-properties style:language-asian="zxx" style:country-asian="none" style:font-name-complex="Arial1" style:language-complex="zxx" style:country-complex="none"/>
    </style:style>
    <style:style style:name="T175" style:family="text">
      <style:text-properties officeooo:rsid="0004d802" style:language-asian="zxx" style:country-asian="none" style:font-name-complex="Arial1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55">WZÓR </text:span><text:span text:style-name="T154">UMOW</text:span><text:span text:style-name="T155">Y</text:span><text:span text:style-name="T154"> nr <text:s/></text:span><text:span text:style-name="T156">……….</text:span><text:span text:style-name="T157">/202</text:span><text:span text:style-name="T158">4</text:span></text:p>
      <text:p text:style-name="P18"/>
      <text:p text:style-name="P42"/>
      <text:p text:style-name="P35"><text:span text:style-name="T164"><text:s text:c="3"/></text:span><text:span text:style-name="T103"><text:tab/>Zawarta w dniu ...……..................... w Piekarach Śląskich pomiędzy:</text:span></text:p>
      <text:p text:style-name="P30"><text:span text:style-name="T160">Gminą Piekary Śląskie</text:span><text:span text:style-name="T103"> z siedzibą przy ul. Bytomskiej 84 w Piekarach Śląskich, </text:span><text:span text:style-name="T160">NIP: 498 026 22 99, <text:s text:c="15"/></text:span><text:span text:style-name="T103"><text:s/>w imieniu której działa </text:span><text:span text:style-name="T160">Miejski Ośrodek Pomocy Rodzinie</text:span><text:span text:style-name="T103"> z siedzibą przy ul. Bpa Nankera 103 <text:s text:c="21"/>w Piekarach Śląskich, reprezentowany przez:</text:span></text:p>
      <text:p text:style-name="P64"><text:span text:style-name="T2">Dyrektora – </text:span><text:span text:style-name="T3">Beatę Poloczek</text:span></text:p>
      <text:p text:style-name="P30"><text:span text:style-name="T103">zwan</text:span><text:span text:style-name="T166">ego dalej „</text:span><text:span text:style-name="T159">Zamawiającym”</text:span></text:p>
      <text:p text:style-name="P27">a</text:p>
      <text:p text:style-name="P5">………………………………………</text:p>
      <text:p text:style-name="P6">………………………………………</text:p>
      <text:p text:style-name="P41">zwanym/zwaną dalej „Wykonawcą”</text:p>
      <text:p text:style-name="P1"/>
      <text:p text:style-name="P3"><text:span text:style-name="Domyślna_20_czcionka_20_akapitu"><text:span text:style-name="T56">W wyniku dokonania przez Zamawiającego wyboru oferty Wykonawcy na podstawie przeprowadzonego <text:s text:c="12"/>postępowania dla kwoty </text:span></text:span><text:span text:style-name="Domyślna_20_czcionka_20_akapitu"><text:span text:style-name="T57">poniżej 130 000 zł </text:span></text:span><text:span text:style-name="Domyślna_20_czcionka_20_akapitu"><text:span text:style-name="T96"><text:s/></text:span></text:span><text:span text:style-name="Domyślna_20_czcionka_20_akapitu"><text:span text:style-name="T56">zgodnie z <text:s/></text:span></text:span><text:span text:style-name="Domyślna_20_czcionka_20_akapitu"><text:span text:style-name="T58">§ 3 ust. 2</text:span></text:span><text:span text:style-name="Domyślna_20_czcionka_20_akapitu"><text:span text:style-name="T56"> <text:s/></text:span></text:span><text:span text:style-name="Domyślna_20_czcionka_20_akapitu"><text:span text:style-name="T58">Regulaminu udzielania zamówień <text:s text:c="20"/>publicznych w Miejskim Ośrodku Pomocy Rodzinie w Piekarach Śląskich o wartości poniżej 130 000 zł</text:span></text:span><text:span text:style-name="Domyślna_20_czcionka_20_akapitu"><text:span text:style-name="T56"> – <text:s text:c="12"/>została z </text:span></text:span><text:span text:style-name="Domyślna_20_czcionka_20_akapitu"><text:span text:style-name="T58">z</text:span></text:span><text:span text:style-name="Domyślna_20_czcionka_20_akapitu"><text:span text:style-name="T56">awarta umowa o następującej treści:</text:span></text:span></text:p>
      <text:p text:style-name="P2"/>
      <text:p text:style-name="P44">§ 1</text:p>
      <text:p text:style-name="P47"/>
      <text:list text:style-name="WW8Num9">
        <text:list-item>
          <text:p text:style-name="P48">Przedmiotem zamówienia jest bezgotówkowe wydawanie jednodaniowych gorących posiłków ( zwane dalej również jako „posiłki”) dla osób korzystających z pomocy <text:s/>społecznej (zwanym dalej jako „klient” <text:s/>lub „strona”) <text:s/>na 7 dni w tygodniu (przedmiot zamówienia). </text:p>
        </text:list-item>
        <text:list-item>
          <text:p text:style-name="P66"><text:span text:style-name="T4">Wymaga się, by placówka gastronomiczna była otwarta przez </text:span><text:span text:style-name="T5">5</text:span><text:span text:style-name="T4"> dni w tygodniu (od poniedziałku do </text:span><text:span text:style-name="T5">piątku</text:span><text:span text:style-name="T4">) w godzinach od </text:span><text:span text:style-name="T6">1</text:span><text:span text:style-name="T7">0</text:span><text:span text:style-name="T4">.00 do 1</text:span><text:span text:style-name="T8">4</text:span><text:span text:style-name="T4">.00, za wyjątkiem </text:span><text:span text:style-name="T9">soboty i w </text:span><text:span text:style-name="T4">dni ustawowo wolnych od pracy w rozumieniu przepisów ustawy z dnia 18 stycznia 1951r. o dniach wolnych od pracy. </text:span><text:span text:style-name="T10">Zamawiający dopuszcza, by placówka gastronomiczna była zamknięta w </text:span><text:span text:style-name="T11">soboty i w </text:span><text:span text:style-name="T10">dni ustawowo wolne od pracy, jednakże o zamknięciu placówki <text:s/></text:span><text:span text:style-name="T4">Wykonawca informuje klientów w widocznym miejscu, co najmniej 2 dni przed dniem </text:span><text:span text:style-name="T9">zamknięcia</text:span><text:span text:style-name="T4">.</text:span></text:p>
        </text:list-item>
      </text:list>
      <text:p text:style-name="P52">§ 2</text:p>
      <text:p text:style-name="P51"/>
      <text:list text:style-name="WW8Num5">
        <text:list-item>
          <text:p text:style-name="P39"><text:span text:style-name="T171">Przedmiotem zamówienia realizowany będzie </text:span><text:span text:style-name="T172">na terenie miasta Piekary </text:span><text:span text:style-name="T173">Ś</text:span><text:span text:style-name="T172">ląskie</text:span><text:span text:style-name="T87">.</text:span></text:p>
        </text:list-item>
        <text:list-item>
          <text:p text:style-name="P67"><text:span text:style-name="T88">Wykonawca zobowiązuje się do posiadania placówki gastronomicznej w Piekarach Śląskich </text:span><text:span text:style-name="T89">przy <text:s text:c="19"/>ul. </text:span><text:span text:style-name="T90">……………………………………………………...</text:span></text:p>
        </text:list-item>
        <text:list-item>
          <text:p text:style-name="P68"><text:span text:style-name="T91">Posiłki będą wydawane </text:span><text:span text:style-name="T92">przez </text:span><text:span text:style-name="T93">5</text:span><text:span text:style-name="T92"> dni w tygodniu </text:span><text:span text:style-name="T91">w godzinach od 1</text:span><text:span text:style-name="T94">0</text:span><text:span text:style-name="T91">:00 do 1</text:span><text:span text:style-name="T95">4</text:span><text:span text:style-name="T91">:00. </text:span></text:p>
        </text:list-item>
      </text:list>
      <text:p text:style-name="P51"/>
      <text:p text:style-name="P52">§ 3</text:p>
      <text:p text:style-name="P51"/>
      <text:list text:style-name="WW8Num2">
        <text:list-item>
          <text:p text:style-name="P57">Jednodaniowy gorący posiłek obejmuje zupę o pojemności nie mniejszej niż 3<text:span text:style-name="T100">0</text:span>0ml wraz z kiełbasą 50g i pieczywem 100g / na osobę, ub alternatywnie drugie danie o gramaturze nie mniejszej niż 400g / osoba. Nie dopuszcza się serwowania posiłku jako dania typu fast food.</text:p>
        </text:list-item>
        <text:list-item>
          <text:p text:style-name="P57">Dopuszcza się wydanie 2 posiłków bezmięsnych w jednym tygodniu kalendarzowym.</text:p>
        </text:list-item>
        <text:list-item>
          <text:p text:style-name="P57">W jednym tygodniu kalendarzowym nie dopuszcza się podania tego samego posiłku dwukrotnie. </text:p>
        </text:list-item>
        <text:list-item>
          <text:p text:style-name="P57">Posiłek powinien być zgodny z normami odżywczymi obowiązującymi w punktach zbiorowego żywienia oraz powinien odpowiadać wszelkim normom Instytutu Żywności i Żywienia. </text:p>
        </text:list-item>
        <text:list-item>
          <text:p text:style-name="P57">Produkcja posiłków powinna odbywać się z surowców świeżych, najwyższej jakości, biorąc pod uwagę sezonowość na rynku artykułów rolno – spożywczych, a w przypadku mięsa i wędlin przebadanego weterynaryjnie, z zachowaniem reżimów dietetycznych i sanitarnych.</text:p>
        </text:list-item>
        <text:list-item>
          <text:p text:style-name="P57">Wykonawca zobowiązuje się do przygotowywania posiłków metodą tradycyjną, nie używając produktów typu „instant” oraz gotowych produktów (takich jak na przykład: zupy w proszku, puree ziemniaczane w proszku, mrożone lub chłodzone gotowe pierogi, klopsy, gołąbki itp.)</text:p>
        </text:list-item>
        <text:list-item>
          <text:p text:style-name="P7"><text:soft-page-break/>Wykonawca zobowiązany jest do pobierania próbek żywności i po stosownym zabezpieczeniu, do ich przechowywania w zakresie zgodnym z wymogami określonymi w powszechnie obowiązujących przepisach prawa polskiego.</text:p>
        </text:list-item>
        <text:list-item>
          <text:p text:style-name="P8"><text:span text:style-name="T107"/></text:p>
        </text:list-item>
      </text:list>
      <text:p text:style-name="P52">§ 4</text:p>
      <text:p text:style-name="P51"/>
      <text:list text:style-name="WW8Num6">
        <text:list-item>
          <text:p text:style-name="P58">Wykonawca będzie przygotowywał i wydawał posiłki zachowując wymogi sanitarno – epidemiologiczne w zakresie personelu i warunków produkcji (HACCP). Przygotowanie, wydanie <text:s text:c="10"/>i konsumpcja posiłków musi odbyć się w warunkach odpowiadających przepisom sanitarnym, epidemiologicznym i higienicznym.</text:p>
        </text:list-item>
        <text:list-item>
          <text:p text:style-name="P58">Wykonawca zapewnia przez cały okres realizacji przedmiotu zamówienia, że placówka gastronomiczna spełniać będzie wymogi dotyczące żywienia zbiorowego.</text:p>
        </text:list-item>
        <text:list-item>
          <text:p text:style-name="P58">Klient korzystający z pomocy powinien otrzymać zawsze posiłek gorący, który może zjeść na miejscu lub może wynieść posiłek poza placówkę we własnych naczyniach lub pojemnikach <text:span text:style-name="T106">lub zakupionych u Wykonawcy</text:span>. Posiłek może odbierać również osoba pisemnie upoważniona przez stronę.</text:p>
        </text:list-item>
        <text:list-item>
          <text:p text:style-name="P58">Na zgłoszenie klienta lub opiekunki, która donosi posiłki klientowi do domu, Wykonawca będzie zobowiązany wydać – w dniu poprzedzającym dzień wolny od pracy w rozumieniu przepisów ustawy z dnia 18 stycznia 1951r. o dniach wolnych od pracy – posiłek lub suchy prowiant w cenie jednego gorącego posiłku, na każdy dzień wolny od pracy.</text:p>
        </text:list-item>
        <text:list-item>
          <text:p text:style-name="P58">Zabrania się podawania i sprzedawania napojów alkoholowych (w tym piwa) oraz wyrobów tytoniowych w zamian lub wraz z posiłkiem.</text:p>
        </text:list-item>
        <text:list-item>
          <text:p text:style-name="P58">Wykonawca zobowiązany jest do poinformowania niezwłocznie Zamawiającego o sytuacji zgłoszenia się klienta w stanie wskazującym na spożycie alkoholu.</text:p>
        </text:list-item>
        <text:list-item>
          <text:p text:style-name="P58">Wykonawca powinien poinformować Zamawiającego pisemnie <text:span text:style-name="T106">lub telefonicznie</text:span> o nie odbieraniu posiłku przez stronę przez okres dłuższy niż 2 dni.</text:p>
        </text:list-item>
        <text:list-item>
          <text:p text:style-name="P58">Wykonawca zobowiązany jest do wywieszenia w miejscu wydania posiłków aktualnego jadłospisu <text:span text:style-name="T106">dla klientów MOPR </text:span>na dany tydzień kalendarzowy. </text:p>
        </text:list-item>
        <text:list-item>
          <text:p text:style-name="P58">Wydawanie posiłków klientowi może nastąpić po okazaniu przez klienta pisemnego skierowania wydanego przez Miejski Ośrodek Pomocy Rodzinie. Skierowanie będzie zawierało datę przysługiwania posiłku (zgodnym z wydaną decyzją), <text:span text:style-name="T101">a</text:span> klient zobowiązany jest dostarczyć skierowanie placówce celem potwierdzenia rozpoczęcia wydawania posiłków. <text:span text:style-name="T101">Zamawiający dopuszcza inną formę dostarczenia skierowania w uzgodnieniu z Wykonawcą.</text:span></text:p>
        </text:list-item>
        <text:list-item>
          <text:p text:style-name="P58">Skierowanie będzie wystawione oddzielnie na każdy miesiąc kalendarzowy. Zamawiający wymaga, aby wydany posiłek był potwierdzony na odwrocie skierowania własnoręcznym podpisem. </text:p>
        </text:list-item>
        <text:list-item>
          <text:p text:style-name="P58">Skierowanie z podpisami klienta jest potwierdzeniem zrealizowania umowy oraz podstawą do uregulowania przez Zamawiającego należności za wydane posiłki.</text:p>
        </text:list-item>
        <text:list-item>
          <text:p text:style-name="P59">Zamawiający powierza Wykonawcy do przetwarzania dane osobowe podopiecznych Zamawiającego korzystających z usług z usług wydawania jednodaniowych gorących posiłków dla osób korzystających z pomocy społecznej zgodnie z umową powierzenia danych osobowych w zakresie określonym w przedmiocie zamówienia i w celu jego realizacji. Szczegółowy zakres oraz warunki przetwarzania danych osobowych zostały określone w odrębnej umowie powierzenia Wykonawcy danych osobowych.</text:p>
        </text:list-item>
      </text:list>
      <text:p text:style-name="P60"/>
      <text:p text:style-name="P53">§ 5</text:p>
      <text:p text:style-name="P49"/>
      <text:p text:style-name="P31"><text:span text:style-name="T174">Strony zawierają niniejszą umowę na czas określony tj. od 01.01.202</text:span><text:span text:style-name="T175">5</text:span><text:span text:style-name="T174">r. do 31.12.202</text:span><text:span text:style-name="T175">5</text:span><text:span text:style-name="T174">r. bądź do wyczerpania środków wskazanych w </text:span><text:span text:style-name="T167">§ 6 ust. 3 niniejszej umowy w zależności od tego, które ze zdarzeń nastąpi wcześniej. </text:span></text:p>
      <text:p text:style-name="P51"/>
      <text:p text:style-name="P51"/>
      <text:p text:style-name="P55">§ 6 </text:p>
      <text:p text:style-name="P32"/>
      <text:list text:style-name="WW8Num8">
        <text:list-item>
          <text:p text:style-name="P63"><text:span text:style-name="T13">Cena jednostkowa jednego gorącego posiłku wynosi …………...…...</text:span><text:span text:style-name="T14"> </text:span><text:span text:style-name="T13">zł brutto i nie będzie podlegać zmianie przez okres trwania umowy.</text:span></text:p>
        </text:list-item>
        <text:list-item>
          <text:p text:style-name="P12">Wynagrodzenie należne wykonawcy za realizację przedmiotu zamówienia stanowi iloczyn <text:s/>podanej w ust. 1 ceny jednostkowej i faktycznej liczby wydanych posiłków w danym okresie rozliczeniowym.</text:p>
        </text:list-item>
        <text:list-item>
          <text:p text:style-name="P69"><text:span text:style-name="T13">Łączna maksymalna wartość wynagrodzenia z tytułu wykonania umowy nie może przekroczyć kwoty ……….. brutto (słownie: </text:span><text:span text:style-name="T14">………………….</text:span><text:span text:style-name="T13">). </text:span></text:p>
        </text:list-item>
      </text:list>
      <text:p text:style-name="P32"/>
      <text:p text:style-name="P32"/>
      <text:p text:style-name="P28"><text:span text:style-name="T167">§ 7</text:span></text:p>
      <text:p text:style-name="P28"><text:span text:style-name="T167"/></text:p>
      <text:list text:style-name="WW8Num7">
        <text:list-item>
          <text:p text:style-name="P45">Wykonawca zobowiązuje się do dostarczenia prawidłowo wystawionej faktury lub rachunku za wydane posiłki w ciągu 14 dni od zakończenia każdego miesiąca rozliczeniowego. <text:line-break/>W miesiącu grudniu 202<text:span text:style-name="T106">5</text:span>r. faktura lub rachunek zostanie wystawiony <text:span text:style-name="T101">zaliczkowo </text:span>i doręczona <text:s text:c="11"/>w terminie uzgodnionym <text:s/>z Zamawiającym. <text:span text:style-name="T101">Ostateczne rozliczenie za miesiąc grudzień nastąpi <text:s text:c="13"/>w terminie do 10 styczn</text:span><text:span text:style-name="T100">i</text:span><text:span text:style-name="T101">a następnego roku. </text:span></text:p>
        </text:list-item>
        <text:list-item>
          <text:p text:style-name="P45">Zamawiający zobowiązuje się do dokonania zapłaty, przelewem na rachunek bankowy Wykonawcy wskazany na fakturze lub rachunku, w terminie do 14 dni od dnia otrzymania prawidłowo wystawionej faktury lub rachunku.</text:p>
        </text:list-item>
        <text:list-item>
          <text:p text:style-name="P45">Faktura lub rachunek będzie wystawiana miesięcznie na podstawie faktycznie zrealizowanych skierowań zawierających <text:s/>podpisy osób, które korzystały z posiłku. Do faktury/rachunku Wykonawca zobowiązany jest przedłożyć wykazy imienne, na podstawie których dokonano wydania posiłków <text:s text:c="13"/>w danym miesiącu kalendarzowym oraz kopie jadłospisów wydanych posiłków w danym <text:s/>okresie rozliczeniowym. <text:span text:style-name="T102">W miesiącu grudniu faktura lub rachunek może być wystawiony bez wykazów imiennych.</text:span></text:p>
        </text:list-item>
        <text:list-item>
          <text:p text:style-name="P45">Za datę zapłaty uważa się dzień obciążenia rachunku bankowego Zobowiązanego.</text:p>
        </text:list-item>
      </text:list>
      <text:p text:style-name="P51"/>
      <text:p text:style-name="P51"/>
      <text:p text:style-name="P52">§ 8</text:p>
      <text:p text:style-name="P51"/>
      <text:p text:style-name="P25"><text:s text:c="5"/>1. <text:s/>Zamawiający zastrzega sobie prawo do niewykorzystania umowy w całości. W takiej sytuacji <text:s text:c="4"/><text:tab/>Wykonawcy przysługiwać będzie wynagrodzenie tylko za faktycznie zrealizowane posiłki bez prawa <text:tab/>do dochodzenia roszczeń za niewykorzystaną część umowy.</text:p>
      <text:p text:style-name="P26"><text:s text:c="7"/>2. <text:s text:c="2"/>W zależności od fatycznych potrzeb Zamawiającego, Strony dopuszczają:</text:p>
      <text:p text:style-name="P26"><text:tab/>a) ograniczenia ilości zamówień bez jakichkolwiek konsekwencji finansowych na rzecz Wykonawcy;</text:p>
      <text:p text:style-name="P26"><text:tab/>b) składanie przez Zamawiającego zamówień uzupełniających, stanowiących do 50% kwoty <text:tab/>całkowitej wartości umowy. </text:p>
      <text:p text:style-name="P51"/>
      <text:p text:style-name="P52">§ 9</text:p>
      <text:p text:style-name="P13"/>
      <text:list text:style-name="L1">
        <text:list-item>
          <text:p text:style-name="P21">Zamawiający zastrzega sobie prawo do dokonania kontroli w zakresie realizacji umowy oraz jakości posiłków. W szczególności Zamawiający zastrzega sobie prawo do bieżącej kontroli jakości przedmiotu zamówienia – degustacji potraw przez osobę wskazaną przez Zamawiającego. </text:p>
        </text:list-item>
        <text:list-item>
          <text:p text:style-name="P9"><text:span text:style-name="T103">Zamawiający zastrzega sobie prawo kontroli, zarówno co do sposobu świadczenia usług </text:span><text:span text:style-name="T104">w miejscu<text:line-break/> <text:s text:c="4"/>ich świadczenia</text:span><text:span text:style-name="T103">, <text:s/>jak również dokumentowania świadczenia usług w siedzibie Wykonawcy </text:span><text:span text:style-name="T104">przez </text:span></text:p>
          <text:p text:style-name="P10"><text:span text:style-name="T104"><text:s text:c="5"/>cały okres</text:span><text:span text:style-name="T103"> trwania umowy, </text:span><text:span text:style-name="T104">oraz w okresie do 3 miesięcy po jej zakończeniu.</text:span></text:p>
        </text:list-item>
        <text:list-item>
          <text:p text:style-name="P11"><text:span text:style-name="Domyślna_20_czcionka_20_akapitu"><text:span text:style-name="T48">W przypadku stwierdzenia nieprawidłowości przy realizacji usług Zamawiający określi</text:span></text:span><text:span text:style-name="Domyślna_20_czcionka_20_akapitu"><text:span text:style-name="T50"> </text:span></text:span><text:span text:style-name="Domyślna_20_czcionka_20_akapitu"><text:span text:style-name="T48">w formie<text:line-break/> <text:s text:c="5"/>pisemnej uchybienia oraz termin ich usunięcia. </text:span></text:span></text:p>
        </text:list-item>
        <text:list-item>
          <text:p text:style-name="P11"><text:span text:style-name="Domyślna_20_czcionka_20_akapitu"><text:span text:style-name="T48"><text:s/></text:span></text:span><text:span text:style-name="Domyślna_20_czcionka_20_akapitu"><text:span text:style-name="T49">P</text:span></text:span><text:span text:style-name="T48">o upływie terminu, o którym mowa w ust. </text:span><text:span text:style-name="T49">3</text:span><text:span text:style-name="T48">, Wykonawca prześle pisemną informację do <text:s text:c="8"/><text:line-break/> <text:s text:c="4"/>Zamawiającego <text:s/>o sposobie usunięcia wskazanych uchybień.</text:span></text:p>
        </text:list-item>
        <text:list-item>
          <text:p text:style-name="P22">Nie usunięcie stwierdzonych uchybień we wskazanym terminie może spowodować rozwiązanie umowy w trybie natychmiastowym.</text:p>
        </text:list-item>
      </text:list>
      <text:p text:style-name="P14"><text:soft-page-break/></text:p>
      <text:p text:style-name="P52">§ 10</text:p>
      <text:p text:style-name="P51"/>
      <text:list text:style-name="WW8Num4">
        <text:list-item>
          <text:p text:style-name="P23">Zamawiający może wypowiedz<text:span text:style-name="T105">ieć</text:span> umowę z zachowaniem jednomiesięcznego okresu wypowiedzenia.</text:p>
        </text:list-item>
        <text:list-item>
          <text:p text:style-name="P23">Oświadczenie o wypowiedzeniu umowy wymaga dla swojej skuteczności formy pisemnej. </text:p>
        </text:list-item>
        <text:list-item>
          <text:p text:style-name="P23">Umowa może zostać rozwiązana przez Zamawiającego ze skutkiem natychmiastowym <text:s text:c="31"/>w przypadku <text:s/>naruszenia postanowień niniejszej umowy przez Wykonawcę.</text:p>
        </text:list-item>
      </text:list>
      <text:p text:style-name="P51"/>
      <text:p text:style-name="P52">§ 11</text:p>
      <text:p text:style-name="P51"/>
      <text:p text:style-name="P19">1. Zamawiający zastrzega sobie prawo dochodzenia kar umownych od Wykonawcy w następujących przypadkach i wysokościach:</text:p>
      <text:p text:style-name="P65"><text:span text:style-name="T13">1) w przypadku odstąpienia od umowy przez </text:span><text:span text:style-name="T15">Zamawiającego</text:span><text:span text:style-name="T13"> z przyczyn zależnych od Wykonawcy, Wykonawca zapłaci karę umowną w wysokości 10% wartości wynagrodzenia brutto określonego w <text:s/></text:span><text:span text:style-name="T12">§ 6 ust. 3.</text:span></text:p>
      <text:p text:style-name="P34"><text:span text:style-name="T169">2</text:span><text:span text:style-name="T167">) za naruszenie któregokolwiek z warunków wykonania umowy a określonego w </text:span><text:span text:style-name="T174"><text:s text:c="3"/></text:span><text:span text:style-name="T167">§ <text:s/>3 ust. 1-7 lub w § <text:s/>4 ust. 1-5 lub 7-11 umowy Wykonawca zapłaci Zamawiającemu karę umowną, w wysokości 0,1</text:span><text:span text:style-name="T174"> % łącznej maksymalnej wartości wynagrodzenia brutto określonego w </text:span><text:span text:style-name="T167">§ </text:span><text:span text:style-name="T168">6</text:span><text:span text:style-name="T167"> <text:s text:c="2"/>ust. 3 umowy, za każdy stwierdzony </text:span><text:span text:style-name="T174"><text:s text:c="4"/>przypadek naruszenia. <text:s text:c="4"/></text:span></text:p>
      <text:p text:style-name="P34"><text:span text:style-name="T174">3) za wydanie klientowi napojów alkoholowych, tytoniowych Wykonawca zapłaci karę umowną <text:s/>w wysokości 0,3% wartości wynagrodzenia brutto określonego w <text:s/></text:span><text:span text:style-name="T167">§ 6 ust. 3 umowy, za każdy stwierdzony przypadek naruszenia. </text:span></text:p>
      <text:p text:style-name="P15">2. <text:s/>Jeśli kara umowna nie pokrywa poniesionej szkody Zamawiającemu przysługuje prawo do</text:p>
      <text:p text:style-name="P33"><text:span text:style-name="T165"><text:s text:c="5"/></text:span><text:span text:style-name="T174">dochodzenia odszkodowania uzupełniającego na zasadach ogólnych kodeksu cywilnego.</text:span></text:p>
      <text:p text:style-name="P20">3. <text:s/>Kary umowne podlegają sumowaniu.</text:p>
      <text:p text:style-name="P20">4. Zamawiający zastrzega sobie możliwość potrącenia z należności Wykonawcy naliczonych kar</text:p>
      <text:p text:style-name="P36"><text:span text:style-name="T165"><text:s text:c="4"/></text:span><text:span text:style-name="T174">umownych.</text:span></text:p>
      <text:p text:style-name="P49"/>
      <text:p text:style-name="P54">§ <text:s/>12</text:p>
      <text:p text:style-name="P50">Wykonawca nie może powierzyć wykonania przedmiotu umowy podwykonawcom bez pisemnej zgody Zamawiającego.</text:p>
      <text:p text:style-name="P28"><text:span text:style-name="T161"><text:s text:c="5"/></text:span><text:span text:style-name="T169"><text:s/></text:span><text:span text:style-name="T167">§ <text:s/>13</text:span></text:p>
      <text:p text:style-name="P38"><text:span text:style-name="T167"/></text:p>
      <text:p text:style-name="P46">Poza przypadkami określonymi w Kodeksie cywilnym, w razie zaistnienia istotnej zmiany okoliczności powodującej, że wykonanie umowy nie leży w interesie publicznym, czego nie można było przewidzieć w chwili zawarcia umowy, Zamawiający może odstąpić od jej realizacji w ciągu 30 dni od powzięcia wiadomości o powyższych okolicznościach. W takim wypadku Wykonawcy przysługuję jedynie wynagrodzenie za zrealizowany zakres umowy.</text:p>
      <text:p text:style-name="P61"/>
      <text:p text:style-name="P29"><text:span text:style-name="T162"><text:s text:c="3"/></text:span><text:span text:style-name="T169"><text:s text:c="3"/></text:span><text:span text:style-name="T170">§ 14</text:span></text:p>
      <text:p text:style-name="P40"><text:span text:style-name="T170"/></text:p>
      <text:list text:style-name="WW8Num10">
        <text:list-item>
          <text:p text:style-name="P24">Wszelkie zmiany i uzupełnienia niniejszej umowy wymagają dla swej ważności zachowania formy pisemnej w postaci aneksu do umowy</text:p>
        </text:list-item>
        <text:list-item>
          <text:p text:style-name="P24">Integralną częścią niniejszej umowy są dokumentacja postępowania prowadzonego przez Zamawiającego oraz oferta Wykonawcy, na podstawie których dokonano wyboru Wykonawcy do realizacji przedmiotu niniejszej umowy. </text:p>
        </text:list-item>
      </text:list>
      <text:p text:style-name="P37"/>
      <text:p text:style-name="P28"><text:span text:style-name="T161"><text:s text:c="5"/></text:span><text:span text:style-name="T169"><text:s/></text:span><text:span text:style-name="T167">§ 15</text:span></text:p>
      <text:p text:style-name="P38"><text:span text:style-name="T167"/></text:p>
      <text:p text:style-name="P62">W sprawach nieuregulowanych postanowieniami niniejszej umowy zastosowanie będą miały przepisy Kodeksu Cywilnego.</text:p>
      <text:p text:style-name="P30"><text:soft-page-break/><text:span text:style-name="T163"><text:tab/><text:tab/><text:tab/><text:tab/><text:tab/><text:tab/> <text:s text:c="9"/></text:span><text:span text:style-name="T170">§ 16</text:span></text:p>
      <text:p text:style-name="P30"><text:span text:style-name="T170"/></text:p>
      <text:p text:style-name="P31"><text:span text:style-name="T171">Ewentualne spory mogące powstać na tle wykonywania przedmiotowej umowy, rozstrzygane będą przez Sąd miejscowo właściwy dla siedziby Zamawiającego.</text:span></text:p>
      <text:p text:style-name="P43"/>
      <text:p text:style-name="P28"><text:span text:style-name="T169"><text:s text:c="8"/></text:span><text:span text:style-name="T167">§ 17</text:span></text:p>
      <text:p text:style-name="P28"><text:span text:style-name="T167"/></text:p>
      <text:p text:style-name="P31"><text:span text:style-name="T167">Cesja praw lub obowiązków z niniejszej umowy wymaga – pod rygorem nieważności – pisemnej zgody Zamawiającego. </text:span></text:p>
      <text:p text:style-name="P28"><text:span text:style-name="T169"><text:s text:c="6"/></text:span><text:span text:style-name="T167">§ 18</text:span></text:p>
      <text:p text:style-name="P28"><text:span text:style-name="T167"/></text:p>
      <text:p text:style-name="P16">Wykonawca zapewnia, iż wypełniać będzie postanowienia niniejszej umowy z zachowaniem najwyższej staranności, z uwzględnieniem zawodowego charakteru prowadzonej działalności.</text:p>
      <text:p text:style-name="P16">Wykonawca oświadcza ponadto, iż jest profesjonalistą w zakresie prowadzonej przez siebie działalności oraz w zakresie zaciągniętych w niniejszej umowie zobowiązań, przez co rozumie się w szczególności, iż posiada odpowiednie zasoby ludzkie i materiałowe do wykonania zobowiązania określonego w niniejszej umowie, a ponadto legitymuję się stosownymi uprawnieniami, certyfikatami, zezwoleniami, badaniami i innymi tego typu dokumentami niezbędnymi do prawidłowej realizacji obowiązków wynikających z niniejszej umowy, o ile wymóg ich posiadania wynika z powszechnie obowiązujących przepisów prawa. Wykonawca oświadcza ponadto, iż jest świadomy ciążącym na nim obowiązków określonych zarówno właściwym przepisami prawa jak i wynikających z niniejszej umowy. </text:p>
      <text:p text:style-name="P56"><text:s text:c="6"/></text:p>
      <text:p text:style-name="P52">§ 19</text:p>
      <text:p text:style-name="P51"/>
      <text:p text:style-name="P16">Umowę sporządzono w dwóch jednobrzmiących egzemplarzach po jednym dla każdej ze stron.</text:p>
      <text:p text:style-name="P16"/>
      <text:p text:style-name="P14"/>
      <text:p text:style-name="P16"/>
      <text:p text:style-name="P16"/>
      <text:p text:style-name="P17"><text:tab/> <text:s text:c="4"/>ZAMAWIAJĄCY <text:s text:c="2"/><text:tab/><text:tab/><text:tab/><text:tab/><text:tab/><text:tab/><text:tab/>WYKONAWCA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9z0" style:family="text">
      <style:text-properties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5z0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2z0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WW8Num6z0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/>
    </style:style>
    <style:style style:name="WW8Num8z0" style:family="text">
      <style:text-properties style:font-name="Arial1" fo:font-family="Arial" style:font-family-generic="swiss" style:font-pitch="variable" fo:font-size="10pt" fo:language="pl" fo:country="PL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zxx" style:country-complex="none"/>
    </style:style>
    <style:style style:name="WW8Num7z0" style:family="text">
      <style:text-properties style:font-name="Arial1" fo:font-family="Arial" style:font-family-generic="swiss" style:font-pitch="variable" fo:font-size="10pt" fo:language="pl" fo:country="PL" fo:font-weight="normal" style:font-name-asian="ArialMT" style:font-family-asian="ArialMT" style:font-family-generic-asian="swiss" style:font-size-asian="10pt" style:language-asian="zxx" style:country-asian="none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4z0" style:family="text">
      <style:text-properties style:font-name="Arial1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10z0" style:family="text">
      <style:text-properties style:font-name="Arial1" fo:font-family="Arial" style:font-family-generic="swiss" style:font-pitch="variable" fo:font-size="10pt" fo:language="pl" fo:country="PL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0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0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0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0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05f899" officeooo:paragraph-rsid="0005f899" style:font-size-asian="8.75pt" style:font-size-complex="10pt"/>
    </style:style>
    <style:style style:name="MT1" style:family="text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r sprawy 100/2024</text:span><text:tab/><text:tab/><text:span text:style-name="MT1">Załącznik Nr 2 do Zapytania o cenę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5.2$Windows_X86_64 LibreOffice_project/bffef4ea93e59bebbeaf7f431bb02b1a39ee8a59</meta:generator>
    <dc:date>2024-11-07T12:21:37.301000000</dc:date>
    <meta:editing-duration>PT43M42S</meta:editing-duration>
    <meta:editing-cycles>5</meta:editing-cycles>
    <meta:document-statistic meta:table-count="0" meta:image-count="0" meta:object-count="0" meta:page-count="5" meta:paragraph-count="97" meta:word-count="1787" meta:character-count="13455" meta:non-whitespace-character-count="11419"/>
  </office:meta>
</office:document-meta>
</file>