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0"/>
    <style:style style:name="ce63" style:family="table-cell" style:parent-style-name="Default" style:data-style-name="N4"/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diagonal-bl-tr="thin solid #000000" style:diagonal-tl-b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diagonal-bl-tr="thin solid #000000" style:diagonal-tl-b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8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14"/>
    <style:style style:name="ce8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9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14">
      <style:table-cell-properties fo:border="thin solid #000000" style:vertical-align="middle" fo:background-color="#FFFF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04" style:family="table-cell" style:parent-style-name="Default" style:data-style-name="N0">
      <style:table-cell-properties fo:border="thin solid #000000" fo:background-color="#99CCFF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9933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9933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4.064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0.550333333333333cm"/>
    </style:style>
    <style:style style:name="co20" style:family="table-column">
      <style:table-column-properties fo:break-before="auto" style:column-width="2.942166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3495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1.0701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4.9953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2.62466666666667cm"/>
    </style:style>
    <style:style style:name="co29" style:family="table-column">
      <style:table-column-properties fo:break-before="auto" style:column-width="1.86266666666667cm"/>
    </style:style>
    <style:style style:name="co30" style:family="table-column">
      <style:table-column-properties fo:break-before="auto" style:column-width="2.9845cm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2.45533333333333cm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4.52966666666667cm"/>
    </style:style>
    <style:style style:name="co35" style:family="table-column">
      <style:table-column-properties fo:break-before="auto" style:column-width="4.84716666666667cm"/>
    </style:style>
    <style:style style:name="co36" style:family="table-column">
      <style:table-column-properties fo:break-before="auto" style:column-width="4.8895cm"/>
    </style:style>
    <style:style style:name="co37" style:family="table-column">
      <style:table-column-properties fo:break-before="auto" style:column-width="7.91633333333333cm"/>
    </style:style>
    <style:style style:name="co38" style:family="table-column">
      <style:table-column-properties fo:break-before="auto" style:column-width="1.778cm"/>
    </style:style>
    <style:style style:name="co39" style:family="table-column">
      <style:table-column-properties fo:break-before="auto" style:column-width="2.30716666666667cm"/>
    </style:style>
    <style:style style:name="ro1" style:family="table-row">
      <style:table-row-properties style:row-height="11.5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0.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.95pt" style:use-optimal-row-height="false" fo:break-before="auto"/>
    </style:style>
    <style:style style:name="ro15" style:family="table-row">
      <style:table-row-properties style:row-height="4.0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3.6pt" style:use-optimal-row-height="false" fo:break-before="auto"/>
    </style:style>
    <style:style style:name="ro20" style:family="table-row">
      <style:table-row-properties style:row-height="51.6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50.5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22.9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61.0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18.5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13.9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ZAŁĄCZNI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43" table:default-cell-style-name="ce2"/>
        <table:table-column table:style-name="co12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3">
            <text:p>Załącznik nr 5 Formularz asortymentowo – cenowy obejmujący zapotrzebowane odczynniki w immunologii transfuzjologicznej i materiały eksploatacyj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2">
          <table:table-cell table:number-columns-spanned="12" table:number-rows-spanned="1" table:style-name="ce53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szacunkowa ilość oznaczeń na 36 miesięcy</text:p>
          </table:table-cell>
          <table:table-cell office:value-type="string" table:style-name="ce4">
            <text:p>Ilość w opakowaniu</text:p>
          </table:table-cell>
          <table:table-cell office:value-type="string" table:style-name="ce4">
            <text:p>Ilość opakowań w przeliczeniu z kol.C</text:p>
          </table:table-cell>
          <table:table-cell office:value-type="string" table:style-name="ce4">
            <text:p>Nr katalogowy produktu</text:p>
          </table:table-cell>
          <table:table-cell office:value-type="string" table:style-name="ce4">
            <text:p>Nazwa handlowa oraz producent</text:p>
          </table:table-cell>
          <table:table-cell office:value-type="string" table:style-name="ce4">
            <text:p>cena jedn. netto w zł za opakowanie z kol.E</text:p>
          </table:table-cell>
          <table:table-cell office:value-type="string" table:style-name="ce4">
            <text:p>wartość pozycji netto w zł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jedn. brutto w zł za opakowanie z kol.E</text:p>
          </table:table-cell>
          <table:table-cell office:value-type="string" table:style-name="ce4">
            <text:p>wartość pozycji brutto w zł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office:value-type="string" table:style-name="ce5">
            <text:p>H</text:p>
          </table:table-cell>
          <table:table-cell office:value-type="string" table:style-name="ce5">
            <text:p>I = E*H</text:p>
          </table:table-cell>
          <table:table-cell office:value-type="string" table:style-name="ce5">
            <text:p>J</text:p>
          </table:table-cell>
          <table:table-cell office:value-type="string" table:style-name="ce5">
            <text:p>K = H + H*J</text:p>
          </table:table-cell>
          <table:table-cell office:value-type="string" table:style-name="ce5">
            <text:p>L = I + I*J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Pełna grupa krwi dorosłego wraz z izoaglutyninami na jednej karcie</text:p>
          </table:table-cell>
          <table:table-cell office:value-type="float" office:value="18000" table:style-name="ce8">
            <text:p>18 000</text:p>
          </table:table-cell>
          <table:table-cell table:style-name="ce8"/>
          <table:table-cell table:style-name="ce6"/>
          <table:table-cell table:style-name="ce9"/>
          <table:table-cell table:style-name="ce6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Badanie przeglądowe przeciwciał w PTA Liss na 3 krwinkach wzorcowych</text:p>
          </table:table-cell>
          <table:table-cell office:value-type="float" office:value="22000" table:style-name="ce8">
            <text:p>22 000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repeated="16372"/>
        </table:table-row>
        <table:table-row table:style-name="ro6">
          <table:table-cell office:value-type="float" office:value="3" table:number-columns-spanned="1" table:number-rows-spanned="2" table:style-name="ce54">
            <text:p>3</text:p>
          </table:table-cell>
          <table:table-cell office:value-type="string" table:number-columns-spanned="1" table:number-rows-spanned="2" table:style-name="ce55">
            <text:p>Próba zgodności krzyżowej</text:p>
          </table:table-cell>
          <table:table-cell office:value-type="float" office:value="2400" table:number-columns-spanned="1" table:number-rows-spanned="2" table:style-name="ce56">
            <text:p>2 4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4" table:number-columns-spanned="1" table:number-rows-spanned="2" table:style-name="ce54">
            <text:p>4</text:p>
          </table:table-cell>
          <table:table-cell office:value-type="string" table:number-columns-spanned="1" table:number-rows-spanned="2" table:style-name="ce55">
            <text:p>Antygeny układu ABO i RhD u biorcy <text:s/>z DVI-<text:s text:c="15"/></text:p>
          </table:table-cell>
          <table:table-cell office:value-type="float" office:value="5000" table:number-columns-spanned="1" table:number-rows-spanned="2" table:style-name="ce56">
            <text:p>5 00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5" table:number-columns-spanned="1" table:number-rows-spanned="2" table:style-name="ce54">
            <text:p>5</text:p>
          </table:table-cell>
          <table:table-cell office:value-type="string" table:number-columns-spanned="1" table:number-rows-spanned="2" table:style-name="ce55">
            <text:p>Antygeny układu ABO i RhD u dawcy <text:s/>z DVI+</text:p>
          </table:table-cell>
          <table:table-cell office:value-type="float" office:value="5760" table:number-columns-spanned="1" table:number-rows-spanned="2" table:style-name="ce56">
            <text:p>5 760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Grupa krwi noworodka (A-B-DVI+,DVI-,CTL, BTA)</text:p>
          </table:table-cell>
          <table:table-cell office:value-type="float" office:value="180" table:style-name="ce12">
            <text:p>18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2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Potwierdzenie grupy krwi noworodka (inny klon niż w pkt.6)</text:p>
          </table:table-cell>
          <table:table-cell office:value-type="float" office:value="180" table:style-name="ce12">
            <text:p>18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2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7">
            <text:p>Krwinki wzorcowe do grupy krwi</text:p>
          </table:table-cell>
          <table:table-cell office:value-type="string" table:style-name="ce18">
            <text:p>adekwatnie do ilości badań uwzględniając termin ważności</text:p>
          </table:table-cell>
          <table:table-cell table:style-name="ce8"/>
          <table:table-cell table:style-name="ce6"/>
          <table:table-cell table:style-name="ce9"/>
          <table:table-cell table:style-name="ce6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2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7">
            <text:p>Krwinki wzorcowe do badania przeglądowego przeciwciał odpornościowych (3 krwinki)</text:p>
          </table:table-cell>
          <table:table-cell office:value-type="string" table:style-name="ce18">
            <text:p>adekwatnie do ilości badań uwzględniając termin ważności</text:p>
          </table:table-cell>
          <table:table-cell table:style-name="ce8"/>
          <table:table-cell table:style-name="ce6"/>
          <table:table-cell table:style-name="ce9"/>
          <table:table-cell table:style-name="ce6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2"/>
        </table:table-row>
        <table:table-row table:style-name="ro13">
          <table:table-cell office:value-type="float" office:value="10" table:number-columns-spanned="1" table:number-rows-spanned="3" table:style-name="ce54">
            <text:p>10</text:p>
          </table:table-cell>
          <table:table-cell office:value-type="string" table:number-columns-spanned="1" table:number-rows-spanned="3" table:style-name="ce55">
            <text:p>Codzienna kontrola jakości</text:p>
          </table:table-cell>
          <table:table-cell office:value-type="string" table:number-columns-spanned="1" table:number-rows-spanned="3" table:style-name="ce57">
            <text:p>adekwatnie do ilości badań uwzględniając termin ważności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7">
            <text:p>Kontrola zewnątrzlaboratoryjna międzynarodowa potwierdzona certyfikatem</text:p>
          </table:table-cell>
          <table:table-cell office:value-type="float" office:value="12" table:style-name="ce18">
            <text:p>12</text:p>
          </table:table-cell>
          <table:table-cell table:style-name="ce8"/>
          <table:table-cell table:style-name="ce6"/>
          <table:table-cell table:style-name="ce9"/>
          <table:table-cell table:style-name="ce6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72"/>
        </table:table-row>
        <table:table-row table:style-name="ro16">
          <table:table-cell table:style-name="ce6"/>
          <table:table-cell office:value-type="string" table:style-name="ce19">
            <text:p>Wymagane płyny systemowe do analizatora (Uzupełnia wykonawca-tabele można rozszerzyć)</text:p>
          </table:table-cell>
          <table:table-cell table:style-name="ce18"/>
          <table:table-cell table:style-name="ce8"/>
          <table:table-cell table:number-columns-repeated="4" table:style-name="ce19"/>
          <table:table-cell table:style-name="ce10"/>
          <table:table-cell table:style-name="ce11"/>
          <table:table-cell table:number-columns-repeated="2" table:style-name="ce10"/>
          <table:table-cell table:number-columns-repeated="16372"/>
        </table:table-row>
        <table:table-row table:style-name="ro16">
          <table:table-cell office:value-type="float" office:value="12" table:style-name="ce20">
            <text:p>12</text:p>
          </table:table-cell>
          <table:table-cell table:style-name="ce21"/>
          <table:table-cell office:value-type="string" table:style-name="ce22">
            <text:p>adekwatnie do ilości badań uwzględniając termin ważności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16">
          <table:table-cell office:value-type="float" office:value="13" table:style-name="ce20">
            <text:p>13</text:p>
          </table:table-cell>
          <table:table-cell table:style-name="ce21"/>
          <table:table-cell office:value-type="string" table:style-name="ce22">
            <text:p>adekwatnie do ilości badań uwzględniając termin ważności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16">
          <table:table-cell office:value-type="float" office:value="14" table:style-name="ce20">
            <text:p>14</text:p>
          </table:table-cell>
          <table:table-cell table:style-name="ce21"/>
          <table:table-cell office:value-type="string" table:style-name="ce22">
            <text:p>adekwatnie do ilości badań uwzględniając termin ważności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58">
            <text:p>Końcówki do pipety do systemu manualnego; płyny, rozcieńczalniki, zestawy serwisowe, etykiety do drukowania kodów, diluenty niezbędne do wykonania powyższych ilości badań - tabelę można rozszerzyć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float" office:value="15" table:number-columns-spanned="1" table:number-rows-spanned="3" table:style-name="ce54">
            <text:p>15</text:p>
          </table:table-cell>
          <table:table-cell table:number-columns-spanned="1" table:number-rows-spanned="3" table:style-name="ce53"/>
          <table:table-cell office:value-type="string" table:number-columns-spanned="1" table:number-rows-spanned="3" table:style-name="ce56">
            <text:p>adekwatnie do ilości badań uwzględniając termin ważności</text:p>
          </table:table-cell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float" office:value="16" table:style-name="ce6">
            <text:p>16</text:p>
          </table:table-cell>
          <table:table-cell table:style-name="ce7"/>
          <table:table-cell office:value-type="string" office:string-value="adekwatnie do ilości badań uwzględniając termin ważności" table:formula="of:=[.C29]" table:style-name="ce8">
            <text:p>adekwatnie do ilości badań uwzględniając termin ważności</text:p>
          </table:table-cell>
          <table:table-cell table:style-name="ce8"/>
          <table:table-cell table:style-name="ce6"/>
          <table:table-cell table:style-name="ce9"/>
          <table:table-cell table:style-name="ce6"/>
          <table:table-cell table:number-columns-repeated="2" table:style-name="ce10"/>
          <table:table-cell table:style-name="ce27"/>
          <table:table-cell table:number-columns-repeated="2" table:style-name="ce10"/>
          <table:table-cell table:number-columns-repeated="16372"/>
        </table:table-row>
        <table:table-row table:style-name="ro21">
          <table:table-cell office:value-type="float" office:value="17" table:style-name="ce20">
            <text:p>17</text:p>
          </table:table-cell>
          <table:table-cell table:style-name="ce21"/>
          <table:table-cell office:value-type="string" office:string-value="adekwatnie do ilości badań uwzględniając termin ważności" table:formula="of:=[.C32]" table:style-name="ce23">
            <text:p>adekwatnie do ilości badań uwzględniając termin ważności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16372"/>
        </table:table-row>
        <table:table-row table:style-name="ro22">
          <table:table-cell office:value-type="float" office:value="18" table:style-name="ce20">
            <text:p>18</text:p>
          </table:table-cell>
          <table:table-cell table:style-name="ce21"/>
          <table:table-cell office:value-type="string" office:string-value="adekwatnie do ilości badań uwzględniając termin ważności" table:formula="of:=[.C33]" table:style-name="ce23">
            <text:p>adekwatnie do ilości badań uwzględniając termin ważności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16372"/>
        </table:table-row>
        <table:table-row table:style-name="ro22">
          <table:table-cell office:value-type="float" office:value="19" table:style-name="ce20">
            <text:p>19</text:p>
          </table:table-cell>
          <table:table-cell table:style-name="ce21"/>
          <table:table-cell office:value-type="string" office:string-value="adekwatnie do ilości badań uwzględniając termin ważności" table:formula="of:=[.C34]" table:style-name="ce23">
            <text:p>adekwatnie do ilości badań uwzględniając termin ważności</text:p>
          </table:table-cell>
          <table:table-cell table:style-name="ce23"/>
          <table:table-cell table:style-name="ce20"/>
          <table:table-cell table:style-name="ce24"/>
          <table:table-cell table:style-name="ce20"/>
          <table:table-cell table:number-columns-repeated="2" table:style-name="ce25"/>
          <table:table-cell table:style-name="ce28"/>
          <table:table-cell table:number-columns-repeated="2" table:style-name="ce25"/>
          <table:table-cell table:number-columns-repeated="16372"/>
        </table:table-row>
        <table:table-row table:style-name="ro23">
          <table:table-cell table:number-columns-spanned="12" table:number-rows-spanned="1" table:style-name="ce59"/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style-name="ce29">
            <text:p>L.p.</text:p>
          </table:table-cell>
          <table:table-cell office:value-type="string" table:style-name="ce30">
            <text:p>Nazwa</text:p>
          </table:table-cell>
          <table:table-cell office:value-type="string" table:style-name="ce31">
            <text:p>Ilość miesięcy</text:p>
          </table:table-cell>
          <table:table-cell office:value-type="string" table:style-name="ce32">
            <text:p>Miesięczny czynsz netto</text:p>
          </table:table-cell>
          <table:table-cell office:value-type="string" table:style-name="ce33">
            <text:p>Stawka VAT</text:p>
          </table:table-cell>
          <table:table-cell office:value-type="string" table:style-name="ce32">
            <text:p>Miesięczny czynsz brutto</text:p>
          </table:table-cell>
          <table:table-cell office:value-type="string" table:style-name="ce4">
            <text:p>Wartość netto czynszu</text:p>
          </table:table-cell>
          <table:table-cell office:value-type="string" table:style-name="ce4">
            <text:p>Wartość brutto czynszu</text:p>
          </table:table-cell>
          <table:table-cell table:number-columns-repeated="4" table:style-name="ce34"/>
          <table:table-cell table:number-columns-repeated="16372"/>
        </table:table-row>
        <table:table-row table:style-name="ro25">
          <table:table-cell office:value-type="string" table:style-name="ce35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7">
            <text:p>D</text:p>
          </table:table-cell>
          <table:table-cell office:value-type="string" table:style-name="ce38">
            <text:p>E</text:p>
          </table:table-cell>
          <table:table-cell office:value-type="string" table:style-name="ce37">
            <text:p>F = D + D * E</text:p>
          </table:table-cell>
          <table:table-cell office:value-type="string" table:style-name="ce5">
            <text:p>G = D * C</text:p>
          </table:table-cell>
          <table:table-cell office:value-type="string" table:style-name="ce5">
            <text:p>H = F * C</text:p>
          </table:table-cell>
          <table:table-cell table:number-columns-repeated="4" table:style-name="ce39"/>
          <table:table-cell table:number-columns-repeated="16372" table:style-name="ce40"/>
        </table:table-row>
        <table:table-row table:style-name="ro26">
          <table:table-cell office:value-type="float" office:value="1" table:style-name="ce41">
            <text:p>1</text:p>
          </table:table-cell>
          <table:table-cell office:value-type="string" table:style-name="ce42">
            <text:p>Dzierżawa analizatora <text:s/>automatycznego analizatora <text:s/>wraz z manualnym systemem backup (1 wirówka, 1 inkubator, 2 pipety, dozownik), podłączenie do LIS Esculap, urządzenie wielofunkcyjne z mozliwością skanowania i faksem, klimatyzator ścienny</text:p>
          </table:table-cell>
          <table:table-cell office:value-type="float" office:value="36" table:style-name="ce41">
            <text:p>36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5"/>
          <table:table-cell table:number-columns-repeated="4" table:style-name="ce39"/>
          <table:table-cell table:number-columns-repeated="16372" table:style-name="ce40"/>
        </table:table-row>
        <table:table-row table:style-name="ro4">
          <table:table-cell table:style-name="ce46"/>
          <table:table-cell table:number-columns-repeated="11" table:style-name="ce47"/>
          <table:table-cell table:number-columns-repeated="16372" table:style-name="ce2"/>
        </table:table-row>
        <table:table-row table:style-name="ro4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number-columns-repeated="2" table:style-name="ce49"/>
          <table:table-cell table:number-columns-repeated="4" table:style-name="ce47"/>
          <table:table-cell table:number-columns-repeated="16372" table:style-name="ce2"/>
        </table:table-row>
        <table:table-row table:style-name="ro4">
          <table:table-cell table:style-name="ce46"/>
          <table:table-cell table:style-name="ce47"/>
          <table:table-cell table:style-name="ce48"/>
          <table:table-cell table:number-columns-repeated="9" table:style-name="ce47"/>
          <table:table-cell table:number-columns-repeated="16372" table:style-name="ce2"/>
        </table:table-row>
        <table:table-row table:style-name="ro4">
          <table:table-cell office:value-type="string" table:style-name="ce46">
            <text:p><text:span text:style-name="T1">*</text:span><text:span text:style-name="T2"><text:s/>Podane ilości badań zawierają ilości odczynników/mikrokart przeznaczonych do wykonania kontroli codziennej</text:span></text:p>
          </table:table-cell>
          <table:table-cell table:style-name="ce47"/>
          <table:table-cell table:style-name="ce50"/>
          <table:table-cell table:number-columns-repeated="9" table:style-name="ce47"/>
          <table:table-cell table:number-columns-repeated="16372" table:style-name="ce2"/>
        </table:table-row>
        <table:table-row table:style-name="ro4">
          <table:table-cell office:value-type="string" table:number-columns-spanned="8" table:number-rows-spanned="1" table:style-name="ce60">
            <text:p>RAZEM</text:p>
          </table:table-cell>
          <table:covered-table-cell table:number-columns-repeated="7"/>
          <table:table-cell table:style-name="ce51"/>
          <table:table-cell office:value-type="string" table:number-columns-spanned="2" table:number-rows-spanned="1" table:style-name="ce61">
            <text:p>xxxxxxxxxxxxxxxx</text:p>
          </table:table-cell>
          <table:covered-table-cell/>
          <table:table-cell table:style-name="ce51"/>
          <table:table-cell table:number-columns-repeated="16372" table:style-name="ce2"/>
        </table:table-row>
        <table:table-row table:number-rows-repeated="3" table:style-name="ro1">
          <table:table-cell table:number-columns-repeated="12" table:style-name="ce52"/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Excel_BuiltIn_Print_Area" table:cell-range-address="ZAŁĄCZNIK.$A$5:ZAŁĄCZNIK.$K$65" table:base-cell-address="ZAŁĄCZNIK.$A$1"/>
        </table:named-expressions>
      </table:table>
      <table:table table:name="Arkusz1" table:style-name="ta2">
        <table:table-column table:style-name="co15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38" table:number-columns-repeated="29" table:default-cell-style-name="ce1"/>
        <table:table-column table:style-name="co14" table:number-columns-repeated="16320" table:default-cell-style-name="ce1"/>
        <table:table-row table:style-name="ro27">
          <table:table-cell table:style-name="ce1"/>
          <table:table-cell table:style-name="ce62"/>
          <table:table-cell table:number-columns-repeated="8" table:style-name="ce1"/>
          <table:table-cell table:number-columns-repeated="4" table:style-name="ce63"/>
          <table:table-cell table:number-columns-repeated="16370" table:style-name="ce1"/>
        </table:table-row>
        <table:table-row table:style-name="ro28">
          <table:table-cell office:value-type="string" table:number-columns-spanned="4" table:number-rows-spanned="1" table:style-name="ce98">
            <text:p>DANE WEJŚCIOWE</text:p>
          </table:table-cell>
          <table:covered-table-cell table:number-columns-repeated="3"/>
          <table:table-cell table:style-name="ce64"/>
          <table:table-cell office:value-type="string" table:number-columns-spanned="4" table:number-rows-spanned="1" table:style-name="ce99">
            <text:p>NEW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00">
            <text:p>DANE WYJŚCIOWE [PLN]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101">
            <text:p>EndUser</text:p>
            <text:p><text:span text:style-name="T3">[EUR] 22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02">
            <text:p>End-user</text:p>
            <text:p>Price 23 [EUR]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98">
            <text:p>NAZWY KLONÓW</text:p>
          </table:table-cell>
          <table:covered-table-cell table:number-columns-repeated="3"/>
          <table:table-cell table:number-columns-repeated="16353" table:style-name="ce1"/>
        </table:table-row>
        <table:table-row table:style-name="ro29">
          <table:table-cell office:value-type="string" table:style-name="ce65">
            <text:p>Lp.</text:p>
          </table:table-cell>
          <table:table-cell office:value-type="string" table:style-name="ce65">
            <text:p>NUMER</text:p>
            <text:p>KATALOG.</text:p>
          </table:table-cell>
          <table:table-cell office:value-type="string" table:style-name="ce65">
            <text:p><text:span text:style-name="T5">CENA</text:span><text:span text:style-name="T5"/></text:p>
            <text:p><text:span text:style-name="T5">JEDN. NETTO</text:span><text:span text:style-name="T5"/></text:p>
            <text:p><text:span text:style-name="T6">(1) KARTY<text:s/></text:span><text:span text:style-name="T5">LUB</text:span><text:span text:style-name="T5"/></text:p>
            <text:p><text:span text:style-name="T6">(2) OPAK. /ZESTAWU</text:span><text:span text:style-name="T6"/></text:p>
            <text:p><text:span text:style-name="T6">KRWINEK/</text:span><text:span text:style-name="T6"/></text:p>
            <text:p><text:span text:style-name="T6">MAT. ZUŻYWAL.</text:span><text:span text:style-name="T6"/></text:p>
            <text:p>[PLN]</text:p>
            <text:p><text:span text:style-name="T7">JEST</text:span></text:p>
          </table:table-cell>
          <table:table-cell office:value-type="string" table:style-name="ce66">
            <text:p>ILOŚĆ</text:p>
            <text:p>OPAK.</text:p>
          </table:table-cell>
          <table:table-cell table:number-columns-spanned="1" table:number-rows-spanned="34" table:style-name="ce103"/>
          <table:table-cell office:value-type="string" table:style-name="ce68">
            <text:p><text:span text:style-name="T8">AKTUALNA</text:span><text:span text:style-name="T8"/></text:p>
            <text:p><text:span text:style-name="T8">CENA UMOWNA</text:span><text:span text:style-name="T8"/></text:p>
            <text:p><text:span text:style-name="T8">JEDN. NETTO</text:span><text:span text:style-name="T8"/></text:p>
            <text:p><text:span text:style-name="T6">(1) KARTY<text:s/></text:span><text:span text:style-name="T5">LUB</text:span><text:span text:style-name="T5"/></text:p>
            <text:p><text:span text:style-name="T6">(2) OPAK. /ZESTAWU</text:span><text:span text:style-name="T6"/></text:p>
            <text:p><text:span text:style-name="T6">KRWINEK/</text:span><text:span text:style-name="T6"/></text:p>
            <text:p><text:span text:style-name="T6">MAT. ZUŻYWAL.</text:span><text:span text:style-name="T6"/></text:p>
            <text:p>[PLN]</text:p>
            <text:p><text:span text:style-name="T9">BYŁO</text:span></text:p>
          </table:table-cell>
          <table:table-cell office:value-type="string" table:style-name="ce69">
            <text:p>CENA JEDN.</text:p>
            <text:p>OPAK. NETTO</text:p>
            <text:p>[PLN]</text:p>
            <text:p><text:span text:style-name="T9">BYŁO</text:span></text:p>
          </table:table-cell>
          <table:table-cell office:value-type="string" table:style-name="ce69">
            <text:p>WARTOŚĆ</text:p>
            <text:p>NETTO [PLN]</text:p>
            <text:p><text:span text:style-name="T9">PRZY CENACH</text:span><text:span text:style-name="T9"/></text:p>
            <text:p><text:span text:style-name="T9">BYŁO</text:span></text:p>
          </table:table-cell>
          <table:table-cell office:value-type="string" table:style-name="ce69">
            <text:p>Różnica</text:p>
            <text:p>[%]</text:p>
            <text:p><text:span text:style-name="T9">BYŁO/JEST</text:span></text:p>
          </table:table-cell>
          <table:table-cell table:number-columns-spanned="1" table:number-rows-spanned="34" table:style-name="ce103"/>
          <table:table-cell office:value-type="string" table:style-name="ce70">
            <text:p>Lp.</text:p>
          </table:table-cell>
          <table:table-cell office:value-type="string" table:style-name="ce70">
            <text:p>NAZWA HANDLOWA PRODUKTU</text:p>
          </table:table-cell>
          <table:table-cell office:value-type="string" table:style-name="ce70">
            <text:p>WLK.</text:p>
            <text:p>OPAK.</text:p>
          </table:table-cell>
          <table:table-cell office:value-type="string" table:style-name="ce70">
            <text:p>PRODUCENT</text:p>
          </table:table-cell>
          <table:table-cell office:value-type="string" table:style-name="ce69">
            <text:p>CENA JEDN.</text:p>
            <text:p>OPAK. NETTO</text:p>
            <text:p>[PLN]</text:p>
          </table:table-cell>
          <table:table-cell office:value-type="string" table:style-name="ce69">
            <text:p>WARTOŚĆ</text:p>
            <text:p>NETTO [PLN]</text:p>
          </table:table-cell>
          <table:table-cell office:value-type="string" table:style-name="ce69">
            <text:p>STAWKA</text:p>
            <text:p>VAT %</text:p>
          </table:table-cell>
          <table:table-cell office:value-type="string" table:style-name="ce69">
            <text:p>WARTOŚĆ</text:p>
            <text:p>BRUTTO [PLN]</text:p>
          </table:table-cell>
          <table:table-cell table:style-name="ce67"/>
          <table:table-cell office:value-type="string" table:style-name="ce71">
            <text:p>CENA JEDN.</text:p>
            <text:p>NETTO</text:p>
            <text:p>[EUR]</text:p>
          </table:table-cell>
          <table:table-cell office:value-type="string" table:style-name="ce71">
            <text:p>WARTOŚĆ</text:p>
            <text:p>NETTO</text:p>
            <text:p><text:span text:style-name="T10">Enduser</text:span><text:span text:style-name="T10"/></text:p>
            <text:p><text:span text:style-name="T10">PL 22 [EUR]</text:span></text:p>
          </table:table-cell>
          <table:table-cell office:value-type="string" table:style-name="ce71">
            <text:p>KURS</text:p>
            <text:p>JEDN. OPAK.</text:p>
            <text:p>[PLN/EUR]</text:p>
          </table:table-cell>
          <table:table-cell table:style-name="ce67"/>
          <table:table-cell office:value-type="string" table:style-name="ce69">
            <text:p>CENA JEDN.</text:p>
            <text:p>NETTO</text:p>
            <text:p>[EUR]</text:p>
          </table:table-cell>
          <table:table-cell office:value-type="string" table:style-name="ce69">
            <text:p>WARTOŚĆ</text:p>
            <text:p>NETTO</text:p>
            <text:p><text:span text:style-name="T10">Enduser</text:span><text:span text:style-name="T10"/></text:p>
            <text:p><text:span text:style-name="T10">PL 23 [EUR]</text:span></text:p>
          </table:table-cell>
          <table:table-cell office:value-type="string" table:style-name="ce69">
            <text:p>KURS</text:p>
            <text:p>JEDN. OPAK.</text:p>
            <text:p>[PLN/EUR]</text:p>
          </table:table-cell>
          <table:table-cell table:style-name="ce67"/>
          <table:table-cell office:value-type="string" table:style-name="ce72">
            <text:p>anty-A</text:p>
          </table:table-cell>
          <table:table-cell office:value-type="string" table:style-name="ce72">
            <text:p>anty-B</text:p>
          </table:table-cell>
          <table:table-cell office:value-type="string" table:style-name="ce72">
            <text:p>anty-D</text:p>
          </table:table-cell>
          <table:table-cell office:value-type="string" table:style-name="ce72">
            <text:p>anty-D</text:p>
          </table:table-cell>
          <table:table-cell table:number-columns-repeated="16353" table:style-name="ce1"/>
        </table:table-row>
        <table:table-row table:style-name="ro30">
          <table:table-cell table:style-name="ce73"/>
          <table:table-cell office:value-type="string" table:style-name="ce74">
            <text:p>(1)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3)</text:p>
          </table:table-cell>
          <table:covered-table-cell/>
          <table:table-cell office:value-type="string" table:style-name="ce74">
            <text:p>(4)</text:p>
          </table:table-cell>
          <table:table-cell office:value-type="string" table:style-name="ce75">
            <text:p>(5)</text:p>
          </table:table-cell>
          <table:table-cell office:value-type="string" table:style-name="ce75">
            <text:p>(6)</text:p>
          </table:table-cell>
          <table:table-cell office:value-type="string" table:style-name="ce75">
            <text:p>(7)</text:p>
          </table:table-cell>
          <table:covered-table-cell/>
          <table:table-cell table:style-name="ce76"/>
          <table:table-cell office:value-type="string" table:style-name="ce75">
            <text:p>(1)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3)</text:p>
          </table:table-cell>
          <table:table-cell office:value-type="string" table:style-name="ce75">
            <text:p>(4)</text:p>
          </table:table-cell>
          <table:table-cell office:value-type="string" table:style-name="ce75">
            <text:p>(5)</text:p>
          </table:table-cell>
          <table:table-cell office:value-type="string" table:style-name="ce75">
            <text:p>(6)</text:p>
          </table:table-cell>
          <table:table-cell office:value-type="string" table:style-name="ce75">
            <text:p>(7)</text:p>
          </table:table-cell>
          <table:table-cell table:style-name="ce77"/>
          <table:table-cell table:number-columns-spanned="3" table:number-rows-spanned="1" table:style-name="ce104"/>
          <table:covered-table-cell table:number-columns-repeated="2"/>
          <table:table-cell table:style-name="ce77"/>
          <table:table-cell table:number-columns-spanned="3" table:number-rows-spanned="1" table:style-name="ce104"/>
          <table:covered-table-cell table:number-columns-repeated="2"/>
          <table:table-cell table:style-name="ce77"/>
          <table:table-cell table:number-columns-spanned="4" table:number-rows-spanned="1" table:style-name="ce104"/>
          <table:covered-table-cell table:number-columns-repeated="3"/>
          <table:table-cell table:number-columns-repeated="16353" table:style-name="ce1"/>
        </table:table-row>
        <table:table-row table:style-name="ro31">
          <table:table-cell office:value-type="string" table:style-name="ce78">
            <text:p>1.</text:p>
          </table:table-cell>
          <table:table-cell office:value-type="string" table:style-name="ce79">
            <text:p>001386</text:p>
          </table:table-cell>
          <table:table-cell office:value-type="float" office:value="10" table:style-name="ce80">
            <text:p>10,00</text:p>
          </table:table-cell>
          <table:table-cell office:value-type="float" office:value="75" table:style-name="ce81">
            <text:p>75</text:p>
          </table:table-cell>
          <table:covered-table-cell/>
          <table:table-cell table:style-name="ce80"/>
          <table:table-cell office:value-type="float" office:value="0" table:formula="of:=ROUND([.F5]*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5]*[.G5];2)" table:style-name="ce82">
            <text:p>#N/D</text:p>
          </table:table-cell>
          <table:table-cell office:value-type="percentage" office:value="0" table:formula="of:=(ROUND([.C5]*100/[.F5];2)-100)/100" table:style-name="ce83">
            <text:p>#DZIEL/0!</text:p>
          </table:table-cell>
          <table:covered-table-cell/>
          <table:table-cell office:value-type="string" table:style-name="ce78">
            <text:p>1.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5]*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5]*[.O5];2)" table:style-name="ce82">
            <text:p>#N/D</text:p>
          </table:table-cell>
          <table:table-cell office:value-type="float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5]+ROUND([.P5]*[.Q5];2)" table:style-name="ce82">
            <text:p>#N/D</text:p>
          </table:table-cell>
          <table:table-cell table:style-name="ce77"/>
          <table:table-cell office:value-type="float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5]*[.T5]" table:style-name="ce86">
            <text:p>#N/D</text:p>
          </table:table-cell>
          <table:table-cell office:value-type="currency" office:value="0" table:formula="of:=[.O5]/[.T5]" table:style-name="ce86">
            <text:p>#N/D</text:p>
          </table:table-cell>
          <table:table-cell table:style-name="ce77"/>
          <table:table-cell office:value-type="float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5]*[.X5]" table:style-name="ce86">
            <text:p>#N/D</text:p>
          </table:table-cell>
          <table:table-cell office:value-type="currency" office:value="0" table:formula="of:=[.O5]/[.X5]" table:style-name="ce86">
            <text:p>#N/D</text:p>
          </table:table-cell>
          <table:table-cell table:style-name="ce77"/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2.</text:p>
          </table:table-cell>
          <table:table-cell office:value-type="string" table:style-name="ce79">
            <text:p>004016</text:p>
          </table:table-cell>
          <table:table-cell office:value-type="float" office:value="14" table:style-name="ce80">
            <text:p>14,00</text:p>
          </table:table-cell>
          <table:table-cell office:value-type="float" office:value="64" table:style-name="ce81">
            <text:p>64</text:p>
          </table:table-cell>
          <table:covered-table-cell/>
          <table:table-cell table:style-name="ce80"/>
          <table:table-cell office:value-type="float" office:value="0" table:formula="of:=ROUND([.F6]*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6]*[.G6];2)" table:style-name="ce82">
            <text:p>#N/D</text:p>
          </table:table-cell>
          <table:table-cell office:value-type="percentage" office:value="0" table:formula="of:=(ROUND([.C6]*100/[.F6];2)-100)/100" table:style-name="ce83">
            <text:p>#DZIEL/0!</text:p>
          </table:table-cell>
          <table:covered-table-cell/>
          <table:table-cell office:value-type="string" table:style-name="ce78">
            <text:p>2.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6]*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6]*[.O6];2)" table:style-name="ce82">
            <text:p>#N/D</text:p>
          </table:table-cell>
          <table:table-cell office:value-type="float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6]+ROUND([.P6]*[.Q6];2)" table:style-name="ce82">
            <text:p>#N/D</text:p>
          </table:table-cell>
          <table:table-cell table:style-name="ce77"/>
          <table:table-cell office:value-type="float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6]*[.T6]" table:style-name="ce86">
            <text:p>#N/D</text:p>
          </table:table-cell>
          <table:table-cell office:value-type="currency" office:value="0" table:formula="of:=[.O6]/[.T6]" table:style-name="ce86">
            <text:p>#N/D</text:p>
          </table:table-cell>
          <table:table-cell table:style-name="ce77"/>
          <table:table-cell office:value-type="float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6]*[.X6]" table:style-name="ce86">
            <text:p>#N/D</text:p>
          </table:table-cell>
          <table:table-cell office:value-type="currency" office:value="0" table:formula="of:=[.O6]/[.X6]" table:style-name="ce86">
            <text:p>#N/D</text:p>
          </table:table-cell>
          <table:table-cell table:style-name="ce77"/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style-name="ce1"/>
          <table:table-cell table:number-columns-repeated="2" table:style-name="ce63"/>
          <table:table-cell table:style-name="ce87"/>
          <table:table-cell table:number-columns-repeated="16349"/>
        </table:table-row>
        <table:table-row table:style-name="ro31">
          <table:table-cell office:value-type="string" table:style-name="ce78">
            <text:p>3.</text:p>
          </table:table-cell>
          <table:table-cell office:value-type="string" table:style-name="ce79">
            <text:p>001256</text:p>
          </table:table-cell>
          <table:table-cell office:value-type="float" office:value="10" table:style-name="ce80">
            <text:p>10,00</text:p>
          </table:table-cell>
          <table:table-cell office:value-type="float" office:value="15" table:style-name="ce81">
            <text:p>15</text:p>
          </table:table-cell>
          <table:covered-table-cell/>
          <table:table-cell table:style-name="ce80"/>
          <table:table-cell office:value-type="float" office:value="0" table:formula="of:=ROUND([.F7]*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7]*[.G7];2)" table:style-name="ce82">
            <text:p>#N/D</text:p>
          </table:table-cell>
          <table:table-cell office:value-type="percentage" office:value="0" table:formula="of:=(ROUND([.C7]*100/[.F7];2)-100)/100" table:style-name="ce83">
            <text:p>#DZIEL/0!</text:p>
          </table:table-cell>
          <table:covered-table-cell/>
          <table:table-cell office:value-type="string" table:style-name="ce78">
            <text:p>3.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7]*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7]*[.O7];2)" table:style-name="ce82">
            <text:p>#N/D</text:p>
          </table:table-cell>
          <table:table-cell office:value-type="float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7]+ROUND([.P7]*[.Q7];2)" table:style-name="ce82">
            <text:p>#N/D</text:p>
          </table:table-cell>
          <table:table-cell table:style-name="ce77"/>
          <table:table-cell office:value-type="float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7]*[.T7]" table:style-name="ce86">
            <text:p>#N/D</text:p>
          </table:table-cell>
          <table:table-cell office:value-type="currency" office:value="0" table:formula="of:=[.O7]/[.T7]" table:style-name="ce86">
            <text:p>#N/D</text:p>
          </table:table-cell>
          <table:table-cell table:style-name="ce77"/>
          <table:table-cell office:value-type="float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7]*[.X7]" table:style-name="ce86">
            <text:p>#N/D</text:p>
          </table:table-cell>
          <table:table-cell office:value-type="currency" office:value="0" table:formula="of:=[.O7]/[.X7]" table:style-name="ce86">
            <text:p>#N/D</text:p>
          </table:table-cell>
          <table:table-cell table:style-name="ce77"/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style-name="ce1"/>
          <table:table-cell table:number-columns-repeated="2" table:style-name="ce63"/>
          <table:table-cell table:number-columns-repeated="16350" table:style-name="ce1"/>
        </table:table-row>
        <table:table-row table:style-name="ro31">
          <table:table-cell office:value-type="string" table:style-name="ce78">
            <text:p>4.</text:p>
          </table:table-cell>
          <table:table-cell office:value-type="string" table:style-name="ce79">
            <text:p>001136</text:p>
          </table:table-cell>
          <table:table-cell office:value-type="float" office:value="10" table:style-name="ce80">
            <text:p>10,00</text:p>
          </table:table-cell>
          <table:table-cell office:value-type="float" office:value="34" table:style-name="ce81">
            <text:p>34</text:p>
          </table:table-cell>
          <table:covered-table-cell/>
          <table:table-cell table:style-name="ce80"/>
          <table:table-cell office:value-type="float" office:value="0" table:formula="of:=ROUND([.F8]*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8]*[.G8];2)" table:style-name="ce82">
            <text:p>#N/D</text:p>
          </table:table-cell>
          <table:table-cell office:value-type="percentage" office:value="0" table:formula="of:=(ROUND([.C8]*100/[.F8];2)-100)/100" table:style-name="ce83">
            <text:p>#DZIEL/0!</text:p>
          </table:table-cell>
          <table:covered-table-cell/>
          <table:table-cell office:value-type="string" table:style-name="ce78">
            <text:p>4.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8]*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8]*[.O8];2)" table:style-name="ce82">
            <text:p>#N/D</text:p>
          </table:table-cell>
          <table:table-cell office:value-type="float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8]+ROUND([.P8]*[.Q8];2)" table:style-name="ce82">
            <text:p>#N/D</text:p>
          </table:table-cell>
          <table:table-cell table:style-name="ce77"/>
          <table:table-cell office:value-type="float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8]*[.T8]" table:style-name="ce86">
            <text:p>#N/D</text:p>
          </table:table-cell>
          <table:table-cell office:value-type="currency" office:value="0" table:formula="of:=[.O8]/[.T8]" table:style-name="ce86">
            <text:p>#N/D</text:p>
          </table:table-cell>
          <table:table-cell table:style-name="ce77"/>
          <table:table-cell office:value-type="float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8]*[.X8]" table:style-name="ce86">
            <text:p>#N/D</text:p>
          </table:table-cell>
          <table:table-cell office:value-type="currency" office:value="0" table:formula="of:=[.O8]/[.X8]" table:style-name="ce86">
            <text:p>#N/D</text:p>
          </table:table-cell>
          <table:table-cell table:style-name="ce77"/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5.</text:p>
          </table:table-cell>
          <table:table-cell office:value-type="string" table:style-name="ce79">
            <text:p>003624</text:p>
          </table:table-cell>
          <table:table-cell office:value-type="float" office:value="105" table:style-name="ce80">
            <text:p>105,00</text:p>
          </table:table-cell>
          <table:table-cell office:value-type="float" office:value="390" table:style-name="ce81">
            <text:p>390</text:p>
          </table:table-cell>
          <table:covered-table-cell/>
          <table:table-cell table:style-name="ce80"/>
          <table:table-cell office:value-type="float" office:value="0" table:formula="of:=ROUND([.F9]*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9]*[.G9];2)" table:style-name="ce82">
            <text:p>#N/D</text:p>
          </table:table-cell>
          <table:table-cell office:value-type="percentage" office:value="0" table:formula="of:=(ROUND([.C9]*100/[.F9];2)-100)/100" table:style-name="ce83">
            <text:p>#DZIEL/0!</text:p>
          </table:table-cell>
          <table:covered-table-cell/>
          <table:table-cell office:value-type="string" table:style-name="ce78">
            <text:p>5.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9]*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9]*[.O9];2)" table:style-name="ce82">
            <text:p>#N/D</text:p>
          </table:table-cell>
          <table:table-cell office:value-type="float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9]+ROUND([.P9]*[.Q9];2)" table:style-name="ce82">
            <text:p>#N/D</text:p>
          </table:table-cell>
          <table:table-cell table:style-name="ce77"/>
          <table:table-cell office:value-type="float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9]*[.T9]" table:style-name="ce86">
            <text:p>#N/D</text:p>
          </table:table-cell>
          <table:table-cell office:value-type="currency" office:value="0" table:formula="of:=[.O9]/[.T9]" table:style-name="ce86">
            <text:p>#N/D</text:p>
          </table:table-cell>
          <table:table-cell table:style-name="ce77"/>
          <table:table-cell office:value-type="float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9]*[.X9]" table:style-name="ce86">
            <text:p>#N/D</text:p>
          </table:table-cell>
          <table:table-cell office:value-type="currency" office:value="0" table:formula="of:=[.O9]/[.X9]" table:style-name="ce86">
            <text:p>#N/D</text:p>
          </table:table-cell>
          <table:table-cell table:style-name="ce77"/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6.</text:p>
          </table:table-cell>
          <table:table-cell office:value-type="string" table:style-name="ce79">
            <text:p>004310</text:p>
          </table:table-cell>
          <table:table-cell office:value-type="float" office:value="250" table:style-name="ce80">
            <text:p>250,00</text:p>
          </table:table-cell>
          <table:table-cell office:value-type="float" office:value="546" table:style-name="ce81">
            <text:p>546</text:p>
          </table:table-cell>
          <table:covered-table-cell/>
          <table:table-cell table:style-name="ce80"/>
          <table:table-cell office:value-type="float" office:value="0" table:formula="of:=ROUND([.F10]*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0]*[.G10];2)" table:style-name="ce82">
            <text:p>#N/D</text:p>
          </table:table-cell>
          <table:table-cell office:value-type="percentage" office:value="0" table:formula="of:=(ROUND([.C10]*100/[.F10];2)-100)/100" table:style-name="ce83">
            <text:p>#DZIEL/0!</text:p>
          </table:table-cell>
          <table:covered-table-cell/>
          <table:table-cell office:value-type="string" table:style-name="ce78">
            <text:p>6.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0]*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0]*[.O10];2)" table:style-name="ce82">
            <text:p>#N/D</text:p>
          </table:table-cell>
          <table:table-cell office:value-type="float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0]+ROUND([.P10]*[.Q10];2)" table:style-name="ce82">
            <text:p>#N/D</text:p>
          </table:table-cell>
          <table:table-cell table:style-name="ce77"/>
          <table:table-cell office:value-type="float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0]*[.T10]" table:style-name="ce86">
            <text:p>#N/D</text:p>
          </table:table-cell>
          <table:table-cell office:value-type="currency" office:value="0" table:formula="of:=[.O10]/[.T10]" table:style-name="ce86">
            <text:p>#N/D</text:p>
          </table:table-cell>
          <table:table-cell table:style-name="ce77"/>
          <table:table-cell office:value-type="float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0]*[.X10]" table:style-name="ce86">
            <text:p>#N/D</text:p>
          </table:table-cell>
          <table:table-cell office:value-type="currency" office:value="0" table:formula="of:=[.O10]/[.X10]" table:style-name="ce86">
            <text:p>#N/D</text:p>
          </table:table-cell>
          <table:table-cell table:style-name="ce77"/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7.</text:p>
          </table:table-cell>
          <table:table-cell office:value-type="string" table:style-name="ce79">
            <text:p>009321</text:p>
          </table:table-cell>
          <table:table-cell office:value-type="float" office:value="300" table:style-name="ce80">
            <text:p>300,00</text:p>
          </table:table-cell>
          <table:table-cell office:value-type="float" office:value="39" table:style-name="ce81">
            <text:p>39</text:p>
          </table:table-cell>
          <table:covered-table-cell/>
          <table:table-cell table:style-name="ce80"/>
          <table:table-cell office:value-type="float" office:value="0" table:formula="of:=ROUND([.F11]*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1]*[.G11];2)" table:style-name="ce82">
            <text:p>#N/D</text:p>
          </table:table-cell>
          <table:table-cell office:value-type="percentage" office:value="0" table:formula="of:=(ROUND([.C11]*100/[.F11];2)-100)/100" table:style-name="ce83">
            <text:p>#DZIEL/0!</text:p>
          </table:table-cell>
          <table:covered-table-cell/>
          <table:table-cell office:value-type="string" table:style-name="ce78">
            <text:p>7.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1]*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1]*[.O11];2)" table:style-name="ce82">
            <text:p>#N/D</text:p>
          </table:table-cell>
          <table:table-cell office:value-type="float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1]+ROUND([.P11]*[.Q11];2)" table:style-name="ce82">
            <text:p>#N/D</text:p>
          </table:table-cell>
          <table:table-cell table:style-name="ce77"/>
          <table:table-cell office:value-type="float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1]*[.T11]" table:style-name="ce86">
            <text:p>#N/D</text:p>
          </table:table-cell>
          <table:table-cell office:value-type="currency" office:value="0" table:formula="of:=[.O11]/[.T11]" table:style-name="ce86">
            <text:p>#N/D</text:p>
          </table:table-cell>
          <table:table-cell table:style-name="ce77"/>
          <table:table-cell office:value-type="float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1]*[.X11]" table:style-name="ce86">
            <text:p>#N/D</text:p>
          </table:table-cell>
          <table:table-cell office:value-type="currency" office:value="0" table:formula="of:=[.O11]/[.X11]" table:style-name="ce86">
            <text:p>#N/D</text:p>
          </table:table-cell>
          <table:table-cell table:style-name="ce77"/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8.</text:p>
          </table:table-cell>
          <table:table-cell office:value-type="string" table:style-name="ce79">
            <text:p>009322</text:p>
          </table:table-cell>
          <table:table-cell office:value-type="float" office:value="300" table:style-name="ce80">
            <text:p>300,00</text:p>
          </table:table-cell>
          <table:table-cell office:value-type="float" office:value="39" table:style-name="ce81">
            <text:p>39</text:p>
          </table:table-cell>
          <table:covered-table-cell/>
          <table:table-cell table:style-name="ce80"/>
          <table:table-cell office:value-type="float" office:value="0" table:formula="of:=ROUND([.F12]*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2]*[.G12];2)" table:style-name="ce82">
            <text:p>#N/D</text:p>
          </table:table-cell>
          <table:table-cell office:value-type="percentage" office:value="0" table:formula="of:=(ROUND([.C12]*100/[.F12];2)-100)/100" table:style-name="ce83">
            <text:p>#DZIEL/0!</text:p>
          </table:table-cell>
          <table:covered-table-cell/>
          <table:table-cell office:value-type="string" table:style-name="ce78">
            <text:p>8.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2]*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2]*[.O12];2)" table:style-name="ce82">
            <text:p>#N/D</text:p>
          </table:table-cell>
          <table:table-cell office:value-type="float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2]+ROUND([.P12]*[.Q12];2)" table:style-name="ce82">
            <text:p>#N/D</text:p>
          </table:table-cell>
          <table:table-cell table:style-name="ce77"/>
          <table:table-cell office:value-type="float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2]*[.T12]" table:style-name="ce86">
            <text:p>#N/D</text:p>
          </table:table-cell>
          <table:table-cell office:value-type="currency" office:value="0" table:formula="of:=[.O12]/[.T12]" table:style-name="ce86">
            <text:p>#N/D</text:p>
          </table:table-cell>
          <table:table-cell table:style-name="ce77"/>
          <table:table-cell office:value-type="float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2]*[.X12]" table:style-name="ce86">
            <text:p>#N/D</text:p>
          </table:table-cell>
          <table:table-cell office:value-type="currency" office:value="0" table:formula="of:=[.O12]/[.X12]" table:style-name="ce86">
            <text:p>#N/D</text:p>
          </table:table-cell>
          <table:table-cell table:style-name="ce77"/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9.</text:p>
          </table:table-cell>
          <table:table-cell office:value-type="string" table:style-name="ce79">
            <text:p>120405</text:p>
          </table:table-cell>
          <table:table-cell office:value-type="float" office:value="595" table:style-name="ce80">
            <text:p>595,00</text:p>
          </table:table-cell>
          <table:table-cell office:value-type="float" office:value="12" table:style-name="ce81">
            <text:p>12</text:p>
          </table:table-cell>
          <table:covered-table-cell/>
          <table:table-cell table:style-name="ce80"/>
          <table:table-cell office:value-type="float" office:value="0" table:formula="of:=ROUND([.F13]*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3]*[.G13];2)" table:style-name="ce82">
            <text:p>#N/D</text:p>
          </table:table-cell>
          <table:table-cell office:value-type="percentage" office:value="0" table:formula="of:=(ROUND([.C13]*100/[.F13];2)-100)/100" table:style-name="ce83">
            <text:p>#DZIEL/0!</text:p>
          </table:table-cell>
          <table:covered-table-cell/>
          <table:table-cell office:value-type="string" table:style-name="ce78">
            <text:p>9.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3]*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3]*[.O13];2)" table:style-name="ce82">
            <text:p>#N/D</text:p>
          </table:table-cell>
          <table:table-cell office:value-type="float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3]+ROUND([.P13]*[.Q13];2)" table:style-name="ce82">
            <text:p>#N/D</text:p>
          </table:table-cell>
          <table:table-cell table:style-name="ce77"/>
          <table:table-cell office:value-type="float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3]*[.T13]" table:style-name="ce86">
            <text:p>#N/D</text:p>
          </table:table-cell>
          <table:table-cell office:value-type="currency" office:value="0" table:formula="of:=[.O13]/[.T13]" table:style-name="ce86">
            <text:p>#N/D</text:p>
          </table:table-cell>
          <table:table-cell table:style-name="ce77"/>
          <table:table-cell office:value-type="float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3]*[.X13]" table:style-name="ce86">
            <text:p>#N/D</text:p>
          </table:table-cell>
          <table:table-cell office:value-type="currency" office:value="0" table:formula="of:=[.O13]/[.X13]" table:style-name="ce86">
            <text:p>#N/D</text:p>
          </table:table-cell>
          <table:table-cell table:style-name="ce77"/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0.</text:p>
          </table:table-cell>
          <table:table-cell office:value-type="string" table:style-name="ce79">
            <text:p>90071</text:p>
          </table:table-cell>
          <table:table-cell office:value-type="float" office:value="190" table:style-name="ce80">
            <text:p>190,00</text:p>
          </table:table-cell>
          <table:table-cell office:value-type="float" office:value="8" table:style-name="ce81">
            <text:p>8</text:p>
          </table:table-cell>
          <table:covered-table-cell/>
          <table:table-cell table:style-name="ce80"/>
          <table:table-cell office:value-type="float" office:value="0" table:formula="of:=ROUND([.F14]*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4]*[.G14];2)" table:style-name="ce82">
            <text:p>#N/D</text:p>
          </table:table-cell>
          <table:table-cell office:value-type="percentage" office:value="0" table:formula="of:=(ROUND([.C14]*100/[.F14];2)-100)/100" table:style-name="ce83">
            <text:p>#DZIEL/0!</text:p>
          </table:table-cell>
          <table:covered-table-cell/>
          <table:table-cell office:value-type="string" table:style-name="ce78">
            <text:p>10.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4]*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4]*[.O14];2)" table:style-name="ce82">
            <text:p>#N/D</text:p>
          </table:table-cell>
          <table:table-cell office:value-type="float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4]+ROUND([.P14]*[.Q14];2)" table:style-name="ce82">
            <text:p>#N/D</text:p>
          </table:table-cell>
          <table:table-cell table:style-name="ce77"/>
          <table:table-cell office:value-type="float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4]*[.T14]" table:style-name="ce86">
            <text:p>#N/D</text:p>
          </table:table-cell>
          <table:table-cell office:value-type="currency" office:value="0" table:formula="of:=[.O14]/[.T14]" table:style-name="ce86">
            <text:p>#N/D</text:p>
          </table:table-cell>
          <table:table-cell table:style-name="ce77"/>
          <table:table-cell office:value-type="float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4]*[.X14]" table:style-name="ce86">
            <text:p>#N/D</text:p>
          </table:table-cell>
          <table:table-cell office:value-type="currency" office:value="0" table:formula="of:=[.O14]/[.X14]" table:style-name="ce86">
            <text:p>#N/D</text:p>
          </table:table-cell>
          <table:table-cell table:style-name="ce77"/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1.</text:p>
          </table:table-cell>
          <table:table-cell office:value-type="string" table:style-name="ce79">
            <text:p>Z00054</text:p>
          </table:table-cell>
          <table:table-cell office:value-type="float" office:value="140" table:style-name="ce80">
            <text:p>140,00</text:p>
          </table:table-cell>
          <table:table-cell office:value-type="float" office:value="90" table:style-name="ce81">
            <text:p>90</text:p>
          </table:table-cell>
          <table:covered-table-cell/>
          <table:table-cell table:style-name="ce80"/>
          <table:table-cell office:value-type="float" office:value="0" table:formula="of:=ROUND([.F15]*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5]*[.G15];2)" table:style-name="ce82">
            <text:p>#N/D</text:p>
          </table:table-cell>
          <table:table-cell office:value-type="percentage" office:value="0" table:formula="of:=(ROUND([.C15]*100/[.F15];2)-100)/100" table:style-name="ce83">
            <text:p>#DZIEL/0!</text:p>
          </table:table-cell>
          <table:covered-table-cell/>
          <table:table-cell office:value-type="string" table:style-name="ce78">
            <text:p>11.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5]*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5]*[.O15];2)" table:style-name="ce82">
            <text:p>#N/D</text:p>
          </table:table-cell>
          <table:table-cell office:value-type="float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5]+ROUND([.P15]*[.Q15];2)" table:style-name="ce82">
            <text:p>#N/D</text:p>
          </table:table-cell>
          <table:table-cell table:style-name="ce77"/>
          <table:table-cell office:value-type="float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5]*[.T15]" table:style-name="ce86">
            <text:p>#N/D</text:p>
          </table:table-cell>
          <table:table-cell office:value-type="currency" office:value="0" table:formula="of:=[.O15]/[.T15]" table:style-name="ce86">
            <text:p>#N/D</text:p>
          </table:table-cell>
          <table:table-cell table:style-name="ce77"/>
          <table:table-cell office:value-type="float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5]*[.X15]" table:style-name="ce86">
            <text:p>#N/D</text:p>
          </table:table-cell>
          <table:table-cell office:value-type="currency" office:value="0" table:formula="of:=[.O15]/[.X15]" table:style-name="ce86">
            <text:p>#N/D</text:p>
          </table:table-cell>
          <table:table-cell table:style-name="ce77"/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2.</text:p>
          </table:table-cell>
          <table:table-cell office:value-type="string" table:style-name="ce79">
            <text:p>009818</text:p>
          </table:table-cell>
          <table:table-cell office:value-type="float" office:value="190" table:style-name="ce80">
            <text:p>190,00</text:p>
          </table:table-cell>
          <table:table-cell office:value-type="float" office:value="290" table:style-name="ce81">
            <text:p>290</text:p>
          </table:table-cell>
          <table:covered-table-cell/>
          <table:table-cell table:style-name="ce80"/>
          <table:table-cell office:value-type="float" office:value="0" table:formula="of:=ROUND([.F16]*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6]*[.G16];2)" table:style-name="ce82">
            <text:p>#N/D</text:p>
          </table:table-cell>
          <table:table-cell office:value-type="percentage" office:value="0" table:formula="of:=(ROUND([.C16]*100/[.F16];2)-100)/100" table:style-name="ce83">
            <text:p>#DZIEL/0!</text:p>
          </table:table-cell>
          <table:covered-table-cell/>
          <table:table-cell office:value-type="string" table:style-name="ce78">
            <text:p>12.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6]*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6]*[.O16];2)" table:style-name="ce82">
            <text:p>#N/D</text:p>
          </table:table-cell>
          <table:table-cell office:value-type="float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6]+ROUND([.P16]*[.Q16];2)" table:style-name="ce82">
            <text:p>#N/D</text:p>
          </table:table-cell>
          <table:table-cell table:style-name="ce77"/>
          <table:table-cell office:value-type="float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6]*[.T16]" table:style-name="ce86">
            <text:p>#N/D</text:p>
          </table:table-cell>
          <table:table-cell office:value-type="currency" office:value="0" table:formula="of:=[.O16]/[.T16]" table:style-name="ce86">
            <text:p>#N/D</text:p>
          </table:table-cell>
          <table:table-cell table:style-name="ce77"/>
          <table:table-cell office:value-type="float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6]*[.X16]" table:style-name="ce86">
            <text:p>#N/D</text:p>
          </table:table-cell>
          <table:table-cell office:value-type="currency" office:value="0" table:formula="of:=[.O16]/[.X16]" table:style-name="ce86">
            <text:p>#N/D</text:p>
          </table:table-cell>
          <table:table-cell table:style-name="ce77"/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3.</text:p>
          </table:table-cell>
          <table:table-cell office:value-type="string" table:style-name="ce79">
            <text:p>009290</text:p>
          </table:table-cell>
          <table:table-cell office:value-type="float" office:value="255" table:style-name="ce80">
            <text:p>255,00</text:p>
          </table:table-cell>
          <table:table-cell office:value-type="float" office:value="270" table:style-name="ce81">
            <text:p>270</text:p>
          </table:table-cell>
          <table:covered-table-cell/>
          <table:table-cell table:style-name="ce80"/>
          <table:table-cell office:value-type="float" office:value="0" table:formula="of:=ROUND([.F17]*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7]*[.G17];2)" table:style-name="ce82">
            <text:p>#N/D</text:p>
          </table:table-cell>
          <table:table-cell office:value-type="percentage" office:value="0" table:formula="of:=(ROUND([.C17]*100/[.F17];2)-100)/100" table:style-name="ce83">
            <text:p>#DZIEL/0!</text:p>
          </table:table-cell>
          <table:covered-table-cell/>
          <table:table-cell office:value-type="string" table:style-name="ce78">
            <text:p>13.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7]*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7]*[.O17];2)" table:style-name="ce82">
            <text:p>#N/D</text:p>
          </table:table-cell>
          <table:table-cell office:value-type="float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7]+ROUND([.P17]*[.Q17];2)" table:style-name="ce82">
            <text:p>#N/D</text:p>
          </table:table-cell>
          <table:table-cell table:style-name="ce77"/>
          <table:table-cell office:value-type="float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7]*[.T17]" table:style-name="ce86">
            <text:p>#N/D</text:p>
          </table:table-cell>
          <table:table-cell office:value-type="currency" office:value="0" table:formula="of:=[.O17]/[.T17]" table:style-name="ce86">
            <text:p>#N/D</text:p>
          </table:table-cell>
          <table:table-cell table:style-name="ce77"/>
          <table:table-cell office:value-type="float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7]*[.X17]" table:style-name="ce86">
            <text:p>#N/D</text:p>
          </table:table-cell>
          <table:table-cell office:value-type="currency" office:value="0" table:formula="of:=[.O17]/[.X17]" table:style-name="ce86">
            <text:p>#N/D</text:p>
          </table:table-cell>
          <table:table-cell table:style-name="ce77"/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4.</text:p>
          </table:table-cell>
          <table:table-cell office:value-type="string" table:style-name="ce79">
            <text:p>009280</text:p>
          </table:table-cell>
          <table:table-cell office:value-type="float" office:value="315" table:style-name="ce80">
            <text:p>315,00</text:p>
          </table:table-cell>
          <table:table-cell office:value-type="float" office:value="3" table:style-name="ce81">
            <text:p>3</text:p>
          </table:table-cell>
          <table:covered-table-cell/>
          <table:table-cell table:style-name="ce80"/>
          <table:table-cell office:value-type="float" office:value="0" table:formula="of:=ROUND([.F18]*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8]*[.G18];2)" table:style-name="ce82">
            <text:p>#N/D</text:p>
          </table:table-cell>
          <table:table-cell office:value-type="percentage" office:value="0" table:formula="of:=(ROUND([.C18]*100/[.F18];2)-100)/100" table:style-name="ce83">
            <text:p>#DZIEL/0!</text:p>
          </table:table-cell>
          <table:covered-table-cell/>
          <table:table-cell office:value-type="string" table:style-name="ce78">
            <text:p>14.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8]*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8]*[.O18];2)" table:style-name="ce82">
            <text:p>#N/D</text:p>
          </table:table-cell>
          <table:table-cell office:value-type="float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8]+ROUND([.P18]*[.Q18];2)" table:style-name="ce82">
            <text:p>#N/D</text:p>
          </table:table-cell>
          <table:table-cell table:style-name="ce77"/>
          <table:table-cell office:value-type="float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8]*[.T18]" table:style-name="ce86">
            <text:p>#N/D</text:p>
          </table:table-cell>
          <table:table-cell office:value-type="currency" office:value="0" table:formula="of:=[.O18]/[.T18]" table:style-name="ce86">
            <text:p>#N/D</text:p>
          </table:table-cell>
          <table:table-cell table:style-name="ce77"/>
          <table:table-cell office:value-type="float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8]*[.X18]" table:style-name="ce86">
            <text:p>#N/D</text:p>
          </table:table-cell>
          <table:table-cell office:value-type="currency" office:value="0" table:formula="of:=[.O18]/[.X18]" table:style-name="ce86">
            <text:p>#N/D</text:p>
          </table:table-cell>
          <table:table-cell table:style-name="ce77"/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5.</text:p>
          </table:table-cell>
          <table:table-cell office:value-type="string" table:style-name="ce79">
            <text:p>009619</text:p>
          </table:table-cell>
          <table:table-cell office:value-type="float" office:value="110" table:style-name="ce80">
            <text:p>110,00</text:p>
          </table:table-cell>
          <table:table-cell office:value-type="float" office:value="3" table:style-name="ce81">
            <text:p>3</text:p>
          </table:table-cell>
          <table:covered-table-cell/>
          <table:table-cell table:style-name="ce80"/>
          <table:table-cell office:value-type="float" office:value="0" table:formula="of:=ROUND([.F19]*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9]*[.G19];2)" table:style-name="ce82">
            <text:p>#N/D</text:p>
          </table:table-cell>
          <table:table-cell office:value-type="percentage" office:value="0" table:formula="of:=(ROUND([.C19]*100/[.F19];2)-100)/100" table:style-name="ce83">
            <text:p>#DZIEL/0!</text:p>
          </table:table-cell>
          <table:covered-table-cell/>
          <table:table-cell office:value-type="string" table:style-name="ce78">
            <text:p>15.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9]*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9]*[.O19];2)" table:style-name="ce82">
            <text:p>#N/D</text:p>
          </table:table-cell>
          <table:table-cell office:value-type="float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9]+ROUND([.P19]*[.Q19];2)" table:style-name="ce82">
            <text:p>#N/D</text:p>
          </table:table-cell>
          <table:table-cell table:style-name="ce77"/>
          <table:table-cell office:value-type="float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9]*[.T19]" table:style-name="ce86">
            <text:p>#N/D</text:p>
          </table:table-cell>
          <table:table-cell office:value-type="currency" office:value="0" table:formula="of:=[.O19]/[.T19]" table:style-name="ce86">
            <text:p>#N/D</text:p>
          </table:table-cell>
          <table:table-cell table:style-name="ce77"/>
          <table:table-cell office:value-type="float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9]*[.X19]" table:style-name="ce86">
            <text:p>#N/D</text:p>
          </table:table-cell>
          <table:table-cell office:value-type="currency" office:value="0" table:formula="of:=[.O19]/[.X19]" table:style-name="ce86">
            <text:p>#N/D</text:p>
          </table:table-cell>
          <table:table-cell table:style-name="ce77"/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6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0]*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0]*[.G20];2)" table:style-name="ce82">
            <text:p>#ARG!</text:p>
          </table:table-cell>
          <table:table-cell office:value-type="percentage" office:value="0" table:formula="of:=(ROUND([.C20]*100/[.F20];2)-100)/100" table:style-name="ce83">
            <text:p>#DZIEL/0!</text:p>
          </table:table-cell>
          <table:covered-table-cell/>
          <table:table-cell office:value-type="string" table:style-name="ce78">
            <text:p>16.</text:p>
          </table:table-cell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0]*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0]*[.O20];2)" table:style-name="ce82">
            <text:p>#ARG!</text:p>
          </table:table-cell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0]+ROUND([.P20]*[.Q20];2)" table:style-name="ce82">
            <text:p>#ARG!</text:p>
          </table:table-cell>
          <table:table-cell table:style-name="ce77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0]*[.T20]" table:style-name="ce86">
            <text:p>#ARG!</text:p>
          </table:table-cell>
          <table:table-cell office:value-type="currency" office:value="0" table:formula="of:=[.O20]/[.T20]" table:style-name="ce86">
            <text:p>#ARG!</text:p>
          </table:table-cell>
          <table:table-cell table:style-name="ce77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0]*[.X20]" table:style-name="ce86">
            <text:p>#ARG!</text:p>
          </table:table-cell>
          <table:table-cell office:value-type="currency" office:value="0" table:formula="of:=[.O20]/[.X20]" table:style-name="ce86">
            <text:p>#ARG!</text:p>
          </table:table-cell>
          <table:table-cell table:style-name="ce77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0]=&quot;&quot;;&quot;&quot;;VLOOKUP([.B20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17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1]*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1]*[.G21];2)" table:style-name="ce82">
            <text:p>#ARG!</text:p>
          </table:table-cell>
          <table:table-cell office:value-type="percentage" office:value="0" table:formula="of:=(ROUND([.C21]*100/[.F21];2)-100)/100" table:style-name="ce83">
            <text:p>#DZIEL/0!</text:p>
          </table:table-cell>
          <table:covered-table-cell/>
          <table:table-cell office:value-type="string" table:style-name="ce78">
            <text:p>17.</text:p>
          </table:table-cell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1]*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1]*[.O21];2)" table:style-name="ce82">
            <text:p>#ARG!</text:p>
          </table:table-cell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1]+ROUND([.P21]*[.Q21];2)" table:style-name="ce82">
            <text:p>#ARG!</text:p>
          </table:table-cell>
          <table:table-cell table:style-name="ce77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1]*[.T21]" table:style-name="ce86">
            <text:p>#ARG!</text:p>
          </table:table-cell>
          <table:table-cell office:value-type="currency" office:value="0" table:formula="of:=[.O21]/[.T21]" table:style-name="ce86">
            <text:p>#ARG!</text:p>
          </table:table-cell>
          <table:table-cell table:style-name="ce77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1]*[.X21]" table:style-name="ce86">
            <text:p>#ARG!</text:p>
          </table:table-cell>
          <table:table-cell office:value-type="currency" office:value="0" table:formula="of:=[.O21]/[.X21]" table:style-name="ce86">
            <text:p>#ARG!</text:p>
          </table:table-cell>
          <table:table-cell table:style-name="ce77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1]=&quot;&quot;;&quot;&quot;;VLOOKUP([.B21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18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2]*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2]*[.G22];2)" table:style-name="ce82">
            <text:p>#ARG!</text:p>
          </table:table-cell>
          <table:table-cell office:value-type="percentage" office:value="0" table:formula="of:=(ROUND([.C22]*100/[.F22];2)-100)/100" table:style-name="ce83">
            <text:p>#DZIEL/0!</text:p>
          </table:table-cell>
          <table:covered-table-cell/>
          <table:table-cell office:value-type="string" table:style-name="ce78">
            <text:p>18.</text:p>
          </table:table-cell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2]*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2]*[.O22];2)" table:style-name="ce82">
            <text:p>#ARG!</text:p>
          </table:table-cell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2]+ROUND([.P22]*[.Q22];2)" table:style-name="ce82">
            <text:p>#ARG!</text:p>
          </table:table-cell>
          <table:table-cell table:style-name="ce77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2]*[.T22]" table:style-name="ce86">
            <text:p>#ARG!</text:p>
          </table:table-cell>
          <table:table-cell office:value-type="currency" office:value="0" table:formula="of:=[.O22]/[.T22]" table:style-name="ce86">
            <text:p>#ARG!</text:p>
          </table:table-cell>
          <table:table-cell table:style-name="ce77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2]*[.X22]" table:style-name="ce86">
            <text:p>#ARG!</text:p>
          </table:table-cell>
          <table:table-cell office:value-type="currency" office:value="0" table:formula="of:=[.O22]/[.X22]" table:style-name="ce86">
            <text:p>#ARG!</text:p>
          </table:table-cell>
          <table:table-cell table:style-name="ce77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2]=&quot;&quot;;&quot;&quot;;VLOOKUP([.B22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19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3]*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3]*[.G23];2)" table:style-name="ce82">
            <text:p>#ARG!</text:p>
          </table:table-cell>
          <table:table-cell office:value-type="percentage" office:value="0" table:formula="of:=(ROUND([.C23]*100/[.F23];2)-100)/100" table:style-name="ce83">
            <text:p>#DZIEL/0!</text:p>
          </table:table-cell>
          <table:covered-table-cell/>
          <table:table-cell office:value-type="string" table:style-name="ce78">
            <text:p>19.</text:p>
          </table:table-cell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3]*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3]*[.O23];2)" table:style-name="ce82">
            <text:p>#ARG!</text:p>
          </table:table-cell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3]+ROUND([.P23]*[.Q23];2)" table:style-name="ce82">
            <text:p>#ARG!</text:p>
          </table:table-cell>
          <table:table-cell table:style-name="ce77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3]*[.T23]" table:style-name="ce86">
            <text:p>#ARG!</text:p>
          </table:table-cell>
          <table:table-cell office:value-type="currency" office:value="0" table:formula="of:=[.O23]/[.T23]" table:style-name="ce86">
            <text:p>#ARG!</text:p>
          </table:table-cell>
          <table:table-cell table:style-name="ce77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3]*[.X23]" table:style-name="ce86">
            <text:p>#ARG!</text:p>
          </table:table-cell>
          <table:table-cell office:value-type="currency" office:value="0" table:formula="of:=[.O23]/[.X23]" table:style-name="ce86">
            <text:p>#ARG!</text:p>
          </table:table-cell>
          <table:table-cell table:style-name="ce77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0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4]*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4]*[.G24];2)" table:style-name="ce82">
            <text:p>#ARG!</text:p>
          </table:table-cell>
          <table:table-cell office:value-type="percentage" office:value="0" table:formula="of:=(ROUND([.C24]*100/[.F24];2)-100)/100" table:style-name="ce83">
            <text:p>#DZIEL/0!</text:p>
          </table:table-cell>
          <table:covered-table-cell/>
          <table:table-cell office:value-type="string" table:style-name="ce78">
            <text:p>20.</text:p>
          </table:table-cell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4]*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4]*[.O24];2)" table:style-name="ce82">
            <text:p>#ARG!</text:p>
          </table:table-cell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4]+ROUND([.P24]*[.Q24];2)" table:style-name="ce82">
            <text:p>#ARG!</text:p>
          </table:table-cell>
          <table:table-cell table:style-name="ce77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4]*[.T24]" table:style-name="ce86">
            <text:p>#ARG!</text:p>
          </table:table-cell>
          <table:table-cell office:value-type="currency" office:value="0" table:formula="of:=[.O24]/[.T24]" table:style-name="ce86">
            <text:p>#ARG!</text:p>
          </table:table-cell>
          <table:table-cell table:style-name="ce77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4]*[.X24]" table:style-name="ce86">
            <text:p>#ARG!</text:p>
          </table:table-cell>
          <table:table-cell office:value-type="currency" office:value="0" table:formula="of:=[.O24]/[.X24]" table:style-name="ce86">
            <text:p>#ARG!</text:p>
          </table:table-cell>
          <table:table-cell table:style-name="ce77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1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5]*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5]*[.G25];2)" table:style-name="ce82">
            <text:p>#ARG!</text:p>
          </table:table-cell>
          <table:table-cell office:value-type="percentage" office:value="0" table:formula="of:=(ROUND([.C25]*100/[.F25];2)-100)/100" table:style-name="ce83">
            <text:p>#DZIEL/0!</text:p>
          </table:table-cell>
          <table:covered-table-cell/>
          <table:table-cell office:value-type="string" table:style-name="ce78">
            <text:p>21.</text:p>
          </table:table-cell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5]*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5]*[.O25];2)" table:style-name="ce82">
            <text:p>#ARG!</text:p>
          </table:table-cell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5]+ROUND([.P25]*[.Q25];2)" table:style-name="ce82">
            <text:p>#ARG!</text:p>
          </table:table-cell>
          <table:table-cell table:style-name="ce77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5]*[.T25]" table:style-name="ce86">
            <text:p>#ARG!</text:p>
          </table:table-cell>
          <table:table-cell office:value-type="currency" office:value="0" table:formula="of:=[.O25]/[.T25]" table:style-name="ce86">
            <text:p>#ARG!</text:p>
          </table:table-cell>
          <table:table-cell table:style-name="ce77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5]*[.X25]" table:style-name="ce86">
            <text:p>#ARG!</text:p>
          </table:table-cell>
          <table:table-cell office:value-type="currency" office:value="0" table:formula="of:=[.O25]/[.X25]" table:style-name="ce86">
            <text:p>#ARG!</text:p>
          </table:table-cell>
          <table:table-cell table:style-name="ce77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2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6]*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6]*[.G26];2)" table:style-name="ce82">
            <text:p>#ARG!</text:p>
          </table:table-cell>
          <table:table-cell office:value-type="percentage" office:value="0" table:formula="of:=(ROUND([.C26]*100/[.F26];2)-100)/100" table:style-name="ce83">
            <text:p>#DZIEL/0!</text:p>
          </table:table-cell>
          <table:covered-table-cell/>
          <table:table-cell office:value-type="string" table:style-name="ce78">
            <text:p>22.</text:p>
          </table:table-cell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6]*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6]*[.O26];2)" table:style-name="ce82">
            <text:p>#ARG!</text:p>
          </table:table-cell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6]+ROUND([.P26]*[.Q26];2)" table:style-name="ce82">
            <text:p>#ARG!</text:p>
          </table:table-cell>
          <table:table-cell table:style-name="ce77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6]*[.T26]" table:style-name="ce86">
            <text:p>#ARG!</text:p>
          </table:table-cell>
          <table:table-cell office:value-type="currency" office:value="0" table:formula="of:=[.O26]/[.T26]" table:style-name="ce86">
            <text:p>#ARG!</text:p>
          </table:table-cell>
          <table:table-cell table:style-name="ce77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6]*[.X26]" table:style-name="ce86">
            <text:p>#ARG!</text:p>
          </table:table-cell>
          <table:table-cell office:value-type="currency" office:value="0" table:formula="of:=[.O26]/[.X26]" table:style-name="ce86">
            <text:p>#ARG!</text:p>
          </table:table-cell>
          <table:table-cell table:style-name="ce77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3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7]*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7]*[.G27];2)" table:style-name="ce82">
            <text:p>#ARG!</text:p>
          </table:table-cell>
          <table:table-cell office:value-type="percentage" office:value="0" table:formula="of:=(ROUND([.C27]*100/[.F27];2)-100)/100" table:style-name="ce83">
            <text:p>#DZIEL/0!</text:p>
          </table:table-cell>
          <table:covered-table-cell/>
          <table:table-cell office:value-type="string" table:style-name="ce78">
            <text:p>23.</text:p>
          </table:table-cell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7]*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7]*[.O27];2)" table:style-name="ce82">
            <text:p>#ARG!</text:p>
          </table:table-cell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7]+ROUND([.P27]*[.Q27];2)" table:style-name="ce82">
            <text:p>#ARG!</text:p>
          </table:table-cell>
          <table:table-cell table:style-name="ce77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7]*[.T27]" table:style-name="ce86">
            <text:p>#ARG!</text:p>
          </table:table-cell>
          <table:table-cell office:value-type="currency" office:value="0" table:formula="of:=[.O27]/[.T27]" table:style-name="ce86">
            <text:p>#ARG!</text:p>
          </table:table-cell>
          <table:table-cell table:style-name="ce77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7]*[.X27]" table:style-name="ce86">
            <text:p>#ARG!</text:p>
          </table:table-cell>
          <table:table-cell office:value-type="currency" office:value="0" table:formula="of:=[.O27]/[.X27]" table:style-name="ce86">
            <text:p>#ARG!</text:p>
          </table:table-cell>
          <table:table-cell table:style-name="ce77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4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8]*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8]*[.G28];2)" table:style-name="ce82">
            <text:p>#ARG!</text:p>
          </table:table-cell>
          <table:table-cell office:value-type="percentage" office:value="0" table:formula="of:=(ROUND([.C28]*100/[.F28];2)-100)/100" table:style-name="ce83">
            <text:p>#DZIEL/0!</text:p>
          </table:table-cell>
          <table:covered-table-cell/>
          <table:table-cell office:value-type="string" table:style-name="ce78">
            <text:p>24.</text:p>
          </table:table-cell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8]*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8]*[.O28];2)" table:style-name="ce82">
            <text:p>#ARG!</text:p>
          </table:table-cell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8]+ROUND([.P28]*[.Q28];2)" table:style-name="ce82">
            <text:p>#ARG!</text:p>
          </table:table-cell>
          <table:table-cell table:style-name="ce77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8]*[.T28]" table:style-name="ce86">
            <text:p>#ARG!</text:p>
          </table:table-cell>
          <table:table-cell office:value-type="currency" office:value="0" table:formula="of:=[.O28]/[.T28]" table:style-name="ce86">
            <text:p>#ARG!</text:p>
          </table:table-cell>
          <table:table-cell table:style-name="ce77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8]*[.X28]" table:style-name="ce86">
            <text:p>#ARG!</text:p>
          </table:table-cell>
          <table:table-cell office:value-type="currency" office:value="0" table:formula="of:=[.O28]/[.X28]" table:style-name="ce86">
            <text:p>#ARG!</text:p>
          </table:table-cell>
          <table:table-cell table:style-name="ce77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5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9]*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9]*[.G29];2)" table:style-name="ce82">
            <text:p>#ARG!</text:p>
          </table:table-cell>
          <table:table-cell office:value-type="percentage" office:value="0" table:formula="of:=(ROUND([.C29]*100/[.F29];2)-100)/100" table:style-name="ce83">
            <text:p>#DZIEL/0!</text:p>
          </table:table-cell>
          <table:covered-table-cell/>
          <table:table-cell office:value-type="string" table:style-name="ce78">
            <text:p>25.</text:p>
          </table:table-cell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29]*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9]*[.O29];2)" table:style-name="ce82">
            <text:p>#ARG!</text:p>
          </table:table-cell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29]+ROUND([.P29]*[.Q29];2)" table:style-name="ce82">
            <text:p>#ARG!</text:p>
          </table:table-cell>
          <table:table-cell table:style-name="ce77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29]*[.T29]" table:style-name="ce86">
            <text:p>#ARG!</text:p>
          </table:table-cell>
          <table:table-cell office:value-type="currency" office:value="0" table:formula="of:=[.O29]/[.T29]" table:style-name="ce86">
            <text:p>#ARG!</text:p>
          </table:table-cell>
          <table:table-cell table:style-name="ce77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29]*[.X29]" table:style-name="ce86">
            <text:p>#ARG!</text:p>
          </table:table-cell>
          <table:table-cell office:value-type="currency" office:value="0" table:formula="of:=[.O29]/[.X29]" table:style-name="ce86">
            <text:p>#ARG!</text:p>
          </table:table-cell>
          <table:table-cell table:style-name="ce77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6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0]*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0]*[.G30];2)" table:style-name="ce82">
            <text:p>#ARG!</text:p>
          </table:table-cell>
          <table:table-cell office:value-type="percentage" office:value="0" table:formula="of:=(ROUND([.C30]*100/[.F30];2)-100)/100" table:style-name="ce83">
            <text:p>#DZIEL/0!</text:p>
          </table:table-cell>
          <table:covered-table-cell/>
          <table:table-cell office:value-type="string" table:style-name="ce78">
            <text:p>26.</text:p>
          </table:table-cell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0]*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0]*[.O30];2)" table:style-name="ce82">
            <text:p>#ARG!</text:p>
          </table:table-cell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0]+ROUND([.P30]*[.Q30];2)" table:style-name="ce82">
            <text:p>#ARG!</text:p>
          </table:table-cell>
          <table:table-cell table:style-name="ce77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0]*[.T30]" table:style-name="ce86">
            <text:p>#ARG!</text:p>
          </table:table-cell>
          <table:table-cell office:value-type="currency" office:value="0" table:formula="of:=[.O30]/[.T30]" table:style-name="ce86">
            <text:p>#ARG!</text:p>
          </table:table-cell>
          <table:table-cell table:style-name="ce77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0]*[.X30]" table:style-name="ce86">
            <text:p>#ARG!</text:p>
          </table:table-cell>
          <table:table-cell office:value-type="currency" office:value="0" table:formula="of:=[.O30]/[.X30]" table:style-name="ce86">
            <text:p>#ARG!</text:p>
          </table:table-cell>
          <table:table-cell table:style-name="ce77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2">
          <table:table-cell office:value-type="string" table:style-name="ce78">
            <text:p>27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1]*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1]*[.G31];2)" table:style-name="ce82">
            <text:p>#ARG!</text:p>
          </table:table-cell>
          <table:table-cell office:value-type="percentage" office:value="0" table:formula="of:=(ROUND([.C31]*100/[.F31];2)-100)/100" table:style-name="ce83">
            <text:p>#DZIEL/0!</text:p>
          </table:table-cell>
          <table:covered-table-cell/>
          <table:table-cell office:value-type="string" table:style-name="ce78">
            <text:p>27.</text:p>
          </table:table-cell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1]*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1]*[.O31];2)" table:style-name="ce82">
            <text:p>#ARG!</text:p>
          </table:table-cell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1]+ROUND([.P31]*[.Q31];2)" table:style-name="ce82">
            <text:p>#ARG!</text:p>
          </table:table-cell>
          <table:table-cell table:style-name="ce77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1]*[.T31]" table:style-name="ce86">
            <text:p>#ARG!</text:p>
          </table:table-cell>
          <table:table-cell office:value-type="currency" office:value="0" table:formula="of:=[.O31]/[.T31]" table:style-name="ce86">
            <text:p>#ARG!</text:p>
          </table:table-cell>
          <table:table-cell table:style-name="ce77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1]*[.X31]" table:style-name="ce86">
            <text:p>#ARG!</text:p>
          </table:table-cell>
          <table:table-cell office:value-type="currency" office:value="0" table:formula="of:=[.O31]/[.X31]" table:style-name="ce86">
            <text:p>#ARG!</text:p>
          </table:table-cell>
          <table:table-cell table:style-name="ce77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8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2]*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2]*[.G32];2)" table:style-name="ce82">
            <text:p>#ARG!</text:p>
          </table:table-cell>
          <table:table-cell office:value-type="percentage" office:value="0" table:formula="of:=(ROUND([.C32]*100/[.F32];2)-100)/100" table:style-name="ce83">
            <text:p>#DZIEL/0!</text:p>
          </table:table-cell>
          <table:covered-table-cell/>
          <table:table-cell office:value-type="string" table:style-name="ce78">
            <text:p>28.</text:p>
          </table:table-cell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2]*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2]*[.O32];2)" table:style-name="ce82">
            <text:p>#ARG!</text:p>
          </table:table-cell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2]+ROUND([.P32]*[.Q32];2)" table:style-name="ce82">
            <text:p>#ARG!</text:p>
          </table:table-cell>
          <table:table-cell table:style-name="ce77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2]*[.T32]" table:style-name="ce86">
            <text:p>#ARG!</text:p>
          </table:table-cell>
          <table:table-cell office:value-type="currency" office:value="0" table:formula="of:=[.O32]/[.T32]" table:style-name="ce86">
            <text:p>#ARG!</text:p>
          </table:table-cell>
          <table:table-cell table:style-name="ce77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2]*[.X32]" table:style-name="ce86">
            <text:p>#ARG!</text:p>
          </table:table-cell>
          <table:table-cell office:value-type="currency" office:value="0" table:formula="of:=[.O32]/[.X32]" table:style-name="ce86">
            <text:p>#ARG!</text:p>
          </table:table-cell>
          <table:table-cell table:style-name="ce77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9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3]*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3]*[.G33];2)" table:style-name="ce82">
            <text:p>#ARG!</text:p>
          </table:table-cell>
          <table:table-cell office:value-type="percentage" office:value="0" table:formula="of:=(ROUND([.C33]*100/[.F33];2)-100)/100" table:style-name="ce83">
            <text:p>#DZIEL/0!</text:p>
          </table:table-cell>
          <table:covered-table-cell/>
          <table:table-cell office:value-type="string" table:style-name="ce78">
            <text:p>29.</text:p>
          </table:table-cell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3]*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3]*[.O33];2)" table:style-name="ce82">
            <text:p>#ARG!</text:p>
          </table:table-cell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3]+ROUND([.P33]*[.Q33];2)" table:style-name="ce82">
            <text:p>#ARG!</text:p>
          </table:table-cell>
          <table:table-cell table:style-name="ce77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3]*[.T33]" table:style-name="ce86">
            <text:p>#ARG!</text:p>
          </table:table-cell>
          <table:table-cell office:value-type="currency" office:value="0" table:formula="of:=[.O33]/[.T33]" table:style-name="ce86">
            <text:p>#ARG!</text:p>
          </table:table-cell>
          <table:table-cell table:style-name="ce77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3]*[.X33]" table:style-name="ce86">
            <text:p>#ARG!</text:p>
          </table:table-cell>
          <table:table-cell office:value-type="currency" office:value="0" table:formula="of:=[.O33]/[.X33]" table:style-name="ce86">
            <text:p>#ARG!</text:p>
          </table:table-cell>
          <table:table-cell table:style-name="ce77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30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4]*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4]*[.G34];2)" table:style-name="ce82">
            <text:p>#ARG!</text:p>
          </table:table-cell>
          <table:table-cell office:value-type="percentage" office:value="0" table:formula="of:=(ROUND([.C34]*100/[.F34];2)-100)/100" table:style-name="ce83">
            <text:p>#DZIEL/0!</text:p>
          </table:table-cell>
          <table:covered-table-cell/>
          <table:table-cell office:value-type="string" table:style-name="ce78">
            <text:p>30.</text:p>
          </table:table-cell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4]*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4]*[.O34];2)" table:style-name="ce82">
            <text:p>#ARG!</text:p>
          </table:table-cell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4]+ROUND([.P34]*[.Q34];2)" table:style-name="ce82">
            <text:p>#ARG!</text:p>
          </table:table-cell>
          <table:table-cell table:style-name="ce77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4]*[.T34]" table:style-name="ce86">
            <text:p>#ARG!</text:p>
          </table:table-cell>
          <table:table-cell office:value-type="currency" office:value="0" table:formula="of:=[.O34]/[.T34]" table:style-name="ce86">
            <text:p>#ARG!</text:p>
          </table:table-cell>
          <table:table-cell table:style-name="ce77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4]*[.X34]" table:style-name="ce86">
            <text:p>#ARG!</text:p>
          </table:table-cell>
          <table:table-cell office:value-type="currency" office:value="0" table:formula="of:=[.O34]/[.X34]" table:style-name="ce86">
            <text:p>#ARG!</text:p>
          </table:table-cell>
          <table:table-cell table:style-name="ce77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31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5]*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5]*[.G35];2)" table:style-name="ce82">
            <text:p>#ARG!</text:p>
          </table:table-cell>
          <table:table-cell office:value-type="percentage" office:value="0" table:formula="of:=(ROUND([.C35]*100/[.F35];2)-100)/100" table:style-name="ce83">
            <text:p>#DZIEL/0!</text:p>
          </table:table-cell>
          <table:covered-table-cell/>
          <table:table-cell office:value-type="string" table:style-name="ce78">
            <text:p>31.</text:p>
          </table:table-cell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5]*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5]*[.O35];2)" table:style-name="ce82">
            <text:p>#ARG!</text:p>
          </table:table-cell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5]+ROUND([.P35]*[.Q35];2)" table:style-name="ce82">
            <text:p>#ARG!</text:p>
          </table:table-cell>
          <table:table-cell table:style-name="ce77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5]*[.T35]" table:style-name="ce86">
            <text:p>#ARG!</text:p>
          </table:table-cell>
          <table:table-cell office:value-type="currency" office:value="0" table:formula="of:=[.O35]/[.T35]" table:style-name="ce86">
            <text:p>#ARG!</text:p>
          </table:table-cell>
          <table:table-cell table:style-name="ce77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5]*[.X35]" table:style-name="ce86">
            <text:p>#ARG!</text:p>
          </table:table-cell>
          <table:table-cell office:value-type="currency" office:value="0" table:formula="of:=[.O35]/[.X35]" table:style-name="ce86">
            <text:p>#ARG!</text:p>
          </table:table-cell>
          <table:table-cell table:style-name="ce77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32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6]*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6]*[.G36];2)" table:style-name="ce82">
            <text:p>#ARG!</text:p>
          </table:table-cell>
          <table:table-cell office:value-type="percentage" office:value="0" table:formula="of:=(ROUND([.C36]*100/[.F36];2)-100)/100" table:style-name="ce83">
            <text:p>#DZIEL/0!</text:p>
          </table:table-cell>
          <table:covered-table-cell/>
          <table:table-cell office:value-type="string" table:style-name="ce78">
            <text:p>32.</text:p>
          </table:table-cell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F$303];3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F$303];4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F$303];6;FALSE()))" table:style-name="ce1"/>
          <table:table-cell office:value-type="float" office:value="0" table:formula="of:=ROUND([.C36]*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6]*[.O36];2)" table:style-name="ce82">
            <text:p>#ARG!</text:p>
          </table:table-cell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E$303];5;FALSE()))" table:style-name="ce1"/>
          <table:table-cell office:value-type="float" office:value="0" table:formula="of:=[.P36]+ROUND([.P36]*[.Q36];2)" table:style-name="ce82">
            <text:p>#ARG!</text:p>
          </table:table-cell>
          <table:table-cell table:style-name="ce77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P$303];16;FALSE()))" table:style-name="ce1"/>
          <table:table-cell office:value-type="currency" office:value="0" table:formula="of:=[.D36]*[.T36]" table:style-name="ce86">
            <text:p>#ARG!</text:p>
          </table:table-cell>
          <table:table-cell office:value-type="currency" office:value="0" table:formula="of:=[.O36]/[.T36]" table:style-name="ce86">
            <text:p>#ARG!</text:p>
          </table:table-cell>
          <table:table-cell table:style-name="ce77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K$303];11;FALSE()))" table:style-name="ce1"/>
          <table:table-cell office:value-type="currency" office:value="0" table:formula="of:=[.D36]*[.X36]" table:style-name="ce86">
            <text:p>#ARG!</text:p>
          </table:table-cell>
          <table:table-cell office:value-type="currency" office:value="0" table:formula="of:=[.O36]/[.X36]" table:style-name="ce86">
            <text:p>#ARG!</text:p>
          </table:table-cell>
          <table:table-cell table:style-name="ce77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Y$303];22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Y$303];23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Y$303];24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DIAHEM/Kopia%20pliku%202023.01.16_FORMATKA%20KURSU%20DO%20OFERT%202023.xls'#DANE.$A$2:.$Y$303];25;FALSE()))" table:style-name="ce1"/>
          <table:table-cell table:number-columns-repeated="16353"/>
        </table:table-row>
        <table:table-row table:style-name="ro33">
          <table:table-cell table:style-name="ce88"/>
          <table:table-cell table:style-name="ce62"/>
          <table:table-cell table:number-columns-repeated="3" table:style-name="ce1"/>
          <table:table-cell office:value-type="string" table:style-name="ce69">
            <text:p>NETTO [PLN]</text:p>
            <text:p><text:span text:style-name="T9">AKTUALNE</text:span><text:span text:style-name="T9"/></text:p>
            <text:p><text:span text:style-name="T9">CENY</text:span></text:p>
          </table:table-cell>
          <table:table-cell table:style-name="ce1"/>
          <table:table-cell office:value-type="string" table:style-name="ce69">
            <text:p>NETTO [PLN]</text:p>
            <text:p><text:span text:style-name="T9">PRZY CENACH</text:span><text:span text:style-name="T9"/></text:p>
            <text:p><text:span text:style-name="T9">BYŁO</text:span></text:p>
          </table:table-cell>
          <table:table-cell office:value-type="string" table:style-name="ce69">
            <text:p>Różnica</text:p>
            <text:p>[%]</text:p>
            <text:p><text:span text:style-name="T9">BYŁO/JEST</text:span><text:span text:style-name="T9"/></text:p>
            <text:p><text:span text:style-name="T9">RAZEM</text:span></text:p>
          </table:table-cell>
          <table:table-cell table:style-name="ce89"/>
          <table:table-cell table:style-name="ce88"/>
          <table:table-cell office:value-type="string" table:style-name="ce69">
            <text:p>WARTOŚĆ RÓŻNICY</text:p>
            <text:p>NETTO [PLN]</text:p>
            <text:p><text:span text:style-name="T9">BYŁO/JEST</text:span><text:span text:style-name="T9"/></text:p>
            <text:p><text:span text:style-name="T9">RAZEM</text:span></text:p>
          </table:table-cell>
          <table:table-cell table:number-columns-repeated="2" table:style-name="ce88"/>
          <table:table-cell office:value-type="string" table:number-columns-spanned="1" table:number-rows-spanned="2" table:style-name="ce105">
            <text:p>RAZEM:</text:p>
          </table:table-cell>
          <table:table-cell office:value-type="string" table:style-name="ce72">
            <text:p>NETTO [PLN]</text:p>
          </table:table-cell>
          <table:table-cell office:value-type="string" table:number-columns-spanned="1" table:number-rows-spanned="2" table:style-name="ce106">
            <text:p>x</text:p>
          </table:table-cell>
          <table:table-cell office:value-type="string" table:style-name="ce72">
            <text:p>BRUTTO [PLN]</text:p>
          </table:table-cell>
          <table:table-cell table:style-name="ce77"/>
          <table:table-cell office:value-type="string" table:number-columns-spanned="1" table:number-rows-spanned="2" table:style-name="ce105">
            <text:p>RAZEM</text:p>
            <text:p>[EUR]:</text:p>
          </table:table-cell>
          <table:table-cell office:value-type="string" table:style-name="ce72">
            <text:p>NETTO [EUR]</text:p>
          </table:table-cell>
          <table:table-cell office:value-type="string" table:style-name="ce72">
            <text:p>KURS OFERTY</text:p>
            <text:p>[EUR]</text:p>
          </table:table-cell>
          <table:table-cell table:style-name="ce77"/>
          <table:table-cell office:value-type="string" table:number-columns-spanned="1" table:number-rows-spanned="2" table:style-name="ce105">
            <text:p>RAZEM</text:p>
            <text:p>[EUR]:</text:p>
          </table:table-cell>
          <table:table-cell office:value-type="string" table:style-name="ce72">
            <text:p>NETTO [EUR]</text:p>
          </table:table-cell>
          <table:table-cell office:value-type="string" table:style-name="ce72">
            <text:p>KURS OFERTY</text:p>
            <text:p>[EUR]</text:p>
          </table:table-cell>
          <table:table-cell table:style-name="ce77"/>
          <table:table-cell table:number-columns-repeated="16357" table:style-name="ce1"/>
        </table:table-row>
        <table:table-row table:style-name="ro34">
          <table:table-cell table:style-name="ce1"/>
          <table:table-cell table:style-name="ce62"/>
          <table:table-cell table:number-columns-repeated="3" table:style-name="ce1"/>
          <table:table-cell office:value-type="float" office:value="0" table:formula="of:=[.P38]" table:style-name="ce90">
            <text:p>0,00</text:p>
          </table:table-cell>
          <table:table-cell table:style-name="ce1"/>
          <table:table-cell office:value-type="float" office:value="0" table:formula="of:=COM.MICROSOFT.AGGREGATE(9;6;[.H5:.H36])" table:style-name="ce90">
            <text:p>0,00</text:p>
          </table:table-cell>
          <table:table-cell office:value-type="percentage" office:value="0" table:formula="of:=(ROUND([.F38]*100/[.H38];2)-100)/100" table:style-name="ce83">
            <text:p>#DZIEL/0!</text:p>
          </table:table-cell>
          <table:table-cell table:number-columns-repeated="2" table:style-name="ce89"/>
          <table:table-cell office:value-type="float" office:value="0" table:formula="of:=[.P38]-[.H38]" table:style-name="ce90">
            <text:p>0,00</text:p>
          </table:table-cell>
          <table:table-cell table:style-name="ce88"/>
          <table:table-cell table:style-name="ce89"/>
          <table:covered-table-cell/>
          <table:table-cell office:value-type="float" office:value="0" table:formula="of:=COM.MICROSOFT.AGGREGATE(9;6;[.P5:.P36])" table:style-name="ce90">
            <text:p>0,00</text:p>
          </table:table-cell>
          <table:covered-table-cell/>
          <table:table-cell office:value-type="float" office:value="0" table:formula="of:=COM.MICROSOFT.AGGREGATE(9;6;[.R5:.R36])" table:style-name="ce90">
            <text:p>0,00</text:p>
          </table:table-cell>
          <table:table-cell table:style-name="ce91"/>
          <table:covered-table-cell/>
          <table:table-cell office:value-type="currency" office:value="0" table:formula="of:=COM.MICROSOFT.AGGREGATE(9;6;[.U5:.U36])" table:style-name="ce92">
            <text:p>0,00 €</text:p>
          </table:table-cell>
          <table:table-cell office:value-type="currency" office:value="0" table:formula="of:=[.P38]/[.U38]" table:style-name="ce93">
            <text:p>#DZIEL/0!</text:p>
          </table:table-cell>
          <table:table-cell table:style-name="ce91"/>
          <table:covered-table-cell/>
          <table:table-cell office:value-type="currency" office:value="0" table:formula="of:=COM.MICROSOFT.AGGREGATE(9;6;[.Y5:.Y36])" table:style-name="ce92">
            <text:p>0,00 €</text:p>
          </table:table-cell>
          <table:table-cell office:value-type="currency" office:value="0" table:formula="of:=[.P38]/[.Y38]" table:style-name="ce93">
            <text:p>#DZIEL/0!</text:p>
          </table:table-cell>
          <table:table-cell table:style-name="ce91"/>
          <table:table-cell table:number-columns-repeated="16357" table:style-name="ce1"/>
        </table:table-row>
        <table:table-row table:style-name="ro35">
          <table:table-cell table:style-name="ce1"/>
          <table:table-cell table:style-name="ce62"/>
          <table:table-cell table:number-columns-repeated="3" table:style-name="ce1"/>
          <table:table-cell office:value-type="string" table:style-name="ce94">
            <text:p>Informacja dot. minimalnego wykorzystania umowy</text:p>
            <text:p>[%]</text:p>
          </table:table-cell>
          <table:table-cell table:style-name="ce1"/>
          <table:table-cell table:style-name="ce95"/>
          <table:table-cell table:number-columns-repeated="2" table:style-name="ce1"/>
          <table:table-cell table:style-name="ce89"/>
          <table:table-cell table:number-columns-repeated="2" table:style-name="ce63"/>
          <table:table-cell table:style-name="ce89"/>
          <table:table-cell office:value-type="string" table:style-name="ce96">
            <text:p>Min. wykorzystanie umowy</text:p>
            <text:p>[PLN]</text:p>
          </table:table-cell>
          <table:table-cell office:value-type="float" office:value="0" table:formula="of:=[.P38]*[.H39]" table:style-name="ce97">
            <text:p>0,00</text:p>
          </table:table-cell>
          <table:table-cell table:style-name="ce1"/>
          <table:table-cell office:value-type="float" office:value="0" table:formula="of:=[.R38]*[.H39]" table:style-name="ce97">
            <text:p>0,00</text:p>
          </table:table-cell>
          <table:table-cell table:number-columns-repeated="16366" table:style-name="ce1"/>
        </table:table-row>
        <table:table-row table:style-name="ro17">
          <table:table-cell table:style-name="ce1"/>
          <table:table-cell table:style-name="ce62"/>
          <table:table-cell table:number-columns-repeated="8" table:style-name="ce1"/>
          <table:table-cell table:style-name="ce89"/>
          <table:table-cell table:number-columns-repeated="2" table:style-name="ce63"/>
          <table:table-cell table:style-name="ce89"/>
          <table:table-cell table:number-columns-repeated="16370" table:style-name="ce1"/>
        </table:table-row>
        <table:table-row table:style-name="ro31">
          <table:table-cell table:style-name="ce1"/>
          <table:table-cell table:style-name="ce62"/>
          <table:table-cell table:number-columns-repeated="8" table:style-name="ce1"/>
          <table:table-cell table:style-name="ce89"/>
          <table:table-cell table:number-columns-repeated="2" table:style-name="ce63"/>
          <table:table-cell table:style-name="ce89"/>
          <table:table-cell table:number-columns-repeated="16370" table:style-name="ce1"/>
        </table:table-row>
        <table:table-row table:number-rows-repeated="7" table:style-name="ro36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4" table:style-name="ro36">
          <table:table-cell table:number-columns-repeated="10"/>
          <table:table-cell table:number-columns-repeated="16374" table:style-name="ce1"/>
        </table:table-row>
        <table:table-row table:number-rows-repeated="4" table:style-name="ro36">
          <table:table-cell table:number-columns-repeated="10"/>
          <table:table-cell table:number-columns-repeated="3" table:style-name="ce63"/>
          <table:table-cell table:number-columns-repeated="16371" table:style-name="ce1"/>
        </table:table-row>
        <table:table-row table:number-rows-repeated="1048520" table:style-name="ro36">
          <table:table-cell table:number-columns-repeated="16384"/>
        </table:table-row>
      </table:table>
      <table:table table:name="KURS" table:style-name="ta2">
        <table:table-column table:style-name="co15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number-columns-repeated="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3" table:default-cell-style-name="ce1"/>
        <table:table-column table:style-name="co39" table:default-cell-style-name="ce1"/>
        <table:table-column table:style-name="co38" table:number-columns-repeated="29" table:default-cell-style-name="ce1"/>
        <table:table-column table:style-name="co14" table:number-columns-repeated="16320" table:default-cell-style-name="ce1"/>
        <table:table-row table:style-name="ro27">
          <table:table-cell table:style-name="ce1"/>
          <table:table-cell table:style-name="ce62"/>
          <table:table-cell table:number-columns-repeated="8" table:style-name="ce1"/>
          <table:table-cell table:number-columns-repeated="4" table:style-name="ce63"/>
          <table:table-cell table:number-columns-repeated="16370" table:style-name="ce1"/>
        </table:table-row>
        <table:table-row table:style-name="ro28">
          <table:table-cell office:value-type="string" table:number-columns-spanned="4" table:number-rows-spanned="1" table:style-name="ce98">
            <text:p>DANE WEJŚCIOWE</text:p>
          </table:table-cell>
          <table:covered-table-cell table:number-columns-repeated="3"/>
          <table:table-cell table:style-name="ce64"/>
          <table:table-cell office:value-type="string" table:number-columns-spanned="4" table:number-rows-spanned="1" table:style-name="ce99">
            <text:p>NEW</text:p>
          </table:table-cell>
          <table:covered-table-cell table:number-columns-repeated="3"/>
          <table:table-cell table:style-name="ce1"/>
          <table:table-cell office:value-type="string" table:number-columns-spanned="8" table:number-rows-spanned="1" table:style-name="ce100">
            <text:p>DANE WYJŚCIOWE [PLN]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101">
            <text:p>EndUser</text:p>
            <text:p><text:span text:style-name="T3">[EUR] 22</text:span>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02">
            <text:p>End-user</text:p>
            <text:p>Price 23 [EUR]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98">
            <text:p>NAZWY KLONÓW</text:p>
          </table:table-cell>
          <table:covered-table-cell table:number-columns-repeated="3"/>
          <table:table-cell table:number-columns-repeated="16353" table:style-name="ce1"/>
        </table:table-row>
        <table:table-row table:style-name="ro29">
          <table:table-cell office:value-type="string" table:style-name="ce65">
            <text:p>Lp.</text:p>
          </table:table-cell>
          <table:table-cell office:value-type="string" table:style-name="ce65">
            <text:p>NUMER</text:p>
            <text:p>KATALOG.</text:p>
          </table:table-cell>
          <table:table-cell office:value-type="string" table:style-name="ce65">
            <text:p><text:span text:style-name="T5">CENA</text:span><text:span text:style-name="T5"/></text:p>
            <text:p><text:span text:style-name="T5">JEDN. NETTO</text:span><text:span text:style-name="T5"/></text:p>
            <text:p><text:span text:style-name="T6">(1) KARTY<text:s/></text:span><text:span text:style-name="T5">LUB</text:span><text:span text:style-name="T5"/></text:p>
            <text:p><text:span text:style-name="T6">(2) OPAK. /ZESTAWU</text:span><text:span text:style-name="T6"/></text:p>
            <text:p><text:span text:style-name="T6">KRWINEK/</text:span><text:span text:style-name="T6"/></text:p>
            <text:p><text:span text:style-name="T6">MAT. ZUŻYWAL.</text:span><text:span text:style-name="T6"/></text:p>
            <text:p>[PLN]</text:p>
            <text:p><text:span text:style-name="T7">JEST</text:span></text:p>
          </table:table-cell>
          <table:table-cell office:value-type="string" table:style-name="ce66">
            <text:p>ILOŚĆ</text:p>
            <text:p>OPAK.</text:p>
          </table:table-cell>
          <table:table-cell table:number-columns-spanned="1" table:number-rows-spanned="34" table:style-name="ce103"/>
          <table:table-cell office:value-type="string" table:style-name="ce68">
            <text:p><text:span text:style-name="T8">AKTUALNA</text:span><text:span text:style-name="T8"/></text:p>
            <text:p><text:span text:style-name="T8">CENA UMOWNA</text:span><text:span text:style-name="T8"/></text:p>
            <text:p><text:span text:style-name="T8">JEDN. NETTO</text:span><text:span text:style-name="T8"/></text:p>
            <text:p><text:span text:style-name="T6">(1) KARTY<text:s/></text:span><text:span text:style-name="T5">LUB</text:span><text:span text:style-name="T5"/></text:p>
            <text:p><text:span text:style-name="T6">(2) OPAK. /ZESTAWU</text:span><text:span text:style-name="T6"/></text:p>
            <text:p><text:span text:style-name="T6">KRWINEK/</text:span><text:span text:style-name="T6"/></text:p>
            <text:p><text:span text:style-name="T6">MAT. ZUŻYWAL.</text:span><text:span text:style-name="T6"/></text:p>
            <text:p>[PLN]</text:p>
            <text:p><text:span text:style-name="T9">BYŁO</text:span></text:p>
          </table:table-cell>
          <table:table-cell office:value-type="string" table:style-name="ce69">
            <text:p>CENA JEDN.</text:p>
            <text:p>OPAK. NETTO</text:p>
            <text:p>[PLN]</text:p>
            <text:p><text:span text:style-name="T9">BYŁO</text:span></text:p>
          </table:table-cell>
          <table:table-cell office:value-type="string" table:style-name="ce69">
            <text:p>WARTOŚĆ</text:p>
            <text:p>NETTO [PLN]</text:p>
            <text:p><text:span text:style-name="T9">PRZY CENACH</text:span><text:span text:style-name="T9"/></text:p>
            <text:p><text:span text:style-name="T9">BYŁO</text:span></text:p>
          </table:table-cell>
          <table:table-cell office:value-type="string" table:style-name="ce69">
            <text:p>Różnica</text:p>
            <text:p>[%]</text:p>
            <text:p><text:span text:style-name="T9">BYŁO/JEST</text:span></text:p>
          </table:table-cell>
          <table:table-cell table:number-columns-spanned="1" table:number-rows-spanned="34" table:style-name="ce103"/>
          <table:table-cell office:value-type="string" table:style-name="ce70">
            <text:p>Lp.</text:p>
          </table:table-cell>
          <table:table-cell office:value-type="string" table:style-name="ce70">
            <text:p>NAZWA HANDLOWA PRODUKTU</text:p>
          </table:table-cell>
          <table:table-cell office:value-type="string" table:style-name="ce70">
            <text:p>WLK.</text:p>
            <text:p>OPAK.</text:p>
          </table:table-cell>
          <table:table-cell office:value-type="string" table:style-name="ce70">
            <text:p>PRODUCENT</text:p>
          </table:table-cell>
          <table:table-cell office:value-type="string" table:style-name="ce69">
            <text:p>CENA JEDN.</text:p>
            <text:p>OPAK. NETTO</text:p>
            <text:p>[PLN]</text:p>
          </table:table-cell>
          <table:table-cell office:value-type="string" table:style-name="ce69">
            <text:p>WARTOŚĆ</text:p>
            <text:p>NETTO [PLN]</text:p>
          </table:table-cell>
          <table:table-cell office:value-type="string" table:style-name="ce69">
            <text:p>STAWKA</text:p>
            <text:p>VAT %</text:p>
          </table:table-cell>
          <table:table-cell office:value-type="string" table:style-name="ce69">
            <text:p>WARTOŚĆ</text:p>
            <text:p>BRUTTO [PLN]</text:p>
          </table:table-cell>
          <table:table-cell table:style-name="ce67"/>
          <table:table-cell office:value-type="string" table:style-name="ce71">
            <text:p>CENA JEDN.</text:p>
            <text:p>NETTO</text:p>
            <text:p>[EUR]</text:p>
          </table:table-cell>
          <table:table-cell office:value-type="string" table:style-name="ce71">
            <text:p>WARTOŚĆ</text:p>
            <text:p>NETTO</text:p>
            <text:p><text:span text:style-name="T10">Enduser</text:span><text:span text:style-name="T10"/></text:p>
            <text:p><text:span text:style-name="T10">PL 22 [EUR]</text:span></text:p>
          </table:table-cell>
          <table:table-cell office:value-type="string" table:style-name="ce71">
            <text:p>KURS</text:p>
            <text:p>JEDN. OPAK.</text:p>
            <text:p>[PLN/EUR]</text:p>
          </table:table-cell>
          <table:table-cell table:style-name="ce67"/>
          <table:table-cell office:value-type="string" table:style-name="ce69">
            <text:p>CENA JEDN.</text:p>
            <text:p>NETTO</text:p>
            <text:p>[EUR]</text:p>
          </table:table-cell>
          <table:table-cell office:value-type="string" table:style-name="ce69">
            <text:p>WARTOŚĆ</text:p>
            <text:p>NETTO</text:p>
            <text:p><text:span text:style-name="T10">Enduser</text:span><text:span text:style-name="T10"/></text:p>
            <text:p><text:span text:style-name="T10">PL 23 [EUR]</text:span></text:p>
          </table:table-cell>
          <table:table-cell office:value-type="string" table:style-name="ce69">
            <text:p>KURS</text:p>
            <text:p>JEDN. OPAK.</text:p>
            <text:p>[PLN/EUR]</text:p>
          </table:table-cell>
          <table:table-cell table:style-name="ce67"/>
          <table:table-cell office:value-type="string" table:style-name="ce72">
            <text:p>anty-A</text:p>
          </table:table-cell>
          <table:table-cell office:value-type="string" table:style-name="ce72">
            <text:p>anty-B</text:p>
          </table:table-cell>
          <table:table-cell office:value-type="string" table:style-name="ce72">
            <text:p>anty-D</text:p>
          </table:table-cell>
          <table:table-cell office:value-type="string" table:style-name="ce72">
            <text:p>anty-D</text:p>
          </table:table-cell>
          <table:table-cell table:number-columns-repeated="16353" table:style-name="ce1"/>
        </table:table-row>
        <table:table-row table:style-name="ro30">
          <table:table-cell table:style-name="ce73"/>
          <table:table-cell office:value-type="string" table:style-name="ce74">
            <text:p>(1)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3)</text:p>
          </table:table-cell>
          <table:covered-table-cell/>
          <table:table-cell office:value-type="string" table:style-name="ce74">
            <text:p>(4)</text:p>
          </table:table-cell>
          <table:table-cell office:value-type="string" table:style-name="ce75">
            <text:p>(5)</text:p>
          </table:table-cell>
          <table:table-cell office:value-type="string" table:style-name="ce75">
            <text:p>(6)</text:p>
          </table:table-cell>
          <table:table-cell office:value-type="string" table:style-name="ce75">
            <text:p>(7)</text:p>
          </table:table-cell>
          <table:covered-table-cell/>
          <table:table-cell table:style-name="ce76"/>
          <table:table-cell office:value-type="string" table:style-name="ce75">
            <text:p>(1)</text:p>
          </table:table-cell>
          <table:table-cell office:value-type="string" table:style-name="ce75">
            <text:p>(2)</text:p>
          </table:table-cell>
          <table:table-cell office:value-type="string" table:style-name="ce75">
            <text:p>(3)</text:p>
          </table:table-cell>
          <table:table-cell office:value-type="string" table:style-name="ce75">
            <text:p>(4)</text:p>
          </table:table-cell>
          <table:table-cell office:value-type="string" table:style-name="ce75">
            <text:p>(5)</text:p>
          </table:table-cell>
          <table:table-cell office:value-type="string" table:style-name="ce75">
            <text:p>(6)</text:p>
          </table:table-cell>
          <table:table-cell office:value-type="string" table:style-name="ce75">
            <text:p>(7)</text:p>
          </table:table-cell>
          <table:table-cell table:style-name="ce77"/>
          <table:table-cell table:number-columns-spanned="3" table:number-rows-spanned="1" table:style-name="ce104"/>
          <table:covered-table-cell table:number-columns-repeated="2"/>
          <table:table-cell table:style-name="ce77"/>
          <table:table-cell table:number-columns-spanned="3" table:number-rows-spanned="1" table:style-name="ce104"/>
          <table:covered-table-cell table:number-columns-repeated="2"/>
          <table:table-cell table:style-name="ce77"/>
          <table:table-cell table:number-columns-spanned="4" table:number-rows-spanned="1" table:style-name="ce104"/>
          <table:covered-table-cell table:number-columns-repeated="3"/>
          <table:table-cell table:number-columns-repeated="16353" table:style-name="ce1"/>
        </table:table-row>
        <table:table-row table:style-name="ro31">
          <table:table-cell office:value-type="string" table:style-name="ce78">
            <text:p>1.</text:p>
          </table:table-cell>
          <table:table-cell office:value-type="string" table:style-name="ce79">
            <text:p>001386</text:p>
          </table:table-cell>
          <table:table-cell office:value-type="float" office:value="9.5" table:style-name="ce80">
            <text:p>9,5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5]*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5]*[.G5];2)" table:style-name="ce82">
            <text:p>#N/D</text:p>
          </table:table-cell>
          <table:table-cell office:value-type="percentage" office:value="0" table:formula="of:=(ROUND([.C5]*100/[.F5];2)-100)/100" table:style-name="ce83">
            <text:p>#DZIEL/0!</text:p>
          </table:table-cell>
          <table:covered-table-cell/>
          <table:table-cell office:value-type="string" table:style-name="ce78">
            <text:p>1.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5]*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5]*[.O5];2)" table:style-name="ce82">
            <text:p>#N/D</text:p>
          </table:table-cell>
          <table:table-cell office:value-type="float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5]+ROUND([.P5]*[.Q5];2)" table:style-name="ce82">
            <text:p>#N/D</text:p>
          </table:table-cell>
          <table:table-cell table:style-name="ce77"/>
          <table:table-cell office:value-type="float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5]*[.T5]" table:style-name="ce86">
            <text:p>#N/D</text:p>
          </table:table-cell>
          <table:table-cell office:value-type="currency" office:value="0" table:formula="of:=[.O5]/[.T5]" table:style-name="ce86">
            <text:p>#N/D</text:p>
          </table:table-cell>
          <table:table-cell table:style-name="ce77"/>
          <table:table-cell office:value-type="float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5]*[.X5]" table:style-name="ce86">
            <text:p>#N/D</text:p>
          </table:table-cell>
          <table:table-cell office:value-type="currency" office:value="0" table:formula="of:=[.O5]/[.X5]" table:style-name="ce86">
            <text:p>#N/D</text:p>
          </table:table-cell>
          <table:table-cell table:style-name="ce77"/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5]=&quot;&quot;;&quot;&quot;;VLOOKUP([.B5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2.</text:p>
          </table:table-cell>
          <table:table-cell office:value-type="string" table:style-name="ce79">
            <text:p>004016</text:p>
          </table:table-cell>
          <table:table-cell office:value-type="float" office:value="15" table:style-name="ce80">
            <text:p>15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6]*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6]*[.G6];2)" table:style-name="ce82">
            <text:p>#N/D</text:p>
          </table:table-cell>
          <table:table-cell office:value-type="percentage" office:value="0" table:formula="of:=(ROUND([.C6]*100/[.F6];2)-100)/100" table:style-name="ce83">
            <text:p>#DZIEL/0!</text:p>
          </table:table-cell>
          <table:covered-table-cell/>
          <table:table-cell office:value-type="string" table:style-name="ce78">
            <text:p>2.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6]*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6]*[.O6];2)" table:style-name="ce82">
            <text:p>#N/D</text:p>
          </table:table-cell>
          <table:table-cell office:value-type="float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6]+ROUND([.P6]*[.Q6];2)" table:style-name="ce82">
            <text:p>#N/D</text:p>
          </table:table-cell>
          <table:table-cell table:style-name="ce77"/>
          <table:table-cell office:value-type="float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6]*[.T6]" table:style-name="ce86">
            <text:p>#N/D</text:p>
          </table:table-cell>
          <table:table-cell office:value-type="currency" office:value="0" table:formula="of:=[.O6]/[.T6]" table:style-name="ce86">
            <text:p>#N/D</text:p>
          </table:table-cell>
          <table:table-cell table:style-name="ce77"/>
          <table:table-cell office:value-type="float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6]*[.X6]" table:style-name="ce86">
            <text:p>#N/D</text:p>
          </table:table-cell>
          <table:table-cell office:value-type="currency" office:value="0" table:formula="of:=[.O6]/[.X6]" table:style-name="ce86">
            <text:p>#N/D</text:p>
          </table:table-cell>
          <table:table-cell table:style-name="ce77"/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6]=&quot;&quot;;&quot;&quot;;VLOOKUP([.B6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style-name="ce1"/>
          <table:table-cell table:number-columns-repeated="2" table:style-name="ce63"/>
          <table:table-cell table:style-name="ce87"/>
          <table:table-cell table:number-columns-repeated="16349"/>
        </table:table-row>
        <table:table-row table:style-name="ro31">
          <table:table-cell office:value-type="string" table:style-name="ce78">
            <text:p>3.</text:p>
          </table:table-cell>
          <table:table-cell office:value-type="string" table:style-name="ce79">
            <text:p>001257</text:p>
          </table:table-cell>
          <table:table-cell office:value-type="float" office:value="10" table:style-name="ce80">
            <text:p>1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7]*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7]*[.G7];2)" table:style-name="ce82">
            <text:p>#N/D</text:p>
          </table:table-cell>
          <table:table-cell office:value-type="percentage" office:value="0" table:formula="of:=(ROUND([.C7]*100/[.F7];2)-100)/100" table:style-name="ce83">
            <text:p>#DZIEL/0!</text:p>
          </table:table-cell>
          <table:covered-table-cell/>
          <table:table-cell office:value-type="string" table:style-name="ce78">
            <text:p>3.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7]*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7]*[.O7];2)" table:style-name="ce82">
            <text:p>#N/D</text:p>
          </table:table-cell>
          <table:table-cell office:value-type="float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7]+ROUND([.P7]*[.Q7];2)" table:style-name="ce82">
            <text:p>#N/D</text:p>
          </table:table-cell>
          <table:table-cell table:style-name="ce77"/>
          <table:table-cell office:value-type="float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7]*[.T7]" table:style-name="ce86">
            <text:p>#N/D</text:p>
          </table:table-cell>
          <table:table-cell office:value-type="currency" office:value="0" table:formula="of:=[.O7]/[.T7]" table:style-name="ce86">
            <text:p>#N/D</text:p>
          </table:table-cell>
          <table:table-cell table:style-name="ce77"/>
          <table:table-cell office:value-type="float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7]*[.X7]" table:style-name="ce86">
            <text:p>#N/D</text:p>
          </table:table-cell>
          <table:table-cell office:value-type="currency" office:value="0" table:formula="of:=[.O7]/[.X7]" table:style-name="ce86">
            <text:p>#N/D</text:p>
          </table:table-cell>
          <table:table-cell table:style-name="ce77"/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7]=&quot;&quot;;&quot;&quot;;VLOOKUP([.B7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style-name="ce1"/>
          <table:table-cell table:number-columns-repeated="2" table:style-name="ce63"/>
          <table:table-cell table:number-columns-repeated="16350" table:style-name="ce1"/>
        </table:table-row>
        <table:table-row table:style-name="ro31">
          <table:table-cell office:value-type="string" table:style-name="ce78">
            <text:p>4.</text:p>
          </table:table-cell>
          <table:table-cell office:value-type="string" table:style-name="ce79">
            <text:p>001133</text:p>
          </table:table-cell>
          <table:table-cell office:value-type="float" office:value="10" table:style-name="ce80">
            <text:p>1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8]*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8]*[.G8];2)" table:style-name="ce82">
            <text:p>#N/D</text:p>
          </table:table-cell>
          <table:table-cell office:value-type="percentage" office:value="0" table:formula="of:=(ROUND([.C8]*100/[.F8];2)-100)/100" table:style-name="ce83">
            <text:p>#DZIEL/0!</text:p>
          </table:table-cell>
          <table:covered-table-cell/>
          <table:table-cell office:value-type="string" table:style-name="ce78">
            <text:p>4.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8]*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8]*[.O8];2)" table:style-name="ce82">
            <text:p>#N/D</text:p>
          </table:table-cell>
          <table:table-cell office:value-type="float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8]+ROUND([.P8]*[.Q8];2)" table:style-name="ce82">
            <text:p>#N/D</text:p>
          </table:table-cell>
          <table:table-cell table:style-name="ce77"/>
          <table:table-cell office:value-type="float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8]*[.T8]" table:style-name="ce86">
            <text:p>#N/D</text:p>
          </table:table-cell>
          <table:table-cell office:value-type="currency" office:value="0" table:formula="of:=[.O8]/[.T8]" table:style-name="ce86">
            <text:p>#N/D</text:p>
          </table:table-cell>
          <table:table-cell table:style-name="ce77"/>
          <table:table-cell office:value-type="float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8]*[.X8]" table:style-name="ce86">
            <text:p>#N/D</text:p>
          </table:table-cell>
          <table:table-cell office:value-type="currency" office:value="0" table:formula="of:=[.O8]/[.X8]" table:style-name="ce86">
            <text:p>#N/D</text:p>
          </table:table-cell>
          <table:table-cell table:style-name="ce77"/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8]=&quot;&quot;;&quot;&quot;;VLOOKUP([.B8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5.</text:p>
          </table:table-cell>
          <table:table-cell office:value-type="string" table:style-name="ce79">
            <text:p>001374</text:p>
          </table:table-cell>
          <table:table-cell office:value-type="float" office:value="15" table:style-name="ce80">
            <text:p>15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9]*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9]*[.G9];2)" table:style-name="ce82">
            <text:p>#N/D</text:p>
          </table:table-cell>
          <table:table-cell office:value-type="percentage" office:value="0" table:formula="of:=(ROUND([.C9]*100/[.F9];2)-100)/100" table:style-name="ce83">
            <text:p>#DZIEL/0!</text:p>
          </table:table-cell>
          <table:covered-table-cell/>
          <table:table-cell office:value-type="string" table:style-name="ce78">
            <text:p>5.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9]*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9]*[.O9];2)" table:style-name="ce82">
            <text:p>#N/D</text:p>
          </table:table-cell>
          <table:table-cell office:value-type="float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9]+ROUND([.P9]*[.Q9];2)" table:style-name="ce82">
            <text:p>#N/D</text:p>
          </table:table-cell>
          <table:table-cell table:style-name="ce77"/>
          <table:table-cell office:value-type="float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9]*[.T9]" table:style-name="ce86">
            <text:p>#N/D</text:p>
          </table:table-cell>
          <table:table-cell office:value-type="currency" office:value="0" table:formula="of:=[.O9]/[.T9]" table:style-name="ce86">
            <text:p>#N/D</text:p>
          </table:table-cell>
          <table:table-cell table:style-name="ce77"/>
          <table:table-cell office:value-type="float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9]*[.X9]" table:style-name="ce86">
            <text:p>#N/D</text:p>
          </table:table-cell>
          <table:table-cell office:value-type="currency" office:value="0" table:formula="of:=[.O9]/[.X9]" table:style-name="ce86">
            <text:p>#N/D</text:p>
          </table:table-cell>
          <table:table-cell table:style-name="ce77"/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9]=&quot;&quot;;&quot;&quot;;VLOOKUP([.B9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6.</text:p>
          </table:table-cell>
          <table:table-cell office:value-type="string" table:style-name="ce79">
            <text:p>004310</text:p>
          </table:table-cell>
          <table:table-cell office:value-type="float" office:value="250" table:style-name="ce80">
            <text:p>25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0]*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0]*[.G10];2)" table:style-name="ce82">
            <text:p>#N/D</text:p>
          </table:table-cell>
          <table:table-cell office:value-type="percentage" office:value="0" table:formula="of:=(ROUND([.C10]*100/[.F10];2)-100)/100" table:style-name="ce83">
            <text:p>#DZIEL/0!</text:p>
          </table:table-cell>
          <table:covered-table-cell/>
          <table:table-cell office:value-type="string" table:style-name="ce78">
            <text:p>6.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0]*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0]*[.O10];2)" table:style-name="ce82">
            <text:p>#N/D</text:p>
          </table:table-cell>
          <table:table-cell office:value-type="float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0]+ROUND([.P10]*[.Q10];2)" table:style-name="ce82">
            <text:p>#N/D</text:p>
          </table:table-cell>
          <table:table-cell table:style-name="ce77"/>
          <table:table-cell office:value-type="float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0]*[.T10]" table:style-name="ce86">
            <text:p>#N/D</text:p>
          </table:table-cell>
          <table:table-cell office:value-type="currency" office:value="0" table:formula="of:=[.O10]/[.T10]" table:style-name="ce86">
            <text:p>#N/D</text:p>
          </table:table-cell>
          <table:table-cell table:style-name="ce77"/>
          <table:table-cell office:value-type="float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0]*[.X10]" table:style-name="ce86">
            <text:p>#N/D</text:p>
          </table:table-cell>
          <table:table-cell office:value-type="currency" office:value="0" table:formula="of:=[.O10]/[.X10]" table:style-name="ce86">
            <text:p>#N/D</text:p>
          </table:table-cell>
          <table:table-cell table:style-name="ce77"/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0]=&quot;&quot;;&quot;&quot;;VLOOKUP([.B10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7.</text:p>
          </table:table-cell>
          <table:table-cell office:value-type="string" table:style-name="ce79">
            <text:p>003624</text:p>
          </table:table-cell>
          <table:table-cell office:value-type="float" office:value="99" table:style-name="ce80">
            <text:p>99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1]*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1]*[.G11];2)" table:style-name="ce82">
            <text:p>#N/D</text:p>
          </table:table-cell>
          <table:table-cell office:value-type="percentage" office:value="0" table:formula="of:=(ROUND([.C11]*100/[.F11];2)-100)/100" table:style-name="ce83">
            <text:p>#DZIEL/0!</text:p>
          </table:table-cell>
          <table:covered-table-cell/>
          <table:table-cell office:value-type="string" table:style-name="ce78">
            <text:p>7.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1]*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1]*[.O11];2)" table:style-name="ce82">
            <text:p>#N/D</text:p>
          </table:table-cell>
          <table:table-cell office:value-type="float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1]+ROUND([.P11]*[.Q11];2)" table:style-name="ce82">
            <text:p>#N/D</text:p>
          </table:table-cell>
          <table:table-cell table:style-name="ce77"/>
          <table:table-cell office:value-type="float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1]*[.T11]" table:style-name="ce86">
            <text:p>#N/D</text:p>
          </table:table-cell>
          <table:table-cell office:value-type="currency" office:value="0" table:formula="of:=[.O11]/[.T11]" table:style-name="ce86">
            <text:p>#N/D</text:p>
          </table:table-cell>
          <table:table-cell table:style-name="ce77"/>
          <table:table-cell office:value-type="float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1]*[.X11]" table:style-name="ce86">
            <text:p>#N/D</text:p>
          </table:table-cell>
          <table:table-cell office:value-type="currency" office:value="0" table:formula="of:=[.O11]/[.X11]" table:style-name="ce86">
            <text:p>#N/D</text:p>
          </table:table-cell>
          <table:table-cell table:style-name="ce77"/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1]=&quot;&quot;;&quot;&quot;;VLOOKUP([.B11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8.</text:p>
          </table:table-cell>
          <table:table-cell office:value-type="string" table:style-name="ce79">
            <text:p>009321</text:p>
          </table:table-cell>
          <table:table-cell office:value-type="float" office:value="260" table:style-name="ce80">
            <text:p>26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2]*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2]*[.G12];2)" table:style-name="ce82">
            <text:p>#N/D</text:p>
          </table:table-cell>
          <table:table-cell office:value-type="percentage" office:value="0" table:formula="of:=(ROUND([.C12]*100/[.F12];2)-100)/100" table:style-name="ce83">
            <text:p>#DZIEL/0!</text:p>
          </table:table-cell>
          <table:covered-table-cell/>
          <table:table-cell office:value-type="string" table:style-name="ce78">
            <text:p>8.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2]*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2]*[.O12];2)" table:style-name="ce82">
            <text:p>#N/D</text:p>
          </table:table-cell>
          <table:table-cell office:value-type="float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2]+ROUND([.P12]*[.Q12];2)" table:style-name="ce82">
            <text:p>#N/D</text:p>
          </table:table-cell>
          <table:table-cell table:style-name="ce77"/>
          <table:table-cell office:value-type="float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2]*[.T12]" table:style-name="ce86">
            <text:p>#N/D</text:p>
          </table:table-cell>
          <table:table-cell office:value-type="currency" office:value="0" table:formula="of:=[.O12]/[.T12]" table:style-name="ce86">
            <text:p>#N/D</text:p>
          </table:table-cell>
          <table:table-cell table:style-name="ce77"/>
          <table:table-cell office:value-type="float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2]*[.X12]" table:style-name="ce86">
            <text:p>#N/D</text:p>
          </table:table-cell>
          <table:table-cell office:value-type="currency" office:value="0" table:formula="of:=[.O12]/[.X12]" table:style-name="ce86">
            <text:p>#N/D</text:p>
          </table:table-cell>
          <table:table-cell table:style-name="ce77"/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2]=&quot;&quot;;&quot;&quot;;VLOOKUP([.B12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9.</text:p>
          </table:table-cell>
          <table:table-cell office:value-type="string" table:style-name="ce79">
            <text:p>009322</text:p>
          </table:table-cell>
          <table:table-cell office:value-type="float" office:value="260" table:style-name="ce80">
            <text:p>26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3]*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3]*[.G13];2)" table:style-name="ce82">
            <text:p>#N/D</text:p>
          </table:table-cell>
          <table:table-cell office:value-type="percentage" office:value="0" table:formula="of:=(ROUND([.C13]*100/[.F13];2)-100)/100" table:style-name="ce83">
            <text:p>#DZIEL/0!</text:p>
          </table:table-cell>
          <table:covered-table-cell/>
          <table:table-cell office:value-type="string" table:style-name="ce78">
            <text:p>9.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3]*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3]*[.O13];2)" table:style-name="ce82">
            <text:p>#N/D</text:p>
          </table:table-cell>
          <table:table-cell office:value-type="float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3]+ROUND([.P13]*[.Q13];2)" table:style-name="ce82">
            <text:p>#N/D</text:p>
          </table:table-cell>
          <table:table-cell table:style-name="ce77"/>
          <table:table-cell office:value-type="float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3]*[.T13]" table:style-name="ce86">
            <text:p>#N/D</text:p>
          </table:table-cell>
          <table:table-cell office:value-type="currency" office:value="0" table:formula="of:=[.O13]/[.T13]" table:style-name="ce86">
            <text:p>#N/D</text:p>
          </table:table-cell>
          <table:table-cell table:style-name="ce77"/>
          <table:table-cell office:value-type="float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3]*[.X13]" table:style-name="ce86">
            <text:p>#N/D</text:p>
          </table:table-cell>
          <table:table-cell office:value-type="currency" office:value="0" table:formula="of:=[.O13]/[.X13]" table:style-name="ce86">
            <text:p>#N/D</text:p>
          </table:table-cell>
          <table:table-cell table:style-name="ce77"/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3]=&quot;&quot;;&quot;&quot;;VLOOKUP([.B13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0.</text:p>
          </table:table-cell>
          <table:table-cell office:value-type="string" table:style-name="ce79">
            <text:p>120405</text:p>
          </table:table-cell>
          <table:table-cell office:value-type="float" office:value="590" table:style-name="ce80">
            <text:p>59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4]*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4]*[.G14];2)" table:style-name="ce82">
            <text:p>#N/D</text:p>
          </table:table-cell>
          <table:table-cell office:value-type="percentage" office:value="0" table:formula="of:=(ROUND([.C14]*100/[.F14];2)-100)/100" table:style-name="ce83">
            <text:p>#DZIEL/0!</text:p>
          </table:table-cell>
          <table:covered-table-cell/>
          <table:table-cell office:value-type="string" table:style-name="ce78">
            <text:p>10.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4]*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4]*[.O14];2)" table:style-name="ce82">
            <text:p>#N/D</text:p>
          </table:table-cell>
          <table:table-cell office:value-type="float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4]+ROUND([.P14]*[.Q14];2)" table:style-name="ce82">
            <text:p>#N/D</text:p>
          </table:table-cell>
          <table:table-cell table:style-name="ce77"/>
          <table:table-cell office:value-type="float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4]*[.T14]" table:style-name="ce86">
            <text:p>#N/D</text:p>
          </table:table-cell>
          <table:table-cell office:value-type="currency" office:value="0" table:formula="of:=[.O14]/[.T14]" table:style-name="ce86">
            <text:p>#N/D</text:p>
          </table:table-cell>
          <table:table-cell table:style-name="ce77"/>
          <table:table-cell office:value-type="float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4]*[.X14]" table:style-name="ce86">
            <text:p>#N/D</text:p>
          </table:table-cell>
          <table:table-cell office:value-type="currency" office:value="0" table:formula="of:=[.O14]/[.X14]" table:style-name="ce86">
            <text:p>#N/D</text:p>
          </table:table-cell>
          <table:table-cell table:style-name="ce77"/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4]=&quot;&quot;;&quot;&quot;;VLOOKUP([.B14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1.</text:p>
          </table:table-cell>
          <table:table-cell office:value-type="string" table:style-name="ce79">
            <text:p>009290</text:p>
          </table:table-cell>
          <table:table-cell office:value-type="float" office:value="255" table:style-name="ce80">
            <text:p>255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5]*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5]*[.G15];2)" table:style-name="ce82">
            <text:p>#N/D</text:p>
          </table:table-cell>
          <table:table-cell office:value-type="percentage" office:value="0" table:formula="of:=(ROUND([.C15]*100/[.F15];2)-100)/100" table:style-name="ce83">
            <text:p>#DZIEL/0!</text:p>
          </table:table-cell>
          <table:covered-table-cell/>
          <table:table-cell office:value-type="string" table:style-name="ce78">
            <text:p>11.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5]*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5]*[.O15];2)" table:style-name="ce82">
            <text:p>#N/D</text:p>
          </table:table-cell>
          <table:table-cell office:value-type="float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5]+ROUND([.P15]*[.Q15];2)" table:style-name="ce82">
            <text:p>#N/D</text:p>
          </table:table-cell>
          <table:table-cell table:style-name="ce77"/>
          <table:table-cell office:value-type="float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5]*[.T15]" table:style-name="ce86">
            <text:p>#N/D</text:p>
          </table:table-cell>
          <table:table-cell office:value-type="currency" office:value="0" table:formula="of:=[.O15]/[.T15]" table:style-name="ce86">
            <text:p>#N/D</text:p>
          </table:table-cell>
          <table:table-cell table:style-name="ce77"/>
          <table:table-cell office:value-type="float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5]*[.X15]" table:style-name="ce86">
            <text:p>#N/D</text:p>
          </table:table-cell>
          <table:table-cell office:value-type="currency" office:value="0" table:formula="of:=[.O15]/[.X15]" table:style-name="ce86">
            <text:p>#N/D</text:p>
          </table:table-cell>
          <table:table-cell table:style-name="ce77"/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5]=&quot;&quot;;&quot;&quot;;VLOOKUP([.B15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2.</text:p>
          </table:table-cell>
          <table:table-cell office:value-type="string" table:style-name="ce79">
            <text:p>009280</text:p>
          </table:table-cell>
          <table:table-cell office:value-type="float" office:value="300" table:style-name="ce80">
            <text:p>30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6]*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6]*[.G16];2)" table:style-name="ce82">
            <text:p>#N/D</text:p>
          </table:table-cell>
          <table:table-cell office:value-type="percentage" office:value="0" table:formula="of:=(ROUND([.C16]*100/[.F16];2)-100)/100" table:style-name="ce83">
            <text:p>#DZIEL/0!</text:p>
          </table:table-cell>
          <table:covered-table-cell/>
          <table:table-cell office:value-type="string" table:style-name="ce78">
            <text:p>12.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6]*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6]*[.O16];2)" table:style-name="ce82">
            <text:p>#N/D</text:p>
          </table:table-cell>
          <table:table-cell office:value-type="float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6]+ROUND([.P16]*[.Q16];2)" table:style-name="ce82">
            <text:p>#N/D</text:p>
          </table:table-cell>
          <table:table-cell table:style-name="ce77"/>
          <table:table-cell office:value-type="float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6]*[.T16]" table:style-name="ce86">
            <text:p>#N/D</text:p>
          </table:table-cell>
          <table:table-cell office:value-type="currency" office:value="0" table:formula="of:=[.O16]/[.T16]" table:style-name="ce86">
            <text:p>#N/D</text:p>
          </table:table-cell>
          <table:table-cell table:style-name="ce77"/>
          <table:table-cell office:value-type="float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6]*[.X16]" table:style-name="ce86">
            <text:p>#N/D</text:p>
          </table:table-cell>
          <table:table-cell office:value-type="currency" office:value="0" table:formula="of:=[.O16]/[.X16]" table:style-name="ce86">
            <text:p>#N/D</text:p>
          </table:table-cell>
          <table:table-cell table:style-name="ce77"/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6]=&quot;&quot;;&quot;&quot;;VLOOKUP([.B16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 table:style-name="ce1"/>
        </table:table-row>
        <table:table-row table:style-name="ro31">
          <table:table-cell office:value-type="string" table:style-name="ce78">
            <text:p>13.</text:p>
          </table:table-cell>
          <table:table-cell office:value-type="string" table:style-name="ce79">
            <text:p>009619</text:p>
          </table:table-cell>
          <table:table-cell office:value-type="float" office:value="95" table:style-name="ce80">
            <text:p>95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7]*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7]*[.G17];2)" table:style-name="ce82">
            <text:p>#N/D</text:p>
          </table:table-cell>
          <table:table-cell office:value-type="percentage" office:value="0" table:formula="of:=(ROUND([.C17]*100/[.F17];2)-100)/100" table:style-name="ce83">
            <text:p>#DZIEL/0!</text:p>
          </table:table-cell>
          <table:covered-table-cell/>
          <table:table-cell office:value-type="string" table:style-name="ce78">
            <text:p>13.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7]*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7]*[.O17];2)" table:style-name="ce82">
            <text:p>#N/D</text:p>
          </table:table-cell>
          <table:table-cell office:value-type="float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7]+ROUND([.P17]*[.Q17];2)" table:style-name="ce82">
            <text:p>#N/D</text:p>
          </table:table-cell>
          <table:table-cell table:style-name="ce77"/>
          <table:table-cell office:value-type="float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7]*[.T17]" table:style-name="ce86">
            <text:p>#N/D</text:p>
          </table:table-cell>
          <table:table-cell office:value-type="currency" office:value="0" table:formula="of:=[.O17]/[.T17]" table:style-name="ce86">
            <text:p>#N/D</text:p>
          </table:table-cell>
          <table:table-cell table:style-name="ce77"/>
          <table:table-cell office:value-type="float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7]*[.X17]" table:style-name="ce86">
            <text:p>#N/D</text:p>
          </table:table-cell>
          <table:table-cell office:value-type="currency" office:value="0" table:formula="of:=[.O17]/[.X17]" table:style-name="ce86">
            <text:p>#N/D</text:p>
          </table:table-cell>
          <table:table-cell table:style-name="ce77"/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7]=&quot;&quot;;&quot;&quot;;VLOOKUP([.B17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4.</text:p>
          </table:table-cell>
          <table:table-cell office:value-type="string" table:style-name="ce79">
            <text:p>90071</text:p>
          </table:table-cell>
          <table:table-cell office:value-type="float" office:value="145" table:style-name="ce80">
            <text:p>145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8]*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8]*[.G18];2)" table:style-name="ce82">
            <text:p>#N/D</text:p>
          </table:table-cell>
          <table:table-cell office:value-type="percentage" office:value="0" table:formula="of:=(ROUND([.C18]*100/[.F18];2)-100)/100" table:style-name="ce83">
            <text:p>#DZIEL/0!</text:p>
          </table:table-cell>
          <table:covered-table-cell/>
          <table:table-cell office:value-type="string" table:style-name="ce78">
            <text:p>14.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8]*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8]*[.O18];2)" table:style-name="ce82">
            <text:p>#N/D</text:p>
          </table:table-cell>
          <table:table-cell office:value-type="float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8]+ROUND([.P18]*[.Q18];2)" table:style-name="ce82">
            <text:p>#N/D</text:p>
          </table:table-cell>
          <table:table-cell table:style-name="ce77"/>
          <table:table-cell office:value-type="float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8]*[.T18]" table:style-name="ce86">
            <text:p>#N/D</text:p>
          </table:table-cell>
          <table:table-cell office:value-type="currency" office:value="0" table:formula="of:=[.O18]/[.T18]" table:style-name="ce86">
            <text:p>#N/D</text:p>
          </table:table-cell>
          <table:table-cell table:style-name="ce77"/>
          <table:table-cell office:value-type="float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8]*[.X18]" table:style-name="ce86">
            <text:p>#N/D</text:p>
          </table:table-cell>
          <table:table-cell office:value-type="currency" office:value="0" table:formula="of:=[.O18]/[.X18]" table:style-name="ce86">
            <text:p>#N/D</text:p>
          </table:table-cell>
          <table:table-cell table:style-name="ce77"/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8]=&quot;&quot;;&quot;&quot;;VLOOKUP([.B18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5.</text:p>
          </table:table-cell>
          <table:table-cell office:value-type="string" table:style-name="ce79">
            <text:p>Z00045</text:p>
          </table:table-cell>
          <table:table-cell office:value-type="float" office:value="90" table:style-name="ce80">
            <text:p>90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19]*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9]*[.G19];2)" table:style-name="ce82">
            <text:p>#N/D</text:p>
          </table:table-cell>
          <table:table-cell office:value-type="percentage" office:value="0" table:formula="of:=(ROUND([.C19]*100/[.F19];2)-100)/100" table:style-name="ce83">
            <text:p>#DZIEL/0!</text:p>
          </table:table-cell>
          <table:covered-table-cell/>
          <table:table-cell office:value-type="string" table:style-name="ce78">
            <text:p>15.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19]*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19]*[.O19];2)" table:style-name="ce82">
            <text:p>#N/D</text:p>
          </table:table-cell>
          <table:table-cell office:value-type="float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19]+ROUND([.P19]*[.Q19];2)" table:style-name="ce82">
            <text:p>#N/D</text:p>
          </table:table-cell>
          <table:table-cell table:style-name="ce77"/>
          <table:table-cell office:value-type="float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19]*[.T19]" table:style-name="ce86">
            <text:p>#N/D</text:p>
          </table:table-cell>
          <table:table-cell office:value-type="currency" office:value="0" table:formula="of:=[.O19]/[.T19]" table:style-name="ce86">
            <text:p>#N/D</text:p>
          </table:table-cell>
          <table:table-cell table:style-name="ce77"/>
          <table:table-cell office:value-type="float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19]*[.X19]" table:style-name="ce86">
            <text:p>#N/D</text:p>
          </table:table-cell>
          <table:table-cell office:value-type="currency" office:value="0" table:formula="of:=[.O19]/[.X19]" table:style-name="ce86">
            <text:p>#N/D</text:p>
          </table:table-cell>
          <table:table-cell table:style-name="ce77"/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19]=&quot;&quot;;&quot;&quot;;VLOOKUP([.B19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6.</text:p>
          </table:table-cell>
          <table:table-cell office:value-type="string" table:style-name="ce79">
            <text:p>009818</text:p>
          </table:table-cell>
          <table:table-cell office:value-type="float" office:value="145" table:style-name="ce80">
            <text:p>145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20]*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20]*[.G20];2)" table:style-name="ce82">
            <text:p>#N/D</text:p>
          </table:table-cell>
          <table:table-cell office:value-type="percentage" office:value="0" table:formula="of:=(ROUND([.C20]*100/[.F20];2)-100)/100" table:style-name="ce83">
            <text:p>#DZIEL/0!</text:p>
          </table:table-cell>
          <table:covered-table-cell/>
          <table:table-cell office:value-type="string" table:style-name="ce78">
            <text:p>16.</text:p>
          </table:table-cell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20]*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20]*[.O20];2)" table:style-name="ce82">
            <text:p>#N/D</text:p>
          </table:table-cell>
          <table:table-cell office:value-type="float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20]+ROUND([.P20]*[.Q20];2)" table:style-name="ce82">
            <text:p>#N/D</text:p>
          </table:table-cell>
          <table:table-cell table:style-name="ce77"/>
          <table:table-cell office:value-type="float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20]*[.T20]" table:style-name="ce86">
            <text:p>#N/D</text:p>
          </table:table-cell>
          <table:table-cell office:value-type="currency" office:value="0" table:formula="of:=[.O20]/[.T20]" table:style-name="ce86">
            <text:p>#N/D</text:p>
          </table:table-cell>
          <table:table-cell table:style-name="ce77"/>
          <table:table-cell office:value-type="float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20]*[.X20]" table:style-name="ce86">
            <text:p>#N/D</text:p>
          </table:table-cell>
          <table:table-cell office:value-type="currency" office:value="0" table:formula="of:=[.O20]/[.X20]" table:style-name="ce86">
            <text:p>#N/D</text:p>
          </table:table-cell>
          <table:table-cell table:style-name="ce77"/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20]=&quot;&quot;;&quot;&quot;;VLOOKUP([.B20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7.</text:p>
          </table:table-cell>
          <table:table-cell office:value-type="string" table:style-name="ce79">
            <text:p>002111</text:p>
          </table:table-cell>
          <table:table-cell office:value-type="float" office:value="44" table:style-name="ce80">
            <text:p>44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21]*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21]*[.G21];2)" table:style-name="ce82">
            <text:p>#N/D</text:p>
          </table:table-cell>
          <table:table-cell office:value-type="percentage" office:value="0" table:formula="of:=(ROUND([.C21]*100/[.F21];2)-100)/100" table:style-name="ce83">
            <text:p>#DZIEL/0!</text:p>
          </table:table-cell>
          <table:covered-table-cell/>
          <table:table-cell office:value-type="string" table:style-name="ce78">
            <text:p>17.</text:p>
          </table:table-cell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21]*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21]*[.O21];2)" table:style-name="ce82">
            <text:p>#N/D</text:p>
          </table:table-cell>
          <table:table-cell office:value-type="float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21]+ROUND([.P21]*[.Q21];2)" table:style-name="ce82">
            <text:p>#N/D</text:p>
          </table:table-cell>
          <table:table-cell table:style-name="ce77"/>
          <table:table-cell office:value-type="float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21]*[.T21]" table:style-name="ce86">
            <text:p>#N/D</text:p>
          </table:table-cell>
          <table:table-cell office:value-type="currency" office:value="0" table:formula="of:=[.O21]/[.T21]" table:style-name="ce86">
            <text:p>#N/D</text:p>
          </table:table-cell>
          <table:table-cell table:style-name="ce77"/>
          <table:table-cell office:value-type="float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21]*[.X21]" table:style-name="ce86">
            <text:p>#N/D</text:p>
          </table:table-cell>
          <table:table-cell office:value-type="currency" office:value="0" table:formula="of:=[.O21]/[.X21]" table:style-name="ce86">
            <text:p>#N/D</text:p>
          </table:table-cell>
          <table:table-cell table:style-name="ce77"/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21]=&quot;&quot;;&quot;&quot;;VLOOKUP([.B21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8.</text:p>
          </table:table-cell>
          <table:table-cell office:value-type="string" table:style-name="ce79">
            <text:p>007251</text:p>
          </table:table-cell>
          <table:table-cell office:value-type="float" office:value="44" table:style-name="ce80">
            <text:p>44,00</text:p>
          </table:table-cell>
          <table:table-cell table:style-name="ce81"/>
          <table:covered-table-cell/>
          <table:table-cell table:style-name="ce80"/>
          <table:table-cell office:value-type="float" office:value="0" table:formula="of:=ROUND([.F22]*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22]*[.G22];2)" table:style-name="ce82">
            <text:p>#N/D</text:p>
          </table:table-cell>
          <table:table-cell office:value-type="percentage" office:value="0" table:formula="of:=(ROUND([.C22]*100/[.F22];2)-100)/100" table:style-name="ce83">
            <text:p>#DZIEL/0!</text:p>
          </table:table-cell>
          <table:covered-table-cell/>
          <table:table-cell office:value-type="string" table:style-name="ce78">
            <text:p>18.</text:p>
          </table:table-cell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84">
            <text:p>#N/D</text:p>
          </table:table-cell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78">
            <text:p>#N/D</text:p>
          </table:table-cell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78">
            <text:p>#N/D</text:p>
          </table:table-cell>
          <table:table-cell office:value-type="float" office:value="0" table:formula="of:=ROUND([.C22]*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N/D</text:p>
          </table:table-cell>
          <table:table-cell office:value-type="float" office:value="0" table:formula="of:=ROUND([.D22]*[.O22];2)" table:style-name="ce82">
            <text:p>#N/D</text:p>
          </table:table-cell>
          <table:table-cell office:value-type="float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85">
            <text:p>#N/D</text:p>
          </table:table-cell>
          <table:table-cell office:value-type="float" office:value="0" table:formula="of:=[.P22]+ROUND([.P22]*[.Q22];2)" table:style-name="ce82">
            <text:p>#N/D</text:p>
          </table:table-cell>
          <table:table-cell table:style-name="ce77"/>
          <table:table-cell office:value-type="float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82">
            <text:p>#N/D</text:p>
          </table:table-cell>
          <table:table-cell office:value-type="currency" office:value="0" table:formula="of:=[.D22]*[.T22]" table:style-name="ce86">
            <text:p>#N/D</text:p>
          </table:table-cell>
          <table:table-cell office:value-type="currency" office:value="0" table:formula="of:=[.O22]/[.T22]" table:style-name="ce86">
            <text:p>#N/D</text:p>
          </table:table-cell>
          <table:table-cell table:style-name="ce77"/>
          <table:table-cell office:value-type="float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82">
            <text:p>#N/D</text:p>
          </table:table-cell>
          <table:table-cell office:value-type="currency" office:value="0" table:formula="of:=[.D22]*[.X22]" table:style-name="ce86">
            <text:p>#N/D</text:p>
          </table:table-cell>
          <table:table-cell office:value-type="currency" office:value="0" table:formula="of:=[.O22]/[.X22]" table:style-name="ce86">
            <text:p>#N/D</text:p>
          </table:table-cell>
          <table:table-cell table:style-name="ce77"/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84">
            <text:p>#N/D</text:p>
          </table:table-cell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84">
            <text:p>#N/D</text:p>
          </table:table-cell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84">
            <text:p>#N/D</text:p>
          </table:table-cell>
          <table:table-cell office:value-type="currency" office:value="0" table:formula="of:=IF([.B22]=&quot;&quot;;&quot;&quot;;VLOOKUP([.B22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84">
            <text:p>#N/D</text:p>
          </table:table-cell>
          <table:table-cell table:number-columns-repeated="16353"/>
        </table:table-row>
        <table:table-row table:style-name="ro31">
          <table:table-cell office:value-type="string" table:style-name="ce78">
            <text:p>19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3]*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3]*[.G23];2)" table:style-name="ce82">
            <text:p>#ARG!</text:p>
          </table:table-cell>
          <table:table-cell office:value-type="percentage" office:value="0" table:formula="of:=(ROUND([.C23]*100/[.F23];2)-100)/100" table:style-name="ce83">
            <text:p>#DZIEL/0!</text:p>
          </table:table-cell>
          <table:covered-table-cell/>
          <table:table-cell office:value-type="string" table:style-name="ce78">
            <text:p>19.</text:p>
          </table:table-cell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3]*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3]*[.O23];2)" table:style-name="ce82">
            <text:p>#ARG!</text:p>
          </table:table-cell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3]+ROUND([.P23]*[.Q23];2)" table:style-name="ce82">
            <text:p>#ARG!</text:p>
          </table:table-cell>
          <table:table-cell table:style-name="ce77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3]*[.T23]" table:style-name="ce86">
            <text:p>#ARG!</text:p>
          </table:table-cell>
          <table:table-cell office:value-type="currency" office:value="0" table:formula="of:=[.O23]/[.T23]" table:style-name="ce86">
            <text:p>#ARG!</text:p>
          </table:table-cell>
          <table:table-cell table:style-name="ce77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3]*[.X23]" table:style-name="ce86">
            <text:p>#ARG!</text:p>
          </table:table-cell>
          <table:table-cell office:value-type="currency" office:value="0" table:formula="of:=[.O23]/[.X23]" table:style-name="ce86">
            <text:p>#ARG!</text:p>
          </table:table-cell>
          <table:table-cell table:style-name="ce77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3]=&quot;&quot;;&quot;&quot;;VLOOKUP([.B23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0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4]*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4]*[.G24];2)" table:style-name="ce82">
            <text:p>#ARG!</text:p>
          </table:table-cell>
          <table:table-cell office:value-type="percentage" office:value="0" table:formula="of:=(ROUND([.C24]*100/[.F24];2)-100)/100" table:style-name="ce83">
            <text:p>#DZIEL/0!</text:p>
          </table:table-cell>
          <table:covered-table-cell/>
          <table:table-cell office:value-type="string" table:style-name="ce78">
            <text:p>20.</text:p>
          </table:table-cell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4]*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4]*[.O24];2)" table:style-name="ce82">
            <text:p>#ARG!</text:p>
          </table:table-cell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4]+ROUND([.P24]*[.Q24];2)" table:style-name="ce82">
            <text:p>#ARG!</text:p>
          </table:table-cell>
          <table:table-cell table:style-name="ce77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4]*[.T24]" table:style-name="ce86">
            <text:p>#ARG!</text:p>
          </table:table-cell>
          <table:table-cell office:value-type="currency" office:value="0" table:formula="of:=[.O24]/[.T24]" table:style-name="ce86">
            <text:p>#ARG!</text:p>
          </table:table-cell>
          <table:table-cell table:style-name="ce77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4]*[.X24]" table:style-name="ce86">
            <text:p>#ARG!</text:p>
          </table:table-cell>
          <table:table-cell office:value-type="currency" office:value="0" table:formula="of:=[.O24]/[.X24]" table:style-name="ce86">
            <text:p>#ARG!</text:p>
          </table:table-cell>
          <table:table-cell table:style-name="ce77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4]=&quot;&quot;;&quot;&quot;;VLOOKUP([.B24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1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5]*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5]*[.G25];2)" table:style-name="ce82">
            <text:p>#ARG!</text:p>
          </table:table-cell>
          <table:table-cell office:value-type="percentage" office:value="0" table:formula="of:=(ROUND([.C25]*100/[.F25];2)-100)/100" table:style-name="ce83">
            <text:p>#DZIEL/0!</text:p>
          </table:table-cell>
          <table:covered-table-cell/>
          <table:table-cell office:value-type="string" table:style-name="ce78">
            <text:p>21.</text:p>
          </table:table-cell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5]*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5]*[.O25];2)" table:style-name="ce82">
            <text:p>#ARG!</text:p>
          </table:table-cell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5]+ROUND([.P25]*[.Q25];2)" table:style-name="ce82">
            <text:p>#ARG!</text:p>
          </table:table-cell>
          <table:table-cell table:style-name="ce77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5]*[.T25]" table:style-name="ce86">
            <text:p>#ARG!</text:p>
          </table:table-cell>
          <table:table-cell office:value-type="currency" office:value="0" table:formula="of:=[.O25]/[.T25]" table:style-name="ce86">
            <text:p>#ARG!</text:p>
          </table:table-cell>
          <table:table-cell table:style-name="ce77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5]*[.X25]" table:style-name="ce86">
            <text:p>#ARG!</text:p>
          </table:table-cell>
          <table:table-cell office:value-type="currency" office:value="0" table:formula="of:=[.O25]/[.X25]" table:style-name="ce86">
            <text:p>#ARG!</text:p>
          </table:table-cell>
          <table:table-cell table:style-name="ce77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5]=&quot;&quot;;&quot;&quot;;VLOOKUP([.B25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2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6]*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6]*[.G26];2)" table:style-name="ce82">
            <text:p>#ARG!</text:p>
          </table:table-cell>
          <table:table-cell office:value-type="percentage" office:value="0" table:formula="of:=(ROUND([.C26]*100/[.F26];2)-100)/100" table:style-name="ce83">
            <text:p>#DZIEL/0!</text:p>
          </table:table-cell>
          <table:covered-table-cell/>
          <table:table-cell office:value-type="string" table:style-name="ce78">
            <text:p>22.</text:p>
          </table:table-cell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6]*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6]*[.O26];2)" table:style-name="ce82">
            <text:p>#ARG!</text:p>
          </table:table-cell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6]+ROUND([.P26]*[.Q26];2)" table:style-name="ce82">
            <text:p>#ARG!</text:p>
          </table:table-cell>
          <table:table-cell table:style-name="ce77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6]*[.T26]" table:style-name="ce86">
            <text:p>#ARG!</text:p>
          </table:table-cell>
          <table:table-cell office:value-type="currency" office:value="0" table:formula="of:=[.O26]/[.T26]" table:style-name="ce86">
            <text:p>#ARG!</text:p>
          </table:table-cell>
          <table:table-cell table:style-name="ce77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6]*[.X26]" table:style-name="ce86">
            <text:p>#ARG!</text:p>
          </table:table-cell>
          <table:table-cell office:value-type="currency" office:value="0" table:formula="of:=[.O26]/[.X26]" table:style-name="ce86">
            <text:p>#ARG!</text:p>
          </table:table-cell>
          <table:table-cell table:style-name="ce77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6]=&quot;&quot;;&quot;&quot;;VLOOKUP([.B26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3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7]*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7]*[.G27];2)" table:style-name="ce82">
            <text:p>#ARG!</text:p>
          </table:table-cell>
          <table:table-cell office:value-type="percentage" office:value="0" table:formula="of:=(ROUND([.C27]*100/[.F27];2)-100)/100" table:style-name="ce83">
            <text:p>#DZIEL/0!</text:p>
          </table:table-cell>
          <table:covered-table-cell/>
          <table:table-cell office:value-type="string" table:style-name="ce78">
            <text:p>23.</text:p>
          </table:table-cell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7]*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7]*[.O27];2)" table:style-name="ce82">
            <text:p>#ARG!</text:p>
          </table:table-cell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7]+ROUND([.P27]*[.Q27];2)" table:style-name="ce82">
            <text:p>#ARG!</text:p>
          </table:table-cell>
          <table:table-cell table:style-name="ce77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7]*[.T27]" table:style-name="ce86">
            <text:p>#ARG!</text:p>
          </table:table-cell>
          <table:table-cell office:value-type="currency" office:value="0" table:formula="of:=[.O27]/[.T27]" table:style-name="ce86">
            <text:p>#ARG!</text:p>
          </table:table-cell>
          <table:table-cell table:style-name="ce77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7]*[.X27]" table:style-name="ce86">
            <text:p>#ARG!</text:p>
          </table:table-cell>
          <table:table-cell office:value-type="currency" office:value="0" table:formula="of:=[.O27]/[.X27]" table:style-name="ce86">
            <text:p>#ARG!</text:p>
          </table:table-cell>
          <table:table-cell table:style-name="ce77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7]=&quot;&quot;;&quot;&quot;;VLOOKUP([.B27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4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8]*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8]*[.G28];2)" table:style-name="ce82">
            <text:p>#ARG!</text:p>
          </table:table-cell>
          <table:table-cell office:value-type="percentage" office:value="0" table:formula="of:=(ROUND([.C28]*100/[.F28];2)-100)/100" table:style-name="ce83">
            <text:p>#DZIEL/0!</text:p>
          </table:table-cell>
          <table:covered-table-cell/>
          <table:table-cell office:value-type="string" table:style-name="ce78">
            <text:p>24.</text:p>
          </table:table-cell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8]*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8]*[.O28];2)" table:style-name="ce82">
            <text:p>#ARG!</text:p>
          </table:table-cell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8]+ROUND([.P28]*[.Q28];2)" table:style-name="ce82">
            <text:p>#ARG!</text:p>
          </table:table-cell>
          <table:table-cell table:style-name="ce77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8]*[.T28]" table:style-name="ce86">
            <text:p>#ARG!</text:p>
          </table:table-cell>
          <table:table-cell office:value-type="currency" office:value="0" table:formula="of:=[.O28]/[.T28]" table:style-name="ce86">
            <text:p>#ARG!</text:p>
          </table:table-cell>
          <table:table-cell table:style-name="ce77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8]*[.X28]" table:style-name="ce86">
            <text:p>#ARG!</text:p>
          </table:table-cell>
          <table:table-cell office:value-type="currency" office:value="0" table:formula="of:=[.O28]/[.X28]" table:style-name="ce86">
            <text:p>#ARG!</text:p>
          </table:table-cell>
          <table:table-cell table:style-name="ce77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8]=&quot;&quot;;&quot;&quot;;VLOOKUP([.B28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5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29]*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9]*[.G29];2)" table:style-name="ce82">
            <text:p>#ARG!</text:p>
          </table:table-cell>
          <table:table-cell office:value-type="percentage" office:value="0" table:formula="of:=(ROUND([.C29]*100/[.F29];2)-100)/100" table:style-name="ce83">
            <text:p>#DZIEL/0!</text:p>
          </table:table-cell>
          <table:covered-table-cell/>
          <table:table-cell office:value-type="string" table:style-name="ce78">
            <text:p>25.</text:p>
          </table:table-cell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29]*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29]*[.O29];2)" table:style-name="ce82">
            <text:p>#ARG!</text:p>
          </table:table-cell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29]+ROUND([.P29]*[.Q29];2)" table:style-name="ce82">
            <text:p>#ARG!</text:p>
          </table:table-cell>
          <table:table-cell table:style-name="ce77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29]*[.T29]" table:style-name="ce86">
            <text:p>#ARG!</text:p>
          </table:table-cell>
          <table:table-cell office:value-type="currency" office:value="0" table:formula="of:=[.O29]/[.T29]" table:style-name="ce86">
            <text:p>#ARG!</text:p>
          </table:table-cell>
          <table:table-cell table:style-name="ce77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29]*[.X29]" table:style-name="ce86">
            <text:p>#ARG!</text:p>
          </table:table-cell>
          <table:table-cell office:value-type="currency" office:value="0" table:formula="of:=[.O29]/[.X29]" table:style-name="ce86">
            <text:p>#ARG!</text:p>
          </table:table-cell>
          <table:table-cell table:style-name="ce77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29]=&quot;&quot;;&quot;&quot;;VLOOKUP([.B29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6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0]*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0]*[.G30];2)" table:style-name="ce82">
            <text:p>#ARG!</text:p>
          </table:table-cell>
          <table:table-cell office:value-type="percentage" office:value="0" table:formula="of:=(ROUND([.C30]*100/[.F30];2)-100)/100" table:style-name="ce83">
            <text:p>#DZIEL/0!</text:p>
          </table:table-cell>
          <table:covered-table-cell/>
          <table:table-cell office:value-type="string" table:style-name="ce78">
            <text:p>26.</text:p>
          </table:table-cell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0]*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0]*[.O30];2)" table:style-name="ce82">
            <text:p>#ARG!</text:p>
          </table:table-cell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0]+ROUND([.P30]*[.Q30];2)" table:style-name="ce82">
            <text:p>#ARG!</text:p>
          </table:table-cell>
          <table:table-cell table:style-name="ce77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0]*[.T30]" table:style-name="ce86">
            <text:p>#ARG!</text:p>
          </table:table-cell>
          <table:table-cell office:value-type="currency" office:value="0" table:formula="of:=[.O30]/[.T30]" table:style-name="ce86">
            <text:p>#ARG!</text:p>
          </table:table-cell>
          <table:table-cell table:style-name="ce77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0]*[.X30]" table:style-name="ce86">
            <text:p>#ARG!</text:p>
          </table:table-cell>
          <table:table-cell office:value-type="currency" office:value="0" table:formula="of:=[.O30]/[.X30]" table:style-name="ce86">
            <text:p>#ARG!</text:p>
          </table:table-cell>
          <table:table-cell table:style-name="ce77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0]=&quot;&quot;;&quot;&quot;;VLOOKUP([.B30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2">
          <table:table-cell office:value-type="string" table:style-name="ce78">
            <text:p>27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1]*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1]*[.G31];2)" table:style-name="ce82">
            <text:p>#ARG!</text:p>
          </table:table-cell>
          <table:table-cell office:value-type="percentage" office:value="0" table:formula="of:=(ROUND([.C31]*100/[.F31];2)-100)/100" table:style-name="ce83">
            <text:p>#DZIEL/0!</text:p>
          </table:table-cell>
          <table:covered-table-cell/>
          <table:table-cell office:value-type="string" table:style-name="ce78">
            <text:p>27.</text:p>
          </table:table-cell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1]*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1]*[.O31];2)" table:style-name="ce82">
            <text:p>#ARG!</text:p>
          </table:table-cell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1]+ROUND([.P31]*[.Q31];2)" table:style-name="ce82">
            <text:p>#ARG!</text:p>
          </table:table-cell>
          <table:table-cell table:style-name="ce77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1]*[.T31]" table:style-name="ce86">
            <text:p>#ARG!</text:p>
          </table:table-cell>
          <table:table-cell office:value-type="currency" office:value="0" table:formula="of:=[.O31]/[.T31]" table:style-name="ce86">
            <text:p>#ARG!</text:p>
          </table:table-cell>
          <table:table-cell table:style-name="ce77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1]*[.X31]" table:style-name="ce86">
            <text:p>#ARG!</text:p>
          </table:table-cell>
          <table:table-cell office:value-type="currency" office:value="0" table:formula="of:=[.O31]/[.X31]" table:style-name="ce86">
            <text:p>#ARG!</text:p>
          </table:table-cell>
          <table:table-cell table:style-name="ce77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1]=&quot;&quot;;&quot;&quot;;VLOOKUP([.B31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8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2]*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2]*[.G32];2)" table:style-name="ce82">
            <text:p>#ARG!</text:p>
          </table:table-cell>
          <table:table-cell office:value-type="percentage" office:value="0" table:formula="of:=(ROUND([.C32]*100/[.F32];2)-100)/100" table:style-name="ce83">
            <text:p>#DZIEL/0!</text:p>
          </table:table-cell>
          <table:covered-table-cell/>
          <table:table-cell office:value-type="string" table:style-name="ce78">
            <text:p>28.</text:p>
          </table:table-cell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2]*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2]*[.O32];2)" table:style-name="ce82">
            <text:p>#ARG!</text:p>
          </table:table-cell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2]+ROUND([.P32]*[.Q32];2)" table:style-name="ce82">
            <text:p>#ARG!</text:p>
          </table:table-cell>
          <table:table-cell table:style-name="ce77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2]*[.T32]" table:style-name="ce86">
            <text:p>#ARG!</text:p>
          </table:table-cell>
          <table:table-cell office:value-type="currency" office:value="0" table:formula="of:=[.O32]/[.T32]" table:style-name="ce86">
            <text:p>#ARG!</text:p>
          </table:table-cell>
          <table:table-cell table:style-name="ce77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2]*[.X32]" table:style-name="ce86">
            <text:p>#ARG!</text:p>
          </table:table-cell>
          <table:table-cell office:value-type="currency" office:value="0" table:formula="of:=[.O32]/[.X32]" table:style-name="ce86">
            <text:p>#ARG!</text:p>
          </table:table-cell>
          <table:table-cell table:style-name="ce77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2]=&quot;&quot;;&quot;&quot;;VLOOKUP([.B32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29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3]*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3]*[.G33];2)" table:style-name="ce82">
            <text:p>#ARG!</text:p>
          </table:table-cell>
          <table:table-cell office:value-type="percentage" office:value="0" table:formula="of:=(ROUND([.C33]*100/[.F33];2)-100)/100" table:style-name="ce83">
            <text:p>#DZIEL/0!</text:p>
          </table:table-cell>
          <table:covered-table-cell/>
          <table:table-cell office:value-type="string" table:style-name="ce78">
            <text:p>29.</text:p>
          </table:table-cell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3]*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3]*[.O33];2)" table:style-name="ce82">
            <text:p>#ARG!</text:p>
          </table:table-cell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3]+ROUND([.P33]*[.Q33];2)" table:style-name="ce82">
            <text:p>#ARG!</text:p>
          </table:table-cell>
          <table:table-cell table:style-name="ce77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3]*[.T33]" table:style-name="ce86">
            <text:p>#ARG!</text:p>
          </table:table-cell>
          <table:table-cell office:value-type="currency" office:value="0" table:formula="of:=[.O33]/[.T33]" table:style-name="ce86">
            <text:p>#ARG!</text:p>
          </table:table-cell>
          <table:table-cell table:style-name="ce77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3]*[.X33]" table:style-name="ce86">
            <text:p>#ARG!</text:p>
          </table:table-cell>
          <table:table-cell office:value-type="currency" office:value="0" table:formula="of:=[.O33]/[.X33]" table:style-name="ce86">
            <text:p>#ARG!</text:p>
          </table:table-cell>
          <table:table-cell table:style-name="ce77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3]=&quot;&quot;;&quot;&quot;;VLOOKUP([.B33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30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4]*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4]*[.G34];2)" table:style-name="ce82">
            <text:p>#ARG!</text:p>
          </table:table-cell>
          <table:table-cell office:value-type="percentage" office:value="0" table:formula="of:=(ROUND([.C34]*100/[.F34];2)-100)/100" table:style-name="ce83">
            <text:p>#DZIEL/0!</text:p>
          </table:table-cell>
          <table:covered-table-cell/>
          <table:table-cell office:value-type="string" table:style-name="ce78">
            <text:p>30.</text:p>
          </table:table-cell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4]*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4]*[.O34];2)" table:style-name="ce82">
            <text:p>#ARG!</text:p>
          </table:table-cell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4]+ROUND([.P34]*[.Q34];2)" table:style-name="ce82">
            <text:p>#ARG!</text:p>
          </table:table-cell>
          <table:table-cell table:style-name="ce77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4]*[.T34]" table:style-name="ce86">
            <text:p>#ARG!</text:p>
          </table:table-cell>
          <table:table-cell office:value-type="currency" office:value="0" table:formula="of:=[.O34]/[.T34]" table:style-name="ce86">
            <text:p>#ARG!</text:p>
          </table:table-cell>
          <table:table-cell table:style-name="ce77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4]*[.X34]" table:style-name="ce86">
            <text:p>#ARG!</text:p>
          </table:table-cell>
          <table:table-cell office:value-type="currency" office:value="0" table:formula="of:=[.O34]/[.X34]" table:style-name="ce86">
            <text:p>#ARG!</text:p>
          </table:table-cell>
          <table:table-cell table:style-name="ce77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4]=&quot;&quot;;&quot;&quot;;VLOOKUP([.B34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31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5]*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5]*[.G35];2)" table:style-name="ce82">
            <text:p>#ARG!</text:p>
          </table:table-cell>
          <table:table-cell office:value-type="percentage" office:value="0" table:formula="of:=(ROUND([.C35]*100/[.F35];2)-100)/100" table:style-name="ce83">
            <text:p>#DZIEL/0!</text:p>
          </table:table-cell>
          <table:covered-table-cell/>
          <table:table-cell office:value-type="string" table:style-name="ce78">
            <text:p>31.</text:p>
          </table:table-cell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5]*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5]*[.O35];2)" table:style-name="ce82">
            <text:p>#ARG!</text:p>
          </table:table-cell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5]+ROUND([.P35]*[.Q35];2)" table:style-name="ce82">
            <text:p>#ARG!</text:p>
          </table:table-cell>
          <table:table-cell table:style-name="ce77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5]*[.T35]" table:style-name="ce86">
            <text:p>#ARG!</text:p>
          </table:table-cell>
          <table:table-cell office:value-type="currency" office:value="0" table:formula="of:=[.O35]/[.T35]" table:style-name="ce86">
            <text:p>#ARG!</text:p>
          </table:table-cell>
          <table:table-cell table:style-name="ce77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5]*[.X35]" table:style-name="ce86">
            <text:p>#ARG!</text:p>
          </table:table-cell>
          <table:table-cell office:value-type="currency" office:value="0" table:formula="of:=[.O35]/[.X35]" table:style-name="ce86">
            <text:p>#ARG!</text:p>
          </table:table-cell>
          <table:table-cell table:style-name="ce77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5]=&quot;&quot;;&quot;&quot;;VLOOKUP([.B35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1">
          <table:table-cell office:value-type="string" table:style-name="ce78">
            <text:p>32.</text:p>
          </table:table-cell>
          <table:table-cell table:style-name="ce79"/>
          <table:table-cell table:style-name="ce80"/>
          <table:table-cell table:style-name="ce81"/>
          <table:covered-table-cell/>
          <table:table-cell table:style-name="ce80"/>
          <table:table-cell office:value-type="float" office:value="0" table:formula="of:=ROUND([.F36]*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6]*[.G36];2)" table:style-name="ce82">
            <text:p>#ARG!</text:p>
          </table:table-cell>
          <table:table-cell office:value-type="percentage" office:value="0" table:formula="of:=(ROUND([.C36]*100/[.F36];2)-100)/100" table:style-name="ce83">
            <text:p>#DZIEL/0!</text:p>
          </table:table-cell>
          <table:covered-table-cell/>
          <table:table-cell office:value-type="string" table:style-name="ce78">
            <text:p>32.</text:p>
          </table:table-cell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F$303];3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F$303];4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F$303];6;FALSE()))" table:style-name="ce1"/>
          <table:table-cell office:value-type="float" office:value="0" table:formula="of:=ROUND([.C36]*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G$303];7;FALSE()));2)" table:style-name="ce82">
            <text:p>#ARG!</text:p>
          </table:table-cell>
          <table:table-cell office:value-type="float" office:value="0" table:formula="of:=ROUND([.D36]*[.O36];2)" table:style-name="ce82">
            <text:p>#ARG!</text:p>
          </table:table-cell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E$303];5;FALSE()))" table:style-name="ce1"/>
          <table:table-cell office:value-type="float" office:value="0" table:formula="of:=[.P36]+ROUND([.P36]*[.Q36];2)" table:style-name="ce82">
            <text:p>#ARG!</text:p>
          </table:table-cell>
          <table:table-cell table:style-name="ce77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P$303];16;FALSE()))" table:style-name="ce1"/>
          <table:table-cell office:value-type="currency" office:value="0" table:formula="of:=[.D36]*[.T36]" table:style-name="ce86">
            <text:p>#ARG!</text:p>
          </table:table-cell>
          <table:table-cell office:value-type="currency" office:value="0" table:formula="of:=[.O36]/[.T36]" table:style-name="ce86">
            <text:p>#ARG!</text:p>
          </table:table-cell>
          <table:table-cell table:style-name="ce77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K$303];11;FALSE()))" table:style-name="ce1"/>
          <table:table-cell office:value-type="currency" office:value="0" table:formula="of:=[.D36]*[.X36]" table:style-name="ce86">
            <text:p>#ARG!</text:p>
          </table:table-cell>
          <table:table-cell office:value-type="currency" office:value="0" table:formula="of:=[.O36]/[.X36]" table:style-name="ce86">
            <text:p>#ARG!</text:p>
          </table:table-cell>
          <table:table-cell table:style-name="ce77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Y$303];22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Y$303];23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Y$303];24;FALSE()))" table:style-name="ce1"/>
          <table:table-cell office:value-type="string" office:string-value="" table:formula="of:=IF([.B36]=&quot;&quot;;&quot;&quot;;VLOOKUP([.B36];['file:///E:/CZMZ%20Sp.z%20o.o/Przetarg%20Analizator/do%20przetargu/%C5%BBYRARD%C3%93W%202024/NOWY%20DW%C3%93R%20MAZOWIECKI%202024/NOWY%20DW%C3%93R%20MAZOWIECKI%202024/DIAHEM/Kopia%20pliku%202023.01.16_FORMATKA%20KURSU%20DO%20OFERT%202023.xls'#DANE.$A$2:.$Y$303];25;FALSE()))" table:style-name="ce1"/>
          <table:table-cell table:number-columns-repeated="16353"/>
        </table:table-row>
        <table:table-row table:style-name="ro33">
          <table:table-cell table:style-name="ce88"/>
          <table:table-cell table:style-name="ce62"/>
          <table:table-cell table:number-columns-repeated="3" table:style-name="ce1"/>
          <table:table-cell office:value-type="string" table:style-name="ce69">
            <text:p>NETTO [PLN]</text:p>
            <text:p><text:span text:style-name="T9">AKTUALNE</text:span><text:span text:style-name="T9"/></text:p>
            <text:p><text:span text:style-name="T9">CENY</text:span></text:p>
          </table:table-cell>
          <table:table-cell table:style-name="ce1"/>
          <table:table-cell office:value-type="string" table:style-name="ce69">
            <text:p>NETTO [PLN]</text:p>
            <text:p><text:span text:style-name="T9">PRZY CENACH</text:span><text:span text:style-name="T9"/></text:p>
            <text:p><text:span text:style-name="T9">BYŁO</text:span></text:p>
          </table:table-cell>
          <table:table-cell office:value-type="string" table:style-name="ce69">
            <text:p>Różnica</text:p>
            <text:p>[%]</text:p>
            <text:p><text:span text:style-name="T9">BYŁO/JEST</text:span><text:span text:style-name="T9"/></text:p>
            <text:p><text:span text:style-name="T9">RAZEM</text:span></text:p>
          </table:table-cell>
          <table:table-cell table:style-name="ce89"/>
          <table:table-cell table:style-name="ce88"/>
          <table:table-cell office:value-type="string" table:style-name="ce69">
            <text:p>WARTOŚĆ RÓŻNICY</text:p>
            <text:p>NETTO [PLN]</text:p>
            <text:p><text:span text:style-name="T9">BYŁO/JEST</text:span><text:span text:style-name="T9"/></text:p>
            <text:p><text:span text:style-name="T9">RAZEM</text:span></text:p>
          </table:table-cell>
          <table:table-cell table:number-columns-repeated="2" table:style-name="ce88"/>
          <table:table-cell office:value-type="string" table:number-columns-spanned="1" table:number-rows-spanned="2" table:style-name="ce105">
            <text:p>RAZEM:</text:p>
          </table:table-cell>
          <table:table-cell office:value-type="string" table:style-name="ce72">
            <text:p>NETTO [PLN]</text:p>
          </table:table-cell>
          <table:table-cell office:value-type="string" table:number-columns-spanned="1" table:number-rows-spanned="2" table:style-name="ce106">
            <text:p>x</text:p>
          </table:table-cell>
          <table:table-cell office:value-type="string" table:style-name="ce72">
            <text:p>BRUTTO [PLN]</text:p>
          </table:table-cell>
          <table:table-cell table:style-name="ce77"/>
          <table:table-cell office:value-type="string" table:number-columns-spanned="1" table:number-rows-spanned="2" table:style-name="ce105">
            <text:p>RAZEM</text:p>
            <text:p>[EUR]:</text:p>
          </table:table-cell>
          <table:table-cell office:value-type="string" table:style-name="ce72">
            <text:p>NETTO [EUR]</text:p>
          </table:table-cell>
          <table:table-cell office:value-type="string" table:style-name="ce72">
            <text:p>KURS OFERTY</text:p>
            <text:p>[EUR]</text:p>
          </table:table-cell>
          <table:table-cell table:style-name="ce77"/>
          <table:table-cell office:value-type="string" table:number-columns-spanned="1" table:number-rows-spanned="2" table:style-name="ce105">
            <text:p>RAZEM</text:p>
            <text:p>[EUR]:</text:p>
          </table:table-cell>
          <table:table-cell office:value-type="string" table:style-name="ce72">
            <text:p>NETTO [EUR]</text:p>
          </table:table-cell>
          <table:table-cell office:value-type="string" table:style-name="ce72">
            <text:p>KURS OFERTY</text:p>
            <text:p>[EUR]</text:p>
          </table:table-cell>
          <table:table-cell table:style-name="ce77"/>
          <table:table-cell table:number-columns-repeated="16357" table:style-name="ce1"/>
        </table:table-row>
        <table:table-row table:style-name="ro34">
          <table:table-cell table:style-name="ce1"/>
          <table:table-cell table:style-name="ce62"/>
          <table:table-cell table:number-columns-repeated="3" table:style-name="ce1"/>
          <table:table-cell office:value-type="float" office:value="0" table:formula="of:=[.P38]" table:style-name="ce90">
            <text:p>0,00</text:p>
          </table:table-cell>
          <table:table-cell table:style-name="ce1"/>
          <table:table-cell office:value-type="float" office:value="0" table:formula="of:=COM.MICROSOFT.AGGREGATE(9;6;[.H5:.H36])" table:style-name="ce90">
            <text:p>0,00</text:p>
          </table:table-cell>
          <table:table-cell office:value-type="percentage" office:value="0" table:formula="of:=(ROUND([.F38]*100/[.H38];2)-100)/100" table:style-name="ce83">
            <text:p>#DZIEL/0!</text:p>
          </table:table-cell>
          <table:table-cell table:number-columns-repeated="2" table:style-name="ce89"/>
          <table:table-cell office:value-type="float" office:value="0" table:formula="of:=[.P38]-[.H38]" table:style-name="ce90">
            <text:p>0,00</text:p>
          </table:table-cell>
          <table:table-cell table:style-name="ce88"/>
          <table:table-cell table:style-name="ce89"/>
          <table:covered-table-cell/>
          <table:table-cell office:value-type="float" office:value="0" table:formula="of:=COM.MICROSOFT.AGGREGATE(9;6;[.P5:.P36])" table:style-name="ce90">
            <text:p>0,00</text:p>
          </table:table-cell>
          <table:covered-table-cell/>
          <table:table-cell office:value-type="float" office:value="0" table:formula="of:=COM.MICROSOFT.AGGREGATE(9;6;[.R5:.R36])" table:style-name="ce90">
            <text:p>0,00</text:p>
          </table:table-cell>
          <table:table-cell table:style-name="ce91"/>
          <table:covered-table-cell/>
          <table:table-cell office:value-type="currency" office:value="0" table:formula="of:=COM.MICROSOFT.AGGREGATE(9;6;[.U5:.U36])" table:style-name="ce92">
            <text:p>0,00 €</text:p>
          </table:table-cell>
          <table:table-cell office:value-type="currency" office:value="0" table:formula="of:=[.P38]/[.U38]" table:style-name="ce93">
            <text:p>#DZIEL/0!</text:p>
          </table:table-cell>
          <table:table-cell table:style-name="ce91"/>
          <table:covered-table-cell/>
          <table:table-cell office:value-type="currency" office:value="0" table:formula="of:=COM.MICROSOFT.AGGREGATE(9;6;[.Y5:.Y36])" table:style-name="ce92">
            <text:p>0,00 €</text:p>
          </table:table-cell>
          <table:table-cell office:value-type="currency" office:value="0" table:formula="of:=[.P38]/[.Y38]" table:style-name="ce93">
            <text:p>#DZIEL/0!</text:p>
          </table:table-cell>
          <table:table-cell table:style-name="ce91"/>
          <table:table-cell table:number-columns-repeated="16357" table:style-name="ce1"/>
        </table:table-row>
        <table:table-row table:style-name="ro35">
          <table:table-cell table:style-name="ce1"/>
          <table:table-cell table:style-name="ce62"/>
          <table:table-cell table:number-columns-repeated="3" table:style-name="ce1"/>
          <table:table-cell office:value-type="string" table:style-name="ce94">
            <text:p>Informacja dot. minimalnego wykorzystania umowy</text:p>
            <text:p>[%]</text:p>
          </table:table-cell>
          <table:table-cell table:style-name="ce1"/>
          <table:table-cell table:style-name="ce95"/>
          <table:table-cell table:number-columns-repeated="2" table:style-name="ce1"/>
          <table:table-cell table:style-name="ce89"/>
          <table:table-cell table:number-columns-repeated="2" table:style-name="ce63"/>
          <table:table-cell table:style-name="ce89"/>
          <table:table-cell office:value-type="string" table:style-name="ce96">
            <text:p>Min. wykorzystanie umowy</text:p>
            <text:p>[PLN]</text:p>
          </table:table-cell>
          <table:table-cell office:value-type="float" office:value="0" table:formula="of:=[.P38]*[.H39]" table:style-name="ce97">
            <text:p>0,00</text:p>
          </table:table-cell>
          <table:table-cell table:style-name="ce1"/>
          <table:table-cell office:value-type="float" office:value="0" table:formula="of:=[.R38]*[.H39]" table:style-name="ce97">
            <text:p>0,00</text:p>
          </table:table-cell>
          <table:table-cell table:number-columns-repeated="16366" table:style-name="ce1"/>
        </table:table-row>
        <table:table-row table:style-name="ro17">
          <table:table-cell table:style-name="ce1"/>
          <table:table-cell table:style-name="ce62"/>
          <table:table-cell table:number-columns-repeated="8" table:style-name="ce1"/>
          <table:table-cell table:style-name="ce89"/>
          <table:table-cell table:number-columns-repeated="2" table:style-name="ce63"/>
          <table:table-cell table:style-name="ce89"/>
          <table:table-cell table:number-columns-repeated="16370" table:style-name="ce1"/>
        </table:table-row>
        <table:table-row table:style-name="ro31">
          <table:table-cell table:style-name="ce1"/>
          <table:table-cell table:style-name="ce62"/>
          <table:table-cell table:number-columns-repeated="8" table:style-name="ce1"/>
          <table:table-cell table:style-name="ce89"/>
          <table:table-cell table:number-columns-repeated="2" table:style-name="ce63"/>
          <table:table-cell table:style-name="ce89"/>
          <table:table-cell table:number-columns-repeated="16370" table:style-name="ce1"/>
        </table:table-row>
        <table:table-row table:number-rows-repeated="7" table:style-name="ro36">
          <table:table-cell table:style-name="ce1"/>
          <table:table-cell table:style-name="ce62"/>
          <table:table-cell table:number-columns-repeated="16382" table:style-name="ce1"/>
        </table:table-row>
        <table:table-row table:number-rows-repeated="4" table:style-name="ro36">
          <table:table-cell table:number-columns-repeated="10"/>
          <table:table-cell table:number-columns-repeated="16374" table:style-name="ce1"/>
        </table:table-row>
        <table:table-row table:number-rows-repeated="4" table:style-name="ro36">
          <table:table-cell table:number-columns-repeated="10"/>
          <table:table-cell table:number-columns-repeated="3" table:style-name="ce63"/>
          <table:table-cell table:number-columns-repeated="16371" table:style-name="ce1"/>
        </table:table-row>
        <table:table-row table:number-rows-repeated="1048520" table:style-name="ro36">
          <table:table-cell table:number-columns-repeated="16384"/>
        </table:table-row>
      </table:table>
      <table:table table:name="'file:///E:/CZMZ%20Sp.z%20o.o/Przetarg%20Analizator/do%20przetargu/Å»YRARDÃW%202024/NOWY%20DWÃR%20MAZOWIECKI%202024/NOWY%20DWÃR%20MAZOWIECKI%202024/DIAHEM/DIAHEM/Kopia%20pliku%202023.01.16_FORMATKA%20KURSU%20DO%20OFERT%202023.xls'#DANE" table:style-name="ta3">
        <table:table-source xlink:href="file:///E:/CZMZ%20Sp.z%20o.o/Przetarg%20Analizator/do%20przetargu/Å»YRARDÃW%202024/NOWY%20DWÃR%20MAZOWIECKI%202024/NOWY%20DWÃR%20MAZOWIECKI%202024/DIAHEM/DIAHEM/Kopia%20pliku%202023.01.16_FORMATKA%20KURSU%20DO%20OFERT%202023.xls" table:table-name="DA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CZMZ%20Sp.z%20o.o/Przetarg%20Analizator/do%20przetargu/Å»YRARDÃW%202024/NOWY%20DWÃR%20MAZOWIECKI%202024/NOWY%20DWÃR%20MAZOWIECKI%202024/DIAHEM/Kopia%20pliku%202023.01.16_FORMATKA%20KURSU%20DO%20OFERT%202023.xls'#DANE" table:style-name="ta3">
        <table:table-source xlink:href="file:///E:/CZMZ%20Sp.z%20o.o/Przetarg%20Analizator/do%20przetargu/Å»YRARDÃW%202024/NOWY%20DWÃR%20MAZOWIECKI%202024/NOWY%20DWÃR%20MAZOWIECKI%202024/DIAHEM/Kopia%20pliku%202023.01.16_FORMATKA%20KURSU%20DO%20OFERT%202023.xls" table:table-name="DAN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r_katalog" table:expression="of:=&quot;['file:///E:/Users/m.mercik/Desktop/Programik%20excel/2019.04.16_TP/2019.10.28_FORMATKA%20KURSU%20DO%20OFERT+TP%20(IH-QC).xls'#$DANE.$A$2:.$A$264]&quot;" table:base-cell-address="ZAŁĄCZNI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" svg:font-family="Arial"/>
    <style:font-face style:name="Arial CE1" svg:font-family="&quot;Arial CE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2_1_1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Justyna Koźbiał</meta:initial-creator>
    <dc:creator>Licencje CZMZ</dc:creator>
    <meta:creation-date>2018-04-09T11:11:39Z</meta:creation-date>
    <dc:date>2024-11-07T09:14:08Z</dc:date>
    <meta:print-date>2024-09-13T17:25:57Z</meta:print-date>
    <meta:editing-cycles>2</meta:editing-cycles>
    <meta:editing-duration>PT70S</meta:editing-duration>
  </office:meta>
</office:document-meta>
</file>