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bottom="0.1388in" fo:line-height="115%"/>
      <style:text-properties fo:hyphenate="true"/>
    </style:style>
    <style:style style:name="T2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4" style:parent-style-name="Domyślnaczcionkaakapitu" style:family="text">
      <style:text-properties style:font-name="Calibri" style:font-name-asian="Calibri" style:font-name-complex="Times New Roman" fo:font-weight="bold" style:font-weight-asian="bold" fo:color="#FF9900" style:letter-kerning="false" fo:font-size="11pt" style:font-size-asian="11pt" style:font-size-complex="11pt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Calibri" style:font-name-asian="Calibri" style:font-name-complex="Times New Roman" fo:font-weight="bold" style:font-weight-asian="bold" fo:color="#FF9900" style:letter-kerning="false" fo:font-size="11pt" style:font-size-asian="11pt" style:font-size-complex="11pt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Calibri" style:font-name-asian="Calibri" style:font-name-complex="Times New Roman" fo:font-weight="bold" style:font-weight-asian="bold" fo:color="#FF9900" style:letter-kerning="false" fo:font-size="11pt" style:font-size-asian="11pt" style:font-size-complex="11pt" style:language-asian="en" style:country-asian="US" style:language-complex="ar" style:country-complex="SA"/>
    </style:style>
    <style:style style:name="T7" style:parent-style-name="Domyślnaczcionkaakapitu" style:family="text">
      <style:text-properties style:font-name="Calibri" style:font-name-asian="Calibri" style:font-name-complex="Times New Roman" fo:font-weight="bold" style:font-weight-asian="bold" fo:color="#FF9900" style:letter-kerning="false" fo:font-size="11pt" style:font-size-asian="11pt" style:font-size-complex="11pt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Calibri" style:font-name-asian="Calibri" style:font-name-complex="Times New Roman" fo:font-weight="bold" style:font-weight-asian="bold" fo:color="#FF9900" style:letter-kerning="false" fo:font-size="11pt" style:font-size-asian="11pt" style:font-size-complex="11pt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Calibri" style:font-name-asian="Calibri" style:font-name-complex="Times New Roman" fo:font-weight="bold" style:font-weight-asian="bold" fo:color="#FF9900" style:letter-kerning="false" fo:font-size="11pt" style:font-size-asian="11pt" style:font-size-complex="11pt" style:language-asian="en" style:country-asian="US" style:language-complex="ar" style:country-complex="SA"/>
    </style:style>
    <style:style style:name="T10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6" style:parent-style-name="Normalny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" style:parent-style-name="Normalny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1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1" style:parent-style-name="Normalny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2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4" style:parent-style-name="Normalny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" style:parent-style-name="Normalny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6" style:parent-style-name="Normalny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" style:parent-style-name="Textbodyindent" style:family="paragraph">
      <style:paragraph-properties fo:line-height="100%" fo:text-indent="0in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widows="2" fo:orphans="2" style:text-autospace="ideograph-alpha"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31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32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38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39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40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42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43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color="#FF0000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48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49" style:parent-style-name="Textbodyindent" style:family="paragraph">
      <style:paragraph-properties fo:text-align="justify" fo:line-height="100%" fo:text-indent="0in">
        <style:tab-stops>
          <style:tab-stop style:type="left" style:position="1.75in"/>
        </style:tab-stops>
      </style:paragraph-properties>
    </style:style>
    <style:style style:name="P50" style:parent-style-name="Textbodyindent" style:family="paragraph">
      <style:paragraph-properties fo:text-align="justify" fo:line-height="100%" fo:text-indent="0in">
        <style:tab-stops>
          <style:tab-stop style:type="left" style:position="1.75in"/>
        </style:tab-stops>
      </style:paragraph-properties>
    </style:style>
    <style:style style:name="P51" style:parent-style-name="Normalny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52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57" style:parent-style-name="Textbodyindent" style:family="paragraph">
      <style:paragraph-properties fo:text-align="justify" fo:line-height="100%" fo:text-indent="0in">
        <style:tab-stops>
          <style:tab-stop style:type="left" style:position="1.75in"/>
        </style:tab-stops>
      </style:paragraph-properties>
    </style:style>
    <style:style style:name="P58" style:parent-style-name="Textbodyindent" style:family="paragraph">
      <style:paragraph-properties fo:text-align="justify" fo:line-height="100%" fo:margin-left="0.875in" fo:text-indent="0in">
        <style:tab-stops>
          <style:tab-stop style:type="left" style:position="0.875in"/>
        </style:tab-stops>
      </style:paragraph-properties>
    </style:style>
    <style:style style:name="P59" style:parent-style-name="Textbodyindent" style:family="paragraph">
      <style:paragraph-properties fo:text-align="justify" fo:line-height="100%" fo:text-indent="0in">
        <style:tab-stops>
          <style:tab-stop style:type="left" style:position="1.75in"/>
        </style:tab-stops>
      </style:paragraph-properties>
    </style:style>
    <style:style style:name="T60" style:parent-style-name="Domyślnaczcionkaakapitu" style:family="text">
      <style:text-properties style:font-name-asian="Calibri" fo:font-weight="bold" style:font-weight-asian="bold" style:letter-kerning="false" style:text-underline-type="single" style:text-underline-style="solid" style:text-underline-width="auto" style:text-underline-mode="continuous" style:language-asian="en" style:country-asian="US"/>
    </style:style>
    <style:style style:name="P61" style:parent-style-name="Textbodyindent" style:family="paragraph">
      <style:paragraph-properties fo:text-align="justify" fo:line-height="100%" fo:text-indent="0in">
        <style:tab-stops>
          <style:tab-stop style:type="left" style:position="1.75in"/>
        </style:tab-stops>
      </style:paragraph-properties>
    </style:style>
    <style:style style:name="P62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63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67" style:parent-style-name="Textbodyindent" style:family="paragraph">
      <style:paragraph-properties fo:text-align="justify" fo:line-height="100%" fo:text-indent="0in">
        <style:tab-stops>
          <style:tab-stop style:type="left" style:position="1.75in"/>
        </style:tab-stops>
      </style:paragraph-properties>
    </style:style>
    <style:style style:name="P68" style:parent-style-name="Textbodyindent" style:family="paragraph">
      <style:paragraph-properties fo:text-align="justify" fo:line-height="100%" fo:text-indent="0in">
        <style:tab-stops>
          <style:tab-stop style:type="left" style:position="1.75in"/>
        </style:tab-stops>
      </style:paragraph-properties>
    </style:style>
    <style:style style:name="P69" style:parent-style-name="Normalny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70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Textbodyindent" style:family="paragraph">
      <style:paragraph-properties fo:text-align="justify" fo:line-height="100%" fo:text-indent="0in">
        <style:tab-stops>
          <style:tab-stop style:type="left" style:position="1.75in"/>
        </style:tab-stops>
      </style:paragraph-properties>
    </style:style>
    <style:style style:name="P75" style:parent-style-name="Textbodyindent" style:family="paragraph">
      <style:paragraph-properties fo:text-align="justify" fo:line-height="100%" fo:text-indent="0in">
        <style:tab-stops>
          <style:tab-stop style:type="left" style:position="1.75in"/>
        </style:tab-stops>
      </style:paragraph-properties>
    </style:style>
    <style:style style:name="P76" style:parent-style-name="Textbodyindent" style:family="paragraph">
      <style:paragraph-properties fo:text-align="justify" fo:line-height="100%" fo:text-indent="0in">
        <style:tab-stops>
          <style:tab-stop style:type="left" style:position="1.75in"/>
        </style:tab-stops>
      </style:paragraph-properties>
    </style:style>
    <style:style style:name="P77" style:parent-style-name="Textbodyindent" style:family="paragraph">
      <style:paragraph-properties fo:text-align="justify" fo:line-height="100%" fo:text-indent="0in">
        <style:tab-stops>
          <style:tab-stop style:type="left" style:position="1.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" style:parent-style-name="Textbodyindent" style:family="paragraph">
      <style:paragraph-properties fo:text-align="justify" fo:line-height="100%" fo:text-indent="0in">
        <style:tab-stops>
          <style:tab-stop style:type="left" style:position="1.75in"/>
        </style:tab-stops>
      </style:paragraph-properties>
    </style:style>
    <style:style style:name="P79" style:parent-style-name="Textbodyindent" style:family="paragraph">
      <style:paragraph-properties fo:text-align="justify" fo:line-height="100%" fo:text-indent="0in">
        <style:tab-stops>
          <style:tab-stop style:type="left" style:position="1.75in"/>
        </style:tab-stops>
      </style:paragraph-properties>
    </style:style>
    <style:style style:name="P80" style:parent-style-name="Textbodyindent" style:family="paragraph">
      <style:paragraph-properties fo:text-align="justify" fo:line-height="100%" fo:text-indent="0in">
        <style:tab-stops>
          <style:tab-stop style:type="left" style:position="1.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" style:parent-style-name="Textbodyindent" style:family="paragraph">
      <style:paragraph-properties fo:text-align="justify" fo:line-height="100%" fo:text-indent="0in">
        <style:tab-stops>
          <style:tab-stop style:type="left" style:position="1.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Textbodyindent" style:family="paragraph">
      <style:paragraph-properties fo:line-height="100%" fo:text-indent="0in">
        <style:tab-stops>
          <style:tab-stop style:type="left" style:position="1.75in"/>
        </style:tab-stops>
      </style:paragraph-properties>
    </style:style>
    <style:style style:name="T8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Textbodyindent" style:family="paragraph">
      <style:paragraph-properties fo:text-align="justify" fo:line-height="100%" fo:margin-left="0.625in" fo:text-indent="0in">
        <style:tab-stops>
          <style:tab-stop style:type="left" style:position="1.125in"/>
        </style:tab-stops>
      </style:paragraph-properties>
    </style:style>
    <style:style style:name="P85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86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87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89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90" style:parent-style-name="Standard" style:family="paragraph">
      <style:paragraph-properties fo:margin-lef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93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 fo:background-color="#FFFF00"/>
    </style:style>
    <style:style style:name="P94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T95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97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98" style:parent-style-name="Normalny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99" style:parent-style-name="Normalny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00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01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T102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05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106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108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09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color="#C00000" fo:font-size="12pt" style:font-size-asian="12pt" style:font-size-complex="12pt"/>
    </style:style>
    <style:style style:name="T110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112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13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114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16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17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T118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120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21" style:parent-style-name="Standard" style:list-style-name="WW8Num29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22" style:parent-style-name="Standard" style:list-style-name="WW8Num29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23" style:parent-style-name="Standard" style:list-style-name="WW8Num29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24" style:parent-style-name="Standard" style:list-style-name="WW8Num29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25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126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127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129" style:parent-style-name="Standard" style:family="paragraph">
      <style:text-properties fo:font-size="12pt" style:font-size-asian="12pt" style:font-size-complex="12pt"/>
    </style:style>
    <style:style style:name="P130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T131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33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34" style:parent-style-name="Standard" style:family="paragraph">
      <style:paragraph-properties fo:widows="2" fo:orphans="2" style:text-autospace="ideograph-alpha"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widows="2" fo:orphans="2" style:text-autospace="ideograph-alpha"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37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38" style:parent-style-name="Standard" style:family="paragraph">
      <style:paragraph-properties fo:widows="2" fo:orphans="2" style:text-autospace="ideograph-alpha" fo:text-align="justify"/>
    </style:style>
    <style:style style:name="T13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41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42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143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45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46" style:parent-style-name="Standard" style:family="paragraph">
      <style:text-properties fo:font-size="12pt" style:font-size-asian="12pt" style:font-size-complex="12pt"/>
    </style:style>
    <style:style style:name="P147" style:parent-style-name="Standard" style:family="paragraph">
      <style:paragraph-properties fo:widows="2" fo:orphans="2" style:text-autospace="ideograph-alpha" fo:text-align="justify"/>
    </style:style>
    <style:style style:name="T148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150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51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152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54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55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156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T157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159" style:parent-style-name="Standard" style:family="paragraph">
      <style:paragraph-properties fo:widows="2" fo:orphans="2" style:text-autospace="ideograph-alpha"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widows="2" fo:orphans="2" style:text-autospace="ideograph-alpha"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62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T163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165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66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167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169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70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T171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173" style:parent-style-name="Standard" style:family="paragraph">
      <style:paragraph-properties fo:widows="2" fo:orphans="2" style:text-autospace="ideograph-alpha" fo:text-align="justify"/>
    </style:style>
    <style:style style:name="T174" style:parent-style-name="Domyślnaczcionkaakapitu" style:family="text">
      <style:text-properties fo:font-size="12pt" style:font-size-asian="12pt" style:font-size-complex="12pt"/>
    </style:style>
    <style:style style:name="T175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P178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179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181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82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T183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/>
    </style:style>
    <style:style style:name="P185" style:parent-style-name="Standard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86" style:parent-style-name="Normalny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87" style:parent-style-name="Normalny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88" style:parent-style-name="Standard" style:family="paragraph">
      <style:text-properties fo:font-size="12pt" style:font-size-asian="12pt" style:font-size-complex="12pt"/>
    </style:style>
    <style:style style:name="P189" style:parent-style-name="Standard" style:family="paragraph">
      <style:text-properties fo:font-size="12pt" style:font-size-asian="12pt" style:font-size-complex="12pt"/>
    </style:style>
    <style:style style:name="P190" style:parent-style-name="Standard" style:family="paragraph">
      <style:paragraph-properties fo:margin-left="3.9333in" fo:text-indent="0.4916in">
        <style:tab-stops/>
      </style:paragraph-properties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Nr postępowania:<text:s/></text:span><text:span text:style-name="T3">MT.2370.4.2021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Bytom dnia:<text:s/></text:span><text:span text:style-name="T11">22</text:span><text:span text:style-name="T12">.09.2021 r.</text:span></text:p>
      <text:p text:style-name="P13"/>
      <text:p text:style-name="P14"/>
      <text:p text:style-name="P15">Odpowiedzi na pytania Wykonawców</text:p>
      <text:p text:style-name="P16"/>
      <text:p text:style-name="P17">dotyczy postępowania o udzielenie zamówienia publicznego pn:<text:s/></text:p>
      <text:p text:style-name="P18"><text:span text:style-name="T19">„Odbudowa warsztatu i<text:s/></text:span><text:span text:style-name="T20">myjni KM PSP Bytom”.</text:span></text:p>
      <text:p text:style-name="P21">Działając na podstawie art. 284 ust. 2 i 6<text:s/><text:s/>ustawy z dnia 11 września 2019 roku Prawo zamówień publicznych (Dz.U. z 2021 r., poz. 1129), Zamawiający odpowiada na pytania Wykonawców wyjaśniając treść SWZ:</text:p>
      <text:p text:style-name="P22"><text:span text:style-name="T23">Pytanie numer 1:</text:span></text:p>
      <text:p text:style-name="P24">Czy Zamawiający<text:s/>posiada przedmiary? Jeśli tak, to czy mogą zostać udostępnione?</text:p>
      <text:p text:style-name="P25">Odpowiedź na pytanie numer 1:</text:p>
      <text:p text:style-name="P26">Zamawiający posiada przedmiary. W odpowiedzi na pytanie Zamawiający udostępnia przedmiary.<text:tab/></text:p>
      <text:p text:style-name="P27"><text:span text:style-name="T28">Pytanie numer 2:</text:span></text:p>
      <text:p text:style-name="P29"/>
      <text:p text:style-name="P30">Zamawiający wymaga wskazania w ofercie części<text:s/>zamówienia, których wykonanie zamierza powierzyć podwykonawcom i podania firm tych podwykonawców. Prosimy o potwierdzenie, że na etapie realizacji robót Zamawiający dopuszcza powierzenie podwykonawcom innych zakresów robót niż wskazane w ofercie przez Wykonawcę oraz że dopuszcza zmianę wskazanych w ofercie podwykonawców.</text:p>
      <text:p text:style-name="P31"/>
      <text:p text:style-name="P32">Odpowiedź na pytanie numer 2:</text:p>
      <text:p text:style-name="P33"/>
      <text:p text:style-name="P34">Zamawiający żąda podania w ofercie nazw (firm) podwykonawców tylko wówczas gdy są one znane Wykonawcy na etapie składania oferty. Zamawiający na etapie realizacji robót dopuszcza powierzenie podwykonawcom innych zakresów robót niż wskazane w ofercie przez Wykonawcę oraz dopuszcza zmianę wskazanych w ofercie podwykonawców pod warunkiem, że wprowadzone zmiany nie wpływają na spełnienie przez Wykonawcę warunków udziału w postępowaniu.</text:p>
      <text:p text:style-name="P35"/>
      <text:p text:style-name="Standard"><text:span text:style-name="T36">Pytanie numer 3:</text:span></text:p>
      <text:p text:style-name="P37"/>
      <text:p text:style-name="P38">Zamawiający wymaga wykonania przedmiotu zamówienia w terminie 6 miesięcy od podpisania Umowy. Prosimy o potwierdzenie, że powyższy termin ulegnie odpowiedniemu przesunięciu w przypadkach, gdy z przyczyn niezależnych od Wykonawcy dotrzymanie ww. terminu nie będzie możliwe.</text:p>
      <text:p text:style-name="P39"/>
      <text:p text:style-name="P40">Odpowiedź na pytanie numer 3:</text:p>
      <text:p text:style-name="P41"/>
      <text:p text:style-name="P42">Zamawiający dopuszcza zmiany (aneksy) do umowy o ile zostaną one zaaprobowane przez Zamawiającego i Wykonawcę. Aprobatę (zgodę) Zamawiającego może uzyskać tylko taka<text:s/>zmiana (aneks), która swym zakresem nie narusza przepisów Prawa zamówień publicznych oraz innych obowiązujących norm prawnych.</text:p>
      <text:p text:style-name="P43"/>
      <text:p text:style-name="P44"><text:span text:style-name="T45">Pytanie numer 4a</text:span><text:span text:style-name="T46">:</text:span></text:p>
      <text:p text:style-name="P47"/>
      <text:p text:style-name="P48">Prosimy o uwzględnienie w treści Umowy możliwości:</text:p>
      <text:p text:style-name="P49">uzyskania przez Wykonawcę dodatkowego wynagrodzenia, w<text:s/>przypadku konieczności wykonania zwiększonego zakresu robót,</text:p>
      <text:p text:style-name="P50"/>
      <text:p text:style-name="P51">Odpowiedź na pytanie numer 4a:</text:p>
      <text:p text:style-name="P52">Zamawiający dopuszcza zmiany (aneksy) do umowy o ile zostaną one zaaprobowane przez Zamawiającego i Wykonawcę. Aprobatę (zgodę) Zamawiającego może uzyskać tylko taka zmiana (aneks), która swym zakresem nie narusza przepisów Prawa zamówień publicznych oraz innych obowiązujących norm prawnych.</text:p>
      <text:p text:style-name="P53"/>
      <text:p text:style-name="P54"><text:span text:style-name="T55">Pytanie numer 4b:</text:span></text:p>
      <text:p text:style-name="P56"/>
      <text:p text:style-name="P57">Zmiany wynagrodzenia Wykonawcy w przypadku zmiany przez Zamawiającego zakresu zamówienia oraz w przypadku zmiany rozwiązań technicznych, technologicznych lub materiałowych ze względu na zmiany obowiązującego prawa lub w sytuacji, gdy zastosowanie przewidzianych rozwiązań groziłoby nie wykonaniem lub wadliwym wykonaniem przedmiotu Umowy,</text:p>
      <text:p text:style-name="P58"/>
      <text:p text:style-name="P59"><text:span text:style-name="T60">Odpowiedź na pytanie numer 4b:</text:span></text:p>
      <text:p text:style-name="P61"/>
      <text:p text:style-name="P62">Zamawiający dopuszcza zmiany (aneksy) do umowy o ile zostaną one zaaprobowane przez Zamawiającego i Wykonawcę. Aprobatę (zgodę) Zamawiającego może uzyskać tylko taka zmiana (aneks), która swym zakresem nie narusza przepisów Prawa zamówień publicznych oraz<text:s/>innych obowiązujących norm prawnych.</text:p>
      <text:p text:style-name="P63"/>
      <text:p text:style-name="P64"><text:span text:style-name="T65">Pytanie numer 4c:</text:span></text:p>
      <text:p text:style-name="P66"/>
      <text:p text:style-name="P67">Zmiany wynagrodzenia w przypadku wprowadzenia na wniosek Zamawiającego istotnych zmian w dokumentacji projektowej,</text:p>
      <text:p text:style-name="P68"/>
      <text:p text:style-name="P69">Odpowiedź na pytanie numer 4c:</text:p>
      <text:p text:style-name="P70">Zamawiający dopuszcza zmiany (aneksy) do umowy o ile zostaną one zaaprobowane przez Zamawiającego i Wykonawcę. Aprobatę (zgodę) Zamawiającego może uzyskać tylko taka zmiana (aneks), która swym zakresem nie narusza przepisów Prawa zamówień publicznych oraz innych obowiązujących norm prawnych.</text:p>
      <text:p text:style-name="P71"/>
      <text:p text:style-name="P72"><text:span text:style-name="T73">Pytanie numer 4d:</text:span></text:p>
      <text:p text:style-name="P74"/>
      <text:p text:style-name="P75">Aktualizacji wynagrodzenia, jeżeli<text:s/>w trakcie realizacji robót wystąpi znaczna zmiana cen rynkowych.</text:p>
      <text:p text:style-name="P76"/>
      <text:p text:style-name="P77">Odpowiedź na pytanie numer 4d:</text:p>
      <text:p text:style-name="P78"/>
      <text:p text:style-name="P79">W przedmiotowym zakresie Zamawiający podtrzymuje zapisy SWZ.<text:s/></text:p>
      <text:p text:style-name="P80"/>
      <text:p text:style-name="P81"/>
      <text:p text:style-name="P82"><text:span text:style-name="T83">Pytanie numer 5:</text:span></text:p>
      <text:p text:style-name="P84"/>
      <text:soft-page-break/>
      <text:p text:style-name="P85">Zamawiający jako jedno z kryteriów oceny ofert ustalił wydłużenie okresu<text:s/>gwarancji i rękojmi. Prosimy o potwierdzenie, że ewentualnie wydłużony okres gwarancji dotyczył będzie wykonanych robót.</text:p>
      <text:p text:style-name="P86"/>
      <text:p text:style-name="P87">Odpowiedź na pytanie numer 5:</text:p>
      <text:p text:style-name="P88"/>
      <text:p text:style-name="P89">Zamawiający potwierdza, że ewentualnie wydłużony okres gwarancji dotyczył będzie wykonanych robót.</text:p>
      <text:p text:style-name="P90"/>
      <text:p text:style-name="Standard"><text:span text:style-name="T91">Pytanie numer 6:</text:span></text:p>
      <text:p text:style-name="P92"/>
      <text:p text:style-name="Normalny">Prosimy o określenie, w jakim czasie Zamawiający zakończy czynności odbiorowe w zakresie poszczególnych odbiorów częściowych i odbioru końcowego.</text:p>
      <text:p text:style-name="P93"/>
      <text:p text:style-name="Normalny">Odpowiedź na pytanie numer 6:</text:p>
      <text:p text:style-name="Normalny"/>
      <text:p text:style-name="Normalny">Zamawiający zakończy czynności odbiorowe<text:s/>w czasie 2 dni roboczych licząc od dnia następującego po dniu<text:s/>zgłoszenia<text:s/>zakończenia prac.<text:s/></text:p>
      <text:p text:style-name="P94"/>
      <text:p text:style-name="Standard"><text:span text:style-name="T95">Pytanie numer 7:</text:span></text:p>
      <text:p text:style-name="P96"/>
      <text:p text:style-name="P97">Prosimy u umożliwienie fakturowania częściowego w okresach miesięcznych.</text:p>
      <text:p text:style-name="P98"/>
      <text:p text:style-name="P99">Odpowiedź na pytanie numer 7:</text:p>
      <text:p text:style-name="P100">Zamawiający podtrzymuje zapisy SWZ w przedmiotowym zakresie.</text:p>
      <text:p text:style-name="P101"/>
      <text:p text:style-name="Standard"><text:span text:style-name="T102">Pytanie numer 8:</text:span></text:p>
      <text:p text:style-name="P103"/>
      <text:p text:style-name="P104">Prosimy o zrównanie<text:s/>terminu płatności faktur Wykonawcy (30 dni) i faktur podwykonawców (21 dni).</text:p>
      <text:p text:style-name="P105"/>
      <text:p text:style-name="P106">Odpowiedź na pytanie numer 8:</text:p>
      <text:p text:style-name="P107"/>
      <text:p text:style-name="P108">W przedmiotowym zakresie Zamawiający podtrzymuje zapisy SWZ.</text:p>
      <text:p text:style-name="P109"/>
      <text:p text:style-name="Standard"><text:span text:style-name="T110">Pytanie numer 9:</text:span></text:p>
      <text:p text:style-name="P111"/>
      <text:p text:style-name="P112">Prosimy o potwierdzenie, że w okresie gwarancji i rękojmi<text:s/>Zamawiający będzie zobowiązany do przeprowadzania wymaganych przez producentów urządzeń serwisów oraz ponoszenia kosztów wymiany materiałów eksploatacyjnych w okresie gwarancyjnym (których konieczność wymiany wynika z ich naturalnego zużycia, a nie z faktu<text:s/>istnienia w nich wad).</text:p>
      <text:p text:style-name="P113"/>
      <text:p text:style-name="P114">Odpowiedź na pytanie numer 9:</text:p>
      <text:p text:style-name="P115"/>
      <text:p text:style-name="P116">Zamawiający potwierdza, że w okresie gwarancji i rękojmi będzie przeprowadzał wymagane przez producentów urządzeń serwisy oraz ponosił koszty wymiany materiałów eksploatacyjnych w okresie gwarancyjnym<text:s/>(o ile konieczność wymiany wynika z ich naturalnego zużycia, a nie z faktu istnienia wad podlegających usunięciu w ramach gwarancji i/lub rękojmi).</text:p>
      <text:p text:style-name="P117"/>
      <text:p text:style-name="Standard"><text:span text:style-name="T118">Pytanie numer 10:</text:span></text:p>
      <text:p text:style-name="P119"/>
      <text:soft-page-break/>
      <text:p text:style-name="P120">Prosimy o obniżenie wysokości kar umownych:</text:p>
      <text:list text:style-name="WW8Num29" text:continue-numbering="true">
        <text:list-item>
          <text:list>
            <text:list-item>
              <text:list>
                <text:list-item>
                  <text:p text:style-name="P121">za brak zapłaty lub nieterminową zapłatę wynagrodzenia podwykonawcy – 2 % wynagrodzenia należnego podwykonawcom,</text:p>
                </text:list-item>
                <text:list-item>
                  <text:p text:style-name="P122">za nieprzedłożenie do akceptacji Zamawiającemu projektu umowy z podwykonawcą - 2 % wynagrodzenia,</text:p>
                </text:list-item>
                <text:list-item>
                  <text:p text:style-name="P123">za brak przekazania Zamawiającemu kopii umowy z podwykonawcą – 5 % wynagrodzenia,</text:p>
                </text:list-item>
                <text:list-item>
                  <text:p text:style-name="P124">za brak zmiany umowy z podwykonawcą w zakresie terminu płatności – 2 % wynagrodzenia,</text:p>
                </text:list-item>
              </text:list>
            </text:list-item>
          </text:list>
        </text:list-item>
      </text:list>
      <text:p text:style-name="P125">do np. 1 000,00 zł wynagrodzenia za każde z ww. naruszeń.</text:p>
      <text:p text:style-name="P126"/>
      <text:p text:style-name="P127">Odpowiedź na pytanie numer 10:</text:p>
      <text:p text:style-name="P128"/>
      <text:p text:style-name="P129">Zamawiający podtrzymuje zapisy SWZ w przedmiotowym zakresie.</text:p>
      <text:p text:style-name="P130"/>
      <text:p text:style-name="Standard"><text:span text:style-name="T131">Pytanie numer 11:</text:span></text:p>
      <text:p text:style-name="P132"/>
      <text:p text:style-name="P133">Zamawiający określając katalog kar umownych nie przewidział analogicznych kar dla Wykonawcy. Z uwagi na zasadę równości stron prosimy o wprowadzenie dla Wykonawcy prawa naliczania Zamawiającemu kar umownych z tytułu opóźnienia w przekazaniu placu budowy, opóźnienia w akceptacji przedłożonych przez Wykonawcę materiałów/ urządzeń, w przypadku opóźnienia w dokonywaniu odbiorów, dokonywaniu płatności, (w takiej samej wysokości, w jakiej może naliczać kary Zamawiający).</text:p>
      <text:p text:style-name="P134"/>
      <text:p text:style-name="P135">Odpowiedź na pytanie numer 11:</text:p>
      <text:p text:style-name="P136"/>
      <text:p text:style-name="P137">Zamawiający podtrzymuje zapisy SWZ w przedmiotowym zakresie.</text:p>
      <text:p text:style-name="Standard"/>
      <text:p text:style-name="P138"><text:span text:style-name="T139">Pytanie numer 12:</text:span></text:p>
      <text:p text:style-name="P140"/>
      <text:p text:style-name="P141">Prosimy o wprowadzenie do umowy postanowienia, wg którego Zamawiający byłby zobowiązany przed obciążeniem Wykonawcy jakimikolwiek karami umownymi do uprzedniego pisemnego wezwania Wykonawcy do zaprzestania naruszeń/ dopełnienia obowiązków wynikających z umowy (pod rygorem obciążenia karami jw.).</text:p>
      <text:p text:style-name="P142"/>
      <text:p text:style-name="P143">Odpowiedź na pytanie numer 12:</text:p>
      <text:p text:style-name="P144"/>
      <text:p text:style-name="P145">Zamawiający podtrzymuje zapisy SWZ w przedmiotowym zakresie.</text:p>
      <text:p text:style-name="P146"/>
      <text:p text:style-name="P147"><text:span text:style-name="T148">Pytanie numer 13:</text:span></text:p>
      <text:p text:style-name="P149"/>
      <text:p text:style-name="P150">Prosimy o obniżenie zastrzeżonego limitu naliczania kar umownych (20 % wartości wynagrodzenia) do np. 10 % wartości wynagrodzenia.</text:p>
      <text:p text:style-name="P151"/>
      <text:p text:style-name="P152">Odpowiedź na pytanie numer 13:</text:p>
      <text:p text:style-name="P153"/>
      <text:p text:style-name="P154">Zamawiający podtrzymuje zapisy SWZ w przedmiotowym zakresie.</text:p>
      <text:p text:style-name="P155"/>
      <text:p text:style-name="P156"/>
      <text:p text:style-name="Standard"><text:span text:style-name="T157">Pytanie numer 14:</text:span></text:p>
      <text:p text:style-name="P158"/>
      <text:soft-page-break/>
      <text:p text:style-name="Normalny">Prosimy o wprowadzenie do umowy<text:s/>postanowienia, wg którego Zamawiający byłby zobowiązany przed odstąpieniem od umowy do uprzedniego pisemnego wezwania Wykonawcy do zaprzestania naruszeń/ dopełnienia obowiązków wynikających z umowy (pod rygorem odstąpienia od jw.).</text:p>
      <text:p text:style-name="P159"/>
      <text:p text:style-name="P160">Odpowiedź na pytanie<text:s/>numer 14:</text:p>
      <text:p text:style-name="Normalny"/>
      <text:p text:style-name="P161">Zamawiający podtrzymuje zapisy SWZ w przedmiotowym zakresie.</text:p>
      <text:p text:style-name="P162"/>
      <text:p text:style-name="Standard"><text:span text:style-name="T163">Pytanie numer 15:</text:span></text:p>
      <text:p text:style-name="P164"/>
      <text:p text:style-name="P165">Prosimy o potwierdzenie, że uzyskanie pozwolenia na użytkowanie nie jest obowiązkiem Wykonawcy.</text:p>
      <text:p text:style-name="P166"/>
      <text:p text:style-name="P167">Odpowiedź na pytanie numer 15:</text:p>
      <text:p text:style-name="P168"/>
      <text:p text:style-name="P169">Uzyskanie pozwolenia na użytkowanie jest po stronie Zamawiającego.</text:p>
      <text:p text:style-name="P170"/>
      <text:p text:style-name="Standard"><text:span text:style-name="T171">Pytanie numer 16:</text:span></text:p>
      <text:p text:style-name="P172"/>
      <text:p text:style-name="P173"><text:span text:style-name="T174">W związku z faktem, iż Zamawiający dopuszcza w SIWZ użycie materiałów i urządzeń równoważnych, w stosunku do materiałów i urządzeń wskazanych w projekcie budowlanym</text:span><text:span text:style-name="T175">,<text:s/></text:span><text:span text:style-name="T176">prosimy o potwierdzenie, że jako ró</text:span><text:span text:style-name="T177">wnoważne Zamawiający dopuszcza użycie materiałów i urządzeń, które będą posiadały parametry rozwiązań projektowych jednak nie muszą one spełniać tych cech rozwiązań projektowych które są nieistotne dla zasadniczej ich funkcji.</text:span></text:p>
      <text:p text:style-name="P178"/>
      <text:p text:style-name="P179">Odpowiedź na pytanie numer<text:s/>16:</text:p>
      <text:p text:style-name="P180"/>
      <text:p text:style-name="P181">Za spełniające kryterium równoważności Zamawiający uzna materiały i urządzenia, których parametry zapewniają właściwą realizację ich funkcji.</text:p>
      <text:p text:style-name="P182"/>
      <text:p text:style-name="Standard"><text:span text:style-name="T183">Pytanie numer 17:</text:span></text:p>
      <text:p text:style-name="P184"/>
      <text:p text:style-name="P185">W związku z faktem, iż Zamawiający w SIWZ dopuszcza użycie materiałów i urządzeń równoważnych, m.in. w stosunku do wskazanych w projekcie budowlanym materiałów i urządzeń dla których podano nazwę producenta wraz z bardzo szczegółowymi danymi technicznymi osiągalnymi jedynie dla produktu wskazanego producenta, nie podając przy tym żadnych kryteriów oceny równoważności dla tychże materiałów i urządzeń do czego Zamawiający jest zobowiązany dla zachowania w postępowaniu zasad uczciwej konkurencji – prosimy o potwierdzenie, że za równoważne Zamawiający dopuszcza użycie materiałów i urządzeń posiadających parametry tożsame z głównymi parametrami materiałów i urządzeń opisanych w projekcie, które to parametry są konieczne dla zapewnienia zasadniczej funkcji przewidzianej dla danego materiału lub urządzenia.</text:p>
      <text:p text:style-name="P186"/>
      <text:p text:style-name="P187">Odpowiedź na pytanie numer 17:</text:p>
      <text:p text:style-name="P188">Za spełniające kryterium równoważności Zamawiający uzna materiały i urządzenia, których parametry zapewniają właściwą realizację ich funkcji.</text:p>
      <text:p text:style-name="P189"/>
      <text:p text:style-name="P190"><text:span text:style-name="T191">/Właściwy podpis</text:span><text:span text:style-name="T192"><text:s/>na oryginale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extbodyindent" style:display-name="Text body indent" style:family="paragraph" style:parent-style-name="Standard">
      <style:paragraph-properties fo:line-height="150%" fo:text-indent="0.4916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fo:font-size="12pt" style:font-size-asian="12pt" style:font-size-complex="11pt"/>
    </style:style>
    <style:style style:name="WW8Num29z1" style:display-name="WW8Num29z1" style:family="text"/>
    <style:style style:name="WW8Num29z2" style:display-name="WW8Num29z2" style:family="text">
      <style:text-properties fo:font-size="11pt" style:font-size-asian="11pt" style:font-size-complex="11pt"/>
    </style:style>
    <style:style style:name="WW8Num29z3" style:display-name="WW8Num29z3" style:family="text">
      <style:text-properties style:font-name="Symbol" style:font-name-asian="Symbol" style:font-name-complex="Symbol" fo:font-size="12pt" style:font-size-asian="12pt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30z1" style:display-name="WW8Num30z1" style:family="text">
      <style:text-properties style:font-name-complex="Times New Roman"/>
    </style:style>
    <style:style style:name="WW8Num30z2" style:display-name="WW8Num30z2" style:family="text">
      <style:text-properties style:font-name="Times New Roman" style:font-name-asian="Times New Roman" style:font-name-complex="Times New Roman"/>
    </style:style>
    <style:style style:name="WW8Num30z4" style:display-name="WW8Num30z4" style:family="text">
      <style:text-properties style:font-name-complex="Times New Roman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5z0" style:display-name="WW8Num35z0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fo:font-size="12pt" style:font-size-asian="12pt" style:font-size-complex="11pt"/>
    </style:style>
    <style:style style:name="WW_CharLFO29LVL3" style:family="text">
      <style:text-properties fo:font-size="11pt" style:font-size-asian="11pt" style:font-size-complex="11pt"/>
    </style:style>
    <style:style style:name="WW_CharLFO29LVL4" style:family="text">
      <style:text-properties style:font-name="Symbol" style:font-name-complex="Symbol" fo:font-size="12pt" style:font-size-asian="12pt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="Times New Roman" style:font-name-asian="Times New Roman"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5354in" text:min-label-width="0.3152in" text:list-level-position-and-space-mode="label-alignment">
          <style:list-level-label-alignment text:label-followed-by="listtab" fo:margin-left="0.8506in" fo:text-indent="-0.3152in"/>
        </style:list-level-properties>
      </text:list-level-style-number>
      <text:list-level-style-bullet text:level="3" text:style-name="WW_CharLFO30LVL3" text:bullet-char="-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  <style:text-properties style:font-name="Times New Roman"/>
      </text:list-level-style-bullet>
      <text:list-level-style-number text:level="4" text:style-name="WW_CharLFO30LVL4" style:num-suffix=")" style:num-format="a" style:num-letter-sync="true">
        <style:list-level-properties text:space-before="0.5354in" text:min-label-width="0.3152in" text:list-level-position-and-space-mode="label-alignment">
          <style:list-level-label-alignment text:label-followed-by="listtab" fo:margin-left="0.8506in" fo:text-indent="-0.3152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13in" fo:margin-bottom="1.3784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towice, dn</dc:title>
    <meta:initial-creator>Prawny2</meta:initial-creator>
    <dc:creator>M.Polakiewicz (KM Bytom)</dc:creator>
    <meta:creation-date>2021-09-17T07:26:00Z</meta:creation-date>
    <dc:date>2021-09-22T13:30:00Z</dc:date>
    <meta:print-date>2021-05-14T09:04:00Z</meta:print-date>
    <meta:template xlink:href="Normal" xlink:type="simple"/>
    <meta:editing-cycles>31</meta:editing-cycles>
    <meta:editing-duration>PT11340S</meta:editing-duration>
    <meta:document-statistic meta:page-count="5" meta:paragraph-count="19" meta:word-count="1409" meta:character-count="9849" meta:row-count="70" meta:non-whitespace-character-count="8459"/>
  </office:meta>
</office:document-meta>
</file>