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rsid="00114405" officeooo:paragraph-rsid="000d86b9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officeooo:rsid="0029dee0" officeooo:paragraph-rsid="000d86b9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paragraph-rsid="000d86b9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line-height="115%"/>
      <style:text-properties style:font-name="Times New Roman" fo:font-size="12pt" officeooo:paragraph-rsid="000d86b9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0d86b9" style:font-size-asian="12pt" style:font-name-complex="Times New Roman" style:font-size-complex="12pt"/>
    </style:style>
    <style:style style:name="P6" style:family="paragraph" style:parent-style-name="Standard">
      <style:paragraph-properties fo:line-height="115%"/>
      <style:text-properties style:font-name="Times New Roman" fo:font-size="12pt" officeooo:paragraph-rsid="000d86b9" style:font-size-asian="12pt" style:font-name-complex="Times New Roman" style:font-size-complex="12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2pt" officeooo:rsid="002447fb" officeooo:paragraph-rsid="000d86b9" style:font-size-asian="12pt" style:font-name-complex="Times New Roman" style:font-size-complex="12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Times New Roman" fo:font-size="14pt" fo:font-weight="bold" officeooo:paragraph-rsid="000d86b9" style:font-size-asian="14pt" style:font-weight-asian="bold" style:font-name-complex="Times New Roman" style:font-size-complex="14pt" style:font-weight-complex="bold"/>
    </style:style>
    <style:style style:name="P9" style:family="paragraph" style:parent-style-name="Standard">
      <style:paragraph-properties fo:line-height="115%" fo:text-align="center" style:justify-single-word="false"/>
      <style:text-properties officeooo:paragraph-rsid="000d86b9"/>
    </style:style>
    <style:style style:name="P10" style:family="paragraph" style:parent-style-name="Standard">
      <style:paragraph-properties fo:line-height="115%" fo:text-align="justify" style:justify-single-word="false"/>
      <style:text-properties officeooo:paragraph-rsid="000d86b9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0d86b9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0d86b9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Times New Roman" fo:font-size="14pt" style:text-underline-style="none" fo:font-weight="bold" style:font-size-asian="14pt" style:font-weight-asian="bold" style:font-name-complex="Times New Roman" style:font-size-complex="14pt" style:font-weight-complex="bold"/>
    </style:style>
    <style:style style:name="T2" style:family="text">
      <style:text-properties officeooo:rsid="00075e12"/>
    </style:style>
    <style:style style:name="T3" style:family="text">
      <style:text-properties officeooo:rsid="0029dee0"/>
    </style:style>
    <style:style style:name="T4" style:family="text">
      <style:text-properties officeooo:rsid="00229961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229961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197f03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190bf5" style:font-size-asian="12pt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font-weight="bold" officeooo:rsid="000dda59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officeooo:rsid="00197f03"/>
    </style:style>
    <style:style style:name="T13" style:family="text">
      <style:text-properties officeooo:rsid="001b6949"/>
    </style:style>
    <style:style style:name="T14" style:family="text">
      <style:text-properties officeooo:rsid="0017a2e4"/>
    </style:style>
    <style:style style:name="T15" style:family="text">
      <style:text-properties officeooo:rsid="000dda59"/>
    </style:style>
    <style:style style:name="T16" style:family="text">
      <style:text-properties officeooo:rsid="00190bf5"/>
    </style:style>
    <style:style style:name="T17" style:family="text">
      <style:text-properties style:font-name="Times New Roman1" fo:font-weight="normal" officeooo:rsid="000700fb" style:font-weight-asian="normal" style:font-name-complex="Times New Roman1" style:font-weight-complex="normal"/>
    </style:style>
    <style:style style:name="T18" style:family="text">
      <style:text-properties officeooo:rsid="0025b6f0"/>
    </style:style>
    <style:style style:name="T19" style:family="text">
      <style:text-properties officeooo:rsid="002447fb"/>
    </style:style>
    <style:style style:name="T20" style:family="text">
      <style:text-properties officeooo:rsid="001a68c2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27963c" style:font-weight-asian="bold" style:font-weight-complex="bold"/>
    </style:style>
    <style:style style:name="T23" style:family="text">
      <style:text-properties fo:font-weight="bold" officeooo:rsid="002f0971" style:font-weight-asian="bold" style:font-weight-complex="bold"/>
    </style:style>
    <style:style style:name="T24" style:family="text">
      <style:text-properties fo:font-weight="bold" officeooo:rsid="00111c8b" style:font-weight-asian="bold" style:font-weight-complex="bold"/>
    </style:style>
    <style:style style:name="T25" style:family="text">
      <style:text-properties fo:font-weight="bold" officeooo:rsid="00128339" style:font-weight-asian="bold" style:font-weight-complex="bold"/>
    </style:style>
    <style:style style:name="T26" style:family="text">
      <style:text-properties fo:font-weight="bold" officeooo:rsid="0013aaa6" style:font-weight-asian="bold" style:font-weight-complex="bold"/>
    </style:style>
    <style:style style:name="T27" style:family="text">
      <style:text-properties officeooo:rsid="001007db"/>
    </style:style>
    <style:style style:name="T28" style:family="text">
      <style:text-properties officeooo:rsid="000d86b9"/>
    </style:style>
    <style:style style:name="T29" style:family="text">
      <style:text-properties officeooo:rsid="000f3ab1"/>
    </style:style>
    <style:style style:name="T30" style:family="text">
      <style:text-properties officeooo:rsid="0014314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Informacje dotyczące zamówienia</text:p>
      <text:p text:style-name="P4"><text:s/></text:p>
      <text:p text:style-name="P6">1) Zamawiający: </text:p>
      <text:p text:style-name="P8">ZESPÓŁ SZKÓŁ ZAWODOWYCH NR 2</text:p>
      <text:p text:style-name="P8">im. 5 Pułku Ułanów Zasławskich</text:p>
      <text:p text:style-name="P8">ul. Czwartaków 4</text:p>
      <text:p text:style-name="P8">07 – 401 Ostrołęka</text:p>
      <text:p text:style-name="P9"><text:a xlink:type="simple" xlink:href="http://www.zsz2.ostroleka.edu.pl/" text:style-name="Internet_20_link" text:visited-style-name="Visited_20_Internet_20_Link"><text:span text:style-name="Internet_20_link"><text:span text:style-name="T1">http://www.zsz2.ostroleka.edu.pl</text:span></text:span></text:a></text:p>
      <text:p text:style-name="P5"/>
      <text:p text:style-name="P5"><text:span text:style-name="T2">2</text:span>) Opis przedmiotu Zamówienia:</text:p>
      <text:p text:style-name="P5"><text:span text:style-name="T22">D</text:span><text:span text:style-name="T21">ostaw</text:span><text:span text:style-name="T22">a </text:span><text:span text:style-name="T23">mleka </text:span><text:span text:style-name="T25">i </text:span><text:span text:style-name="T23">produktów mle</text:span><text:span text:style-name="T25">czarskich.</text:span></text:p>
      <text:p text:style-name="P5"/>
      <text:p text:style-name="P5"><text:span text:style-name="T28">3) </text:span>Termin wykonania zamówienia: Sukcesywnie w ciągu jednego roku. Poszczególne dostawy będą realizowane w terminie do 2 dni roboczych od dnia zgłoszenia przez Zamawiającego zapotrzebowania telefonicznie lub mailem.</text:p>
      <text:p text:style-name="P5"/>
      <text:p text:style-name="P5"><text:span text:style-name="T28">4</text:span>) Warunki udziału w postępowaniu oraz opis sposobu dokonywania oceny spełniania tych warunków:</text:p>
      <text:p text:style-name="P5">W p<text:span text:style-name="T3">ostępowaniu</text:span> mogą wziąć udział Wykonawcy, którzy: </text:p>
      <text:p text:style-name="P5">- nie podlegają wykluczeniu,</text:p>
      <text:p text:style-name="P5">- spełniają warunki udziału w postępowaniu.</text:p>
      <text:p text:style-name="P5">Warunki udziału w postępowaniu dotyczą:</text:p>
      <text:p text:style-name="P5">- kompetencji lub uprawnień do prowadzenia określonej działalności zawodowej, o ile wynika to z odrębnych przepisów,</text:p>
      <text:p text:style-name="P5">- sytuacji ekonomicznej lub finansowej,</text:p>
      <text:p text:style-name="P5">- zdolności technicznej lub zawodowej.</text:p>
      <text:p text:style-name="P5"/>
      <text:p text:style-name="P5"><text:span text:style-name="T28">5</text:span>) Wykaz oświadczeń lub dokumentów, jakie mają dostarczyć wykonawcy w celu potwierdzenia spełniania warunków udziału w postępowaniu:</text:p>
      <text:p text:style-name="P5"><text:span text:style-name="T4">- w</text:span> celu potwierdzenia, że oferowane dostawy spełniają wymagania określone przez Zamawiającego, Wykonawca przed zawarciem umowy przedstawi dokumenty związane z systemem HACCP.</text:p>
      <text:p text:style-name="P5"/>
      <text:p text:style-name="P5"><text:span text:style-name="T28">6</text:span>) Informacje o sposobie porozumiewania się Zamawiającego z Wykonawcami oraz przekazywania oświadczeń lub dokumentów, a także wskazanie osób uprawnionych do porozumiewania się z Wykonawcami:</text:p>
      <text:p text:style-name="P10"><text:span text:style-name="T5">Osobą upoważnioną do bezpośredniego kontaktu z Wykonawcami ze strony Zamawiającego jest </text:span><text:span text:style-name="T9">Pani </text:span><text:span text:style-name="T10">Izabela Sikora</text:span><text:span text:style-name="T5">. Zamawiający zastrzega, że obowiązującą formą kontaktu z Zamawiającym jest </text:span><text:span text:style-name="T6">kontakt poprzez </text:span><text:span text:style-name="T7">p</text:span><text:span text:style-name="T6">latformę zakupową.</text:span></text:p>
      <text:p text:style-name="P5">Nie przewiduje się jakichkolwiek kontaktów telefonicznych. Wykonawca może zwrócić się do Zamawiającego o wyjaśnienie treści warunków Zamówienia. Zamawiający w odpowiedzi na zapytania udzieli wyjaśnień <text:span text:style-name="T4">poprzez </text:span><text:span text:style-name="T12">p</text:span><text:span text:style-name="T4">latformę zakupową</text:span>. </text:p>
      <text:p text:style-name="P5"/>
      <text:p text:style-name="P5"><text:soft-page-break/><text:span text:style-name="T28">7</text:span><text:span text:style-name="T12">) </text:span>Opis sposobu przygotowania oferty: Należy wypełnić wszystkie pozycje dotyczące przedmiotu zamówienia zamieszczonego na platformie zakupowej. Zamawiający nie dopuszcza składania ofert częściowych.</text:p>
      <text:p text:style-name="P5"/>
      <text:p text:style-name="P5"/>
      <text:p text:style-name="P5"><text:span text:style-name="T28">8</text:span>) Termin związania ofertą:</text:p>
      <text:p text:style-name="P5">30 dni. </text:p>
      <text:p text:style-name="P5"/>
      <text:p text:style-name="P5"><text:span text:style-name="T28">9</text:span>) Informacje o formalnościach, jakie powinny zostać dopełnione po wyborze oferty w celu zawarcia umowy w sprawie zamówienia publicznego:</text:p>
      <text:p text:style-name="P5">Zamawiający otworzy oferty za pomocą platformy zakupowej w dniu, w którym upływa termin ich składania. O wynikach procedury Zamawiający poinformuje Wykonawców <text:span text:style-name="T4">poprzez </text:span><text:span text:style-name="T13">p</text:span><text:span text:style-name="T4">latformę zakupową. </text:span>Umowa będzie zawarta z Wykonawcą, który spełni wymagania, zaoferuje przedmiot zamówienia zgodny z warunkami za najniższą cenę, oferta nie będzie podlegała odrzuceniu, a Wykonawca nie będzie podlegał wykluczeniu. </text:p>
      <text:p text:style-name="P5"/>
      <text:p text:style-name="P5"><text:span text:style-name="T28">10</text:span>) Wymagania dotyczące zabezpieczenia należytego wykonania umowy:</text:p>
      <text:p text:style-name="P5">Nie jest wymagane. </text:p>
      <text:p text:style-name="P5"/>
      <text:p text:style-name="P5"><text:span text:style-name="T12">1</text:span><text:span text:style-name="T28">1</text:span>) Istotne dla stron postanowienia, które zostaną wprowadzone do treści zawieranej umowy w sprawie zamówienia publicznego, ogólne warunki umowy albo wzór umowy, jeżeli Zamawiający wymaga od Wykonawcy, aby zawarł z nim umowę w sprawie zamówienia publicznego na takich warunkach:</text:p>
      <text:p text:style-name="P3">Zobowiązania Wykonawcy związane z umową:</text:p>
      <text:p text:style-name="P5">1. <text:s text:c="2"/>Umow<text:span text:style-name="T12">a</text:span> zostan<text:span text:style-name="T12">ie</text:span> podpisan<text:span text:style-name="T12">a</text:span> z Wykonawc<text:span text:style-name="T12">ą</text:span>, któr<text:span text:style-name="T12">y</text:span> przedstawi najkorzystniejsz<text:span text:style-name="T13">ą</text:span> ofert<text:span text:style-name="T13">ę</text:span>.</text:p>
      <text:p text:style-name="P5">2. Dopuszcza się, po uprzednim zawiadomieniu przez Wykonawcę, możliwość zmiany cen w przypadkach:</text:p>
      <text:p text:style-name="P5">- zmiany wskaźnika wzrostu/spadku cen towarów i usług,</text:p>
      <text:p text:style-name="P5">- udokumentowanej zmiany cen (sezonowość, promocje itp.);</text:p>
      <text:p text:style-name="P10"><text:span text:style-name="T5">3. </text:span><text:span text:style-name="T9">Cena oferty będzie obowiązywała przez okres 90 dni, następnie może być zmniejszona/zwiększona na pisemny wniosek Wykonawcy wraz z uzasadnieniem i dokumentami tej propozycji zmiany oraz po uzyskaniu akceptacji Zamawiającego, ale nie częściej niż raz w miesiącu.</text:span></text:p>
      <text:p text:style-name="P5">4. Umowa zostanie zawarta na czas określony – <text:span text:style-name="T30">5</text:span><text:span text:style-name="T29"> miesięcy</text:span> <text:s/>i obowiązywać będzie od 01.0<text:span text:style-name="T14">9</text:span>.20<text:span text:style-name="T15">2</text:span><text:span text:style-name="T30">2</text:span> r. do <text:span text:style-name="T29">3</text:span><text:span text:style-name="T30">1</text:span>.0<text:span text:style-name="T30">1</text:span>.202<text:span text:style-name="T30">3</text:span> r.</text:p>
      <text:p text:style-name="P5">5. Wszelkie rozliczenia będą prowadzone w PLN w formie przelewu na konto dostawcy. <text:span text:style-name="T17">Rozliczenia płatności wynikające z niniejszej umowy będą dokonywane za pośrednictwem metody podzielonej płatności.</text:span></text:p>
      <text:p text:style-name="P5">6. Ustala się 14 dniowy termin zapłaty, od daty wystawienia faktury, a Wykonawca zobowiązuje się do dostarczenia Zamawiającemu faktury każdorazowo przy dostawie towaru.</text:p>
      <text:p text:style-name="P7">7. Ilości dotyczące przedmiotu zamówienia są ilościami oszacowanymi w oparciu o zużycie z 12 miesięcy. W związku nieprzewidzianym ruchem młodzieży korzystającej z posiłków w Internacie <text:span text:style-name="T16">ZSZ Nr 2 im. 5 Pułku Ułanów Zasławskich </text:span>w Ostrołęce oraz <text:span text:style-name="T18">z <text:s/>uwagi na zewnętrzne czynniki, niezależne od Zamawiającego, np. </text:span>sytuacj<text:span text:style-name="T16">a</text:span> epidemiczn<text:span text:style-name="T16">a</text:span>:</text:p>
      <text:p text:style-name="P7">- <text:s text:c="2"/>Zamawiający zastrzega, że będzie dokonywał zamówień wg faktycznych jego potrzeb.</text:p>
      <text:p text:style-name="P7"><text:soft-page-break/>- Wykonawca zobowiązuje się do elastycznego reagowania na zwiększone lub zmniejszone zamówienia składane przez Zamawiającego. </text:p>
      <text:p text:style-name="P5"><text:span text:style-name="T19">- Wykonawca z tytułu zwiększonych lub zmniejszonych zamówień składanych przez Zamawiającego, nie będzie wnosił żadnych roszczeń. . Zamawiający będzie dokonywał zamówień wg faktycznych jego potrzeb. </text:span><text:span text:style-name="T18">Ilość produktów może ulec zmianie z <text:s/>uwagi na zewnętrzne czynniki , niezależne od Zamawiającego, np. epidemia.</text:span></text:p>
      <text:p text:style-name="P5"><text:span text:style-name="T16">8</text:span>. Zamawiający przewiduje możliwość zmian postanowień zawartej umowy w stosunku do treści oferty, na podstawie której dokonano wyboru Wykonawcy w zakresie: komparycji, literówek, systematyki umowy, podstawy prawnej aktów prawnych przywołanych w umowie, terminu realizacji umowy, zmiany miejsca dostawy, zasad realizacji umowy, warunków płatności oraz określa następujące warunki takiej zmiany: zmiana wymaga wniosku w formie pisemnej zawierającego uzasadnienie, za porozumieniem Stron w stosow<text:span text:style-name="T15">ny</text:span>m aneksie, zmiany korzystne dla Zamawiającego.</text:p>
      <text:p text:style-name="P5"><text:span text:style-name="T16">9</text:span>. Zamawiający wymaga od Wykonawcy „dobrego” terminu przydatności do spożycia dostarczanych towarów tzn. minimum <text:span text:style-name="T20">7</text:span> dni ponad datę dostawy (dotyczy towarów z wytłoczoną na opakowaniu datą przydatności do spożycia).</text:p>
      <text:p text:style-name="P5">1<text:span text:style-name="T16">0</text:span>. Towar niezgodny z zamówieniem (ofertą) nie będzie przyjęty. W przypadku dostawy towarów o nieodpowiedniej jakości lub niedostarczenia ich w określonym terminie Wykonawca zobowiąże się do dostarczenia towarów zgodnych z umową w ciągu 12 godzin.</text:p>
      <text:p text:style-name="P11"><text:span text:style-name="T18">1</text:span><text:span text:style-name="T16">1</text:span><text:span text:style-name="T18">. </text:span>Towar ma być dostarczony i wniesiony do magazynu lub miejsca wskazanego w siedzibie Zamawiającego.</text:p>
      <text:p text:style-name="P12"><text:span text:style-name="T18">1</text:span><text:span text:style-name="T16">2</text:span>. Towar należy dostarczać wraz z fakturą <text:span text:style-name="T21"><text:s/>do godz. </text:span><text:span text:style-name="T26">7</text:span><text:span text:style-name="T21">.</text:span><text:span text:style-name="T24">30</text:span><text:span text:style-name="T21">.</text:span></text:p>
      <text:p text:style-name="P10"><text:span text:style-name="T5">1</text:span><text:span text:style-name="T8">3</text:span><text:span text:style-name="T5">. Produkty mają być zgodne z wykazem wymagań jakie muszą spełniać środki spożywcze stosowane w ramach żywienia zbiorowego dzieci i młodzieży w jednostkach systemu oświaty (Rozporządzenie Ministra Zdrowia z dnia 26 lipca 2016 r. </text:span><text:span text:style-name="T11">w sprawie grup środków spożywczych przeznaczonych do sprzedaży dzieciom i młodzieży w jednostkach systemu oświaty oraz wymagań, jakie muszą spełniać środki spożywcze stosowane w ramach żywienia zbiorowego dzieci i młodzieży w tych jednostkach).</text:span></text:p>
      <text:p text:style-name="P5">1<text:span text:style-name="T16">4</text:span>. Zamawiający wypowie umowę w przypadku gdy:</text:p>
      <text:p text:style-name="P5">- Wykonawca dostarczał będzie produkty o nieodpowiedniej jakości (dotyczy także uszkodzeń mechanicznych samego towaru jak i opakowań jednostkowych i ich czystości),</text:p>
      <text:p text:style-name="P5">- Wykonawca dostarczał będzie produkty, których właściwości nie będą zgodne z wykazem wymagań jakie muszą spełniać środki spożywcze stosowane w ramach żywienia zbiorowego dzieci i młodzieży w jednostkach systemu oświaty (Rozporządzenie Ministra Zdrowia z dnia 26 lipca 2016 r. <text:span text:style-name="T27">)</text:span></text:p>
      <text:p text:style-name="P5">- dostarczany towar nie będzie odpowiadał wymogom HACCP,</text:p>
      <text:p text:style-name="P5">- Wykonawca nie wywiąże się z terminów realizacji dostaw.</text:p>
      <text:p text:style-name="P5"/>
      <text:p text:style-name="P5"/>
      <text:p text:style-name="P5"/>
      <text:p text:style-name="P5"/>
      <text:p text:style-name="P5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19T11:18:03.500000000</meta:creation-date>
    <dc:date>2022-06-13T13:03:49.406000000</dc:date>
    <meta:editing-duration>PT11M40S</meta:editing-duration>
    <meta:editing-cycles>6</meta:editing-cycles>
    <meta:generator>LibreOffice/7.0.3.1$Windows_X86_64 LibreOffice_project/d7547858d014d4cf69878db179d326fc3483e082</meta:generator>
    <meta:document-statistic meta:table-count="0" meta:image-count="0" meta:object-count="0" meta:page-count="3" meta:paragraph-count="56" meta:word-count="954" meta:character-count="7137" meta:non-whitespace-character-count="6220"/>
  </office:meta>
</office:document-meta>
</file>