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28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.655cm" style:use-optimal-row-height="false"/>
    </style:style>
    <style:style style:name="Tabela1.4" style:family="table-row">
      <style:table-row-properties style:min-row-height="1.94cm" style:use-optimal-row-height="false"/>
    </style:style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 fo:orphans="2" fo:widows="2" style:vertical-align="auto"/>
      <style:text-properties style:font-name-complex="Calibri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9" style:family="paragraph" style:parent-style-name="Standard">
      <style:paragraph-properties fo:line-height="125%" fo:text-align="justify" style:justify-single-word="false"/>
    </style:style>
    <style:style style:name="P10" style:family="paragraph" style:parent-style-name="Standard">
      <style:paragraph-properties fo:line-height="125%" fo:text-align="justify" style:justify-single-word="false" fo:orphans="2" fo:widows="2" style:vertical-align="auto"/>
    </style:style>
    <style:style style:name="P11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2" style:family="paragraph" style:parent-style-name="Standard">
      <style:paragraph-properties fo:line-height="125%" fo:text-align="justify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officeooo:rsid="001e5da3" style:letter-kerning="false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officeooo:rsid="001ed0ed" style:letter-kerning="false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style:font-name-complex="Calibri"/>
    </style:style>
    <style:style style:name="T9" style:family="text">
      <style:text-properties officeooo:rsid="001e5d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PR.271.5.2021<text:tab/><text:tab/><text:tab/><text:tab/><text:tab/><text:tab/><text:tab/> <text:s text:c="4"/>Chełmiec, dnia <text:span text:style-name="T9">23.08.2021</text:span> r.</text:p>
      <text:p text:style-name="Standard"/>
      <text:p text:style-name="P2"/>
      <text:p text:style-name="P2"><text:tab/>INFORMACJA O WYBORZE NAJKORZYSTNIEJSZEJ OFERTY</text:p>
      <text:p text:style-name="P5">dot.: postępowania o udzielenie zamówienia publicznego na zadanie pn.</text:p>
      <text:p text:style-name="P8"><text:span text:style-name="Domyślna_20_czcionka_20_akapitu"><text:span text:style-name="T1">„</text:span></text:span><text:span text:style-name="Domyślna_20_czcionka_20_akapitu"><text:span text:style-name="T2">Modernizacja ogólnodostępnego boiska w miejscowości Rdziostów”</text:span></text:span></text:p>
      <text:p text:style-name="P8"><text:span text:style-name="Domyślna_20_czcionka_20_akapitu"><text:span text:style-name="T2"/></text:span></text:p>
      <text:p text:style-name="P11"/>
      <text:p text:style-name="P9">Zamawiający prowadzący postępowanie o udzielenie zamówienia publicznego w trybie art. 275 pkt. 2 pod nazwą jak wyżej, działając na podstawie art. 253 ustawy z dnia 11 września 2019 roku – Prawo Zamówień Publicznych (tj. Dz. U. Z 2021 poz. 1129 ze zm.) zwanej dalej ustawą Pzp, informuje o wyborze najkorzystniejszej oferty:</text:p>
      <text:p text:style-name="P9"/>
      <text:p text:style-name="P12">Speed Inwest Sp. z o.o.</text:p>
      <text:p text:style-name="P12">05-200 Wołomin</text:p>
      <text:p text:style-name="P9"><text:span text:style-name="Domyślna_20_czcionka_20_akapitu"><text:span text:style-name="T3">ul. Parkowa 12</text:span></text:span></text:p>
      <text:p text:style-name="P9"><text:span text:style-name="Domyślna_20_czcionka_20_akapitu"><text:span text:style-name="T4">kwota brutto: 501.840,00zł = 60 pkt</text:span></text:span></text:p>
      <text:p text:style-name="P9"><text:span text:style-name="Domyślna_20_czcionka_20_akapitu"><text:span text:style-name="T4">rękojmia za wady 60 msc = 40 pkt.</text:span></text:span></text:p>
      <text:p text:style-name="P6"/>
      <text:p text:style-name="P10"><text:span text:style-name="Domyślna_20_czcionka_20_akapitu"><text:span text:style-name="T5">Ofert</text:span></text:span><text:span text:style-name="Domyślna_20_czcionka_20_akapitu"><text:span text:style-name="T6">a</text:span></text:span><text:span text:style-name="Domyślna_20_czcionka_20_akapitu"><text:span text:style-name="T5"> wyżej wymienionego Wykonawcy odpowiada wymaganiom Zamawiającego <text:s text:c="29"/>i Specyfikacji Warunków Zamówienia i nie podlega odrzuceniu. Wykonawc</text:span></text:span><text:span text:style-name="Domyślna_20_czcionka_20_akapitu"><text:span text:style-name="T7">a</text:span></text:span><text:span text:style-name="Domyślna_20_czcionka_20_akapitu"><text:span text:style-name="T5"> przedstawił wymagane oświadczenia. Przedstawiona oferta została uznana za najkorzystniejszą, ponieważ uzyskała największą liczbę punktów.</text:span></text:span></text:p>
      <text:p text:style-name="P10"><text:span text:style-name="Domyślna_20_czcionka_20_akapitu"><text:span text:style-name="T5">Zamawiający informuje, że prowadził negocjacje w celu ulepszenia treści złożonych ofert, <text:s text:c="19"/>do których zaprosił wszystkich Wykonawców, którzy złożyli oferty w odpowiedzi na ogłoszenie.. <text:s/>Poniższa tabela przestawia liczbę punktów, która została przyznana ofertom po przeprowadzonych negocjacjach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3">Firma</text:p>
          </table:table-cell>
          <table:table-cell table:style-name="Tabela1.A1" office:value-type="string">
            <text:p text:style-name="P13">Cena</text:p>
            <text:p text:style-name="P13"/>
          </table:table-cell>
          <table:table-cell table:style-name="Tabela1.C1" office:value-type="string">
            <text:p text:style-name="P13">Rękojmia za wady</text:p>
          </table:table-cell>
          <table:table-cell table:style-name="Tabela1.D1" office:value-type="string">
            <text:p text:style-name="P13">Suma uzyskanych punktów</text:p>
          </table:table-cell>
        </table:table-row>
        <table:table-row table:style-name="Tabela1.2">
          <table:table-cell table:style-name="Tabela1.A2" office:value-type="string">
            <text:p text:style-name="P14">BUD MAT</text:p>
            <text:p text:style-name="P14">Lucyna Matyja</text:p>
            <text:p text:style-name="P14">ul. Kraszewskiego 188,</text:p>
            <text:p text:style-name="P14">33-380 Krynica Zdrój</text:p>
          </table:table-cell>
          <table:table-cell table:style-name="Tabela1.A2" office:value-type="string">
            <text:p text:style-name="P15"/>
            <text:p text:style-name="P15">537.342,60 zł brutto</text:p>
            <text:p text:style-name="P15">= 56,04 pkt.</text:p>
          </table:table-cell>
          <table:table-cell table:style-name="Tabela1.C2" office:value-type="string">
            <text:p text:style-name="P15"/>
            <text:p text:style-name="P15">60 msc = 40 pkt.</text:p>
          </table:table-cell>
          <table:table-cell table:style-name="Tabela1.D2" office:value-type="string">
            <text:p text:style-name="P15"/>
            <text:p text:style-name="P15">96,04 pkt.</text:p>
          </table:table-cell>
        </table:table-row>
        <table:table-row table:style-name="Tabela1.3">
          <table:table-cell table:style-name="Tabela1.A2" office:value-type="string">
            <text:p text:style-name="P14">Alpa Consulting</text:p>
            <text:p text:style-name="P14">Krystyna Gawlik</text:p>
            <text:p text:style-name="P14">ul. Wiśniowa 21</text:p>
            <text:p text:style-name="P14">32-626 Jawiszczowicze</text:p>
          </table:table-cell>
          <table:table-cell table:style-name="Tabela1.A2" office:value-type="string">
            <text:p text:style-name="P15"/>
            <text:p text:style-name="P15">644.567,34 zł brutto</text:p>
            <text:p text:style-name="P15">= 46,71 pkt.</text:p>
          </table:table-cell>
          <table:table-cell table:style-name="Tabela1.C2" office:value-type="string">
            <text:p text:style-name="P15"/>
            <text:p text:style-name="P15">60 msc = 40 pkt.</text:p>
          </table:table-cell>
          <table:table-cell table:style-name="Tabela1.D2" office:value-type="string">
            <text:p text:style-name="P15"/>
            <text:p text:style-name="P15">86,71 pkt.</text:p>
          </table:table-cell>
        </table:table-row>
        <table:table-row table:style-name="Tabela1.4">
          <table:table-cell table:style-name="Tabela1.A2" office:value-type="string">
            <text:p text:style-name="P14">Speed Inwest Sp. z o.o.</text:p>
            <text:p text:style-name="P14">05-200 Wołomin</text:p>
            <text:p text:style-name="P14">ul. Parkowa 12</text:p>
            <text:p text:style-name="P14"/>
          </table:table-cell>
          <table:table-cell table:style-name="Tabela1.A2" office:value-type="string">
            <text:p text:style-name="P15"/>
            <text:p text:style-name="P15">501.840,00 zł brutto</text:p>
            <text:p text:style-name="P15">= 60 pkt.</text:p>
          </table:table-cell>
          <table:table-cell table:style-name="Tabela1.C2" office:value-type="string">
            <text:p text:style-name="P15"/>
            <text:p text:style-name="P15">60 msc = 40 pkt.</text:p>
          </table:table-cell>
          <table:table-cell table:style-name="Tabela1.D2" office:value-type="string">
            <text:p text:style-name="P15"/>
            <text:p text:style-name="P15">100,00 pkt.</text:p>
          </table:table-cell>
        </table:table-row>
      </table:table>
      <text:p text:style-name="P6"/>
      <text:p text:style-name="P4"><text:tab/><text:tab/><text:tab/><text:tab/><text:tab/></text:p>
      <text:p text:style-name="P7"><text:span text:style-name="Domyślna_20_czcionka_20_akapitu"><text:span text:style-name="T8"><text:tab/><text:tab/><text:tab/><text:tab/><text:tab/><text:tab/></text:span></text:span><text:span text:style-name="Domyślna_20_czcionka_20_akapitu"><text:span text:style-name="T1">Sekretarz Gminy</text:span></text:span></text:p>
      <text:p text:style-name="P3"/>
      <text:p text:style-name="P7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„Modernizacja ogólnodostępnego boiska w miejscowości Rdziostów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09:50:31.972000000</dc:date>
    <meta:print-date>2021-08-23T09:49:39.938000000</meta:print-date>
    <meta:editing-cycles>3</meta:editing-cycles>
    <meta:editing-duration>PT3H44M14S</meta:editing-duration>
    <meta:document-statistic meta:table-count="1" meta:image-count="0" meta:object-count="0" meta:page-count="1" meta:paragraph-count="43" meta:word-count="250" meta:character-count="1800" meta:non-whitespace-character-count="1513"/>
    <meta:template xlink:type="simple" xlink:actuate="onRequest" xlink:title="" xlink:href="file:///D:/speed%20invest/zawiadomienie%20o%20wyborze%20najkorzystniejszej%20oferty.odt/Normal"/>
  </office:meta>
</office:document-meta>
</file>