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0.409in" style:use-optimal-column-width="false"/>
    </style:style>
    <style:style style:name="TableColumn8" style:family="table-column">
      <style:table-column-properties style:column-width="3.4687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6.634in" fo:margin-left="-0.0416in" table:align="left"/>
    </style:style>
    <style:style style:name="TableRow12" style:family="table-row">
      <style:table-row-properties style:min-row-height="0.1965in"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17" style:parent-style-name="Domyślnaczcionkaakapitu" style:family="text">
      <style:text-properties fo:font-weight="bold" style:font-weight-asian="bold"/>
    </style:style>
    <style:style style:name="TableCell18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ableCell24" style:family="table-cell">
      <style:table-cell-properties fo:border="0.0069in solid #000001" style:writing-mode="lr-tb" style:vertical-align="bottom" fo:padding-top="0.0381in" fo:padding-left="0.0381in" fo:padding-bottom="0.0381in" fo:padding-right="0.0381in"/>
    </style:style>
    <style:style style:name="T25" style:parent-style-name="Domyślnaczcionkaakapitu" style:family="text">
      <style:text-properties fo:font-weight="bold" style:font-weight-asian="bold"/>
    </style:style>
    <style:style style:name="TableRow26" style:family="table-row">
      <style:table-row-properties style:min-row-height="0.1965in" style:use-optimal-row-height="false"/>
    </style:style>
    <style:style style:name="TableCell2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min-row-height="0.1777in" style:use-optimal-row-height="false"/>
    </style:style>
    <style:style style:name="TableCell3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min-row-height="0.1777in" style:use-optimal-row-height="false"/>
    </style:style>
    <style:style style:name="TableCell4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min-row-height="0.1777in" style:use-optimal-row-height="false"/>
    </style:style>
    <style:style style:name="TableCell5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min-row-height="0.3729in" style:use-optimal-row-height="false"/>
    </style:style>
    <style:style style:name="TableCell6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72" style:family="table-row">
      <style:table-row-properties style:min-row-height="0.3729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82" style:family="table-row">
      <style:table-row-properties style:min-row-height="0.3729in" style:use-optimal-row-height="false"/>
    </style:style>
    <style:style style:name="TableCell8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92" style:family="table-row">
      <style:table-row-properties style:min-row-height="0.1777in" style:use-optimal-row-height="false"/>
    </style:style>
    <style:style style:name="TableCell9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96" style:parent-style-name="Domyślnaczcionkaakapitu" style:family="text">
      <style:text-properties fo:font-weight="bold" style:font-weight-asian="bold"/>
    </style:style>
    <style:style style:name="TableCell9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102" style:family="table-row">
      <style:table-row-properties style:min-row-height="0.1777in" style:use-optimal-row-height="false"/>
    </style:style>
    <style:style style:name="TableCell10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0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111" style:family="table-row">
      <style:table-row-properties style:min-row-height="0.1777in"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1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120" style:family="table-row">
      <style:table-row-properties style:min-row-height="0.3729in"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2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2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list-style-name="LFO1" style:family="paragraph"/>
    <style:style style:name="P130" style:parent-style-name="Standard" style:list-style-name="LFO1" style:family="paragraph"/>
  </office:automatic-styles>
  <office:body>
    <office:text text:use-soft-page-breaks="true">
      <text:p text:style-name="P1">Załącznik nr. 2a do SIWZ</text:p>
      <text:p text:style-name="Standard"><text:span text:style-name="T2">Usługi zapewniające utrzymanie w ruchu wyrobów medycznych stanowiących wyposażenie Szpitala Wielospecjalistycznego w Inowrocławiu zgodnie z przepisami ustawy o wyrobach medycznych z dnia 20 maja 2010r. (Dz.U.2020.186 tj. z dnia<text:s/></text:span><text:span text:style-name="T3">2020.02.06 ) <text:s/></text:span></text:p>
      <text:p text:style-name="Standard"/>
      <text:p text:style-name="Standard"/>
      <text:p text:style-name="Standard"><text:span text:style-name="T4">KRYTERIA</text:span><text:span text:style-name="T5"><text:tab/></text:span></text:p>
      <text:p text:style-name="Standard">Wartość kontraktu:<text:tab/>50,00%</text:p>
      <text:p text:style-name="Standard">Punktacja za autoryzację i warunki napraw:<text:tab/>50,00%</text:p>
      <text:p text:style-name="Standard"/>
      <text:p text:style-name="Standard"/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L.P.</text:span></text:p>
          </table:table-cell>
          <table:table-cell table:style-name="TableCell16">
            <text:p text:style-name="Standard"><text:span text:style-name="T17">Warunki</text:span></text:p>
          </table:table-cell>
          <table:table-cell table:style-name="TableCell18">
            <text:p text:style-name="P19"><text:span text:style-name="T20">Wymagane</text:span></text:p>
          </table:table-cell>
          <table:table-cell table:style-name="TableCell21">
            <text:p text:style-name="P22"><text:span text:style-name="T23">Oferowane</text:span></text:p>
          </table:table-cell>
          <table:table-cell table:style-name="TableCell24">
            <text:p text:style-name="Standard"><text:span text:style-name="T25">punktacja</text:span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Standard">Autoryzacja producenta</text:p>
          </table:table-cell>
          <table:table-cell table:style-name="TableCell30">
            <text:p text:style-name="P31">tak/nie</text:p>
          </table:table-cell>
          <table:table-cell table:style-name="TableCell32">
            <text:p text:style-name="P33"/>
          </table:table-cell>
          <table:table-cell table:style-name="TableCell34">
            <text:p text:style-name="Standard">30pkt<text:s/></text:p>
            <text:p text:style-name="Standard">brak autoryzacji -0 pkt.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Standard">Koszty naliczane po okresie<text:s/>gwarancyjnym uradzenia</text:p>
          </table:table-cell>
          <table:table-cell table:style-name="TableCell39">
            <text:p text:style-name="P40">tak</text:p>
          </table:table-cell>
          <table:table-cell table:style-name="TableCell41">
            <text:p text:style-name="P42"/>
          </table:table-cell>
          <table:table-cell table:style-name="TableCell43">
            <text:p text:style-name="Standard">-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Standard">Naprawy i przeglądy na terenie Szpitala</text:p>
          </table:table-cell>
          <table:table-cell table:style-name="TableCell48">
            <text:p text:style-name="P49">tak</text:p>
          </table:table-cell>
          <table:table-cell table:style-name="TableCell50">
            <text:p text:style-name="P51"/>
          </table:table-cell>
          <table:table-cell table:style-name="TableCell52">
            <text:p text:style-name="Standard">-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Standard">Nieodpłatny aparat zastępczy gdy przegląd nie może się odbyć na terenie Szpitala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  <table:table-cell table:style-name="TableCell61">
            <text:p text:style-name="Standard">-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Standard">Czas reakcji –<text:s/><text:span text:style-name="T66">max. 48h</text:span></text:p>
          </table:table-cell>
          <table:table-cell table:style-name="TableCell67">
            <text:p text:style-name="P68">podać</text:p>
          </table:table-cell>
          <table:table-cell table:style-name="TableCell69">
            <text:p text:style-name="P70"/>
          </table:table-cell>
          <table:table-cell table:style-name="TableCell71">
            <text:p text:style-name="Standard">48h-0pkt.</text:p>
            <text:p text:style-name="Standard">24h-3pkt.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Standard">Czas naprawy bez<text:s/>części zamiennych –<text:s/><text:span text:style-name="T76">max. 72h</text:span></text:p>
          </table:table-cell>
          <table:table-cell table:style-name="TableCell77">
            <text:p text:style-name="P78">podać</text:p>
          </table:table-cell>
          <table:table-cell table:style-name="TableCell79">
            <text:p text:style-name="P80"/>
          </table:table-cell>
          <table:table-cell table:style-name="TableCell81">
            <text:p text:style-name="Standard">72h-0pkt.</text:p>
            <text:p text:style-name="Standard">48h-2pkt.</text:p>
            <text:p text:style-name="Standard">24h-3pkt.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Standard">Czas naprawy z wyminą części zamiennych –<text:s/><text:span text:style-name="T86">max. 5 dni</text:span></text:p>
          </table:table-cell>
          <table:table-cell table:style-name="TableCell87">
            <text:p text:style-name="P88">podać</text:p>
          </table:table-cell>
          <table:table-cell table:style-name="TableCell89">
            <text:p text:style-name="P90"/>
          </table:table-cell>
          <table:table-cell table:style-name="TableCell91">
            <text:p text:style-name="Standard">5dni-0pkt.</text:p>
            <text:p text:style-name="Standard">4dni-1pkt.</text:p>
            <text:p text:style-name="Standard">3dni-2pkt.</text:p>
            <text:p text:style-name="Standard">2dni-3pkt.</text:p>
            <text:p text:style-name="Standard">1dzień-5pkt.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Standard">Aparat zastępczy gdy naprawa przekroczy termin z<text:s/><text:span text:style-name="T96">§ 6 ust. 2.</text:span><text:s/>umowy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  <table:table-cell table:style-name="TableCell101">
            <text:p text:style-name="Standard">-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Standard">Zapewniony dostęp do oryginalnych części oraz dokumentacji serwisowej</text:p>
          </table:table-cell>
          <table:table-cell table:style-name="TableCell106">
            <text:p text:style-name="P107">tak</text:p>
          </table:table-cell>
          <table:table-cell table:style-name="TableCell108">
            <text:p text:style-name="P109"/>
          </table:table-cell>
          <table:table-cell table:style-name="TableCell110">
            <text:p text:style-name="Standard">-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Standard">Pomiary bezpieczeństwa elektrycznego według normy PN-EN G 2353</text:p>
          </table:table-cell>
          <table:table-cell table:style-name="TableCell115">
            <text:p text:style-name="P116">podać</text:p>
          </table:table-cell>
          <table:table-cell table:style-name="TableCell117">
            <text:p text:style-name="P118"/>
          </table:table-cell>
          <table:table-cell table:style-name="TableCell119">
            <text:p text:style-name="Standard">TAK-3pkt.</text:p>
            <text:p text:style-name="Standard">NIE-0pkt.</text:p>
          </table:table-cell>
        </table:table-row>
        <table:table-row table:style-name="TableRow120">
          <table:table-cell table:style-name="TableCell121">
            <text:p text:style-name="Standard"><text:s text:c="2"/>11</text:p>
          </table:table-cell>
          <table:table-cell table:style-name="TableCell122">
            <text:p text:style-name="Standard">Gwarancja na zamontowane części – min. 6 m-cy</text:p>
          </table:table-cell>
          <table:table-cell table:style-name="TableCell123">
            <text:p text:style-name="P124">Podać</text:p>
          </table:table-cell>
          <table:table-cell table:style-name="TableCell125">
            <text:p text:style-name="P126"/>
          </table:table-cell>
          <table:table-cell table:style-name="TableCell127">
            <text:p text:style-name="Standard">6 m-cy<text:s/>-0pkt.</text:p>
            <text:p text:style-name="Standard"><text:span text:style-name="T128">≥</text:span>12 m-cy - 3pkt.</text:p>
          </table:table-cell>
        </table:table-row>
      </table:table>
      <text:p text:style-name="Standard"/>
      <text:list text:style-name="LFO1" text:continue-numbering="true">
        <text:list-item>
          <text:p text:style-name="P129">Warunki określone w pkt 2,3,4,8,9- bezwzględnie wymagane.</text:p>
        </text:list-item>
        <text:list-item>
          <text:p text:style-name="P130">Pozostałe warunki- maksymalna ilość <text:s/>pkt. Do uzyskania -47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20-05-20T07:39:00Z</meta:creation-date>
    <dc:date>2020-08-28T06:35:00Z</dc:date>
    <meta:print-date>2020-07-31T10:45:00Z</meta:print-date>
    <meta:template xlink:href="Normal" xlink:type="simple"/>
    <meta:editing-cycles>10</meta:editing-cycles>
    <meta:editing-duration>PT5100S</meta:editing-duration>
    <meta:document-statistic meta:page-count="1" meta:paragraph-count="2" meta:word-count="198" meta:character-count="1390" meta:row-count="9" meta:non-whitespace-character-count="1194"/>
  </office:meta>
</office:document-meta>
</file>