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69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margin-bottom="0in" fo:margin-left="0.2916in" fo:text-indent="-0.2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list-style-name="LFO5" style:family="paragraph">
      <style:paragraph-properties fo:text-align="justify" fo:margin-bottom="0in" fo:margin-left="0.2916in" fo:text-indent="-0.2916in">
        <style:tab-stops>
          <style:tab-stop style:type="left" style:position="0.375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0" style:parent-style-name="Standard" style:list-style-name="LFO5" style:family="paragraph">
      <style:paragraph-properties fo:text-align="justify" fo:margin-bottom="0in" fo:margin-left="0.2916in" fo:text-indent="-0.2916in">
        <style:tab-stops>
          <style:tab-stop style:type="left" style:position="0.3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list-style-name="LFO5" style:family="paragraph">
      <style:paragraph-properties fo:text-align="justify" fo:margin-bottom="0in" fo:margin-left="0.2916in" fo:text-indent="-0.2916in">
        <style:tab-stops>
          <style:tab-stop style:type="left" style:position="0.32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list-style-name="WWNum10" style:family="paragraph">
      <style:paragraph-properties fo:text-align="justify" fo:margin-bottom="0.0555in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justify" fo:margin-bottom="0in">
        <style:tab-stops>
          <style:tab-stop style:type="left" style:position="0.1944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text-indent="-0.0083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left="0.0493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left="0.0493in">
        <style:tab-stops/>
      </style:paragraph-properties>
    </style:style>
    <style:style style:name="T131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="Times New Roman" style:font-name-asian="Calibri" style:font-name-complex="Times New Roman" fo:color="#000000" style:text-position="super 65%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4" style:parent-style-name="Standard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style:language-asian="zh" style:country-asian="CN" style:language-complex="hi" style:country-complex="IN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74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75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76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77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78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79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80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1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2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3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5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left="3.4416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Nazwa Oferenta: <text:s/>.........................................................................................................................</text:p>
      <text:p text:style-name="P5"><text:s text:c="2"/></text:p>
      <text:p text:style-name="P6">......................................................................................................................................................</text:p>
      <text:p text:style-name="P7"><text:s/></text:p>
      <text:p text:style-name="P8">Adres:…………………………………………………………………………………………...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 ................................................................... <text:s text:c="2"/>fax: ................................................................</text:p>
      <text:p text:style-name="P13"/>
      <text:p text:style-name="P14">e – mail:<text:s/>.....................................................................................................................................</text:p>
      <text:p text:style-name="P15"/>
      <text:p text:style-name="P16"><text:span text:style-name="T17">Zgłaszam przystąpienie do postępowania o udzielenie zamówienia publicznego i zobowiązuję się do wykonania przedmiotu zamówienia na: „</text:span><text:span text:style-name="T18">Dostawę artykułów spożywczych dla</text:span><text:span text:style-name="T19"><text:s/></text:span><text:span text:style-name="T20">Centrum Integracji Społecznej w Łojewie”</text:span><text:span text:style-name="T21"><text:s/></text:span><text:span text:style-name="T22">dla potrzeb</text:span><text:span text:style-name="T23"><text:s/></text:span><text:span text:style-name="T24">Centrum Integracji Społecznej w Łojewie</text:span><text:span text:style-name="T25">,</text:span></text:p>
      <text:p text:style-name="P26"/>
      <text:p text:style-name="P27"><text:span text:style-name="T28">zgodnie z wymaganiami określonymi w Specyfikacji Warunków Zamówienia wraz z załącznikami w</text:span><text:span text:style-name="T29"><text:s/>zakresie części nr<text:s/></text:span><text:span text:style-name="T30">....................................</text:span></text:p>
      <text:p text:style-name="P31"/>
      <text:p text:style-name="P32">Do niniejszego Formularza Ofertowego załączamy ofertę cenową na wybraną część.</text:p>
      <text:p text:style-name="P33"/>
      <text:p text:style-name="P34">Część nr 1 Mięso, wędliny, drób i wyroby drobiarskie</text:p>
      <text:p text:style-name="P35"/>
      <text:p text:style-name="P36">Netto ………………zł<text:s/><text:tab/><text:tab/><text:tab/><text:tab/>Brutto ……………………….zł</text:p>
      <text:p text:style-name="P37"/>
      <text:p text:style-name="P38"/>
      <text:p text:style-name="P39">Część nr 2 Warzywa i owoce</text:p>
      <text:p text:style-name="P40"/>
      <text:p text:style-name="P41">Netto ………………zł<text:s/><text:tab/><text:tab/><text:tab/><text:tab/>Brutto ……………………….zł</text:p>
      <text:p text:style-name="P42"/>
      <text:p text:style-name="P43"/>
      <text:p text:style-name="P44">Część nr 3 Produkty mleczarskie</text:p>
      <text:p text:style-name="P45"/>
      <text:p text:style-name="P46">Netto<text:s/>………………zł<text:s/><text:tab/><text:tab/><text:tab/><text:tab/>Brutto ……………………….zł</text:p>
      <text:p text:style-name="P47"/>
      <text:p text:style-name="P48"/>
      <text:p text:style-name="P49">Część nr 4 Jaja</text:p>
      <text:p text:style-name="P50"/>
      <text:p text:style-name="P51">Netto ………………zł<text:s/><text:tab/><text:tab/><text:tab/><text:tab/>Brutto ……………………….zł</text:p>
      <text:p text:style-name="P52"/>
      <text:p text:style-name="P53">Część nr 5 Różne artykuły spożywcze</text:p>
      <text:p text:style-name="P54"/>
      <text:p text:style-name="P55">Netto ………………zł<text:s/><text:tab/><text:tab/><text:tab/><text:tab/>Brutto ……………………….zł</text:p>
      <text:p text:style-name="P56"/>
      <text:p text:style-name="P57"/>
      <text:p text:style-name="P58"/>
      <text:soft-page-break/>
      <text:p text:style-name="P59">Część nr 6 Ryby i mrożonki</text:p>
      <text:p text:style-name="P60"/>
      <text:p text:style-name="P61">Netto ………………zł<text:s/><text:tab/><text:tab/><text:tab/><text:tab/>Brutto ……………………….zł</text:p>
      <text:p text:style-name="P62"/>
      <text:p text:style-name="P63"/>
      <text:p text:style-name="P64">Część nr 7<text:s/>Pieczywo</text:p>
      <text:p text:style-name="P65"/>
      <text:p text:style-name="P66">Netto ………………zł<text:s/><text:tab/><text:tab/><text:tab/><text:tab/>Brutto ……………………….zł</text:p>
      <text:p text:style-name="P67"/>
      <text:p text:style-name="P68"/>
      <text:p text:style-name="P69"><text:span text:style-name="T70">1.<text:s/></text:span><text:span text:style-name="T71">Wymagany termin realizacji umowy: od 02.01.2025 r.<text:s/></text:span><text:span text:style-name="T72">do 31.12.2025 r. lub od daty podpisania umowy, jeżeli zostanie ona podpisana po 02.01.2025 r. do 31.12.2025 r.<text:s/></text:span></text:p>
      <text:p text:style-name="P73">2.<text:s/><text:s/>Oświadczamy, że w cenie naszej<text:s/>oferty zostały uwzględnione wszystkie koszty wykonania zamówienia.</text:p>
      <text:p text:style-name="P74">3.<text:tab/>Oświadczamy, że uzyskaliśmy niezbędne informacje do przygotowania oferty, zapoznaliśmy się z warunkami przystąpienia do przetargu określonymi w SWZ wraz z załącznikami i nie wnosimy do nich zastrzeżeń oraz przyjmujemy warunki w nich zawarte.</text:p>
      <text:list text:style-name="LFO5" text:continue-numbering="true">
        <text:list-item>
          <text:p text:style-name="P75"><text:span text:style-name="T76">Oświadczamy, że nie podlegamy wykluczeniu z postępowania o udzielenie zamówienia na podstawie art. 108<text:s/></text:span><text:span text:style-name="T77">ustawy Pzp<text:s/></text:span><text:span text:style-name="T78">ustawy Prawo zamówień<text:s/></text:span><text:span text:style-name="T79">publicznych.</text:span></text:p>
        </text:list-item>
        <text:list-item>
          <text:p text:style-name="P80">Oświadczamy, że nie zachodzą w stosunku do mnie<text:s/>podstawy wykluczenia z postępowania na podstawie art. 7 ust. 1 ustawy z dnia 13 kwietnia 2022 r. o szczególnych rozwiązaniach w zakresie przeciwdziałania wspieraniu agresji na Ukrainę oraz służących ochronie bezpieczeństwa narodowego.</text:p>
        </text:list-item>
        <text:list-item>
          <text:p text:style-name="P81">Oświadczamy, że zapoznaliśmy się z Projektowanymi Postanowieniami Umowy będącymi załącznikiem do niniejszej SWZ, akceptujemy i zobowiązujemy się, w przypadku wyboru naszej oferty do zawarcia umowy na wymienionych w nich warunkach, w miejscu i terminie wskazanym przez Zamawiającego.</text:p>
        </text:list-item>
      </text:list>
      <text:list text:style-name="WWNum10" text:continue-numbering="true">
        <text:list-item>
          <text:p text:style-name="P82"><text:span text:style-name="T83">Informujemy, i</text:span><text:span text:style-name="T84">ż</text:span><text:span text:style-name="T85"><text:s/>podlegamy sta</text:span><text:span text:style-name="T86">ł</text:span><text:span text:style-name="T87">emu nadzorowi w</text:span><text:span text:style-name="T88">ł</text:span><text:span text:style-name="T89">a</text:span><text:span text:style-name="T90">ś</text:span><text:span text:style-name="T91">ciwej miejscowo Pa</text:span><text:span text:style-name="T92">ń</text:span><text:span text:style-name="T93">stwowej Inspekcji Sanitarnej lub Inspekcji Weterynaryjnej zgodnie z ustaw</text:span><text:span text:style-name="T94">ą</text:span><text:span text:style-name="T95"><text:s/>z dnia 25 sierpnia 2006 r. o bezpiecze</text:span><text:span text:style-name="T96">ń</text:span><text:span text:style-name="T97">stwie<text:s/></text:span><text:span text:style-name="T98">ż</text:span><text:span text:style-name="T99">ywno</text:span><text:span text:style-name="T100">ś</text:span><text:span text:style-name="T101">ci i<text:s/></text:span><text:span text:style-name="T102">ż</text:span><text:span text:style-name="T103">ywienia.</text:span></text:p>
        </text:list-item>
      </text:list>
      <text:p text:style-name="P104">8.<text:tab/>Oświadczamy, że uważamy się za<text:s/>związanych niniejszą ofertą na czas wskazany w Specyfikacji Warunków Zamówienia.</text:p>
      <text:p text:style-name="P105"><text:span text:style-name="T106">9.</text:span><text:span text:style-name="T107"><text:tab/></text:span><text:span text:style-name="T108">Oświadczam, że reprezentowany przeze mnie Wykonawca jest *:</text:span></text:p>
      <text:p text:style-name="P109"><text:span text:style-name="T110">mikroprzedsiębiorstwem<text:s/></text:span><text:span text:style-name="T111">(Mikroprzedsiębiorstwo: przedsiębiorstwo, które zatrudnia mniej niż 10 osób i którego roczny obrót lub roczna suma bilansowa nie przekracza 2 milionów EUR).</text:span></text:p>
      <text:p text:style-name="P112"><text:span text:style-name="T113">małym przedsiębiorstwem<text:s/></text:span><text:span text:style-name="T114">(</text:span><text:span text:style-name="T115">Małe przedsiębiorstwo: przedsiębiorstwo, które zatrudnia mniej niż 50 osób i którego roczny obrót lub roczna suma bilansowa nie przekracza 10 milionów EUR).</text:span></text:p>
      <text:p text:style-name="P116"><text:span text:style-name="T117">średnim przedsiębiorstwem<text:s/></text:span><text:span text:style-name="T118">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span></text:p>
      <text:p text:style-name="P119">Zaznaczyć właściwy kwadrat</text:p>
      <text:p text:style-name="P120"><text:span text:style-name="T121">10.<text:s/></text:span><text:span text:style-name="T122">Termin płatności: 30</text:span><text:span text:style-name="T123"><text:s/>dniowy, liczony od daty otrzymania faktury VAT – dotyczy wszystkich pakietów.</text:span></text:p>
      <text:p text:style-name="P124">11. Informacja dotycząca powstania u Zamawiającego obowiązku podatkowego:</text:p>
      <text:p text:style-name="P125">Składając<text:s/>niniejszą ofertę, zgodnie ustawą Pzp, informuję, że wybór oferty (zaznaczyć właściwe):</text:p>
      <text:p text:style-name="P126"><text:span text:style-name="T127"><text:s/></text:span><text:span text:style-name="T128"></text:span><text:span text:style-name="T129"><text:s/>nie będzie prowadzić do powstania u Zamawiającego obowiązku podatkowego po stronie Zamawiającego,</text:span></text:p>
      <text:soft-page-break/>
      <text:p text:style-name="P130"><text:span text:style-name="T131"></text:span><text:span text:style-name="T132"><text:s/>będzie prowadzić do powstania u Zamawiającego obowiązku podatkowego w odniesieniu do następujących towarów lub usług</text:span></text:p>
      <text:p text:style-name="P133">(należy podać rodzaj każdego towaru/usługi oraz wartość bez podatku VAT): ………………………………………………………………………………………………… ………………………………………………………….........................................................……………………………………………………………………………………………….</text:p>
      <text:p text:style-name="P134">których dostawa będzie prowadzić do jego powstania.</text:p>
      <text:p text:style-name="P135">Wartość towaru powodująca obowiązek podatkowy u Zamawiającego to:</text:p>
      <text:p text:style-name="P136">..............……………….. …........................</text:p>
      <text:p text:style-name="P137">12. Zapoznaliśmy się z klauzulą informacyjną wynikającą z<text:s/>art. 13 RODO w przypadku zbierania danych osobowych bezpośrednio od osoby fizycznej, której dane dotyczą, w celu związanym z postępowaniem o udzielenie zamówienia publicznego i zawarte w niej postanowienia i zasady przyjmujemy do wiadomości i respektowania.</text:p>
      <text:p text:style-name="P138"><text:span text:style-name="T139">13.<text:s/></text:span><text:span text:style-name="T140">Oświadczam, że wypełniłem obowiązki informacyjne przewidziane w art. 13 lub art. 14 RODO</text:span><text:span text:style-name="T141">1)</text:span><text:span text:style-name="T142"><text:s/>wobec osób fizycznych,<text:s/></text:span><text:span text:style-name="T143">od których dane osobowe bezpośrednio lub pośrednio pozyskałem<text:s/></text:span><text:span text:style-name="T144">w celu ubiegania się o udzielenie zamówienia publicznego w<text:s/></text:span><text:span text:style-name="T145">niniejszym postępowaniu</text:span><text:span text:style-name="T146">. *</text:span></text:p>
      <text:p text:style-name="P147"><text:span text:style-name="T148">1)</text:span><text:span text:style-name="T14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0"><text:span text:style-name="T151">* W przypadku, gdy wykonawca<text:s/></text:span><text:span text:style-name="T15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53">14. Podwykonawstwo</text:p>
      <text:p text:style-name="P154"><text:span text:style-name="T155">Oświadczam, że<text:s/></text:span><text:span text:style-name="T156">przewiduję / nie przewiduję</text:span><text:span text:style-name="T157"><text:s/></text:span><text:span text:style-name="T158">powierzenie podwykonawcy wykonanie zamówienia w części:</text:span></text:p>
      <text:p text:style-name="P159">Firma /nazwa/ podwykonawcy /jeżeli takie dane znane są Wykonawcy na etapie składania oferty/</text:p>
      <text:list text:style-name="WWNum2">
        <text:list-item text:start-value="1">
          <text:p text:style-name="P160">……………………………………………………………</text:p>
        </text:list-item>
        <text:list-item>
          <text:p text:style-name="P161">……………………………………………………………</text:p>
        </text:list-item>
        <text:list-item>
          <text:p text:style-name="P162">……………………………………………………………</text:p>
        </text:list-item>
      </text:list>
      <text:p text:style-name="P163">Zakres zamówienia powierzony podwykonawcy</text:p>
      <text:list text:style-name="WWNum3">
        <text:list-item text:start-value="1">
          <text:p text:style-name="P164">……………………………………………………………</text:p>
        </text:list-item>
        <text:list-item>
          <text:p text:style-name="P165">……………………………………………………………</text:p>
        </text:list-item>
        <text:list-item>
          <text:p text:style-name="P166">……………………………………………………………</text:p>
        </text:list-item>
      </text:list>
      <text:p text:style-name="P167"><text:span text:style-name="T168">15.<text:s/></text:span><text:span text:style-name="T169">Oświadczam, że oferta<text:s/></text:span><text:span text:style-name="T170">nie zawiera/ zawiera</text:span><text:span text:style-name="T171"><text:s/></text:span><text:span text:style-name="T172">informacji stanowiących tajemnicę <text:s text:c="5"/>przedsiębiorstwa w rozumieniu ustawy z dnia 16 kwietnia 1993 r. o zwalczaniu<text:s/></text:span><text:span text:style-name="T173">nieuczciwej konkurencji.</text:span></text:p>
      <text:p text:style-name="P174"/>
      <text:p text:style-name="P175">Informacje takie zawarte są w następujących dokumentach:</text:p>
      <text:soft-page-break/>
      <text:p text:style-name="P1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7">Uzasadnienie, iż zastrzeżone informacje stanowią tajemnicę przedsiębiorstwa:</text:p>
      <text:p text:style-name="P178">……………………………………………………………………………………………………….…………………........................................................................................................</text:p>
      <text:p text:style-name="P179">Uwaga! W przypadku braku wykazania, że informacje zastrzeżone stanowią tajemnicę przedsiębiorstwa lub niewystarczającego uzasadnienia, informacje te zostaną uznane za</text:p>
      <text:p text:style-name="P180"/>
      <text:p text:style-name="P181">16. Ustanawiamy ( nie ustanawiamy ) pełnomocnika w osobie :</text:p>
      <text:p text:style-name="P182"/>
      <text:p text:style-name="P183">.............................................................................................................................................</text:p>
      <text:p text:style-name="P184"><text:tab/><text:tab/><text:tab/><text:tab/><text:tab/>(Imię i Nazwisko)</text:p>
      <text:p text:style-name="P185"/>
      <text:p text:style-name="P186">17. Oferta została złożona na ................. zapisanych stronach, kolejno ponumerowanych od nr ................ do nr .....................</text:p>
      <text:p text:style-name="P187"/>
      <text:p text:style-name="P188">18. Załącznikami do niniejszej oferty są:</text:p>
      <text:p text:style-name="P189">1)<text:s/>........................................................................................................................</text:p>
      <text:p text:style-name="P190">2) ........................................................................................................................</text:p>
      <text:p text:style-name="P191">3) ........................................................................................................................</text:p>
      <text:p text:style-name="P192">4) ........................................................................................................................</text:p>
      <text:p text:style-name="P193">5).........................................................................................................................</text:p>
      <text:p text:style-name="P194">6) ........................................................................................................................</text:p>
      <text:p text:style-name="P195"><text:s text:c="3"/>..................................... dnia ...................... 2024<text:s/>r.</text:p>
      <text:p text:style-name="P196"><text:s text:c="11"/>...................................................................</text:p>
      <text:p text:style-name="P197"><text:span text:style-name="T198"><text:s text:c="15"/>/po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ListLabel14" style:display-name="ListLabel 14" style:family="text">
      <style:text-properties fo:font-weight="bold" style:font-weight-asian="bold" fo:font-style="normal" style:font-style-asian="normal" fo:color="#00000A"/>
    </style:style>
    <style:style style:name="ListLabel15" style:display-name="ListLabel 15" style:family="text">
      <style:text-properties style:font-name-asian="Times New Roman" style:font-name-complex="Arial"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6" style:display-name="ListLabel 16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A"/>
    </style:style>
    <style:style style:name="WW_CharLFO4LVL2" style:family="text">
      <style:text-properties style:font-name-asian="Times New Roman" style:font-name-complex="Arial"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text:list-style style:name="WWNum10" style:display-name="WWNum10">
      <text:list-level-style-number text:level="1" text:style-name="WW_CharLFO4LVL1" style:num-suffix="." style:num-format="1" text:start-value="7">
        <style:list-level-properties text:space-before="0.0986in" text:min-label-width="0.4062in" text:list-level-position-and-space-mode="label-alignment">
          <style:list-level-label-alignment text:label-followed-by="listtab" fo:margin-left="0.5048in" fo:text-indent="-0.4062in"/>
        </style:list-level-properties>
      </text:list-level-style-number>
      <text:list-level-style-number text:level="2" text:style-name="WW_CharLFO4LVL2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9-01-29T08:42:00Z</meta:creation-date>
    <dc:date>2024-11-18T09:45:00Z</dc:date>
    <meta:print-date>2024-11-18T09:45:00Z</meta:print-date>
    <meta:template xlink:href="Normal" xlink:type="simple"/>
    <meta:editing-cycles>104</meta:editing-cycles>
    <meta:editing-duration>PT3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72" meta:character-count="8889" meta:row-count="63" meta:non-whitespace-character-count="7634"/>
  </office:meta>
</office:document-meta>
</file>