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09.01.2024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23/2023 na „Zakup gazów i tlenu medycznego oraz dzierżawa zbiornika i butli do Szpitala Powiatowego w Pyrzycach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TEMIS Sp. z o.o.</text:p>
            <text:p text:style-name="P10">ul. Zakładowa 8</text:p>
            <text:p text:style-name="P10">89-620 Chojnice</text:p>
          </table:table-cell>
          <table:table-cell table:style-name="Tabela1.A1" office:value-type="string">
            <text:p text:style-name="P10"/>
            <text:p text:style-name="P10"/>
            <text:p text:style-name="P10">Kwota netto – 567.062,00 zł</text:p>
            <text:p text:style-name="P10">Kwota brutto – 606.125,76 zł</text:p>
            <text:p text:style-name="P10"/>
            <text:p text:style-name="P10">TERMIN DOSTAWY – 2 dni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</table:table>
      <text:p text:style-name="P1"/>
      <text:p text:style-name="P2"/>
      <text:p text:style-name="P2"/>
      <text:p text:style-name="P17">09.01.2024 <text:s/>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4-01-09T11:13:48.67</dc:date>
    <meta:editing-duration>PT14M32S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113" meta:character-count="7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