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7.1131in" style:use-optimal-column-width="false"/>
    </style:style>
    <style:style style:name="Table2" style:family="table">
      <style:table-properties style:width="7.1131in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Normalny1" style:family="paragraph">
      <style:paragraph-properties fo:line-height="150%"/>
    </style:style>
    <style:style style:name="T7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8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9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P10" style:parent-style-name="Normalny1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q" fo:country="AL"/>
    </style:style>
    <style:style style:name="P11" style:parent-style-name="Normalny1" style:family="paragraph">
      <style:paragraph-properties fo:text-align="end" fo:line-height="150%"/>
    </style:style>
    <style:style style:name="P12" style:parent-style-name="Normalny1" style:family="paragraph">
      <style:paragraph-properties fo:text-align="end" fo:line-height="150%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" style:parent-style-name="Normalny1" style:family="paragraph">
      <style:paragraph-properties fo:line-height="150%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8" style:parent-style-name="Standard" style:family="paragraph">
      <style:paragraph-properties fo:text-align="end" fo:margin-left="0.0986in">
        <style:tab-stops>
          <style:tab-stop style:type="left" style:position="3.4506in"/>
        </style:tab-stops>
      </style:paragraph-properties>
    </style:style>
    <style:style style:name="T29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30" style:parent-style-name="Standard" style:family="paragraph">
      <style:paragraph-properties fo:text-align="end" fo:margin-left="0.0986in">
        <style:tab-stops>
          <style:tab-stop style:type="left" style:position="3.4506in"/>
        </style:tab-stops>
      </style:paragraph-properties>
    </style:style>
    <style:style style:name="T31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32" style:parent-style-name="Standard" style:family="paragraph">
      <style:paragraph-properties fo:text-align="end" fo:margin-left="0.0986in">
        <style:tab-stops>
          <style:tab-stop style:type="left" style:position="3.4506in"/>
        </style:tab-stops>
      </style:paragraph-properties>
    </style:style>
    <style:style style:name="T33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34" style:parent-style-name="Standard" style:family="paragraph">
      <style:paragraph-properties fo:text-align="end" fo:margin-left="0.0986in">
        <style:tab-stops>
          <style:tab-stop style:type="left" style:position="3.4506in"/>
        </style:tab-stops>
      </style:paragraph-properties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35" style:parent-style-name="Nagłówek81" style:family="paragraph">
      <style:paragraph-properties fo:keep-with-next="always" fo:text-align="justify" fo:margin-left="-0.0118in">
        <style:tab-stops/>
      </style:paragraph-properties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" style:parent-style-name="Pogrubienie" style:family="text">
      <style:text-properties style:font-name="Arial" style:font-name-complex="Arial" fo:color="#000000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6" style:parent-style-name="Normalny1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8" style:parent-style-name="Normalny1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1" style:parent-style-name="Normalny1" style:family="paragraph">
      <style:paragraph-properties fo:text-align="center"/>
    </style:style>
    <style:style style:name="T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64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65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66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67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68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69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71" style:parent-style-name="Normalny1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72" style:parent-style-name="Normalny1" style:family="paragraph">
      <style:paragraph-properties fo:line-height="150%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8" style:parent-style-name="Normalny1" style:family="paragraph">
      <style:paragraph-properties fo:line-height="150%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80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P82" style:parent-style-name="Normalny1" style:family="paragraph">
      <style:paragraph-properties fo:line-height="150%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84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86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88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P91" style:parent-style-name="Normalny1" style:family="paragraph">
      <style:paragraph-properties fo:line-height="150%"/>
    </style:style>
    <style:style style:name="P92" style:parent-style-name="Normalny1" style:list-style-name="WWNum4" style:family="paragraph">
      <style:paragraph-properties fo:text-align="justify" fo:text-indent="0.0111in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8" style:parent-style-name="Normalny1" style:list-style-name="WWNum4" style:family="paragraph">
      <style:paragraph-properties fo:text-align="justify" fo:text-indent="0.0111in"/>
    </style:style>
    <style:style style:name="T1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3" style:parent-style-name="Normalny1" style:family="paragraph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24" style:parent-style-name="Normalny1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25" style:parent-style-name="Normalny1" style:family="paragraph">
      <style:paragraph-properties fo:margin-left="0.4916in" fo:text-indent="0.4916in">
        <style:tab-stops/>
      </style:paragraph-properties>
    </style:style>
    <style:style style:name="T12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0" style:parent-style-name="Normalny1" style:family="paragraph">
      <style:text-properties style:font-name="Arial" style:font-name-complex="Arial" fo:font-size="10pt" style:font-size-asian="10pt" style:font-size-complex="10pt"/>
    </style:style>
    <style:style style:name="T1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9" style:parent-style-name="Normalny1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50" style:parent-style-name="Normalny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1" style:parent-style-name="Normalny1" style:list-style-name="WWNum3" style:family="paragraph">
      <style:paragraph-properties fo:text-align="justify" fo:line-height="130%" fo:margin-left="0.5208in" fo:text-indent="-0.4881in">
        <style:tab-stops/>
      </style:paragraph-properties>
    </style:style>
    <style:style style:name="T1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3" style:parent-style-name="Normalny1" style:list-style-name="WWNum3" style:family="paragraph">
      <style:paragraph-properties fo:text-align="justify" fo:line-height="130%" fo:margin-left="0.5097in" fo:text-indent="-0.4881in">
        <style:tab-stops>
          <style:tab-stop style:type="left" style:position="0.6187in"/>
        </style:tab-stops>
      </style:paragraph-properties>
    </style:style>
    <style:style style:name="T1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5" style:parent-style-name="Domyślnaczcionkaakapitu" style:family="text">
      <style:text-properties style:font-name="Arial" fo:font-size="10pt" style:font-size-asian="10pt" style:font-size-complex="10pt"/>
    </style:style>
    <style:style style:name="T196" style:parent-style-name="Domyślnaczcionkaakapitu" style:family="text">
      <style:text-properties style:font-name="Arial" fo:font-size="10pt" style:font-size-asian="10pt" style:font-size-complex="10pt"/>
    </style:style>
    <style:style style:name="P197" style:parent-style-name="Akapitzlistą" style:list-style-name="WWNum3" style:family="paragraph">
      <style:paragraph-properties fo:widows="2" fo:orphans="2" fo:text-align="justify" style:vertical-align="auto" fo:line-height="130%" fo:margin-left="0.4923in" fo:text-indent="-0.4923in">
        <style:tab-stops/>
      </style:paragraph-properties>
      <style:text-properties fo:hyphenate="true"/>
    </style:style>
    <style:style style:name="T1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1" style:parent-style-name="Normalny" style:family="paragraph">
      <style:paragraph-properties fo:text-align="justify" fo:margin-bottom="0in" fo:line-height="130%" fo:margin-left="0.4923in" fo:text-indent="-0.4923in">
        <style:tab-stops/>
      </style:paragraph-properties>
    </style:style>
    <style:style style:name="T202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4" style:parent-style-name="Normalny" style:family="paragraph">
      <style:paragraph-properties fo:text-align="justify" fo:margin-bottom="0in" fo:line-height="13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05" style:parent-style-name="Normalny" style:family="paragraph">
      <style:paragraph-properties fo:text-align="justify" fo:margin-bottom="0in" fo:line-height="13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06" style:parent-style-name="Normalny" style:family="paragraph">
      <style:paragraph-properties fo:text-align="justify" fo:margin-bottom="0in" fo:line-height="13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07" style:parent-style-name="Normalny" style:family="paragraph">
      <style:paragraph-properties fo:text-align="justify" fo:margin-bottom="0in" fo:line-height="130%"/>
      <style:text-properties style:font-name="Arial" style:font-name-complex="Arial" fo:font-style="italic" style:font-style-asian="italic" fo:font-size="10pt" style:font-size-asian="10pt" style:font-size-complex="10pt"/>
    </style:style>
    <style:style style:name="P208" style:parent-style-name="Normalny" style:family="paragraph">
      <style:paragraph-properties fo:text-align="justify" fo:margin-bottom="0in" fo:line-height="130%"/>
      <style:text-properties style:font-name="Arial" style:font-name-complex="Arial" fo:font-style="italic" style:font-style-asian="italic" fo:font-size="10pt" style:font-size-asian="10pt" style:font-size-complex="10pt"/>
    </style:style>
    <style:style style:name="P209" style:parent-style-name="Normalny" style:family="paragraph">
      <style:paragraph-properties fo:margin-bottom="0in" fo:line-height="130%"/>
      <style:text-properties style:font-name="Arial" style:font-name-complex="Arial" fo:font-style="italic" style:font-style-asian="italic" fo:font-size="10pt" style:font-size-asian="10pt" style:font-size-complex="10pt"/>
    </style:style>
    <style:style style:name="P210" style:parent-style-name="Normalny" style:list-style-name="LFO7" style:family="paragraph">
      <style:paragraph-properties fo:widows="2" fo:orphans="2" style:vertical-align="auto" fo:margin-bottom="0in" fo:line-height="130%"/>
      <style:text-properties fo:hyphenate="true"/>
    </style:style>
    <style:style style:name="T21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13" style:parent-style-name="Normalny" style:family="paragraph">
      <style:paragraph-properties fo:margin-bottom="0in" fo:line-height="130%" fo:margin-left="0.7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214" style:parent-style-name="Normalny" style:family="paragraph">
      <style:paragraph-properties fo:margin-bottom="0in" fo:line-height="130%"/>
      <style:text-properties style:font-name="Arial" style:font-name-complex="Arial" fo:font-style="italic" style:font-style-asian="italic" fo:font-size="10pt" style:font-size-asian="10pt" style:font-size-complex="10pt"/>
    </style:style>
    <style:style style:name="P215" style:parent-style-name="Normalny" style:family="paragraph">
      <style:paragraph-properties fo:margin-bottom="0in" fo:line-height="130%" fo:margin-left="0.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216" style:parent-style-name="Normalny" style:family="paragraph">
      <style:paragraph-properties fo:margin-bottom="0in" fo:line-height="130%" fo:margin-left="0.5in">
        <style:tab-stops/>
      </style:paragraph-properties>
    </style:style>
    <style:style style:name="T21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2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2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22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2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24" style:parent-style-name="Normalny" style:family="paragraph">
      <style:paragraph-properties fo:margin-bottom="0in" fo:line-height="130%" fo:margin-left="0.6895in" fo:text-indent="-0.189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225" style:parent-style-name="Normalny1" style:family="paragraph">
      <style:paragraph-properties fo:text-align="justify" fo:margin-left="0.5097in">
        <style:tab-stops>
          <style:tab-stop style:type="left" style:position="0.6187in"/>
        </style:tab-stops>
      </style:paragraph-properties>
    </style:style>
    <style:style style:name="P226" style:parent-style-name="Standard" style:family="paragraph">
      <style:text-properties fo:font-size="10pt" style:font-size-asian="10pt" style:font-size-complex="10pt"/>
    </style:style>
    <style:style style:name="P227" style:parent-style-name="Normalny1" style:family="paragraph">
      <style:paragraph-properties fo:text-align="end" fo:line-height="150%"/>
    </style:style>
    <style:style style:name="T2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2" style:parent-style-name="Normalny1" style:family="paragraph">
      <style:paragraph-properties fo:text-align="justify" fo:line-height="150%"/>
    </style:style>
    <style:style style:name="T2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43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44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245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46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247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48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249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50" style:parent-style-name="Normalny1" style:family="paragraph">
      <style:paragraph-properties fo:text-align="justify" fo:line-height="150%" fo:margin-left="3.9388in" fo:text-indent="0.4923in">
        <style:tab-stops/>
      </style:paragraph-properties>
    </style:style>
    <style:style style:name="T251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252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53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254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55" style:parent-style-name="Normalny1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ZAŁ. NR 2 - FORMULARZ</text:span><text:span text:style-name="T8"><text:s/></text:span><text:span text:style-name="T9">OFERTY</text:span></text:p>
            <text:p text:style-name="P10"/>
          </table:table-cell>
        </table:table-row>
      </table:table>
      <text:p text:style-name="P11"/>
      <text:p text:style-name="P12"><text:span text:style-name="T13">...........................................,</text:span><text:span text:style-name="T14"><text:s/></text:span><text:span text:style-name="T15">dnia</text:span><text:span text:style-name="T16"><text:s/></text:span><text:span text:style-name="T17">...........................</text:span></text:p>
      <text:p text:style-name="P18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(Miejscowość)</text:span></text:p>
      <text:p text:style-name="P28"><text:span text:style-name="T29">Gmina Pruszcz Gdański</text:span></text:p>
      <text:p text:style-name="P30"><text:span text:style-name="T31">ul. Wojska Polskiego 30</text:span></text:p>
      <text:p text:style-name="P32"><text:span text:style-name="T33">83-000 Pruszcz Gdański</text:span></text:p>
      <text:p text:style-name="P34"/>
      <text:p text:style-name="P35"><text:span text:style-name="T36"><text:tab/>Nawiązując</text:span><text:span text:style-name="T37"><text:s/></text:span><text:span text:style-name="T38">do</text:span><text:span text:style-name="T39"><text:s/></text:span><text:span text:style-name="T40">zaproszenia</text:span><text:span text:style-name="T41"><text:s/></text:span><text:span text:style-name="T42">do</text:span><text:span text:style-name="T43"><text:s/></text:span><text:span text:style-name="T44">składania</text:span><text:span text:style-name="T45"><text:s/></text:span><text:span text:style-name="T46">ofert dla,<text:s/></text:span><text:span text:style-name="T47">Wykonania okresowych pomiarów instalacji elektrycznej w oświetleniu ulicznym</text:span><text:span text:style-name="T48"><text:s/></text:span><text:span text:style-name="T49">my</text:span><text:span text:style-name="T50"><text:s/></text:span><text:span text:style-name="T51">niżej</text:span><text:span text:style-name="T52"><text:s/></text:span><text:span text:style-name="T53">podpisani,</text:span><text:span text:style-name="T54"><text:s/></text:span><text:span text:style-name="T55">reprezentujący:</text:span></text:p>
      <text:p text:style-name="Normalny1"/>
      <text:p text:style-name="P56"><text:span text:style-name="T57">...................................................................................................................................................................</text:span></text:p>
      <text:p text:style-name="P58"><text:span text:style-name="T59">............................................................................................</text:span><text:span text:style-name="T60">.......................................................................</text:span></text:p>
      <text:p text:style-name="P61"><text:span text:style-name="T62"><text:s/>(</text:span><text:span text:style-name="T63">Nazwa</text:span><text:span text:style-name="T64"><text:s/></text:span><text:span text:style-name="T65">i</text:span><text:span text:style-name="T66"><text:s/></text:span><text:span text:style-name="T67">adres</text:span><text:span text:style-name="T68"><text:s/></text:span><text:span text:style-name="T69">Wykonawcy</text:span><text:span text:style-name="T70">)</text:span></text:p>
      <text:p text:style-name="P71"/>
      <text:p text:style-name="P72"><text:span text:style-name="T73">nr</text:span><text:span text:style-name="T74"><text:s/></text:span><text:span text:style-name="T75">tel.</text:span><text:span text:style-name="T76"><text:s/>…</text:span><text:span text:style-name="T77">..........................................................</text:span></text:p>
      <text:p text:style-name="P78"><text:span text:style-name="T79">fax.</text:span><text:span text:style-name="T80"><text:s text:c="3"/>…</text:span><text:span text:style-name="T81">..........................................................</text:span></text:p>
      <text:p text:style-name="P82"><text:span text:style-name="T83">e</text:span><text:span text:style-name="T84"><text:s/></text:span><text:span text:style-name="T85">-</text:span><text:span text:style-name="T86"><text:s/></text:span><text:span text:style-name="T87">mail</text:span><text:span text:style-name="T88"><text:s/>…</text:span><text:span text:style-name="T89">...........</text:span><text:span text:style-name="T90">...........................................</text:span></text:p>
      <text:p text:style-name="P91"/>
      <text:list text:style-name="WWNum4">
        <text:list-item text:start-value="1">
          <text:p text:style-name="P92"><text:span text:style-name="T93">Oświadczamy,</text:span><text:span text:style-name="T94"><text:s/></text:span><text:span text:style-name="T95">że</text:span><text:span text:style-name="T96"><text:s/></text:span><text:span text:style-name="T97">uzyskaliśmy</text:span><text:span text:style-name="T98"><text:s/></text:span><text:span text:style-name="T99">konieczne</text:span><text:span text:style-name="T100"><text:s/></text:span><text:span text:style-name="T101">informacje</text:span><text:span text:style-name="T102"><text:s/></text:span><text:span text:style-name="T103">do</text:span><text:span text:style-name="T104"><text:s/></text:span><text:span text:style-name="T105">przygotowania</text:span><text:span text:style-name="T106"><text:s/></text:span><text:span text:style-name="T107">oferty.</text:span></text:p>
        </text:list-item>
        <text:list-item>
          <text:p text:style-name="P108"><text:span text:style-name="T109">Oświadczamy,</text:span><text:span text:style-name="T110"><text:s/></text:span><text:span text:style-name="T111">że</text:span><text:span text:style-name="T112"><text:s/></text:span><text:span text:style-name="T113">realizację</text:span><text:span text:style-name="T114"><text:s/></text:span><text:span text:style-name="T115">zamówienia</text:span><text:span text:style-name="T116"><text:s/></text:span><text:span text:style-name="T117">wykonamy</text:span><text:span text:style-name="T118"><text:s/></text:span><text:span text:style-name="T119">za</text:span><text:span text:style-name="T120"><text:s/></text:span><text:span text:style-name="T121">cenę<text:s/></text:span><text:span text:style-name="T122">ryczałtową brutto:</text:span></text:p>
        </text:list-item>
      </text:list>
      <text:p text:style-name="P123"/>
      <text:p text:style-name="P124"/>
      <text:p text:style-name="P125"><text:span text:style-name="T126"><text:s/></text:span><text:span text:style-name="T127">........................................................................</text:span><text:span text:style-name="T128"><text:s/></text:span><text:span text:style-name="T129">zł</text:span><text:span text:style-name="T130"><text:s/></text:span><text:span text:style-name="T131">w</text:span><text:span text:style-name="T132"><text:s/></text:span><text:span text:style-name="T133">tym</text:span><text:span text:style-name="T134"><text:s/></text:span><text:span text:style-name="T135">należny</text:span><text:span text:style-name="T136"><text:s/></text:span><text:span text:style-name="T137">podatek</text:span><text:span text:style-name="T138"><text:s/></text:span><text:span text:style-name="T139">VAT</text:span></text:p>
      <text:p text:style-name="P140"/>
      <text:p text:style-name="Normalny1"><text:span text:style-name="T141">(słownie</text:span><text:span text:style-name="T142"><text:s/></text:span><text:span text:style-name="T143">cena</text:span><text:span text:style-name="T144"><text:s/></text:span><text:span text:style-name="T145">brutto:</text:span><text:span text:style-name="T146"><text:s/></text:span><text:span text:style-name="T147">.............................................................................................................</text:span><text:span text:style-name="T148">................zł)</text:span></text:p>
      <text:p text:style-name="P149"/>
      <text:p text:style-name="P150"/>
      <text:list text:style-name="WWNum3">
        <text:list-item text:start-value="3">
          <text:p text:style-name="P151"><text:span text:style-name="T152">Oświadczamy,</text:span><text:span text:style-name="T153"><text:s/></text:span><text:span text:style-name="T154">iż</text:span><text:span text:style-name="T155"><text:s/></text:span><text:span text:style-name="T156">cena</text:span><text:span text:style-name="T157"><text:s/></text:span><text:span text:style-name="T158">określona</text:span><text:span text:style-name="T159"><text:s/></text:span><text:span text:style-name="T160">w</text:span><text:span text:style-name="T161"><text:s/></text:span><text:span text:style-name="T162">pkt.</text:span><text:span text:style-name="T163"><text:s/></text:span><text:span text:style-name="T164">2</text:span><text:span text:style-name="T165"><text:s/></text:span><text:span text:style-name="T166">niniejszego</text:span><text:span text:style-name="T167"><text:s/></text:span><text:span text:style-name="T168">formularza</text:span><text:span text:style-name="T169"><text:s/></text:span><text:span text:style-name="T170">oferty</text:span><text:span text:style-name="T171"><text:s/></text:span><text:span text:style-name="T172">obejmuje</text:span><text:span text:style-name="T173"><text:s/></text:span><text:span text:style-name="T174">wszystkie</text:span><text:span text:style-name="T175"><text:s/></text:span><text:span text:style-name="T176">opłaty,</text:span><text:span text:style-name="T177"><text:s/></text:span><text:span text:style-name="T178">koszty</text:span><text:span text:style-name="T179"><text:s/></text:span><text:span text:style-name="T180">i</text:span><text:span text:style-name="T181"><text:s/></text:span><text:span text:style-name="T182">podatki.</text:span></text:p>
        </text:list-item>
        <text:list-item>
          <text:p text:style-name="P183"><text:span text:style-name="T184">Oświadczamy,</text:span><text:span text:style-name="T185"><text:s/></text:span><text:span text:style-name="T186">że</text:span><text:span text:style-name="T187"><text:s/></text:span><text:span text:style-name="T188">akceptujemy</text:span><text:span text:style-name="T189"><text:s/></text:span><text:span text:style-name="T190">projekt</text:span><text:span text:style-name="T191"><text:s/></text:span><text:span text:style-name="T192">umowy</text:span><text:span text:style-name="T193"><text:s/>i<text:s/></text:span><text:span text:style-name="T194">zobowiązujemy się do<text:s/></text:span><text:span text:style-name="T195">wykonania zakończenia prac w terminie<text:s/></text:span><text:span text:style-name="T196">określonym w zapytaniu ofertowym.</text:span></text:p>
        </text:list-item>
        <text:list-item>
          <text:p text:style-name="P197"><text:span text:style-name="T198">Oświadczam , że na dzień złożenia oferty<text:s/></text:span><text:span text:style-name="T199">- jestem – nie jestem *</text:span><text:span text:style-name="T200"><text:s/>przyjmującym zlecenie lub świadczącym usługi <text:s/>w <text:s/>rozumieniu art. 1 pkt 1b ustawy <text:s/>o minimalnym wynagrodzeniu</text:span></text:p>
        </text:list-item>
      </text:list>
      <text:p text:style-name="P201"><text:span text:style-name="T202"><text:s/></text:span><text:span text:style-name="T203">* właściwe podkreślić <text:s/></text:span></text:p>
      <text:p text:style-name="P204"/>
      <text:p text:style-name="P205"/>
      <text:p text:style-name="P206"/>
      <text:p text:style-name="P207">*Zgodnie z treścią art.1 pkt 1 b ustawy z dnia 10 października 2002r. <text:s/>o minimalnym wynagrodzeniu za <text:s text:c="2"/></text:p>
      <text:p text:style-name="P208"><text:s/>pracę (t.j. Dz. U. <text:s/>z 2018 r. poz. 2177 ze zm.) <text:s/>przyjmującym zlecenie lub świadczącym usługi <text:s/>jest:<text:s/></text:p>
      <text:p text:style-name="P209"/>
      <text:list text:style-name="LFO7" text:continue-numbering="true">
        <text:list-item>
          <text:p text:style-name="P210"><text:span text:style-name="T211">osoba fizyczna wykonująca działalność gospodarczą zarejestrowaną w R</text:span><text:span text:style-name="T212">zeczypospolitej Polskiej albo w państwie niebędącym państwem członkowskim Unii Europejskiej lub państwem Europejskiego Obszaru Gospodarczego, niezatrudniająca pracowników lub niezawierająca umów ze zleceniobiorcami albo</text:span></text:p>
        </text:list-item>
      </text:list>
      <text:p text:style-name="P213"/>
      <text:p text:style-name="P214"><text:s text:c="12"/>b) <text:s/>osoba fizyczna niewykonująca działalności gospodarczej</text:p>
      <text:p text:style-name="P215"><text:s text:c="3"/>- która przyjmuje zlecenie lub świadczy usługi na podstawie umów, o których mowa w <text:s/></text:p>
      <text:soft-page-break/>
      <text:p text:style-name="P216"><text:span text:style-name="T217"><text:s text:c="5"/></text:span><text:a xlink:href="https://sip.lex.pl/#/dokument/16785996#art(734)" office:target-frame-name="_top" xlink:show="replace"><text:span text:style-name="T218">art. <text:s text:c="2"/>734</text:span></text:a><text:span text:style-name="T219"><text:s/>i<text:s/></text:span><text:a xlink:href="https://sip.lex.pl/#/dokument/16785996#art(750)" office:target-frame-name="_top" xlink:show="replace"><text:span text:style-name="T220">art. 750</text:span></text:a><text:span text:style-name="T221"><text:s/></text:span><text:span text:style-name="T222">ustawy</text:span><text:span text:style-name="T223"><text:s/>z dnia 23 kwietnia 1964 r. - Kodeks cywilny (Dz. U. z 2018r.<text:s/></text:span></text:p>
      <text:p text:style-name="P224"><text:s text:c="5"/>poz. 1025, 1104, 1629 i 2073), zwanej dalej "Kodeksem cywilnym", na rzecz przedsiębiorcy albo na rzecz <text:s/>innej jednostki organizacyjnej, w ramach <text:s/>prowadzonej przez te podmioty działalności.</text:p>
      <text:p text:style-name="P225"/>
      <text:p text:style-name="P226"/>
      <text:p text:style-name="Standard"/>
      <text:p text:style-name="Standard"/>
      <text:p text:style-name="P227"><text:span text:style-name="T228"><text:tab/></text:span><text:span text:style-name="T229"><text:tab/></text:span><text:span text:style-name="T230"><text:s text:c="2"/></text:span><text:span text:style-name="T231">....................................................</text:span></text:p>
      <text:p text:style-name="P232"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(</text:span><text:span text:style-name="T243">podpis</text:span><text:span text:style-name="T244"><text:s text:c="2"/></text:span><text:span text:style-name="T245">osoby/osób</text:span><text:span text:style-name="T246"><text:s/></text:span><text:span text:style-name="T247">uprawnionej</text:span><text:span text:style-name="T248"><text:s/></text:span><text:span text:style-name="T249">do</text:span></text:p>
      <text:p text:style-name="P250"><text:span text:style-name="T251"><text:s/></text:span><text:span text:style-name="T252">reprezentowania</text:span><text:span text:style-name="T253"><text:s/></text:span><text:span text:style-name="T254">wykonawcy)</text:span></text:p>
      <text:p text:style-name="P25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Lucida Sans Unicode" style:font-name-complex="Tahoma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1" style:display-name="Normalny1" style:family="paragraph" style:parent-style-name="Standard">
      <style:text-properties style:font-name-asian="Times New Roman" style:font-name-complex="Times New Roman" style:language-asian="pl" style:country-asian="PL" style:language-complex="pl" style:country-complex="PL" fo:hyphenate="false"/>
    </style:style>
    <style:style style:name="Nagłówek81" style:display-name="Nagłówek 81" style:family="paragraph" style:parent-style-name="Normalny1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 text:display-levels="3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 text:display-levels="4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 text:display-levels="5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 text:display-levels="6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 text:display-levels="7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 text:display-levels="8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 text:display-levels="9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5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Gogolińska</meta:initial-creator>
    <dc:creator>Michał Waga</dc:creator>
    <meta:creation-date>2016-09-22T07:03:00Z</meta:creation-date>
    <dc:date>2020-01-03T10:18:00Z</dc:date>
    <meta:print-date>2018-11-29T11:13:00Z</meta:print-date>
    <meta:template xlink:href="Normal" xlink:type="simple"/>
    <meta:editing-cycles>20</meta:editing-cycles>
    <meta:editing-duration>PT131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8" meta:character-count="2993" meta:row-count="21" meta:non-whitespace-character-count="2570"/>
  </office:meta>
</office:document-meta>
</file>