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7.2813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86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18">
            <text:p>ZAŁACZNIK NR 1</text:p>
          </table:table-cell>
          <table:table-cell table:style-name="ce4"/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WYKAZ TYTUŁÓW REALIZOWANYCH W PRZEDPŁACIE KWARTALNEJ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W 2022 ROKU Z DOSTAWĄ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DO KOMENDY WOJEWÓDZKIEJ POLICJI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W ŁODZI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UL. LUTOMIERSKA 108/11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TYTUŁ</text:p>
          </table:table-cell>
          <table:table-cell office:value-type="string" table:style-name="ce6">
            <text:p>IL. EGZ.</text:p>
          </table:table-cell>
          <table:table-cell office:value-type="string" table:style-name="ce6">
            <text:p>WARTOŚĆ NETTO PRENUMER. KWARTALNEJ ZAMAW. EGZEMPLARZY</text:p>
          </table:table-cell>
          <table:table-cell office:value-type="string" table:style-name="ce6">
            <text:p>POD. VAT</text:p>
          </table:table-cell>
          <table:table-cell office:value-type="string" table:style-name="ce6">
            <text:p>WARTOŚĆ BRUTTO PRENUMERATY W KWARTALE</text:p>
          </table:table-cell>
          <table:table-cell office:value-type="string" table:style-name="ce6">
            <text:p>WARTOŚĆ BRUTTO PRENUMERATY W CIĄGU 4 KWARTAŁÓW 2022ROKU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1.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10">
            <text:p>GAZETA WYBORCZA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1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10">
            <text:p>RZECZPOSPOLITA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1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10">
            <text:p>FAKT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1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10">
            <text:p>SUPER EXPRESS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1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13">
            <text:p>DZIENNIK. GAZETA PRAWNA.PREMIUM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table:style-name="ce11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10">
            <text:p>PAŃSTWO I PRAWO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1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13">
            <text:p>CHARAKTERY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1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style-name="ce10">
            <text:p>IT w ADMINISTRACJI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10">
            <text:p>IT PROFFESIONAL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10">
            <text:p>NOWA TECHNIKA WOJSKOWA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10">
            <text:p>GAZETA WYBORCZA, WERSJA CYFROWA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1"/>
          <table:table-cell table:style-name="ce12"/>
          <table:table-cell table:style-name="ce4"/>
          <table:table-cell table:number-columns-repeated="16376"/>
        </table:table-row>
        <table:table-row table:style-name="ro3">
          <table:table-cell office:value-type="string" table:style-name="ce5">
            <text:p>12.</text:p>
          </table:table-cell>
          <table:table-cell office:value-type="string" table:style-name="ce13">
            <text:p>MONITOR PRAWA PRACY . STANDARD.C.H.BECK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4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13">
            <text:p>To MY, KIBICE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number-columns-repeated="2" table:style-name="ce12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13">
            <text:p>PARAGRAF NA DRODZE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1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table:style-name="ce15"/>
          <table:table-cell office:value-type="string" table:style-name="ce16">
            <text:p>RAZEM</text:p>
          </table:table-cell>
          <table:table-cell table:number-columns-repeated="2" table:style-name="ce12"/>
          <table:table-cell table:style-name="ce8"/>
          <table:table-cell table:number-columns-repeated="2" table:style-name="ce12"/>
          <table:table-cell table:style-name="ce4"/>
          <table:table-cell table:number-columns-repeated="16376"/>
        </table:table-row>
        <table:table-row table:number-rows-repeated="2" table:style-name="ro4">
          <table:table-cell table:style-name="ce1"/>
          <table:table-cell table:number-columns-repeated="6" table:style-name="ce17"/>
          <table:table-cell table:style-name="ce4"/>
          <table:table-cell table:number-columns-repeated="16376"/>
        </table:table-row>
        <table:table-row table:number-rows-repeated="5" table:style-name="ro4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number-rows-repeated="29" table:style-name="ro4">
          <table:table-cell/>
          <table:table-cell table:number-columns-repeated="6" table:style-name="ce17"/>
          <table:table-cell table:number-columns-repeated="16377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Sheet1.$A$1:Sheet1.$G$25" table:base-cell-address="Sheet1.$A$1"/>
        </table:named-expressions>
      </table:table>
      <table:table table:name="Sheet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40944881889764in" style:print-orientation="portrait" style:print-page-order="ltr" style:first-page-number="1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340944881889764in" style:print-page-order="ltr" style:first-page-number="1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791078</meta:initial-creator>
    <dc:creator>791078</dc:creator>
    <meta:creation-date>2009-04-16T11:32:48Z</meta:creation-date>
    <dc:date>2021-11-29T09:53:29Z</dc:date>
    <meta:print-date>2021-11-29T06:56:15Z</meta:print-date>
    <meta:editing-cycles>11</meta:editing-cycles>
    <meta:editing-duration>PT3046S</meta:editing-duration>
    <meta:user-defined meta:name="Info 1"/>
    <meta:user-defined meta:name="Info 2"/>
    <meta:user-defined meta:name="Info 3"/>
    <meta:user-defined meta:name="Info 4"/>
  </office:meta>
</office:document-meta>
</file>