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ebuchetMS-Bold" svg:font-family="TrebuchetMS-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font-name="Trebuchet MS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font-name="Trebuchet MS" fo:font-size="11pt" fo:font-style="normal" fo:font-weight="bold" style:font-name-asian="TrebuchetMS-Bold" style:font-size-asian="11pt" style:font-style-asian="normal" style:font-weight-asian="bold" style:font-name-complex="TrebuchetMS-Bold" style:font-size-complex="11pt" style:font-style-complex="normal" style:font-weight-complex="bold"/>
    </style:style>
    <style:style style:name="P7" style:family="paragraph" style:parent-style-name="Standard">
      <style:paragraph-properties style:writing-mode="lr-tb"/>
      <style:text-properties style:font-name="Trebuchet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Trebuchet MS" fo:font-size="11pt" fo:language="pl" fo:country="PL" fo:font-style="normal" style:text-underline-style="none" fo:font-weight="normal" fo:background-color="transparent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>
        <style:tab-stops>
          <style:tab-stop style:position="-2.81cm"/>
          <style:tab-stop style:position="-2.309cm"/>
        </style:tab-stops>
      </style:paragraph-properties>
      <style:text-properties fo:color="#000000" loext:opacity="100%" style:font-name="Trebuchet MS" fo:font-size="11pt" fo:language="pl" fo:country="PL" fo:font-style="italic" style:text-underline-style="none" fo:font-weight="bold" fo:background-color="transparent" style:font-name-asian="TrebuchetMS-Bold" style:font-size-asian="11pt" style:language-asian="en" style:country-asian="US" style:font-style-asian="italic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fo:color="#000000" loext:opacity="100%" style:font-name="Trebuchet MS" fo:font-size="11pt" fo:language="pl" fo:country="PL" fo:font-style="normal" style:text-underline-style="none" fo:font-weight="bold" fo:background-color="transparent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fo:color="#000000" loext:opacity="100%" style:font-name="Trebuchet MS" fo:font-size="11pt" fo:language="pl" fo:country="PL" fo:font-style="normal" style:text-underline-style="none" fo:font-weight="normal" fo:background-color="transparent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>
        <style:tab-stops>
          <style:tab-stop style:position="-2.81cm"/>
          <style:tab-stop style:position="-2.309cm"/>
        </style:tab-stops>
      </style:paragraph-properties>
      <style:text-properties fo:color="#000000" loext:opacity="100%" style:font-name="Trebuchet MS" fo:font-size="12pt" fo:language="pl" fo:country="PL" fo:font-style="italic" style:text-underline-style="none" fo:font-weight="bold" fo:background-color="transparent" style:font-name-asian="TrebuchetMS-Bold" style:font-size-asian="12pt" style:language-asian="en" style:country-asian="US" style:font-style-asian="italic" style:font-weight-asian="bold" style:font-name-complex="TrebuchetMS-Bold" style:font-size-complex="12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rebuchet MS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1c37c9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rebuchet MS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Trebuchet MS" fo:font-size="11pt" fo:font-weight="bold" officeooo:paragraph-rsid="001c37c9" style:font-name-asian="TrebuchetMS-Bold" style:font-size-asian="11pt" style:font-weight-asian="bold" style:font-name-complex="TrebuchetMS-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rebuchet MS" fo:font-size="11pt" fo:font-style="normal" fo:font-weight="bold" officeooo:paragraph-rsid="001c37c9" style:font-name-asian="TrebuchetMS-Bold" style:font-size-asian="11pt" style:font-style-asian="normal" style:font-weight-asian="bold" style:font-name-complex="TrebuchetMS-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font-name="Trebuchet MS" fo:font-size="11pt" fo:language="pl" fo:country="PL" fo:font-style="normal" style:text-underline-style="none" fo:font-weight="normal" officeooo:paragraph-rsid="001c37c9" fo:background-color="transparent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style:font-name="Trebuchet MS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fo:color="#000000" loext:opacity="100%" style:font-name="Trebuchet MS" fo:font-size="11pt" fo:language="pl" fo:country="PL" fo:font-style="normal" style:text-underline-style="none" fo:font-weight="bold" fo:background-color="transparent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fo:color="#000000" loext:opacity="100%" style:font-name="Trebuchet MS" fo:font-size="11pt" fo:language="pl" fo:country="PL" fo:font-style="normal" style:text-underline-style="none" fo:font-weight="normal" officeooo:paragraph-rsid="001c37c9" fo:background-color="transparent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/>
      <style:text-properties fo:color="#000000" loext:opacity="100%" style:font-name="Trebuchet MS" fo:font-size="11pt" fo:language="pl" fo:country="PL" fo:font-style="italic" style:text-underline-style="none" fo:font-weight="bold" fo:background-color="transparent" style:font-name-asian="TrebuchetMS-Bold" style:font-size-asian="11pt" style:language-asian="en" style:country-asian="US" style:font-style-asian="italic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>
        <style:tab-stops>
          <style:tab-stop style:position="-2.81cm"/>
          <style:tab-stop style:position="-2.309cm"/>
        </style:tab-stops>
      </style:paragraph-properties>
      <style:text-properties fo:color="#000000" loext:opacity="100%" style:font-name="Trebuchet MS" fo:font-size="11pt" fo:language="pl" fo:country="PL" fo:font-style="italic" style:text-underline-style="none" fo:font-weight="bold" fo:background-color="transparent" style:font-name-asian="TrebuchetMS-Bold" style:font-size-asian="11pt" style:language-asian="en" style:country-asian="US" style:font-style-asian="italic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 style:writing-mode="lr-tb">
        <style:tab-stops>
          <style:tab-stop style:position="-2.81cm"/>
          <style:tab-stop style:position="-2.309cm"/>
        </style:tab-stops>
      </style:paragraph-properties>
      <style:text-properties fo:color="#000000" loext:opacity="100%" style:font-name="Trebuchet MS" fo:font-size="12pt" fo:language="pl" fo:country="PL" fo:font-style="italic" style:text-underline-style="none" fo:font-weight="bold" fo:background-color="transparent" style:font-name-asian="TrebuchetMS-Bold" style:font-size-asian="12pt" style:language-asian="en" style:country-asian="US" style:font-style-asian="italic" style:font-weight-asian="bold" style:font-name-complex="TrebuchetMS-Bold" style:font-size-complex="12pt" style:language-complex="zxx" style:country-complex="none" style:font-style-complex="normal" style:font-weight-complex="bold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b71" style:font-weight-asian="bold" style:font-weight-complex="bold"/>
    </style:style>
    <style:style style:name="T3" style:family="text">
      <style:text-properties style:font-name="Trebuchet MS" fo:font-style="normal" style:font-style-asian="normal" style:font-style-complex="normal"/>
    </style:style>
    <style:style style:name="T4" style:family="text">
      <style:text-properties style:font-name="Trebuchet MS" fo:font-size="11pt" fo:font-style="normal" style:font-size-asian="11pt" style:font-style-asian="normal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c37c9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1c37c9" style:font-style-asian="normal" style:font-style-complex="normal"/>
    </style:style>
    <style:style style:name="T13" style:family="text">
      <style:text-properties fo:color="#000000" loext:opacity="100%" style:text-line-through-style="none" style:text-line-through-type="none" style:font-name="Trebuchet MS" fo:language="pl" fo:country="PL" fo:font-style="normal" style:text-underline-style="none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style:text-line-through-style="none" style:text-line-through-type="none" style:font-name="Trebuchet MS" fo:language="pl" fo:country="PL" fo:font-style="normal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000000" loext:opacity="100%" style:text-line-through-style="none" style:text-line-through-type="none" style:font-name="Trebuchet MS" fo:font-size="12pt" fo:letter-spacing="-0.009cm" fo:language="pl" fo:country="PL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rebuchetMS-Bold" style:font-size-asian="12pt" style:language-asian="en" style:country-asian="US" style:font-style-asian="normal" style:font-weight-asian="bold" style:font-name-complex="TrebuchetMS-Bold" style:font-size-complex="12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Trebuchet MS" fo:font-size="12pt" fo:letter-spacing="-0.009cm" fo:language="pl" fo:country="PL" fo:font-style="italic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rebuchetMS-Bold" style:font-size-asian="12pt" style:language-asian="en" style:country-asian="US" style:font-style-asian="italic" style:font-weight-asian="bold" style:font-name-complex="TrebuchetMS-Bold" style:font-size-complex="12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Trebuchet MS" fo:font-size="11pt" fo:letter-spacing="-0.009cm" fo:language="pl" fo:country="PL" fo:font-style="normal" style:text-underline-style="none" fo:font-weight="bold" style:letter-kerning="false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Trebuchet MS" fo:font-size="11pt" fo:letter-spacing="-0.009cm" fo:language="pl" fo:country="PL" fo:font-style="normal" style:text-underline-style="none" fo:font-weight="bold" style:letter-kerning="false" fo:background-color="transparent" loext:char-shading-value="0" style:font-name-asian="TrebuchetMS-Bold" style:font-size-asian="11pt" style:language-asian="zxx" style:country-asian="none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Trebuchet MS" fo:font-size="11pt" fo:letter-spacing="-0.009cm" fo:language="pl" fo:country="PL" fo:font-style="normal" fo:font-weight="bold" style:letter-kerning="false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rebuchet MS" fo:font-size="11pt" fo:letter-spacing="-0.009cm" fo:language="pl" fo:country="PL" fo:font-style="normal" fo:font-weight="bold" style:letter-kerning="false" fo:background-color="transparent" loext:char-shading-value="0" style:font-name-asian="TrebuchetMS-Bold" style:font-size-asian="11pt" style:language-asian="zxx" style:country-asian="none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fo:font-size="11pt" fo:letter-spacing="-0.009cm" fo:language="pl" fo:country="PL" fo:font-style="normal" style:text-underline-style="none" fo:font-weight="normal" style:letter-kerning="false" fo:background-color="transparent" loext:char-shading-value="0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font-size="11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style:text-line-through-style="none" style:text-line-through-type="none" fo:font-size="11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rebuchetMS-Bold" style:font-size-asian="11pt" style:language-asian="zxx" style:country-asian="none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style:text-line-through-style="none" style:text-line-through-type="none" fo:letter-spacing="-0.009cm" fo:language="pl" fo:country="PL" fo:font-style="normal" style:text-underline-style="none" fo:font-weight="bold" style:letter-kerning="false" fo:background-color="transparent" loext:char-shading-value="0" style:font-name-asian="TrebuchetMS-Bold" style:language-asian="en" style:country-asian="US" style:font-style-asian="normal" style:font-weight-asian="bold" style:font-name-complex="TrebuchetMS-Bold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officeooo:rsid="001c37c9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officeooo:rsid="001c37c9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officeooo:rsid="001c37c9" style:letter-kern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color="#000000" loext:opacity="100%" fo:language="pl" fo:country="PL" fo:font-style="normal" style:text-underline-style="none" fo:font-weight="bold" fo:background-color="transparent" loext:char-shading-value="0" style:font-name-asian="TrebuchetMS-Bold" style:language-asian="en" style:country-asian="US" style:font-style-asian="normal" style:font-weight-asian="bold" style:font-name-complex="TrebuchetMS-Bold" style:language-complex="zxx" style:country-complex="none" style:font-style-complex="normal" style:font-weight-complex="bold" style:text-scale="100%"/>
    </style:style>
    <style:style style:name="T32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rebuchetMS-Bold" style:language-asian="en" style:country-asian="US" style:font-style-asian="normal" style:font-weight-asian="normal" style:font-name-complex="TrebuchetMS-Bold" style:language-complex="zxx" style:country-complex="none" style:font-style-complex="normal" style:font-weight-complex="normal" style:text-scale="100%"/>
    </style:style>
    <style:style style:name="T33" style:family="text">
      <style:text-properties fo:color="#000000" loext:opacity="100%" style:font-name="Trebuchet MS" fo:font-size="11pt" fo:language="pl" fo:country="PL" fo:font-style="normal" style:text-underline-style="none" fo:font-weight="bold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34" style:family="text">
      <style:text-properties fo:color="#000000" loext:opacity="100%" style:font-name="Trebuchet MS" fo:font-size="11pt" fo:language="pl" fo:country="PL" fo:font-style="normal" style:text-underline-style="none" fo:font-weight="normal" fo:background-color="transparent" loext:char-shading-value="0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T35" style:family="text">
      <style:text-properties fo:color="#000000" loext:opacity="100%" style:font-name="Trebuchet MS" fo:font-size="11pt" fo:language="pl" fo:country="PL" fo:font-style="normal" fo:font-weight="bold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36" style:family="text">
      <style:text-properties fo:color="#000000" loext:opacity="100%" style:font-name="Trebuchet MS" fo:font-size="11pt" fo:language="pl" fo:country="PL" fo:font-style="normal" fo:font-weight="normal" fo:background-color="transparent" loext:char-shading-value="0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T37" style:family="text">
      <style:text-properties fo:color="#000000" loext:opacity="100%" fo:font-size="11pt" fo:language="pl" fo:country="PL" fo:font-style="normal" style:text-underline-style="none" fo:font-weight="normal" fo:background-color="transparent" loext:char-shading-value="0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T38" style:family="text">
      <style:text-properties fo:color="#000000" loext:opacity="100%" fo:font-size="11pt" fo:language="pl" fo:country="PL" fo:font-style="normal" style:text-underline-style="solid" style:text-underline-width="auto" style:text-underline-color="font-color" fo:font-weight="bold" fo:background-color="transparent" loext:char-shading-value="0" style:font-name-asian="TrebuchetMS-Bold" style:font-size-asian="11pt" style:language-asian="en" style:country-asian="US" style:font-style-asian="normal" style:font-weight-asian="bold" style:font-name-complex="TrebuchetMS-Bold" style:font-size-complex="11pt" style:language-complex="zxx" style:country-complex="none" style:font-style-complex="normal" style:font-weight-complex="bold" style:text-scale="100%"/>
    </style:style>
    <style:style style:name="T39" style:family="text">
      <style:text-properties fo:color="#000000" loext:opacity="100%" fo:font-size="11pt" fo:language="pl" fo:country="PL" fo:font-style="normal" style:text-underline-style="solid" style:text-underline-width="auto" style:text-underline-color="font-color" fo:font-weight="normal" fo:background-color="transparent" loext:char-shading-value="0" style:font-name-asian="TrebuchetMS-Bold" style:font-size-asian="11pt" style:language-asian="en" style:country-asian="US" style:font-style-asian="normal" style:font-weight-asian="normal" style:font-name-complex="TrebuchetMS-Bold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style:text-line-through-style="none" style:text-line-through-type="none" fo:letter-spacing="-0.009cm" fo:font-style="normal" style:text-underline-mode="continuous" style:text-overline-mode="continuous" style:text-line-through-mode="continuous" style:letter-kerning="false" style:font-style-asian="normal"/>
    </style:style>
    <style:style style:name="T41" style:family="text">
      <style:text-properties style:text-line-through-style="none" style:text-line-through-type="none" fo:letter-spacing="-0.009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style-asian="normal"/>
    </style:style>
    <style:style style:name="T42" style:family="text">
      <style:text-properties style:text-line-through-style="none" style:text-line-through-type="none" style:font-name="Trebuchet MS" fo:font-size="11pt" fo:letter-spacing="-0.009cm" fo:font-style="normal" style:text-underline-mode="continuous" style:text-overline-mode="continuous" style:text-line-through-mode="continuous" style:letter-kerning="false" style:font-size-asian="11pt" style:font-style-asian="normal" style:font-size-complex="11pt"/>
    </style:style>
    <style:style style:name="T43" style:family="text">
      <style:text-properties style:text-line-through-style="none" style:text-line-through-type="none" fo:font-size="11pt" fo:letter-spacing="-0.009cm" fo:font-style="normal" style:text-underline-mode="continuous" style:text-overline-mode="continuous" style:text-line-through-mode="continuous" style:letter-kerning="false" style:font-size-asian="11pt" style:font-style-asian="normal" style:font-size-complex="11pt"/>
    </style:style>
    <style:style style:name="T44" style:family="text">
      <style:text-properties style:text-line-through-style="none" style:text-line-through-type="none" fo:font-size="11pt" fo:letter-spacing="-0.009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tyle-asian="normal" style:font-size-complex="11pt"/>
    </style:style>
    <style:style style:name="T45" style:family="text">
      <style:text-properties officeooo:rsid="001a9548"/>
    </style:style>
    <style:style style:name="T46" style:family="text">
      <style:text-properties fo:font-size="11pt" fo:font-style="normal" style:font-size-asian="11pt" style:font-style-asian="normal" style:font-size-complex="11pt"/>
    </style:style>
    <style:style style:name="T47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.ZP.271.2<text:span text:style-name="T45">6</text:span>.202<text:span text:style-name="T45">3.ZCH.RMN <text:s text:c="47"/></text:span><text:span text:style-name="T2">Załącznik nr 11 do SWZ</text:span><text:line-break/><text:line-break/><text:span text:style-name="T1">Wykonawcy wspólnie<text:line-break/>ubiegający się o zamówienie:</text:span><text:line-break/>..........................................<text:line-break/>.............…………………………………...<text:line-break/></text:p>
      <text:p text:style-name="P7"/>
      <text:p text:style-name="P7">reprezentowani przez:</text:p>
      <text:p text:style-name="P7">…..................................................</text:p>
      <text:p text:style-name="P7">…..................................................</text:p>
      <text:p text:style-name="P1"/>
      <text:p text:style-name="P2"/>
      <text:p text:style-name="P2"><text:line-break/><text:span text:style-name="T5">Oświadczenie wykonawców wspólnie ubiegających się o udzielenie zamówienia</text:span><text:span text:style-name="T1"><text:line-break/>składane na podstawie art. 117 ust. 4 ustawy z dnia 11 września 2019 r.<text:line-break/></text:span><text:span text:style-name="T6">Prawo zamówień publicznych (dalej jako: ustawa Pzp)</text:span><text:span text:style-name="T5"><text:line-break/>DOTYCZĄCE USŁUG KTÓRE WYKONAJĄ POSZCZEGÓLNI<text:line-break/>WYKONAWCY</text:span></text:p>
      <text:p text:style-name="P4"><text:line-break/>Na potrzeby postępowania o udzielenie zamówienia publicznego pn. Świadczenie specjalistycznych usług terapeutycznych z zakresu wczesnego wspomagania dziecka w ramach Programu kompleksowego wsparcia dla rodzin „Za życiem” oświadczam, że:</text:p>
      <text:p text:style-name="P4"/>
      <text:p text:style-name="P5"><text:span text:style-name="T11">Część nr 1 – </text:span><text:span text:style-name="Domyślna_20_czcionka_20_akapitu"><text:span text:style-name="T27"><text:s/>Us</text:span></text:span><text:span text:style-name="T11">ługi logopedyczne </text:span></text:p>
      <text:p text:style-name="P6"/>
      <text:p text:style-name="P3">• Wykonawca<text:line-break/>.....................................................................................................…….…</text:p>
      <text:p text:style-name="P3"/>
      <text:p text:style-name="P15">………………………………………………………………………………………………………………………………………..…..<text:line-break/><text:line-break/>zrealizuje następujący zakres zamówienia :<text:line-break/>.............................................................................................................</text:p>
      <text:p text:style-name="P3"/>
      <text:p text:style-name="P3">• Wykonawca</text:p>
      <text:p text:style-name="P3">.....................................................................................................…….…</text:p>
      <text:p text:style-name="P3"/>
      <text:p text:style-name="P15">………………………………………………………………………………………………………………………………………..…..<text:line-break/><text:line-break/>zrealizuje następujący zakres zamówienia :<text:line-break/>.............................................................................................................</text:p>
      <text:p text:style-name="P3"/>
      <text:p text:style-name="P3"><text:line-break/>.............................................................................................................<text:line-break/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18"><text:soft-page-break/><text:span text:style-name="T11">Część nr </text:span><text:span text:style-name="T12">2</text:span><text:span text:style-name="T11"> – </text:span><text:span text:style-name="Domyślna_20_czcionka_20_akapitu"><text:span text:style-name="T27"><text:s/></text:span></text:span><text:span text:style-name="Domyślna_20_czcionka_20_akapitu"><text:span text:style-name="T28">Fizjoterapii/rehabilitacji ruchowej</text:span></text:span></text:p>
      <text:p text:style-name="P19"/>
      <text:p text:style-name="P15">• Wykonawca<text:line-break/>.....................................................................................................…….…</text:p>
      <text:p text:style-name="P15"/>
      <text:p text:style-name="P15">………………………………………………………………………………………………………………………………………..…..<text:line-break/><text:line-break/>zrealizuje następujący zakres zamówienia :</text:p>
      <text:p text:style-name="P15"><text:line-break/>.............................................................................................................</text:p>
      <text:p text:style-name="P15"/>
      <text:p text:style-name="P15"/>
      <text:p text:style-name="P15">• Wykonawca</text:p>
      <text:p text:style-name="P15">.....................................................................................................…….…</text:p>
      <text:p text:style-name="P15"/>
      <text:p text:style-name="P15">………………………………………………………………………………………………………………………………………..…..<text:line-break/><text:line-break/>zrealizuje następujący zakres zamówienia :<text:line-break/>.............................................................................................................</text:p>
      <text:p text:style-name="P15"/>
      <text:p text:style-name="P15"><text:span text:style-name="Domyślna_20_czcionka_20_akapitu"><text:span text:style-name="T24"><text:line-break/>...........................................................................................................</text:span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22">Część nr 3 – </text:span></text:span><text:span text:style-name="Domyślna_20_czcionka_20_akapitu"><text:span text:style-name="T23"><text:s/>us</text:span></text:span><text:span text:style-name="T38">ługi psychologiczne</text:span><text:span text:style-name="T39"> </text:span></text:p>
      <text:p text:style-name="P8"/>
      <text:p text:style-name="P3">• Wykonawca<text:line-break/>.....................................................................................................…...…</text:p>
      <text:p text:style-name="P3"/>
      <text:p text:style-name="P20"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0"><text:line-break/>........................................................................................................…………..…</text:p>
      <text:p text:style-name="P8"/>
      <text:p text:style-name="P3">• Wykonawca<text:line-break/>.....................................................................................................…...…</text:p>
      <text:p text:style-name="P3"/>
      <text:p text:style-name="P12"><text:span text:style-name="Domyślna_20_czcionka_20_akapitu"><text:span text:style-name="T21">………………………………………………………………………………………………………………………………………………………....<text:line-break/><text:line-break/>zrealizuje następujący zakres zamówienia :</text:span></text:span></text:p>
      <text:p text:style-name="P23"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22">Część nr 4 – us</text:span></text:span><text:span text:style-name="T38">ługi integracji sensorycznej </text:span></text:p>
      <text:p text:style-name="P11"/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<text:soft-page-break/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1"/>
      <text:p text:style-name="P10"><text:span text:style-name="Domyślna_20_czcionka_20_akapitu"><text:span text:style-name="T40"/></text:span></text:p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1"/>
      <text:p text:style-name="P11"/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24"><text:span text:style-name="Domyślna_20_czcionka_20_akapitu"><text:span text:style-name="T40"/></text:span></text:p>
      <text:p text:style-name="P10"><text:span text:style-name="Domyślna_20_czcionka_20_akapitu"><text:span text:style-name="T40"/></text:span></text:p>
      <text:p text:style-name="P10"><text:span text:style-name="Domyślna_20_czcionka_20_akapitu"><text:span text:style-name="T41">Część nr 5 – us</text:span></text:span><text:span text:style-name="T10">ługi pedagogiczne </text:span></text:p>
      <text:p text:style-name="P10"><text:span text:style-name="T7"/></text:p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2"/>
      <text:p text:style-name="P13"/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…</text:p>
      <text:p text:style-name="P23"/>
      <text:p text:style-name="P23"><text:soft-page-break/>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3"><text:span text:style-name="Domyślna_20_czcionka_20_akapitu"><text:span text:style-name="T42"/></text:span></text:p>
      <text:p text:style-name="P13"><text:span text:style-name="Domyślna_20_czcionka_20_akapitu"><text:span text:style-name="T42"/></text:span></text:p>
      <text:p text:style-name="P13"><text:span text:style-name="Domyślna_20_czcionka_20_akapitu"><text:span text:style-name="T44">Część nr 6 – us</text:span></text:span><text:span text:style-name="T47">ługi terapii: Biofeedback i Metoda Tomatisa <text:s/></text:span><text:span text:style-name="Domyślna_20_czcionka_20_akapitu"><text:span text:style-name="T44"><text:s/></text:span></text:span></text:p>
      <text:p text:style-name="P13"><text:span text:style-name="Domyślna_20_czcionka_20_akapitu"><text:span text:style-name="T42"/></text:span></text:p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...<text:line-break/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3"><text:span text:style-name="Domyślna_20_czcionka_20_akapitu"><text:span text:style-name="T15"/></text:span></text:p>
      <text:p text:style-name="P9"><text:span text:style-name="T37"><text:s/></text:span><text:span text:style-name="T32">• Wykonawca</text:span><text:span text:style-name="T31"><text:line-break/>.....................................................................................................…...…</text:span></text:p>
      <text:p text:style-name="P9"><text:span text:style-name="T31"/></text:p>
      <text:p text:style-name="P23">……………………………………………………………………………………………………………………………………………………….…</text:p>
      <text:p text:style-name="P23"><text:line-break/>zrealizuje następujący zakres zamówienia :<text:line-break/>........................................................................................................…………..…</text:p>
      <text:p text:style-name="P23"><text:line-break/>........................................................................................................…………..…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40">…………………………….(miejscowość),dnia………………………..r</text:span></text:span></text:p>
      <text:p text:style-name="P13"><text:span text:style-name="Domyślna_20_czcionka_20_akapitu"><text:span text:style-name="T40"/></text:span></text:p>
      <text:p text:style-name="P13"><text:span text:style-name="Domyślna_20_czcionka_20_akapitu"><text:span text:style-name="T40"/></text:span></text:p>
      <text:p text:style-name="P13"><text:span text:style-name="Domyślna_20_czcionka_20_akapitu"><text:span text:style-name="T40"/></text:span></text:p>
      <text:p text:style-name="P13"><text:span text:style-name="Domyślna_20_czcionka_20_akapitu"><text:span text:style-name="T40"/></text:span></text:p>
      <text:p text:style-name="P13"><text:span text:style-name="Domyślna_20_czcionka_20_akapitu"><text:span text:style-name="T40"/></text:span></text:p>
      <text:p text:style-name="P13"><text:span text:style-name="Domyślna_20_czcionka_20_akapitu"><text:span text:style-name="T40"><text:tab/><text:tab/><text:tab/><text:tab/><text:tab/><text:tab/><text:tab/><text:tab/><text:tab/>….....................................</text:span></text:span></text:p>
      <text:p text:style-name="P13"><text:span text:style-name="Domyślna_20_czcionka_20_akapitu"><text:span text:style-name="T40"><text:tab/><text:tab/><text:tab/><text:tab/><text:tab/><text:tab/><text:tab/><text:tab/><text:tab/><text:tab/>kwalifikowany podpis</text:span></text:span></text:p>
      <text:p text:style-name="P13"><text:span text:style-name="Domyślna_20_czcionka_20_akapitu"><text:span text:style-name="T40"><text:tab/><text:tab/><text:tab/><text:tab/><text:tab/><text:tab/><text:tab/><text:tab/><text:tab/><text:tab/> <text:s text:c="4"/>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ebuchetMS-Bold" svg:font-family="TrebuchetMS-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3:24:02.111000000</meta:creation-date>
    <dc:date>2023-09-13T10:43:23.971000000</dc:date>
    <meta:editing-duration>PT20M19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59" meta:word-count="262" meta:character-count="6783" meta:non-whitespace-character-count="6445"/>
  </office:meta>
</office:document-meta>
</file>