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4.748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7.419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2.388cm"/>
    </style:style>
    <style:style style:name="co7" style:family="table-column">
      <style:table-column-properties fo:break-before="auto" style:column-width="5.19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4.228cm"/>
    </style:style>
    <style:style style:name="co10" style:family="table-column">
      <style:table-column-properties fo:break-before="auto" style:column-width="0.931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6.205cm"/>
    </style:style>
    <style:style style:name="co13" style:family="table-column">
      <style:table-column-properties fo:break-before="auto" style:column-width="4.713cm"/>
    </style:style>
    <style:style style:name="co14" style:family="table-column">
      <style:table-column-properties fo:break-before="auto" style:column-width="8.632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6.795cm"/>
    </style:style>
    <style:style style:name="co17" style:family="table-column">
      <style:table-column-properties fo:break-before="auto" style:column-width="5.061cm"/>
    </style:style>
    <style:style style:name="co18" style:family="table-column">
      <style:table-column-properties fo:break-before="auto" style:column-width="3.545cm"/>
    </style:style>
    <style:style style:name="co19" style:family="table-column">
      <style:table-column-properties fo:break-before="auto" style:column-width="7.592cm"/>
    </style:style>
    <style:style style:name="co20" style:family="table-column">
      <style:table-column-properties fo:break-before="auto" style:column-width="3.221cm"/>
    </style:style>
    <style:style style:name="co21" style:family="table-column">
      <style:table-column-properties fo:break-before="auto" style:column-width="9.084cm"/>
    </style:style>
    <style:style style:name="co22" style:family="table-column">
      <style:table-column-properties fo:break-before="auto" style:column-width="4.852cm"/>
    </style:style>
    <style:style style:name="co23" style:family="table-column">
      <style:table-column-properties fo:break-before="auto" style:column-width="5.422cm"/>
    </style:style>
    <style:style style:name="co24" style:family="table-column">
      <style:table-column-properties fo:break-before="auto" style:column-width="8.216cm"/>
    </style:style>
    <style:style style:name="co25" style:family="table-column">
      <style:table-column-properties fo:break-before="auto" style:column-width="4.193cm"/>
    </style:style>
    <style:style style:name="co26" style:family="table-column">
      <style:table-column-properties fo:break-before="auto" style:column-width="4.641cm"/>
    </style:style>
    <style:style style:name="co27" style:family="table-column">
      <style:table-column-properties fo:break-before="auto" style:column-width="4.157cm"/>
    </style:style>
    <style:style style:name="co28" style:family="table-column">
      <style:table-column-properties fo:break-before="auto" style:column-width="4.401cm"/>
    </style:style>
    <style:style style:name="co29" style:family="table-column">
      <style:table-column-properties fo:break-before="auto" style:column-width="9.5cm"/>
    </style:style>
    <style:style style:name="co30" style:family="table-column">
      <style:table-column-properties fo:break-before="auto" style:column-width="5.893cm"/>
    </style:style>
    <style:style style:name="co31" style:family="table-column">
      <style:table-column-properties fo:break-before="auto" style:column-width="2.667cm"/>
    </style:style>
    <style:style style:name="co32" style:family="table-column">
      <style:table-column-properties fo:break-before="auto" style:column-width="8.668cm"/>
    </style:style>
    <style:style style:name="co33" style:family="table-column">
      <style:table-column-properties fo:break-before="auto" style:column-width="8.805cm"/>
    </style:style>
    <style:style style:name="co34" style:family="table-column">
      <style:table-column-properties fo:break-before="auto" style:column-width="5.962cm"/>
    </style:style>
    <style:style style:name="co35" style:family="table-column">
      <style:table-column-properties fo:break-before="auto" style:column-width="8.945cm"/>
    </style:style>
    <style:style style:name="co36" style:family="table-column">
      <style:table-column-properties fo:break-before="auto" style:column-width="7.696cm"/>
    </style:style>
    <style:style style:name="co37" style:family="table-column">
      <style:table-column-properties fo:break-before="auto" style:column-width="4.053cm"/>
    </style:style>
    <style:style style:name="co38" style:family="table-column">
      <style:table-column-properties fo:break-before="auto" style:column-width="3.776cm"/>
    </style:style>
    <style:style style:name="co39" style:family="table-column">
      <style:table-column-properties fo:break-before="auto" style:column-width="6.69cm"/>
    </style:style>
    <style:style style:name="co40" style:family="table-column">
      <style:table-column-properties fo:break-before="auto" style:column-width="2.007cm"/>
    </style:style>
    <style:style style:name="co41" style:family="table-column">
      <style:table-column-properties fo:break-before="auto" style:column-width="8.147cm"/>
    </style:style>
    <style:style style:name="co42" style:family="table-column">
      <style:table-column-properties fo:break-before="auto" style:column-width="4.262cm"/>
    </style:style>
    <style:style style:name="co43" style:family="table-column">
      <style:table-column-properties fo:break-before="auto" style:column-width="5.719cm"/>
    </style:style>
    <style:style style:name="co44" style:family="table-column">
      <style:table-column-properties fo:break-before="auto" style:column-width="6.066cm"/>
    </style:style>
    <style:style style:name="co45" style:family="table-column">
      <style:table-column-properties fo:break-before="auto" style:column-width="7.384cm"/>
    </style:style>
    <style:style style:name="co46" style:family="table-column">
      <style:table-column-properties fo:break-before="auto" style:column-width="2.875cm"/>
    </style:style>
    <style:style style:name="co47" style:family="table-column">
      <style:table-column-properties fo:break-before="auto" style:column-width="3.455cm"/>
    </style:style>
    <style:style style:name="co48" style:family="table-column">
      <style:table-column-properties fo:break-before="auto" style:column-width="6.899cm"/>
    </style:style>
    <style:style style:name="co49" style:family="table-column">
      <style:table-column-properties fo:break-before="auto" style:column-width="5.221cm"/>
    </style:style>
    <style:style style:name="co50" style:family="table-column">
      <style:table-column-properties fo:break-before="auto" style:column-width="5.823cm"/>
    </style:style>
    <style:style style:name="co51" style:family="table-column">
      <style:table-column-properties fo:break-before="auto" style:column-width="6.967cm"/>
    </style:style>
    <style:style style:name="co52" style:family="table-column">
      <style:table-column-properties fo:break-before="auto" style:column-width="7.766cm"/>
    </style:style>
    <style:style style:name="co53" style:family="table-column">
      <style:table-column-properties fo:break-before="auto" style:column-width="0.961cm"/>
    </style:style>
    <style:style style:name="co54" style:family="table-column">
      <style:table-column-properties fo:break-before="auto" style:column-width="6.789cm"/>
    </style:style>
    <style:style style:name="co55" style:family="table-column">
      <style:table-column-properties fo:break-before="auto" style:column-width="3.112cm"/>
    </style:style>
    <style:style style:name="co56" style:family="table-column">
      <style:table-column-properties fo:break-before="auto" style:column-width="9.356cm"/>
    </style:style>
    <style:style style:name="co57" style:family="table-column">
      <style:table-column-properties fo:break-before="auto" style:column-width="2.835cm"/>
    </style:style>
    <style:style style:name="co58" style:family="table-column">
      <style:table-column-properties fo:break-before="auto" style:column-width="2.487cm"/>
    </style:style>
    <style:style style:name="co59" style:family="table-column">
      <style:table-column-properties fo:break-before="auto" style:column-width="5.193cm"/>
    </style:style>
    <style:style style:name="co60" style:family="table-column">
      <style:table-column-properties fo:break-before="auto" style:column-width="2.591cm"/>
    </style:style>
    <style:style style:name="co61" style:family="table-column">
      <style:table-column-properties fo:break-before="auto" style:column-width="4.327cm"/>
    </style:style>
    <style:style style:name="co62" style:family="table-column">
      <style:table-column-properties fo:break-before="auto" style:column-width="1.101cm"/>
    </style:style>
    <style:style style:name="co63" style:family="table-column">
      <style:table-column-properties fo:break-before="auto" style:column-width="2.267cm"/>
    </style:style>
    <style:style style:name="co64" style:family="table-column">
      <style:table-column-properties fo:break-before="auto" style:column-width="7.107cm"/>
    </style:style>
    <style:style style:name="co65" style:family="table-column">
      <style:table-column-properties fo:break-before="auto" style:column-width="4.505cm"/>
    </style:style>
    <style:style style:name="co66" style:family="table-column">
      <style:table-column-properties fo:break-before="auto" style:column-width="9.188cm"/>
    </style:style>
    <style:style style:name="co67" style:family="table-column">
      <style:table-column-properties fo:break-before="auto" style:column-width="10.021cm"/>
    </style:style>
    <style:style style:name="co68" style:family="table-column">
      <style:table-column-properties fo:break-before="auto" style:column-width="0.917cm"/>
    </style:style>
    <style:style style:name="co69" style:family="table-column">
      <style:table-column-properties fo:break-before="auto" style:column-width="5.018cm"/>
    </style:style>
    <style:style style:name="co70" style:family="table-column">
      <style:table-column-properties fo:break-before="auto" style:column-width="3.353cm"/>
    </style:style>
    <style:style style:name="co71" style:family="table-column">
      <style:table-column-properties fo:break-before="auto" style:column-width="9.984cm"/>
    </style:style>
    <style:style style:name="co72" style:family="table-column">
      <style:table-column-properties fo:break-before="auto" style:column-width="2.843cm"/>
    </style:style>
    <style:style style:name="co73" style:family="table-column">
      <style:table-column-properties fo:break-before="auto" style:column-width="2.484cm"/>
    </style:style>
    <style:style style:name="co74" style:family="table-column">
      <style:table-column-properties fo:break-before="auto" style:column-width="5.292cm"/>
    </style:style>
    <style:style style:name="co75" style:family="table-column">
      <style:table-column-properties fo:break-before="auto" style:column-width="2.517cm"/>
    </style:style>
    <style:style style:name="co76" style:family="table-column">
      <style:table-column-properties fo:break-before="auto" style:column-width="4.313cm"/>
    </style:style>
    <style:style style:name="co77" style:family="table-column">
      <style:table-column-properties fo:break-before="auto" style:column-width="1.014cm"/>
    </style:style>
    <style:style style:name="co78" style:family="table-column">
      <style:table-column-properties fo:break-before="auto" style:column-width="0.938cm"/>
    </style:style>
    <style:style style:name="co79" style:family="table-column">
      <style:table-column-properties fo:break-before="auto" style:column-width="3.667cm"/>
    </style:style>
    <style:style style:name="co80" style:family="table-column">
      <style:table-column-properties fo:break-before="auto" style:column-width="3.459cm"/>
    </style:style>
    <style:style style:name="co81" style:family="table-column">
      <style:table-column-properties fo:break-before="auto" style:column-width="12.467cm"/>
    </style:style>
    <style:style style:name="co82" style:family="table-column">
      <style:table-column-properties fo:break-before="auto" style:column-width="2.819cm"/>
    </style:style>
    <style:style style:name="co83" style:family="table-column">
      <style:table-column-properties fo:break-before="auto" style:column-width="2.48cm"/>
    </style:style>
    <style:style style:name="co84" style:family="table-column">
      <style:table-column-properties fo:break-before="auto" style:column-width="5.286cm"/>
    </style:style>
    <style:style style:name="co85" style:family="table-column">
      <style:table-column-properties fo:break-before="auto" style:column-width="2.512cm"/>
    </style:style>
    <style:style style:name="co86" style:family="table-column">
      <style:table-column-properties fo:break-before="auto" style:column-width="4.33cm"/>
    </style:style>
    <style:style style:name="co87" style:family="table-column">
      <style:table-column-properties fo:break-before="auto" style:column-width="1.03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1.021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2.272cm" fo:break-before="auto" style:use-optimal-row-height="false"/>
    </style:style>
    <style:style style:name="ro5" style:family="table-row">
      <style:table-row-properties style:row-height="3.522cm" fo:break-before="auto" style:use-optimal-row-height="false"/>
    </style:style>
    <style:style style:name="ro6" style:family="table-row">
      <style:table-row-properties style:row-height="3.127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54cm" fo:break-before="auto" style:use-optimal-row-height="false"/>
    </style:style>
    <style:style style:name="ro9" style:family="table-row">
      <style:table-row-properties style:row-height="3.949cm" fo:break-before="auto" style:use-optimal-row-height="false"/>
    </style:style>
    <style:style style:name="ro10" style:family="table-row">
      <style:table-row-properties style:row-height="4.378cm" fo:break-before="auto" style:use-optimal-row-height="false"/>
    </style:style>
    <style:style style:name="ro11" style:family="table-row">
      <style:table-row-properties style:row-height="1.843cm" fo:break-before="auto" style:use-optimal-row-height="false"/>
    </style:style>
    <style:style style:name="ro12" style:family="table-row">
      <style:table-row-properties style:row-height="4.805cm" fo:break-before="auto" style:use-optimal-row-height="false"/>
    </style:style>
    <style:style style:name="ro13" style:family="table-row">
      <style:table-row-properties style:row-height="6.484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ro15" style:family="table-row">
      <style:table-row-properties style:row-height="4.313cm" fo:break-before="auto" style:use-optimal-row-height="false"/>
    </style:style>
    <style:style style:name="ro16" style:family="table-row">
      <style:table-row-properties style:row-height="3.39cm" fo:break-before="auto" style:use-optimal-row-height="false"/>
    </style:style>
    <style:style style:name="ro17" style:family="table-row">
      <style:table-row-properties style:row-height="6.911cm" fo:break-before="auto" style:use-optimal-row-height="false"/>
    </style:style>
    <style:style style:name="ro18" style:family="table-row">
      <style:table-row-properties style:row-height="0.811cm" fo:break-before="auto" style:use-optimal-row-height="false"/>
    </style:style>
    <style:style style:name="ro19" style:family="table-row">
      <style:table-row-properties style:row-height="0.998cm" fo:break-before="auto" style:use-optimal-row-height="false"/>
    </style:style>
    <style:style style:name="ro20" style:family="table-row">
      <style:table-row-properties style:row-height="4.263cm" fo:break-before="auto" style:use-optimal-row-height="true"/>
    </style:style>
    <style:style style:name="ro21" style:family="table-row">
      <style:table-row-properties style:row-height="1.007cm" fo:break-before="auto" style:use-optimal-row-height="false"/>
    </style:style>
    <style:style style:name="ro22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-Opatrunki Bawełniane i Celulozowe'.A1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Opatrunki Bawełniane i Celulozowe'.A1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2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3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Opatrunki i Higiena Pacjenta'.A1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i Higiena Pacjenta'.A1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i Higiena Pacjenta'.A1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Opatrunki i Higiena Pacjenta'.A1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Opatrunki i Higiena Pacjenta'.A1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i Higiena Pacjenta'.A1"/>
    </style:style>
    <style:style style:name="ce3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i Higiena Pacjenta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4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5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6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6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-Opatrunki Bawełniane i Celulozowe'.A1"/>
    </style:style>
    <style:style style:name="ce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7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1-Opatrunki Hydrożelowe'.A1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Opatrunki Hydrożelowe'.A1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Opatrunki Hydrożelowe'.A1"/>
    </style:style>
    <style:style style:name="ce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8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-Opatrunki Bawełniane i Celulozowe'.A1"/>
    </style:style>
    <style:style style:name="ce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-Opatrunki Bawełniane i Celulozowe'.A1"/>
    </style:style>
    <style:style style:name="ce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1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0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1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1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1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1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Higiena Pacjenta-Włóknina'.A1"/>
    </style:style>
    <style:style style:name="ce1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Włóknina'.A1"/>
    </style:style>
    <style:style style:name="ce1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Włóknina'.A1"/>
    </style:style>
    <style:style style:name="ce1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Higiena Pacjenta-Włóknina'.A1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Higiena Pacjenta-Włóknina'.A1"/>
    </style:style>
    <style:style style:name="ce1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/>
      <style:map style:condition="is-true-formula(MOD(ROW();2)=0)" style:apply-style-name="szary" style:base-cell-address="'16-Higiena Pacjenta-Włóknina'.A1"/>
    </style:style>
    <style:style style:name="ce1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Włóknina'.A1"/>
    </style:style>
    <style:style style:name="ce12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Włóknina'.A1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7-Higiena Pacjenta-Celuloza'.A1"/>
    </style:style>
    <style:style style:name="ce1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Higiena Pacjenta-Celuloza'.A1"/>
    </style:style>
    <style:style style:name="ce1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Higiena Pacjenta-Celuloza'.A1"/>
    </style:style>
    <style:style style:name="ce1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Higiena Pacjenta-Celuloza'.A1"/>
    </style:style>
    <style:style style:name="ce1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Higiena Pacjenta-Celuloza'.A1"/>
    </style:style>
    <style:style style:name="ce1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Higiena Pacjenta-Celuloza'.A1"/>
    </style:style>
    <style:style style:name="ce12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Higiena Pacjenta-Celuloza'.A1"/>
    </style:style>
    <style:style style:name="ce12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Serwety i Akcesoria'.A1"/>
    </style:style>
    <style:style style:name="ce1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Serwety i Akcesoria'.A1"/>
    </style:style>
    <style:style style:name="ce1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Serwety i Akcesoria'.A1"/>
    </style:style>
    <style:style style:name="ce1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Serwety i Akcesoria'.A1"/>
    </style:style>
    <style:style style:name="ce1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Serwety i Akcesoria'.A1"/>
    </style:style>
    <style:style style:name="ce1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Serwety i Akcesoria'.A1"/>
    </style:style>
    <style:style style:name="ce13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Serwety i Akcesoria'.A1"/>
    </style:style>
    <style:style style:name="ce1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Siatki Chirurgiczne'.A1"/>
    </style:style>
    <style:style style:name="ce1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Siatki Chirurgiczne'.A1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Siatki Chirurgiczne'.A1"/>
    </style:style>
    <style:style style:name="ce1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9-Siatki Chirurgiczne'.A1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4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0-Siatki Chirurgiczne'.A1"/>
    </style:style>
    <style:style style:name="ce1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Siatki Chirurgiczne'.A1"/>
    </style:style>
    <style:style style:name="ce1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Siatki Chirurgiczne'.A1"/>
    </style:style>
    <style:style style:name="ce1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Siatki Chirurgiczne'.A1"/>
    </style:style>
    <style:style style:name="ce1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Siatki Chirurgiczne'.A1"/>
    </style:style>
    <style:style style:name="ce1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Siatki Chirurgiczne'.A1"/>
    </style:style>
    <style:style style:name="ce15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Siatki Chirurgiczne'.A1"/>
    </style:style>
    <style:style style:name="ce1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1-Taśmy Podcewkowe'.J3"/>
    </style:style>
    <style:style style:name="ce1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Taśmy Podcewkowe'.J3"/>
    </style:style>
    <style:style style:name="ce1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Taśmy Podcewkowe'.J3"/>
    </style:style>
    <style:style style:name="ce1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Taśmy Podcewkowe'.J3"/>
    </style:style>
    <style:style style:name="ce1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Taśmy Podcewkowe'.J3"/>
    </style:style>
    <style:style style:name="ce1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Taśmy Podcewkowe'.J3"/>
    </style:style>
    <style:style style:name="ce15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Taśmy Podcewkowe'.J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font-name="Arial" fo:font-size="10pt" fo:language="pl" fo:country="PL" fo:font-weight="bold" style:font-name-asian="Arial" style:font-size-asian="10pt" style:language-asian="pl" style:country-asian="PL" style:font-weight-asian="bold" style:font-name-complex="Arial" style:font-size-complex="5.69999980926514pt" style:language-complex="ar" style:country-complex="SA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-Opatrunki Bawełniane i Celulozowe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1" office:value-type="string" table:number-columns-spanned="11" table:number-rows-spanned="1">
            <text:p>Część 1: Opatrunki Bawełniane i Celulozowe: 33141110-4</text:p>
          </table:table-cell>
          <table:covered-table-cell table:number-columns-repeated="3" table:style-name="ce5"/>
          <table:covered-table-cell table:number-columns-repeated="7" table:style-name="ce8"/>
          <table:table-cell table:number-columns-repeated="1013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TYP PRODUKTU</text:p>
          </table:table-cell>
          <table:table-cell table:style-name="ce6" office:value-type="string">
            <text:p>WYMIARY</text:p>
          </table:table-cell>
          <table:table-cell table:style-name="ce6" office:value-type="string">
            <text:p>WYMAGANIA DOTYCZĄCE</text:p>
            <text:p>PRODUKTU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PODMIOT ODPOWIEDZIALNY</text:p>
            <text:p>LUB PRODUCENT</text:p>
          </table:table-cell>
          <table:table-cell table:style-name="ce2" office:value-type="string">
            <text:p>CENA/OP.</text:p>
            <text:p><text:span text:style-name="T1">BRUTTO</text:span><text:span text:style-name="T2"> [ZŁ]</text:span></text:p>
          </table:table-cell>
          <table:table-cell table:style-name="ce2" office:value-type="string">
            <text:p>WARTOŚĆ</text:p>
            <text:p><text:span text:style-name="T1">BRUTTO</text:span> [ZŁ]</text:p>
          </table:table-cell>
          <table:table-cell table:style-name="ce2" office:value-type="string">
            <text:p>NUMER KATALOGOWY</text:p>
            <text:p>LUB NUMER "REF"</text:p>
          </table:table-cell>
          <table:table-cell table:style-name="ce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Gaza Opatrunkowa</text:p>
            <text:p>w Składce</text:p>
            <text:p><text:span text:style-name="T1">NIEjałowa</text:span></text:p>
          </table:table-cell>
          <table:table-cell table:style-name="ce7" office:value-type="string">
            <text:p><text:span text:style-name="T1">0,9 m x 100 m</text:span></text:p>
            <text:p><text:span text:style-name="T2">min. 17-NITEK/1 cm2</text:span>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1 szt.</text:span></text:p>
          </table:table-cell>
          <table:table-cell table:style-name="ce3" office:value-type="string">
            <text:p>1 szt.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Gaza Opatrunkowa</text:p>
            <text:p>Kopertowa</text:p>
            <text:p><text:span text:style-name="T1">JAŁOWA</text:span></text:p>
          </table:table-cell>
          <table:table-cell table:style-name="ce7" office:value-type="string">
            <text:p><text:span text:style-name="T1">0,5 m2</text:span></text:p>
            <text:p><text:span text:style-name="T2">min. 17-NITEK/1 cm2</text:span>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2">-Opakowanie jednostkowe: 1 szt.</text:span></text:p>
          </table:table-cell>
          <table:table-cell table:style-name="ce3" office:value-type="string">
            <text:p>1 szt.</text:p>
          </table:table-cell>
          <table:table-cell table:style-name="ce3" office:value-type="float" office:value="200">
            <text:p>2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Gaza Opatrunkowa</text:p>
            <text:p>Kopertowa</text:p>
            <text:p><text:span text:style-name="T1">JAŁOWA</text:span></text:p>
          </table:table-cell>
          <table:table-cell table:style-name="ce7" office:value-type="string">
            <text:p><text:span text:style-name="T1">1 m2</text:span></text:p>
            <text:p><text:span text:style-name="T2">min. 17-NITEK/1 cm2</text:span>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-<text:span text:style-name="T2">-Opakowanie jednostkowe: 1 szt.</text:span></text:p>
          </table:table-cell>
          <table:table-cell table:style-name="ce3" office:value-type="string">
            <text:p>1 szt.</text:p>
          </table:table-cell>
          <table:table-cell table:style-name="ce3" office:value-type="float" office:value="3000">
            <text:p>3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string">
            <text:p>Kompresy z Gazy</text:p>
            <text:p><text:span text:style-name="T1">JAŁOWE</text:span></text:p>
          </table:table-cell>
          <table:table-cell table:style-name="ce3" office:value-type="string">
            <text:p>7,5 cm x 7,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2">-Opakowanie jednostkowe: 2-3 szt.</text:span></text:p>
            <text:p><text:span text:style-name="T2">(W przypadku opakowań 2 szt. należy</text:span></text:p>
            <text:p>przeliczyć ilości op. na podstawie ilości szt.)</text:p>
            <text:p><text:span text:style-name="T2">-Opakowanie zbiorcze: max. 300 op.</text:span></text:p>
          </table:table-cell>
          <table:table-cell table:style-name="ce3" office:value-type="string">
            <text:p>3 szt.</text:p>
          </table:table-cell>
          <table:table-cell table:style-name="ce3" office:value-type="float" office:value="25000">
            <text:p>25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 office:value-type="string">
            <text:p>Kompresy z Gazy</text:p>
            <text:p><text:span text:style-name="T1">NIEjałowe</text:span></text:p>
          </table:table-cell>
          <table:table-cell table:style-name="ce3" office:value-type="string">
            <text:p>5 cm x 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100 szt.</text:span></text:p>
          </table:table-cell>
          <table:table-cell table:style-name="ce3" office:value-type="string">
            <text:p>100 szt.</text:p>
          </table:table-cell>
          <table:table-cell table:style-name="ce3" office:value-type="float" office:value="1500">
            <text:p>15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 office:value-type="string">
            <text:p>Kompresy z Gazy</text:p>
            <text:p><text:span text:style-name="T1">NIEjałowe</text:span></text:p>
          </table:table-cell>
          <table:table-cell table:style-name="ce3" office:value-type="string">
            <text:p>7,5 cm x 7,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100 szt.</text:span></text:p>
          </table:table-cell>
          <table:table-cell table:style-name="ce3" office:value-type="string">
            <text:p>100 szt.</text:p>
          </table:table-cell>
          <table:table-cell table:style-name="ce3" office:value-type="float" office:value="1000">
            <text:p>1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Kompresy z Gazy</text:p>
            <text:p><text:span text:style-name="T1">NIEjałowe</text:span></text:p>
          </table:table-cell>
          <table:table-cell table:style-name="ce3" office:value-type="string">
            <text:p>10 cm x 10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100 szt.</text:span></text:p>
          </table:table-cell>
          <table:table-cell table:style-name="ce3" office:value-type="string">
            <text:p>100 szt.</text:p>
          </table:table-cell>
          <table:table-cell table:style-name="ce3" office:value-type="float" office:value="2000">
            <text:p>2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Kompresy z <text:span text:style-name="T1">Nitką RTG</text:span></text:p>
            <text:p>z Gazy</text:p>
            <text:p><text:span text:style-name="T1">NIEjałowe</text:span></text:p>
          </table:table-cell>
          <table:table-cell table:style-name="ce3" office:value-type="string">
            <text:p>7,5 cm x 7,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100 szt.</text:span></text:p>
          </table:table-cell>
          <table:table-cell table:style-name="ce3" office:value-type="string">
            <text:p>100 szt.</text:p>
          </table:table-cell>
          <table:table-cell table:style-name="ce3" office:value-type="float" office:value="250">
            <text:p>25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Kompresy z <text:span text:style-name="T1">Nitką RTG</text:span></text:p>
            <text:p>z Gazy</text:p>
            <text:p><text:span text:style-name="T1">NIEjałowe</text:span></text:p>
          </table:table-cell>
          <table:table-cell table:style-name="ce3" office:value-type="string">
            <text:p>10 cm x 10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100 szt.</text:span></text:p>
          </table:table-cell>
          <table:table-cell table:style-name="ce3" office:value-type="string">
            <text:p>100 szt.</text:p>
          </table:table-cell>
          <table:table-cell table:style-name="ce3" office:value-type="float" office:value="800">
            <text:p>8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" office:value-type="string">
            <text:p>Kompresy <text:span text:style-name="T1">Wysokochłonne</text:span></text:p>
            <text:p><text:span text:style-name="T2">Włókninowo-Celulozowe</text:span></text:p>
            <text:p><text:span text:style-name="T1">NIEjałowe</text:span></text:p>
          </table:table-cell>
          <table:table-cell table:style-name="ce3" office:value-type="string">
            <text:p>10 cm x 20 cm</text:p>
          </table:table-cell>
          <table:table-cell table:style-name="ce3" office:value-type="string">
            <text:p>-Wkład chłonny z pulpy celulozowej</text:p>
            <text:p>-Opakowanie jednostkowe: max. 50 szt.</text:p>
          </table:table-cell>
          <table:table-cell table:style-name="ce3" office:value-type="string">
            <text:p>1 szt.</text:p>
          </table:table-cell>
          <table:table-cell table:style-name="ce3" office:value-type="float" office:value="1000">
            <text:p>1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3" office:value-type="string">
            <text:p>Wata Celulozowa (Lignina)</text:p>
            <text:p><text:span text:style-name="T1">w Płatach</text:span></text:p>
            <text:p><text:span text:style-name="T1">NIEjałowa</text:span></text:p>
          </table:table-cell>
          <table:table-cell table:style-name="ce3" office:value-type="string">
            <text:p>40 cm x 60 cm/5 kg</text:p>
          </table:table-cell>
          <table:table-cell table:style-name="ce3" office:value-type="string">
            <text:p>-Kolor: Biały</text:p>
            <text:p><text:span text:style-name="T2">-Opakowanie jednostkowe: 5 kg</text:span></text:p>
          </table:table-cell>
          <table:table-cell table:style-name="ce3" office:value-type="string">
            <text:p>5 kg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3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Opatrunki Podtrzymujące i Unieruchamiające" table:style-name="ta1" table:print="false"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11" office:value-type="string" table:number-columns-spanned="11" table:number-rows-spanned="1">
            <text:p>Część 2: Opatrunki Podtrzymujące i Unieruchamiające: 33141110-4</text:p>
          </table:table-cell>
          <table:covered-table-cell table:number-columns-repeated="3" table:style-name="ce14"/>
          <table:covered-table-cell table:number-columns-repeated="7" table:style-name="ce17"/>
          <table:table-cell table:number-columns-repeated="1013"/>
        </table:table-row>
        <table:table-row table:style-name="ro2">
          <table:table-cell table:style-name="ce12" office:value-type="string">
            <text:p>L.p.</text:p>
          </table:table-cell>
          <table:table-cell table:style-name="ce15" office:value-type="string">
            <text:p>TYP PRODUKTU</text:p>
          </table:table-cell>
          <table:table-cell table:style-name="ce15" office:value-type="string">
            <text:p>WYMIARY</text:p>
          </table:table-cell>
          <table:table-cell table:style-name="ce15" office:value-type="string">
            <text:p>WYMAGANIA DOTYCZĄCE</text:p>
            <text:p>PRODUKTU</text:p>
          </table:table-cell>
          <table:table-cell table:style-name="ce12" office:value-type="string">
            <text:p>WIELKOŚĆ</text:p>
            <text:p>OPAKOWANIA</text:p>
          </table:table-cell>
          <table:table-cell table:style-name="ce12" office:value-type="string">
            <text:p>ILOŚĆ</text:p>
            <text:p>OPAKOWAŃ</text:p>
          </table:table-cell>
          <table:table-cell table:style-name="ce12" office:value-type="string">
            <text:p>PODMIOT ODPOWIEDZIALNY</text:p>
            <text:p>LUB PRODUCENT</text:p>
          </table:table-cell>
          <table:table-cell table:style-name="ce12" office:value-type="string">
            <text:p>CENA/OP.</text:p>
            <text:p><text:span text:style-name="T1">BRUTTO</text:span><text:span text:style-name="T2"> [ZŁ]</text:span></text:p>
          </table:table-cell>
          <table:table-cell table:style-name="ce12" office:value-type="string">
            <text:p>WARTOŚĆ</text:p>
            <text:p><text:span text:style-name="T1">BRUTTO</text:span> [ZŁ]</text:p>
          </table:table-cell>
          <table:table-cell table:style-name="ce12" office:value-type="string">
            <text:p>NUMER KATALOGOWY</text:p>
            <text:p>LUB NUMER "REF"</text:p>
          </table:table-cell>
          <table:table-cell table:style-name="ce12" office:value-type="string">
            <text:p>VAT</text:p>
            <text:p>[%]</text:p>
          </table:table-cell>
          <table:table-cell table:number-columns-repeated="1013"/>
        </table:table-row>
        <table:table-row table:style-name="ro7">
          <table:table-cell table:style-name="ce13" office:value-type="float" office:value="1">
            <text:p>1</text:p>
          </table:table-cell>
          <table:table-cell table:style-name="ce13" office:value-type="string">
            <text:p>Opaska <text:span text:style-name="T1">Dziana</text:span> Podtrzymująca</text:p>
            <text:p>(Bandaż NIEelastyczny)</text:p>
            <text:p><text:span text:style-name="T1">NIEjałowa</text:span></text:p>
          </table:table-cell>
          <table:table-cell table:style-name="ce13" office:value-type="string">
            <text:p>5 cm x min. 4 m/1 rolka</text:p>
          </table:table-cell>
          <table:table-cell table:style-name="ce13" office:value-type="string">
            <text:p>-Hipoalergiczna</text:p>
            <text:p>-Przepuszczająca powietrze</text:p>
            <text:p>-Opakowanie jednostkowe: 1 rolka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1500">
            <text:p>15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7">
          <table:table-cell table:style-name="ce13" office:value-type="float" office:value="2">
            <text:p>2</text:p>
          </table:table-cell>
          <table:table-cell table:style-name="ce13" office:value-type="string">
            <text:p>Opaska <text:span text:style-name="T1">Dziana</text:span> Podtrzymująca</text:p>
            <text:p>(Bandaż NIEelastyczny)</text:p>
            <text:p><text:span text:style-name="T1">NIEjałowa</text:span></text:p>
          </table:table-cell>
          <table:table-cell table:style-name="ce13" office:value-type="string">
            <text:p>10 cm x min. 4 m/1 rolka</text:p>
          </table:table-cell>
          <table:table-cell table:style-name="ce13" office:value-type="string">
            <text:p>-Hipoalergiczna</text:p>
            <text:p>-Przepuszczająca powietrze</text:p>
            <text:p>-Opakowanie jednostkowe: 1 rolka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4000">
            <text:p>4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7">
          <table:table-cell table:style-name="ce13" office:value-type="float" office:value="3">
            <text:p>3</text:p>
          </table:table-cell>
          <table:table-cell table:style-name="ce13" office:value-type="string">
            <text:p>Opaska <text:span text:style-name="T1">Dziana</text:span> Podtrzymująca</text:p>
            <text:p>(Bandaż NIEelastyczny)</text:p>
            <text:p><text:span text:style-name="T1">NIEjałowa</text:span></text:p>
          </table:table-cell>
          <table:table-cell table:style-name="ce13" office:value-type="string">
            <text:p>15 cm x min. 4 m/1 rolka</text:p>
          </table:table-cell>
          <table:table-cell table:style-name="ce13" office:value-type="string">
            <text:p>-Hipoalergiczna</text:p>
            <text:p>-Przepuszczająca powietrze</text:p>
            <text:p>-Opakowanie jednostkowe: 1 rolka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2000">
            <text:p>2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9">
          <table:table-cell table:style-name="ce13" office:value-type="float" office:value="4">
            <text:p>4</text:p>
          </table:table-cell>
          <table:table-cell table:style-name="ce13" office:value-type="string">
            <text:p>Opaska <text:span text:style-name="T1">Tkana</text:span> <text:span text:style-name="T1">Elastyczna</text:span></text:p>
            <text:p><text:span text:style-name="T2">(Bandaż Tkany Elastyczny)</text:span></text:p>
            <text:p><text:span text:style-name="T1">z Zapinką</text:span></text:p>
            <text:p><text:span text:style-name="T1">NIEjałowa</text:span></text:p>
          </table:table-cell>
          <table:table-cell table:style-name="ce13" office:value-type="string">
            <text:p>10 cm x min. 4 m/1 rolka</text:p>
          </table:table-cell>
          <table:table-cell table:style-name="ce13" office:value-type="string">
            <text:p>-Hipoalergiczna</text:p>
            <text:p>-Możliwość zastosowania w terapii urazów</text:p>
            <text:p>układu ruchu: stawów, mięśni, ścięgien</text:p>
            <text:p>-Surowiec: Bawełna&gt;50%</text:p>
            <text:p>-Przepuszczająca powietrze</text:p>
            <text:p>-Wielorazowego użytku</text:p>
            <text:p>-Min. 1 wypranie bez utraty właściwości</text:p>
            <text:p>-Rozciągliwość&gt;100%</text:p>
            <text:p>-Opakowanie jednostkowe: 1 rolka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500">
            <text:p>5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9">
          <table:table-cell table:style-name="ce13" office:value-type="float" office:value="5">
            <text:p>5</text:p>
          </table:table-cell>
          <table:table-cell table:style-name="ce13" office:value-type="string">
            <text:p>Opaska <text:span text:style-name="T1">Tkana</text:span> <text:span text:style-name="T1">Elastyczna</text:span></text:p>
            <text:p><text:span text:style-name="T2">(Bandaż Tkany Elastyczny)</text:span></text:p>
            <text:p><text:span text:style-name="T1">z Zapinką</text:span></text:p>
            <text:p><text:span text:style-name="T1">NIEjałowa</text:span></text:p>
          </table:table-cell>
          <table:table-cell table:style-name="ce13" office:value-type="string">
            <text:p>15 cm x min. 4 m/1 rolka</text:p>
          </table:table-cell>
          <table:table-cell table:style-name="ce13" office:value-type="string">
            <text:p>-Hipoalergiczna</text:p>
            <text:p>-Możliwość zastosowania w terapii urazów</text:p>
            <text:p>układu ruchu: stawów, mięśni, ścięgien</text:p>
            <text:p>-Surowiec: Bawełna&gt;50%</text:p>
            <text:p>-Przepuszczająca powietrze</text:p>
            <text:p>-Wielorazowego użytku</text:p>
            <text:p>-Min. 1 wypranie bez utraty właściwości</text:p>
            <text:p>-Rozciągliwość&gt;100%</text:p>
            <text:p>-Opakowanie jednostkowe: 1 rolka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1000">
            <text:p>1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10">
          <table:table-cell table:style-name="ce13" office:value-type="float" office:value="6">
            <text:p>6</text:p>
          </table:table-cell>
          <table:table-cell table:style-name="ce13" office:value-type="string">
            <text:p>Opaska <text:span text:style-name="T1">Kohezyjna</text:span> <text:span text:style-name="T1">Elastyczna</text:span></text:p>
            <text:p>(Bandaż Samoprzylepny Elastyczny)</text:p>
            <text:p><text:span text:style-name="T1">NIEjałowa</text:span></text:p>
          </table:table-cell>
          <table:table-cell table:style-name="ce13" office:value-type="string">
            <text:p>6 cm x 4-20 m/1 rolka</text:p>
          </table:table-cell>
          <table:table-cell table:style-name="ce13" office:value-type="string">
            <text:p>-Hipoalergiczna</text:p>
            <text:p>-Bez lateksu</text:p>
            <text:p>-Warstwy szczepiające się ze sobą</text:p>
            <text:p>-Nie przywiera do skóry, ubrań, włosów</text:p>
            <text:p>-Przepuszczająca powietrze</text:p>
            <text:p/>
            <text:p>-Długość rolki: 4-20 m</text:p>
            <text:p>(W przypadku rolek&lt;20 m należy</text:p>
            <text:p>przeliczyć ilości na podstawie długości)</text:p>
            <text:p>-Opakowanie jednostkowe: 1 rolka</text:p>
          </table:table-cell>
          <table:table-cell table:style-name="ce13" office:value-type="string">
            <text:p>20 m/1 rolka</text:p>
          </table:table-cell>
          <table:table-cell table:style-name="ce13" office:value-type="float" office:value="1000">
            <text:p>1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10">
          <table:table-cell table:style-name="ce13" office:value-type="float" office:value="7">
            <text:p>7</text:p>
          </table:table-cell>
          <table:table-cell table:style-name="ce13" office:value-type="string">
            <text:p>Opaska <text:span text:style-name="T1">Kohezyjna</text:span> <text:span text:style-name="T1">Elastyczna</text:span></text:p>
            <text:p>(Bandaż Samoprzylepny Elastyczny)</text:p>
            <text:p><text:span text:style-name="T1">NIEjałowa</text:span></text:p>
          </table:table-cell>
          <table:table-cell table:style-name="ce13" office:value-type="string">
            <text:p>8 cm x 4-20 m/1 rolka</text:p>
          </table:table-cell>
          <table:table-cell table:style-name="ce13" office:value-type="string">
            <text:p>-Hipoalergiczna</text:p>
            <text:p>-Bez lateksu</text:p>
            <text:p>-Warstwy szczepiające się ze sobą</text:p>
            <text:p>-Nie przywiera do skóry, ubrań, włosów</text:p>
            <text:p>-Przepuszczająca powietrze</text:p>
            <text:p/>
            <text:p>-Długość rolki: 4-20 m</text:p>
            <text:p>(W przypadku rolek&lt;20 m należy</text:p>
            <text:p>przeliczyć ilości na podstawie długości)</text:p>
            <text:p>-Opakowanie jednostkowe: 1 rolka</text:p>
          </table:table-cell>
          <table:table-cell table:style-name="ce13" office:value-type="string">
            <text:p>20 m/1 rolka</text:p>
          </table:table-cell>
          <table:table-cell table:style-name="ce13" office:value-type="float" office:value="2000">
            <text:p>2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8">
            <text:p>8</text:p>
          </table:table-cell>
          <table:table-cell table:style-name="ce13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13" office:value-type="string">
            <text:p>Długość:</text:p>
            <text:p>stan rozciągnięty min. 25 m</text:p>
          </table:table-cell>
          <table:table-cell table:style-name="ce13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</text:span></text:p>
            <text:p><text:span text:style-name="T1">rozmiar nr 5 lub E to: Tułów+Biodra </text:span></text:p>
            <text:p><text:span text:style-name="T2">-Rozmiar</text:span><text:span text:style-name="T1"> </text:span><text:span text:style-name="T3">nr 1 lub A</text:span><text:span text:style-name="T2"> w 5-stopniowej</text:span></text:p>
            <text:p><text:span text:style-name="T2">skali rozmiarów</text:span></text:p>
            <text:p>-Opakowanie jednostkowe: 1 szt.</text:p>
          </table:table-cell>
          <table:table-cell table:style-name="ce13" office:value-type="string">
            <text:p>25 m/1 szt.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9">
            <text:p>9</text:p>
          </table:table-cell>
          <table:table-cell table:style-name="ce13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13" office:value-type="string">
            <text:p>Długość:</text:p>
            <text:p>stan rozciągnięty min. 25 m</text:p>
          </table:table-cell>
          <table:table-cell table:style-name="ce13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</text:span></text:p>
            <text:p><text:span text:style-name="T1">rozmiar nr 5 lub E to: Tułów+Biodra </text:span></text:p>
            <text:p><text:span text:style-name="T2">-Rozmiar</text:span><text:span text:style-name="T1"> </text:span><text:span text:style-name="T3">nr 2 lub B</text:span><text:span text:style-name="T2"> w 5-stopniowej</text:span></text:p>
            <text:p><text:span text:style-name="T2">skali rozmiarów</text:span></text:p>
            <text:p>-Opakowanie jednostkowe: 1 szt.</text:p>
          </table:table-cell>
          <table:table-cell table:style-name="ce13" office:value-type="string">
            <text:p>25 m/1 szt.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10">
            <text:p>10</text:p>
          </table:table-cell>
          <table:table-cell table:style-name="ce13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13" office:value-type="string">
            <text:p>Długość:</text:p>
            <text:p>stan rozciągnięty min. 25 m</text:p>
          </table:table-cell>
          <table:table-cell table:style-name="ce13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</text:span></text:p>
            <text:p><text:span text:style-name="T1">rozmiar nr 5 lub E to: Tułów+Biodra </text:span></text:p>
            <text:p><text:span text:style-name="T2">-Rozmiar</text:span><text:span text:style-name="T1"> </text:span><text:span text:style-name="T3">nr 3 lub C</text:span><text:span text:style-name="T2"> w 5-stopniowej</text:span></text:p>
            <text:p><text:span text:style-name="T2">skali rozmiarów</text:span></text:p>
            <text:p>-Opakowanie jednostkowe: 1 szt.</text:p>
          </table:table-cell>
          <table:table-cell table:style-name="ce13" office:value-type="string">
            <text:p>25 m/1 szt.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11">
            <text:p>11</text:p>
          </table:table-cell>
          <table:table-cell table:style-name="ce13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13" office:value-type="string">
            <text:p>Długość:</text:p>
            <text:p>stan rozciągnięty min. 25 m</text:p>
          </table:table-cell>
          <table:table-cell table:style-name="ce13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</text:span></text:p>
            <text:p><text:span text:style-name="T1">rozmiar nr 5 lub E to: Tułów+Biodra </text:span></text:p>
            <text:p><text:span text:style-name="T2">-Rozmiar</text:span><text:span text:style-name="T1"> </text:span><text:span text:style-name="T3">nr 4 lub D</text:span><text:span text:style-name="T2"> w 5-stopniowej</text:span></text:p>
            <text:p><text:span text:style-name="T2">skali rozmiarów</text:span></text:p>
            <text:p>-Opakowanie jednostkowe: 1 szt.</text:p>
          </table:table-cell>
          <table:table-cell table:style-name="ce13" office:value-type="string">
            <text:p>25 m/1 szt.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12">
            <text:p>12</text:p>
          </table:table-cell>
          <table:table-cell table:style-name="ce13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13" office:value-type="string">
            <text:p>Długość:</text:p>
            <text:p>stan rozciągnięty min. 25 m</text:p>
          </table:table-cell>
          <table:table-cell table:style-name="ce13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</text:span></text:p>
            <text:p><text:span text:style-name="T1">rozmiar nr 5 lub E to: Tułów+Biodra </text:span></text:p>
            <text:p><text:span text:style-name="T2">-Rozmiar</text:span><text:span text:style-name="T1"> </text:span><text:span text:style-name="T3">nr 5 lub E</text:span><text:span text:style-name="T2"> w 5-stopniowej</text:span></text:p>
            <text:p><text:span text:style-name="T2">skali rozmiarów</text:span></text:p>
            <text:p>-Opakowanie jednostkowe: 1 szt.</text:p>
          </table:table-cell>
          <table:table-cell table:style-name="ce13" office:value-type="string">
            <text:p>25 m/1 szt.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7">
          <table:table-cell table:style-name="ce13" office:value-type="float" office:value="13">
            <text:p>13</text:p>
          </table:table-cell>
          <table:table-cell table:style-name="ce13" office:value-type="string">
            <text:p>Opaska <text:span text:style-name="T1">Gipsowa</text:span></text:p>
            <text:p><text:span text:style-name="T1">Szybkowiążąca</text:span></text:p>
            <text:p><text:span text:style-name="T1">NIEjałowa</text:span></text:p>
          </table:table-cell>
          <table:table-cell table:style-name="ce13" office:value-type="string">
            <text:p>10 cm x min. 3 m/1 rolka</text:p>
          </table:table-cell>
          <table:table-cell table:style-name="ce13" office:value-type="string">
            <text:p>Czas wiazania wstępnego: ok. 5 min (+2/-1 min)</text:p>
            <text:p>-Opakowanie jednostkowe: max. 12 rolek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600">
            <text:p>6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7">
          <table:table-cell table:style-name="ce13" office:value-type="float" office:value="14">
            <text:p>14</text:p>
          </table:table-cell>
          <table:table-cell table:style-name="ce13" office:value-type="string">
            <text:p>Opaska <text:span text:style-name="T1">Gipsowa</text:span></text:p>
            <text:p><text:span text:style-name="T1">Szybkowiążąca</text:span></text:p>
            <text:p><text:span text:style-name="T1">NIEjałowa</text:span></text:p>
          </table:table-cell>
          <table:table-cell table:style-name="ce13" office:value-type="string">
            <text:p>15 cm x min. 3 m/1 rolka</text:p>
          </table:table-cell>
          <table:table-cell table:style-name="ce13" office:value-type="string">
            <text:p>Czas wiazania wstępnego: ok. 5 min (+2/-1 min)</text:p>
            <text:p>-Opakowanie jednostkowe: max. 12 rolek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600">
            <text:p>6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11">
          <table:table-cell table:style-name="ce13" office:value-type="float" office:value="15">
            <text:p>15</text:p>
          </table:table-cell>
          <table:table-cell table:style-name="ce13" office:value-type="string">
            <text:p>Podkład Podgipsowy Naturalny</text:p>
            <text:p><text:span text:style-name="T1">NIEjałowy</text:span></text:p>
          </table:table-cell>
          <table:table-cell table:style-name="ce13" office:value-type="string">
            <text:p>10 cm x min. 3 m/1 rolka</text:p>
          </table:table-cell>
          <table:table-cell table:style-name="ce13" office:value-type="string">
            <text:p>-Surowiec: Wiskoza</text:p>
            <text:p>-Miękki, puszysty, dobrze przylegający do ciała</text:p>
            <text:p>-Kolor: Biały</text:p>
            <text:p>-Opakowanie jednostkowe: max. 12 rolek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400">
            <text:p>4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11">
          <table:table-cell table:style-name="ce13" office:value-type="float" office:value="16">
            <text:p>16</text:p>
          </table:table-cell>
          <table:table-cell table:style-name="ce13" office:value-type="string">
            <text:p>Podkład Podgipsowy Naturalny</text:p>
            <text:p><text:span text:style-name="T1">NIEjałowy</text:span></text:p>
          </table:table-cell>
          <table:table-cell table:style-name="ce13" office:value-type="string">
            <text:p>15 cm x min. 3 m/1 rolka</text:p>
          </table:table-cell>
          <table:table-cell table:style-name="ce13" office:value-type="string">
            <text:p>-Surowiec: Wiskoza</text:p>
            <text:p>-Miękki, puszysty, dobrze przylegający do ciała</text:p>
            <text:p>-Kolor: Biały</text:p>
            <text:p>-Opakowanie jednostkowe: max. 12 rolek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400">
            <text:p>4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16" office:value-type="string">
            <text:p>Chusta Trójkątna <text:span text:style-name="T1">Bawełniana</text:span></text:p>
            <text:p><text:span text:style-name="T1">NIEjałowa</text:span></text:p>
          </table:table-cell>
          <table:table-cell table:style-name="ce13" office:value-type="string">
            <text:p>min. 95 cm x</text:p>
            <text:p>min. 95 cm x</text:p>
            <text:p>min. 130 cm</text:p>
          </table:table-cell>
          <table:table-cell table:style-name="ce13" office:value-type="string">
            <text:p>-Surowiec: Bawełna</text:p>
            <text:p>-Kolor: Biały</text:p>
            <text:p>-Opakowanie jednostkowe: 1 szt.</text:p>
          </table:table-cell>
          <table:table-cell table:style-name="ce13" office:value-type="string">
            <text:p>1 szt.</text:p>
          </table:table-cell>
          <table:table-cell table:style-name="ce13" office:value-type="float" office:value="1000">
            <text:p>1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9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Opatrunki Samoprzylepne" table:style-name="ta1" table:print="false">
        <table:table-column table:style-name="co1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19" office:value-type="string" table:number-columns-spanned="11" table:number-rows-spanned="1">
            <text:p>Część 3: Opatrunki Samoprzylepne: 33141110-4</text:p>
          </table:table-cell>
          <table:covered-table-cell table:number-columns-repeated="3" table:style-name="ce22"/>
          <table:covered-table-cell table:number-columns-repeated="7" table:style-name="ce24"/>
          <table:table-cell table:number-columns-repeated="1013"/>
        </table:table-row>
        <table:table-row table:style-name="ro2">
          <table:table-cell table:style-name="ce20" office:value-type="string">
            <text:p>L.p.</text:p>
          </table:table-cell>
          <table:table-cell table:style-name="ce23" office:value-type="string">
            <text:p>TYP PRODUKTU</text:p>
          </table:table-cell>
          <table:table-cell table:style-name="ce23" office:value-type="string">
            <text:p>WYMIARY</text:p>
          </table:table-cell>
          <table:table-cell table:style-name="ce23" office:value-type="string">
            <text:p>WYMAGANIA DOTYCZĄCE</text:p>
            <text:p>PRODUKTU</text:p>
          </table:table-cell>
          <table:table-cell table:style-name="ce20" office:value-type="string">
            <text:p>WIELKOŚĆ</text:p>
            <text:p>OPAKOWANIA</text:p>
          </table:table-cell>
          <table:table-cell table:style-name="ce20" office:value-type="string">
            <text:p>ILOŚĆ</text:p>
            <text:p>OPAKOWAŃ</text:p>
          </table:table-cell>
          <table:table-cell table:style-name="ce20" office:value-type="string">
            <text:p>PODMIOT ODPOWIEDZIALNY</text:p>
            <text:p>LUB PRODUCENT</text:p>
          </table:table-cell>
          <table:table-cell table:style-name="ce20" office:value-type="string">
            <text:p>CENA/OP.</text:p>
            <text:p><text:span text:style-name="T1">BRUTTO</text:span><text:span text:style-name="T2"> [ZŁ]</text:span></text:p>
          </table:table-cell>
          <table:table-cell table:style-name="ce20" office:value-type="string">
            <text:p>WARTOŚĆ</text:p>
            <text:p><text:span text:style-name="T1">BRUTTO</text:span> [ZŁ]</text:p>
          </table:table-cell>
          <table:table-cell table:style-name="ce20" office:value-type="string">
            <text:p>NUMER KATALOGOWY</text:p>
            <text:p>LUB NUMER "REF"</text:p>
          </table:table-cell>
          <table:table-cell table:style-name="ce20" office:value-type="string">
            <text:p>VAT</text:p>
            <text:p>[%]</text:p>
          </table:table-cell>
          <table:table-cell table:number-columns-repeated="1013"/>
        </table:table-row>
        <table:table-row table:style-name="ro11">
          <table:table-cell table:style-name="ce21" office:value-type="float" office:value="1">
            <text:p>1</text:p>
          </table:table-cell>
          <table:table-cell table:style-name="ce21" office:value-type="string">
            <text:p>Przylepiec <text:span text:style-name="T1">Włókninowy</text:span></text:p>
            <text:p><text:span text:style-name="T1">NIEjałowy</text:span></text:p>
          </table:table-cell>
          <table:table-cell table:style-name="ce21" office:value-type="string">
            <text:p>1,25 cm x min. 9,14 m/1 rolka</text:p>
          </table:table-cell>
          <table:table-cell table:style-name="ce21" office:value-type="string">
            <text:p>-Przepuszczalny dla pary wodnej i powietrza</text:p>
            <text:p>-Hipoalergiczny klej</text:p>
            <text:p>-Podzielny w poprzek bez uzycia nożyczek</text:p>
            <text:p>-Opakowanie jednostkowe: max. 24 rolki</text:p>
          </table:table-cell>
          <table:table-cell table:style-name="ce21" office:value-type="string">
            <text:p>min. 9,14 m/1 rolka</text:p>
          </table:table-cell>
          <table:table-cell table:style-name="ce21" office:value-type="float" office:value="120">
            <text:p>12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11">
          <table:table-cell table:style-name="ce21" office:value-type="float" office:value="2">
            <text:p>2</text:p>
          </table:table-cell>
          <table:table-cell table:style-name="ce21" office:value-type="string">
            <text:p>Przylepiec <text:span text:style-name="T1">Włókninowy</text:span></text:p>
            <text:p><text:span text:style-name="T1">NIEjałowy</text:span></text:p>
          </table:table-cell>
          <table:table-cell table:style-name="ce21" office:value-type="string">
            <text:p>2,5 cm x min. 9,14 m/1 rolka</text:p>
          </table:table-cell>
          <table:table-cell table:style-name="ce21" office:value-type="string">
            <text:p>-Przepuszczalny dla pary wodnej i powietrza</text:p>
            <text:p>-Hipoalergiczny klej</text:p>
            <text:p>-Podzielny w poprzek bez uzycia nożyczek</text:p>
            <text:p>-Opakowanie jednostkowe: max. 12 rolek</text:p>
          </table:table-cell>
          <table:table-cell table:style-name="ce21" office:value-type="string">
            <text:p>min. 9,14 m/1 rolka</text:p>
          </table:table-cell>
          <table:table-cell table:style-name="ce21" office:value-type="float" office:value="1500">
            <text:p>150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11">
          <table:table-cell table:style-name="ce21" office:value-type="float" office:value="3">
            <text:p>3</text:p>
          </table:table-cell>
          <table:table-cell table:style-name="ce21" office:value-type="string">
            <text:p>Przylepiec <text:span text:style-name="T1">Foliowy</text:span></text:p>
            <text:p><text:span text:style-name="T1">NIEjałowy</text:span></text:p>
          </table:table-cell>
          <table:table-cell table:style-name="ce21" office:value-type="string">
            <text:p>1,25 cm x min. 9,14 m/1 rolka</text:p>
          </table:table-cell>
          <table:table-cell table:style-name="ce21" office:value-type="string">
            <text:p>-Przepuszczalny dla pary wodnej i powietrza</text:p>
            <text:p>-Hipoalergiczny klej</text:p>
            <text:p>-Podzielny w poprzek bez uzycia nożyczek</text:p>
            <text:p>-Opakowanie jednostkowe: max. 24 rolki</text:p>
          </table:table-cell>
          <table:table-cell table:style-name="ce21" office:value-type="string">
            <text:p>min. 9,14 m/1 rolka</text:p>
          </table:table-cell>
          <table:table-cell table:style-name="ce21" office:value-type="float" office:value="120">
            <text:p>12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11">
          <table:table-cell table:style-name="ce21" office:value-type="float" office:value="4">
            <text:p>4</text:p>
          </table:table-cell>
          <table:table-cell table:style-name="ce21" office:value-type="string">
            <text:p>Przylepiec <text:span text:style-name="T1">Foliowy</text:span></text:p>
            <text:p><text:span text:style-name="T1">NIEjałowy</text:span></text:p>
          </table:table-cell>
          <table:table-cell table:style-name="ce21" office:value-type="string">
            <text:p>2,5 cm x min. 9,14 m/1 rolka</text:p>
          </table:table-cell>
          <table:table-cell table:style-name="ce21" office:value-type="string">
            <text:p>-Przepuszczalny dla pary wodnej i powietrza</text:p>
            <text:p>-Hipoalergiczny klej</text:p>
            <text:p>-Podzielny w poprzek bez uzycia nożyczek</text:p>
            <text:p>-Opakowanie jednostkowe: max. 12 rolek</text:p>
          </table:table-cell>
          <table:table-cell table:style-name="ce21" office:value-type="string">
            <text:p>min. 9,14 m/1 rolka</text:p>
          </table:table-cell>
          <table:table-cell table:style-name="ce21" office:value-type="float" office:value="2520">
            <text:p>252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11">
          <table:table-cell table:style-name="ce21" office:value-type="float" office:value="5">
            <text:p>5</text:p>
          </table:table-cell>
          <table:table-cell table:style-name="ce21" office:value-type="string">
            <text:p>Przylepiec <text:span text:style-name="T1">Jedwabny</text:span></text:p>
            <text:p><text:span text:style-name="T1">NIEjałowy</text:span></text:p>
          </table:table-cell>
          <table:table-cell table:style-name="ce21" office:value-type="string">
            <text:p>1,25 cm x min. 9,14 m/1 rolka</text:p>
          </table:table-cell>
          <table:table-cell table:style-name="ce21" office:value-type="string">
            <text:p>-Przepuszczalny dla pary wodnej i powietrza</text:p>
            <text:p>-Hipoalergiczny klej</text:p>
            <text:p>-Podzielny w poprzek bez uzycia nożyczek</text:p>
            <text:p>-Opakowanie jednostkowe: max. 24 rolki</text:p>
          </table:table-cell>
          <table:table-cell table:style-name="ce21" office:value-type="string">
            <text:p>min. 9,14 m/1 rolka</text:p>
          </table:table-cell>
          <table:table-cell table:style-name="ce21" office:value-type="float" office:value="120">
            <text:p>12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11">
          <table:table-cell table:style-name="ce21" office:value-type="float" office:value="6">
            <text:p>6</text:p>
          </table:table-cell>
          <table:table-cell table:style-name="ce21" office:value-type="string">
            <text:p>Przylepiec <text:span text:style-name="T1">Jedwabny</text:span></text:p>
            <text:p><text:span text:style-name="T1">NIEjałowy</text:span></text:p>
          </table:table-cell>
          <table:table-cell table:style-name="ce21" office:value-type="string">
            <text:p>2,5 cm x min. 9,14 m/1 rolka</text:p>
          </table:table-cell>
          <table:table-cell table:style-name="ce21" office:value-type="string">
            <text:p>-Przepuszczalny dla pary wodnej i powietrza</text:p>
            <text:p>-Hipoalergiczny klej</text:p>
            <text:p>-Podzielny w poprzek bez uzycia nożyczek</text:p>
            <text:p>-Opakowanie jednostkowe: max. 12 rolek</text:p>
          </table:table-cell>
          <table:table-cell table:style-name="ce21" office:value-type="string">
            <text:p>min. 9,14 m/1 rolka</text:p>
          </table:table-cell>
          <table:table-cell table:style-name="ce21" office:value-type="float" office:value="120">
            <text:p>12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7">
          <table:table-cell table:style-name="ce21" office:value-type="float" office:value="7">
            <text:p>7</text:p>
          </table:table-cell>
          <table:table-cell table:style-name="ce21" office:value-type="string">
            <text:p><text:span text:style-name="T1">Taśma</text:span> Opatrunkowa Włókninowa</text:p>
            <text:p>Samoprzylepna</text:p>
            <text:p><text:span text:style-name="T1">NIEjałowa</text:span></text:p>
          </table:table-cell>
          <table:table-cell table:style-name="ce21" office:value-type="string">
            <text:p>5 cm x min. 10 m</text:p>
          </table:table-cell>
          <table:table-cell table:style-name="ce21" office:value-type="string">
            <text:p>-Przepuszczalna dla pary wodnej i powietrza</text:p>
            <text:p>-Hipoalergiczny klej</text:p>
            <text:p>-Opakowanie jednostkowe: 1 rolka</text:p>
          </table:table-cell>
          <table:table-cell table:style-name="ce21" office:value-type="string">
            <text:p>min. 10 m/1 rolka</text:p>
          </table:table-cell>
          <table:table-cell table:style-name="ce21" office:value-type="float" office:value="10">
            <text:p>1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7">
          <table:table-cell table:style-name="ce21" office:value-type="float" office:value="8">
            <text:p>8</text:p>
          </table:table-cell>
          <table:table-cell table:style-name="ce21" office:value-type="string">
            <text:p><text:span text:style-name="T1">Taśma</text:span> Opatrunkowa Włókninowa</text:p>
            <text:p>Samoprzylepna</text:p>
            <text:p><text:span text:style-name="T1">NIEjałowa</text:span></text:p>
          </table:table-cell>
          <table:table-cell table:style-name="ce21" office:value-type="string">
            <text:p>10 cm x min. 10 m</text:p>
          </table:table-cell>
          <table:table-cell table:style-name="ce21" office:value-type="string">
            <text:p>-Przepuszczalna dla pary wodnej i powietrza</text:p>
            <text:p>-Hipoalergiczny klej</text:p>
            <text:p>-Opakowanie jednostkowe: 1 rolka</text:p>
          </table:table-cell>
          <table:table-cell table:style-name="ce21" office:value-type="string">
            <text:p>min. 10 m/1 rolka</text:p>
          </table:table-cell>
          <table:table-cell table:style-name="ce21" office:value-type="float" office:value="50">
            <text:p>5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7">
          <table:table-cell table:style-name="ce21" office:value-type="float" office:value="9">
            <text:p>9</text:p>
          </table:table-cell>
          <table:table-cell table:style-name="ce21" office:value-type="string">
            <text:p><text:span text:style-name="T1">Taśma</text:span> Opatrunkowa Włókninowa</text:p>
            <text:p>Samoprzylepna</text:p>
            <text:p><text:span text:style-name="T1">NIEjałowa</text:span></text:p>
          </table:table-cell>
          <table:table-cell table:style-name="ce21" office:value-type="string">
            <text:p>15 cm x min. 10 m</text:p>
          </table:table-cell>
          <table:table-cell table:style-name="ce21" office:value-type="string">
            <text:p>-Przepuszczalna dla pary wodnej i powietrza</text:p>
            <text:p>-Hipoalergiczny klej</text:p>
            <text:p>-Opakowanie jednostkowe: 1 rolka</text:p>
          </table:table-cell>
          <table:table-cell table:style-name="ce21" office:value-type="string">
            <text:p>min. 10 m/1 rolka</text:p>
          </table:table-cell>
          <table:table-cell table:style-name="ce21" office:value-type="float" office:value="50">
            <text:p>5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7">
          <table:table-cell table:style-name="ce21" office:value-type="float" office:value="10">
            <text:p>10</text:p>
          </table:table-cell>
          <table:table-cell table:style-name="ce21" office:value-type="string">
            <text:p><text:span text:style-name="T1">Taśma</text:span> Opatrunkowa Włókninowa</text:p>
            <text:p>Samoprzylepna</text:p>
            <text:p><text:span text:style-name="T1">NIEjałowa</text:span></text:p>
          </table:table-cell>
          <table:table-cell table:style-name="ce21" office:value-type="string">
            <text:p>20 cm x min. 10 m</text:p>
          </table:table-cell>
          <table:table-cell table:style-name="ce21" office:value-type="string">
            <text:p>-Przepuszczalna dla pary wodnej i powietrza</text:p>
            <text:p>-Hipoalergiczny klej</text:p>
            <text:p>-Opakowanie jednostkowe: 1 rolka</text:p>
          </table:table-cell>
          <table:table-cell table:style-name="ce21" office:value-type="string">
            <text:p>min. 10 m/1 rolka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21" office:value-type="float" office:value="11">
            <text:p>11</text:p>
          </table:table-cell>
          <table:table-cell table:style-name="ce21" office:value-type="string">
            <text:p>Opatrunek <text:span text:style-name="T1">Włókninowy</text:span> Samoprzylepny</text:p>
            <text:p><text:span text:style-name="T1">z Wkładem Chłonnym</text:span> </text:p>
            <text:p><text:span text:style-name="T1">Jałowy</text:span></text:p>
          </table:table-cell>
          <table:table-cell table:style-name="ce21" office:value-type="string">
            <text:p>8-10 cm x 10 cm</text:p>
          </table:table-cell>
          <table:table-cell table:style-name="ce21" office:value-type="string">
            <text:p>-Przepuszczalny dla pary wodnej i powietrza</text:p>
            <text:p>-Powierzchnia kontaktowa nie przywierająca do rany</text:p>
            <text:p>-Hipoalergiczny klej</text:p>
            <text:p>-Opakowanie jednostkowe: 1 szt.</text:p>
            <text:p><text:span text:style-name="T2">-Opakowanie zbiorcze: max. 50 szt.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10800">
            <text:p>1080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21" office:value-type="float" office:value="12">
            <text:p>12</text:p>
          </table:table-cell>
          <table:table-cell table:style-name="ce21" office:value-type="string">
            <text:p>Opatrunek <text:span text:style-name="T1">Włókninowy</text:span> Samoprzylepny</text:p>
            <text:p><text:span text:style-name="T1">z Wkładem Chłonnym</text:span></text:p>
            <text:p><text:span text:style-name="T1">Jałowy</text:span></text:p>
          </table:table-cell>
          <table:table-cell table:style-name="ce21" office:value-type="string">
            <text:p>10 cm x 20 cm</text:p>
          </table:table-cell>
          <table:table-cell table:style-name="ce21" office:value-type="string">
            <text:p>-Przepuszczalny dla pary wodnej i powietrza</text:p>
            <text:p>-Powierzchnia kontaktowa nie przywierająca do rany</text:p>
            <text:p>-Hipoalergiczny klej</text:p>
            <text:p>-Opakowanie jednostkowe: 1 szt.</text:p>
            <text:p><text:span text:style-name="T2">-Opakowanie zbiorcze: max. 50 szt.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5000">
            <text:p>500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21" office:value-type="float" office:value="13">
            <text:p>13</text:p>
          </table:table-cell>
          <table:table-cell table:style-name="ce21" office:value-type="string">
            <text:p>Opatrunek <text:span text:style-name="T1">Włókninowy</text:span> Samoprzylepny</text:p>
            <text:p><text:span text:style-name="T1">z Wkładem Chłonnym</text:span> </text:p>
            <text:p><text:span text:style-name="T1">Jałowy</text:span></text:p>
          </table:table-cell>
          <table:table-cell table:style-name="ce21" office:value-type="string">
            <text:p>10 cm x 25 cm</text:p>
          </table:table-cell>
          <table:table-cell table:style-name="ce21" office:value-type="string">
            <text:p>-Przepuszczalny dla pary wodnej i powietrza</text:p>
            <text:p>-Powierzchnia kontaktowa nie przywierająca do rany</text:p>
            <text:p>-Hipoalergiczny klej</text:p>
            <text:p>-Opakowanie jednostkowe: 1 szt.</text:p>
            <text:p><text:span text:style-name="T2">-Opakowanie zbiorcze: max. 50 szt.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6000">
            <text:p>600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6">
          <table:table-cell table:style-name="ce21" office:value-type="float" office:value="14">
            <text:p>14</text:p>
          </table:table-cell>
          <table:table-cell table:style-name="ce21" office:value-type="string">
            <text:p>Opatrunek <text:span text:style-name="T1">Włókninowy</text:span> Samoprzylepny</text:p>
            <text:p><text:span text:style-name="T3">do Mocowania Kaniul</text:span></text:p>
            <text:p><text:span text:style-name="T1">z Wkładem Chłonnym</text:span> </text:p>
            <text:p><text:span text:style-name="T1">Jałowy</text:span></text:p>
          </table:table-cell>
          <table:table-cell table:style-name="ce21" office:value-type="string">
            <text:p>min. 5 cm x min. 7,2 cm</text:p>
          </table:table-cell>
          <table:table-cell table:style-name="ce21" office:value-type="string">
            <text:p>-Posiadający wcięcie pod kaniulę</text:p>
            <text:p>-Przepuszczalny dla pary wodnej i powietrza</text:p>
            <text:p>-Hipoalergiczny klej</text:p>
            <text:p>-Opakowanie jednostkowe: 1 szt.</text:p>
            <text:p><text:span text:style-name="T2">-Opakowanie zbiorcze: max 100 szt.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40000">
            <text:p>4000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6">
          <table:table-cell table:style-name="ce21" office:value-type="float" office:value="15">
            <text:p>15</text:p>
          </table:table-cell>
          <table:table-cell table:style-name="ce21" office:value-type="string">
            <text:p>Opatrunek <text:span text:style-name="T1">Foliowy</text:span> Samoprzylepny</text:p>
            <text:p><text:span text:style-name="T3">do Mocowania Kaniul</text:span></text:p>
            <text:p><text:span text:style-name="T1">z Wkładem Chłonnym</text:span> </text:p>
            <text:p><text:span text:style-name="T1">Jałowy</text:span></text:p>
          </table:table-cell>
          <table:table-cell table:style-name="ce21" office:value-type="string">
            <text:p>min. 5,8 cm x min. 8,0 cm</text:p>
          </table:table-cell>
          <table:table-cell table:style-name="ce21" office:value-type="string">
            <text:p>-Posiadający wcięcie pod kaniulę</text:p>
            <text:p>-Przepuszczalny dla pary wodnej i powietrza</text:p>
            <text:p>-Hipoalergiczny klej</text:p>
            <text:p>-Opakowanie jednostkowe: 1 szt.</text:p>
            <text:p><text:span text:style-name="T2">-Opakowanie zbiorcze: max 100 szt.</text:span></text:p>
          </table:table-cell>
          <table:table-cell table:style-name="ce21" office:value-type="string">
            <text:p>1 szt.</text:p>
          </table:table-cell>
          <table:table-cell table:style-name="ce21" office:value-type="float" office:value="1000">
            <text:p>100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6">
          <table:table-cell table:style-name="ce21" office:value-type="float" office:value="16">
            <text:p>16</text:p>
          </table:table-cell>
          <table:table-cell table:style-name="ce21" office:value-type="string">
            <text:p>Plaster z Opatrunkiem <text:span text:style-name="T1">do Cięcia</text:span></text:p>
            <text:p><text:span text:style-name="T2">Włókninowy</text:span></text:p>
            <text:p><text:span text:style-name="T1">NIEjałowy</text:span></text:p>
          </table:table-cell>
          <table:table-cell table:style-name="ce21" office:value-type="string">
            <text:p>6 cm x 1-5 m</text:p>
          </table:table-cell>
          <table:table-cell table:style-name="ce21" office:value-type="string">
            <text:p>-Przepuszczalny dla pary wodnej i powietrza</text:p>
            <text:p>-Powierzchnia kontaktowa nie przywierająca do rany</text:p>
            <text:p>-Hipoalergiczny klej</text:p>
            <text:p>-Długość: 1-5 m</text:p>
            <text:p>(W przypadku długości&lt;5 m należy</text:p>
            <text:p>przeliczyć ilości na podstawie długości)</text:p>
            <text:p>-Opakowanie jednostkowe: 1 szt.</text:p>
          </table:table-cell>
          <table:table-cell table:style-name="ce21" office:value-type="string">
            <text:p>5 m/1 szt.</text:p>
          </table:table-cell>
          <table:table-cell table:style-name="ce21" office:value-type="float" office:value="40">
            <text:p>40</text:p>
          </table:table-cell>
          <table:table-cell table:style-name="ce21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8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Opatrunki Foliowe, Parafinowe, Szwy zewnętrzne" table:style-name="ta1" table:print="false"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26" office:value-type="string" table:number-columns-spanned="11" table:number-rows-spanned="1">
            <text:p>Część 4: Opatrunki Foliowe, Parafinowe, Szwy zewnętrzne: 33141110-4</text:p>
          </table:table-cell>
          <table:covered-table-cell table:number-columns-repeated="3" table:style-name="ce29"/>
          <table:covered-table-cell table:number-columns-repeated="7" table:style-name="ce31"/>
          <table:table-cell table:number-columns-repeated="1013"/>
        </table:table-row>
        <table:table-row table:style-name="ro2">
          <table:table-cell table:style-name="ce27" office:value-type="string">
            <text:p>L.p.</text:p>
          </table:table-cell>
          <table:table-cell table:style-name="ce30" office:value-type="string">
            <text:p>TYP PRODUKTU</text:p>
          </table:table-cell>
          <table:table-cell table:style-name="ce30" office:value-type="string">
            <text:p>WYMIARY</text:p>
          </table:table-cell>
          <table:table-cell table:style-name="ce30" office:value-type="string">
            <text:p>WYMAGANIA DOTYCZĄCE</text:p>
            <text:p>PRODUKTU</text:p>
          </table:table-cell>
          <table:table-cell table:style-name="ce27" office:value-type="string">
            <text:p>WIELKOŚĆ</text:p>
            <text:p>OPAKOWANIA</text:p>
          </table:table-cell>
          <table:table-cell table:style-name="ce27" office:value-type="string">
            <text:p>ILOŚĆ</text:p>
            <text:p>OPAKOWAŃ</text:p>
          </table:table-cell>
          <table:table-cell table:style-name="ce27" office:value-type="string">
            <text:p>PODMIOT ODPOWIEDZIALNY</text:p>
            <text:p>LUB PRODUCENT</text:p>
          </table:table-cell>
          <table:table-cell table:style-name="ce27" office:value-type="string">
            <text:p>CENA/OP.</text:p>
            <text:p><text:span text:style-name="T1">BRUTTO</text:span><text:span text:style-name="T2"> [ZŁ]</text:span></text:p>
          </table:table-cell>
          <table:table-cell table:style-name="ce27" office:value-type="string">
            <text:p>WARTOŚĆ</text:p>
            <text:p><text:span text:style-name="T1">BRUTTO</text:span> [ZŁ]</text:p>
          </table:table-cell>
          <table:table-cell table:style-name="ce27" office:value-type="string">
            <text:p>NUMER KATALOGOWY</text:p>
            <text:p>LUB NUMER "REF"</text:p>
          </table:table-cell>
          <table:table-cell table:style-name="ce27" office:value-type="string">
            <text:p>VAT</text:p>
            <text:p>[%]</text:p>
          </table:table-cell>
          <table:table-cell table:number-columns-repeated="1013"/>
        </table:table-row>
        <table:table-row table:style-name="ro6">
          <table:table-cell table:style-name="ce28" office:value-type="float" office:value="1">
            <text:p>1</text:p>
          </table:table-cell>
          <table:table-cell table:style-name="ce28" office:value-type="string">
            <text:p>Opatrunek <text:span text:style-name="T1">Foliowy</text:span> Samoprzylepny</text:p>
            <text:p><text:span text:style-name="T1">BEZ Wkładu Chłonnego</text:span></text:p>
            <text:p><text:span text:style-name="T1">Jałowy</text:span></text:p>
          </table:table-cell>
          <table:table-cell table:style-name="ce28" office:value-type="string">
            <text:p>10-12 cm x 10 cm</text:p>
          </table:table-cell>
          <table:table-cell table:style-name="ce28" office:value-type="string">
            <text:p>-Surowiec: Folia poliuretanowa</text:p>
            <text:p>-Przepuszczalne dla pary wodnej i powietrza</text:p>
            <text:p>-Hipoalergiczny klej</text:p>
            <text:p>-Opakowanie jednostkowe: 1 szt.</text:p>
            <text:p><text:span text:style-name="T2">-Opakowanie zbiorcze: max. 100 szt.</text:span></text:p>
            <text:p><text:span text:style-name="T2">(W przypadku opakowań&lt;100 szt. należy</text:span></text:p>
            <text:p><text:span text:style-name="T2">przeliczyć ilości op. na podstawie ilości szt.)</text:span></text:p>
          </table:table-cell>
          <table:table-cell table:style-name="ce28" office:value-type="string">
            <text:p>100 szt.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6">
          <table:table-cell table:style-name="ce28" office:value-type="float" office:value="2">
            <text:p>2</text:p>
          </table:table-cell>
          <table:table-cell table:style-name="ce28" office:value-type="string">
            <text:p>Opatrunek <text:span text:style-name="T1">Foliowy</text:span> Samoprzylepny</text:p>
            <text:p><text:span text:style-name="T1">BEZ Wkładu Chłonnego</text:span></text:p>
            <text:p><text:span text:style-name="T1">Jałowy</text:span></text:p>
          </table:table-cell>
          <table:table-cell table:style-name="ce28" office:value-type="string">
            <text:p>15 cm x 10 cm</text:p>
          </table:table-cell>
          <table:table-cell table:style-name="ce28" office:value-type="string">
            <text:p>-Surowiec: Folia poliuretanowa</text:p>
            <text:p>-Przepuszczalne dla pary wodnej i powietrza</text:p>
            <text:p>-Hipoalergiczny klej</text:p>
            <text:p>-Opakowanie jednostkowe: 1 szt.</text:p>
            <text:p><text:span text:style-name="T2">-Opakowanie zbiorcze: max. 100 szt.</text:span></text:p>
            <text:p><text:span text:style-name="T2">(W przypadku opakowań&lt;100 szt. należy</text:span></text:p>
            <text:p><text:span text:style-name="T2">przeliczyć ilości op. na podstawie ilości szt.)</text:span></text:p>
          </table:table-cell>
          <table:table-cell table:style-name="ce28" office:value-type="string">
            <text:p>100 szt.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4">
          <table:table-cell table:style-name="ce28" office:value-type="float" office:value="3">
            <text:p>3</text:p>
          </table:table-cell>
          <table:table-cell table:style-name="ce28" office:value-type="string">
            <text:p>Opatrunek Kontaktowy Siaktowy <text:span text:style-name="T1">Parafinowy</text:span></text:p>
            <text:p><text:span text:style-name="T2">NIEprzywierający</text:span></text:p>
            <text:p><text:span text:style-name="T1">Jałowy</text:span></text:p>
          </table:table-cell>
          <table:table-cell table:style-name="ce28" office:value-type="string">
            <text:p>10 cm x 10 cm</text:p>
          </table:table-cell>
          <table:table-cell table:style-name="ce28" office:value-type="string">
            <text:p>-Kształt: Kwadrat</text:p>
            <text:p>-Budowa: Siatka z gazy bawełnianej o dużych oczkach</text:p>
            <text:p>pokryta parafiną</text:p>
            <text:p>-Możliwość pozostawienia na ranie min. do 3 dni</text:p>
            <text:p>-Opakowanie jednostkowe: 1 szt.</text:p>
          </table:table-cell>
          <table:table-cell table:style-name="ce28" office:value-type="string">
            <text:p>1 szt.</text:p>
          </table:table-cell>
          <table:table-cell table:style-name="ce28" office:value-type="float" office:value="600">
            <text:p>60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11">
          <table:table-cell table:style-name="ce28" office:value-type="float" office:value="4">
            <text:p>4</text:p>
          </table:table-cell>
          <table:table-cell table:style-name="ce28" office:value-type="string">
            <text:p>Paski do Bezurazowego Zamykania Ran</text:p>
            <text:p><text:span text:style-name="T1">Jałowe</text:span></text:p>
          </table:table-cell>
          <table:table-cell table:style-name="ce28" office:value-type="string">
            <text:p>38 mm x 6 mm</text:p>
          </table:table-cell>
          <table:table-cell table:style-name="ce28" office:value-type="string">
            <text:p>-Przepuszczalne dla pary wodnej i powietrza</text:p>
            <text:p>-Hipoalergiczny klej</text:p>
            <text:p>-Opakowanie jednostkowe: 6 szt.</text:p>
            <text:p><text:span text:style-name="T2">-Opakowanie zbiorcze: max. 50 op.</text:span></text:p>
          </table:table-cell>
          <table:table-cell table:style-name="ce28" office:value-type="string">
            <text:p>6 szt.</text:p>
          </table:table-cell>
          <table:table-cell table:style-name="ce28" office:value-type="float" office:value="700">
            <text:p>70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11">
          <table:table-cell table:style-name="ce28" office:value-type="float" office:value="5">
            <text:p>5</text:p>
          </table:table-cell>
          <table:table-cell table:style-name="ce28" office:value-type="string">
            <text:p>Paski do Bezurazowego Zamykania Ran</text:p>
            <text:p><text:span text:style-name="T1">Jałowe</text:span></text:p>
          </table:table-cell>
          <table:table-cell table:style-name="ce28" office:value-type="string">
            <text:p>100 mm x 25 mm</text:p>
          </table:table-cell>
          <table:table-cell table:style-name="ce28" office:value-type="string">
            <text:p>-Przepuszczalne dla pary wodnej i powietrza</text:p>
            <text:p>-Hipoalergiczny klej</text:p>
            <text:p>-Opakowanie jednostkowe: 4 szt.</text:p>
            <text:p><text:span text:style-name="T2">-Opakowanie zbiorcze: max. 50 op.</text:span></text:p>
          </table:table-cell>
          <table:table-cell table:style-name="ce28" office:value-type="string">
            <text:p>4 szt.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7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Opatrunki i Higiena Pacjenta" table:style-name="ta1" table:print="false">
        <table:table-column table:style-name="co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6" table:default-cell-style-name="ce4"/>
        <table:table-column table:style-name="co26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33" office:value-type="string" table:number-columns-spanned="11" table:number-rows-spanned="1">
            <text:p>Część 5: Opatrunki Zabiegowe i Specjalistyczne: 33141110-4</text:p>
          </table:table-cell>
          <table:covered-table-cell table:number-columns-repeated="3" table:style-name="ce36"/>
          <table:covered-table-cell table:number-columns-repeated="7" table:style-name="ce38"/>
          <table:table-cell table:number-columns-repeated="1013"/>
        </table:table-row>
        <table:table-row table:style-name="ro2">
          <table:table-cell table:style-name="ce34" office:value-type="string">
            <text:p>L.p.</text:p>
          </table:table-cell>
          <table:table-cell table:style-name="ce37" office:value-type="string">
            <text:p>TYP PRODUKTU</text:p>
          </table:table-cell>
          <table:table-cell table:style-name="ce37" office:value-type="string">
            <text:p>WYMIARY</text:p>
          </table:table-cell>
          <table:table-cell table:style-name="ce37" office:value-type="string">
            <text:p>WYMAGANIA DOTYCZĄCE</text:p>
            <text:p>PRODUKTU</text:p>
          </table:table-cell>
          <table:table-cell table:style-name="ce34" office:value-type="string">
            <text:p>WIELKOŚĆ</text:p>
            <text:p>OPAKOWANIA</text:p>
          </table:table-cell>
          <table:table-cell table:style-name="ce34" office:value-type="string">
            <text:p>ILOŚĆ</text:p>
            <text:p>OPAKOWAŃ</text:p>
          </table:table-cell>
          <table:table-cell table:style-name="ce34" office:value-type="string">
            <text:p>PODMIOT ODPOWIEDZIALNY</text:p>
            <text:p>LUB PRODUCENT</text:p>
          </table:table-cell>
          <table:table-cell table:style-name="ce34" office:value-type="string">
            <text:p>CENA/OP.</text:p>
            <text:p><text:span text:style-name="T1">BRUTTO</text:span><text:span text:style-name="T2"> [ZŁ]</text:span></text:p>
          </table:table-cell>
          <table:table-cell table:style-name="ce34" office:value-type="string">
            <text:p>WARTOŚĆ</text:p>
            <text:p><text:span text:style-name="T1">BRUTTO</text:span> [ZŁ]</text:p>
          </table:table-cell>
          <table:table-cell table:style-name="ce34" office:value-type="string">
            <text:p>NUMER KATALOGOWY</text:p>
            <text:p>LUB NUMER "REF"</text:p>
          </table:table-cell>
          <table:table-cell table:style-name="ce34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5" office:value-type="float" office:value="1">
            <text:p>1</text:p>
          </table:table-cell>
          <table:table-cell table:style-name="ce35" office:value-type="string">
            <text:p>Serwety Operacyjne</text:p>
            <text:p>z Gazy</text:p>
            <text:p><text:span text:style-name="T1">z Nitką RTG i Tasiemką</text:span></text:p>
            <text:p><text:span text:style-name="T1">NIEjałowe</text:span></text:p>
          </table:table-cell>
          <table:table-cell table:style-name="ce35" office:value-type="string">
            <text:p>45 cm x 45 cm</text:p>
            <text:p><text:span text:style-name="T2">min. 17-NITEK/1 cm2</text:span></text:p>
            <text:p>min. 4-WARSTWOWE</text:p>
          </table:table-cell>
          <table:table-cell table:style-name="ce35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max. 50 szt.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6900">
            <text:p>69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35" office:value-type="float" office:value="2">
            <text:p>2</text:p>
          </table:table-cell>
          <table:table-cell table:style-name="ce35" office:value-type="string">
            <text:p>Serwety Operacyjne</text:p>
            <text:p>z Gazy</text:p>
            <text:p><text:span text:style-name="T1">z Nitką RTG i Tasiemką</text:span></text:p>
            <text:p><text:span text:style-name="T1">NIEjałowe</text:span></text:p>
          </table:table-cell>
          <table:table-cell table:style-name="ce35" office:value-type="string">
            <text:p>45 cm x 70 cm</text:p>
            <text:p><text:span text:style-name="T2">min. 17-NITEK/1 cm2</text:span></text:p>
            <text:p>min. 4-WARSTWOWE</text:p>
          </table:table-cell>
          <table:table-cell table:style-name="ce35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max. 30 szt.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240">
            <text:p>24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35" office:value-type="float" office:value="3">
            <text:p>3</text:p>
          </table:table-cell>
          <table:table-cell table:style-name="ce35" office:value-type="string">
            <text:p>Tupfery typu <text:span text:style-name="T3">Groszek</text:span></text:p>
            <text:p><text:span text:style-name="T1">z Nitką RTG</text:span></text:p>
            <text:p><text:span text:style-name="T1">NIEjałowa</text:span></text:p>
          </table:table-cell>
          <table:table-cell table:style-name="ce35" office:value-type="string">
            <text:p>12 cm x 12 cm</text:p>
            <text:p><text:span text:style-name="T2">min. 17-NITEK/1 cm2</text:span></text:p>
          </table:table-cell>
          <table:table-cell table:style-name="ce35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max. 500 szt.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3000">
            <text:p>30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35" office:value-type="float" office:value="4">
            <text:p>4</text:p>
          </table:table-cell>
          <table:table-cell table:style-name="ce35" office:value-type="string">
            <text:p>Tupfery typu <text:span text:style-name="T3">Fasolka</text:span></text:p>
            <text:p><text:span text:style-name="T1">z Nitką RTG</text:span></text:p>
            <text:p><text:span text:style-name="T1">NIEjałowa</text:span></text:p>
          </table:table-cell>
          <table:table-cell table:style-name="ce35" office:value-type="string">
            <text:p>15 cm x 15 cm</text:p>
            <text:p><text:span text:style-name="T2">min. 17-NITEK/1 cm2</text:span></text:p>
          </table:table-cell>
          <table:table-cell table:style-name="ce35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  <text:p><text:span text:style-name="T2">-Opakowanie jednostkowe: max. 500 szt.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3000">
            <text:p>30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6">
          <table:table-cell table:style-name="ce35" office:value-type="float" office:value="5">
            <text:p>5</text:p>
          </table:table-cell>
          <table:table-cell table:style-name="ce35" office:value-type="string">
            <text:p>Patyczki Higieniczne</text:p>
            <text:p><text:span text:style-name="T1">NIEjałowe</text:span></text:p>
          </table:table-cell>
          <table:table-cell table:style-name="ce35" office:value-type="string">
            <text:p>200 szt.</text:p>
          </table:table-cell>
          <table:table-cell table:style-name="ce35" office:value-type="string">
            <text:p>-Papierowy trzpień</text:p>
            <text:p>-Końcówki wykonane z bawełny</text:p>
            <text:p>bielonej metodą BEZchlorową</text:p>
            <text:p>-Kolor patyczka: Biały</text:p>
            <text:p>-Testowane dermatologicznie</text:p>
            <text:p>-Opakowanie: Pudełko, plastikowe</text:p>
            <text:p>-Opakowanie jednostkowe: 200 szt.</text:p>
          </table:table-cell>
          <table:table-cell table:style-name="ce35" office:value-type="string">
            <text:p>2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7">
          <table:table-cell table:style-name="ce35" office:value-type="float" office:value="6">
            <text:p>6</text:p>
          </table:table-cell>
          <table:table-cell table:style-name="ce35" office:value-type="string">
            <text:p>Kompresy <text:span text:style-name="T1">Celulozowe</text:span></text:p>
            <text:p><text:span text:style-name="T2">z Perforacją w Rolce</text:span></text:p>
            <text:p><text:span text:style-name="T1">NIEjałowe</text:span></text:p>
          </table:table-cell>
          <table:table-cell table:style-name="ce35" office:value-type="string">
            <text:p>4 cm x 5 cm</text:p>
          </table:table-cell>
          <table:table-cell table:style-name="ce35" office:value-type="string">
            <text:p>-Perforacja ułatwiają odrywanie</text:p>
            <text:p>pojedynczych kompresów</text:p>
            <text:p><text:span text:style-name="T2">-Opakowanie jednostkowe: 2 rolki</text:span></text:p>
          </table:table-cell>
          <table:table-cell table:style-name="ce35" office:value-type="string">
            <text:p>(2 rolki x 500 szt.)/1 op.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7">
          <table:table-cell table:style-name="ce35" office:value-type="float" office:value="7">
            <text:p>7</text:p>
          </table:table-cell>
          <table:table-cell table:style-name="ce35" office:value-type="string">
            <text:p>Wata Opatrunkowa</text:p>
            <text:p><text:span text:style-name="T1">NIEjałowa</text:span></text:p>
          </table:table-cell>
          <table:table-cell table:style-name="ce35" office:value-type="string">
            <text:p>200 g</text:p>
          </table:table-cell>
          <table:table-cell table:style-name="ce35" office:value-type="string">
            <text:p>-Bawełniana</text:p>
            <text:p>-Kolor: Biały</text:p>
            <text:p>-Opakowanie jednostkowe: 200 g</text:p>
          </table:table-cell>
          <table:table-cell table:style-name="ce35" office:value-type="string">
            <text:p>200 g</text:p>
          </table:table-cell>
          <table:table-cell table:style-name="ce35" office:value-type="float" office:value="20">
            <text:p>2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7">
          <table:table-cell table:style-name="ce35" office:value-type="float" office:value="8">
            <text:p>8</text:p>
          </table:table-cell>
          <table:table-cell table:style-name="ce35" office:value-type="string">
            <text:p>Opatrunek <text:span text:style-name="T1">Hydrożelowy</text:span></text:p>
            <text:p><text:span text:style-name="T1">w postaci żelu</text:span></text:p>
            <text:p><text:span text:style-name="T1">Jałowy</text:span></text:p>
          </table:table-cell>
          <table:table-cell table:style-name="ce35" office:value-type="string">
            <text:p>15 g</text:p>
          </table:table-cell>
          <table:table-cell table:style-name="ce35" office:value-type="string">
            <text:p>-Dedykowany do ran z <text:span text:style-name="T1">martwicą</text:span></text:p>
            <text:p>-Możliwość pozostawienia w ranie do 3 dni</text:p>
            <text:p>-Opakowanie jednostkowe: 1 tubka</text:p>
          </table:table-cell>
          <table:table-cell table:style-name="ce35" office:value-type="string">
            <text:p>15 g/1 tubka</text:p>
          </table:table-cell>
          <table:table-cell table:style-name="ce35" office:value-type="float" office:value="10">
            <text:p>1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35" office:value-type="float" office:value="9">
            <text:p>9</text:p>
          </table:table-cell>
          <table:table-cell table:style-name="ce35" office:value-type="string">
            <text:p>Opatrunek <text:span text:style-name="T1">Hydrokoloidowy</text:span></text:p>
            <text:p><text:span text:style-name="T1">Jałowy</text:span></text:p>
          </table:table-cell>
          <table:table-cell table:style-name="ce35" office:value-type="string">
            <text:p>10 cm x 10 cm</text:p>
          </table:table-cell>
          <table:table-cell table:style-name="ce35" office:value-type="string">
            <text:p>-Kształt: Kwadrat</text:p>
            <text:p>Budowa: Warstwa hydrożelowa bez żelatyny</text:p>
            <text:p>i folia poliuretanowa</text:p>
            <text:p>-Dedykowany do ran z <text:span text:style-name="T1">małą</text:span> ilością wysięku</text:p>
            <text:p>-Możliwość pozostawienia w ranie do 7 dni</text:p>
            <text:p>-Opakowanie jednostkowe: 1 szt.</text:p>
          </table:table-cell>
          <table:table-cell table:style-name="ce35" office:value-type="string">
            <text:p>1 szt.</text:p>
          </table:table-cell>
          <table:table-cell table:style-name="ce35" office:value-type="float" office:value="300">
            <text:p>3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35" office:value-type="float" office:value="10">
            <text:p>10</text:p>
          </table:table-cell>
          <table:table-cell table:style-name="ce35" office:value-type="string">
            <text:p>Opatrunek <text:span text:style-name="T1">Hydrokoloidowy</text:span></text:p>
            <text:p><text:span text:style-name="T1">Jałowy</text:span></text:p>
          </table:table-cell>
          <table:table-cell table:style-name="ce35" office:value-type="string">
            <text:p>15 cm x 15 cm</text:p>
          </table:table-cell>
          <table:table-cell table:style-name="ce35" office:value-type="string">
            <text:p>-Kształt: Kwadrat</text:p>
            <text:p>Budowa: Warstwa hydrożelowa bez żelatyny</text:p>
            <text:p>i folia poliuretanowa</text:p>
            <text:p>-Dedykowany do ran z <text:span text:style-name="T1">małą</text:span> ilością wysięku</text:p>
            <text:p>-Możliwość pozostawienia w ranie do 7 dni</text:p>
            <text:p>-Opakowanie jednostkowe: 1 szt.</text:p>
          </table:table-cell>
          <table:table-cell table:style-name="ce35" office:value-type="string">
            <text:p>1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11">
          <table:table-cell table:style-name="ce35" office:value-type="float" office:value="11">
            <text:p>11</text:p>
          </table:table-cell>
          <table:table-cell table:style-name="ce35" office:value-type="string">
            <text:p>Opatrunek <text:span text:style-name="T1">Alginianowy</text:span></text:p>
            <text:p><text:span text:style-name="T1">Jałowy</text:span></text:p>
          </table:table-cell>
          <table:table-cell table:style-name="ce35" office:value-type="string">
            <text:p>10 cm x 10 cm</text:p>
          </table:table-cell>
          <table:table-cell table:style-name="ce35" office:value-type="string">
            <text:p>-Kształt: Kwadrat</text:p>
            <text:p>Budowa: Włókna alginianu wapnia</text:p>
            <text:p>-Możliwość pozostawienia w ranie do 7 dni</text:p>
            <text:p>-Opakowanie jednostkowe: 1 szt.</text:p>
          </table:table-cell>
          <table:table-cell table:style-name="ce35" office:value-type="string">
            <text:p>1 szt.</text:p>
          </table:table-cell>
          <table:table-cell table:style-name="ce35" office:value-type="float" office:value="50">
            <text:p>5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6">
          <table:table-cell table:style-name="ce35" office:value-type="float" office:value="12">
            <text:p>12</text:p>
          </table:table-cell>
          <table:table-cell table:style-name="ce35" office:value-type="string">
            <text:p><text:span text:style-name="T1">Pieluszki</text:span> Jednorazowe</text:p>
          </table:table-cell>
          <table:table-cell table:style-name="ce35" office:value-type="string">
            <text:p>Rozmiar: 2-5 kg</text:p>
          </table:table-cell>
          <table:table-cell table:style-name="ce35" office:value-type="string">
            <text:p>-Skład pieluszki: polipropylen, poliester, celuloza,</text:p>
            <text:p>superabsorbent,przędza elastomerowa,</text:p>
            <text:p>kleje, indykator wilgotności</text:p>
            <text:p>-Testowane dermatologicznie</text:p>
            <text:p>-Posiadające: wycięcie na kikut pępowiny</text:p>
            <text:p>-Przepuszczalne dla pary wodnej i powietrza</text:p>
            <text:p>-Opakowanie jednostkowe: 78 szt.</text:p>
          </table:table-cell>
          <table:table-cell table:style-name="ce35" office:value-type="string">
            <text:p>78 szt.</text:p>
          </table:table-cell>
          <table:table-cell table:style-name="ce35" office:value-type="float" office:value="30">
            <text:p>3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35" office:value-type="float" office:value="13">
            <text:p>13</text:p>
          </table:table-cell>
          <table:table-cell table:style-name="ce35" office:value-type="string">
            <text:p><text:span text:style-name="T1">Pieluszki</text:span> Jednorazowe</text:p>
          </table:table-cell>
          <table:table-cell table:style-name="ce35" office:value-type="string">
            <text:p>Rozmiar: 5-9 kg</text:p>
          </table:table-cell>
          <table:table-cell table:style-name="ce35" office:value-type="string">
            <text:p>-Skład pieluszki: polipropylen, poliester, celuloza,</text:p>
            <text:p>superabsorbent, przędza elastomerowa, kleje</text:p>
            <text:p>-Testowane dermatologicznie</text:p>
            <text:p>-Przepuszczalne dla pary wodnej i powietrza</text:p>
            <text:p>-Opakowanie jednostkowe: 72 szt.</text:p>
          </table:table-cell>
          <table:table-cell table:style-name="ce35" office:value-type="string">
            <text:p>72 szt.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35" office:value-type="float" office:value="14">
            <text:p>14</text:p>
          </table:table-cell>
          <table:table-cell table:style-name="ce35" office:value-type="string">
            <text:p><text:span text:style-name="T1">Pieluszki</text:span> Jednorazowe</text:p>
          </table:table-cell>
          <table:table-cell table:style-name="ce35" office:value-type="string">
            <text:p>Rozmiar: <text:span text:style-name="T1">8-18 kg lub 8-14 kg</text:span></text:p>
          </table:table-cell>
          <table:table-cell table:style-name="ce35" office:value-type="string">
            <text:p>Skład pieluszki: polipropylen, poliester, celuloza,</text:p>
            <text:p>superabsorbent, przędza elastomerowa, kleje</text:p>
            <text:p>-Testowane dermatologicznie</text:p>
            <text:p>-Przepuszczalne dla pary wodnej i powietrza</text:p>
            <text:p>-Opakowanie jednostkowe: 66 szt.</text:p>
          </table:table-cell>
          <table:table-cell table:style-name="ce35" office:value-type="string">
            <text:p>66 szt.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35" office:value-type="float" office:value="15">
            <text:p>15</text:p>
          </table:table-cell>
          <table:table-cell table:style-name="ce35" office:value-type="string">
            <text:p><text:span text:style-name="T1">Pieluszki</text:span> Jednorazowe</text:p>
          </table:table-cell>
          <table:table-cell table:style-name="ce35" office:value-type="string">
            <text:p>Rozmiar: <text:span text:style-name="T1">12-25 kg lub 11-18 kg</text:span></text:p>
          </table:table-cell>
          <table:table-cell table:style-name="ce35" office:value-type="string">
            <text:p>Skład pieluszki: polipropylen, poliester, celuloza,</text:p>
            <text:p>superabsorbent, przędza elastomerowa, kleje</text:p>
            <text:p>-Testowane dermatologicznie</text:p>
            <text:p>-Przepuszczalne dla pary wodnej i powietrza</text:p>
            <text:p>-Opakowanie jednostkowe: 58 szt.</text:p>
          </table:table-cell>
          <table:table-cell table:style-name="ce35" office:value-type="string">
            <text:p>58 szt.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35" office:value-type="float" office:value="16">
            <text:p>16</text:p>
          </table:table-cell>
          <table:table-cell table:style-name="ce35" office:value-type="string">
            <text:p>Wkładki <text:span text:style-name="T1">Higieniczne</text:span></text:p>
            <text:p>Klasyczne</text:p>
            <text:p>Jednorazowe</text:p>
          </table:table-cell>
          <table:table-cell table:style-name="ce35" office:value-type="string">
            <text:p>Grubość: 3 mm</text:p>
          </table:table-cell>
          <table:table-cell table:style-name="ce35" office:value-type="string">
            <text:p>-Kształt: Regularny</text:p>
            <text:p>-Testowane dermatologicznie</text:p>
            <text:p>-Przepuszczalne dla pary wodnej i powietrza</text:p>
            <text:p>-Bez lateksu</text:p>
            <text:p>-Opakowanie jednostkowe: 60 szt.</text:p>
          </table:table-cell>
          <table:table-cell table:style-name="ce35" office:value-type="string">
            <text:p>60 szt.</text:p>
          </table:table-cell>
          <table:table-cell table:style-name="ce35" office:value-type="float" office:value="10">
            <text:p>1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12">
          <table:table-cell table:style-name="ce35" office:value-type="float" office:value="17">
            <text:p>17</text:p>
          </table:table-cell>
          <table:table-cell table:style-name="ce35" office:value-type="string">
            <text:p>Wkładki <text:span text:style-name="T1">Urologiczne</text:span></text:p>
            <text:p><text:span text:style-name="T1">Anatomiczne</text:span></text:p>
          </table:table-cell>
          <table:table-cell table:style-name="ce35" office:value-type="string">
            <text:p>Długość całkowita:</text:p>
            <text:p>42 cm (+/- 1 cm)</text:p>
            <text:p/>
            <text:p>Szerokość całkowita:</text:p>
            <text:p>Przód: 18,5 cm (+/- 1 cm)</text:p>
            <text:p>Środek: 14,5 cm (+/- 1 cm)</text:p>
            <text:p>Tył: 20,5 cm(+/- 1 cm)</text:p>
          </table:table-cell>
          <table:table-cell table:style-name="ce35" office:value-type="string">
            <text:p>Przeznaczenie: Inkontynencja stopień <text:span text:style-name="T1">Średni</text:span></text:p>
            <text:p>Chłonność wg ISO 11948-1: min. 900 g</text:p>
            <text:p>Retencja średnia wg NAFC: min. 350 g</text:p>
            <text:p>Kształt: Anatomiczny</text:p>
            <text:p>Wkład chłonny: Pulpa celulozowa</text:p>
            <text:p>z <text:span text:style-name="T1">Superabsorbentem</text:span></text:p>
            <text:p>-Testowane dermatologicznie</text:p>
            <text:p>-Przepuszczalne dla pary wodnej i powietrza</text:p>
            <text:p>-Bez lateksu</text:p>
            <text:p>-Pakowane indywidualnie</text:p>
            <text:p>-Opakowanie jednostkowe: 15 szt.</text:p>
          </table:table-cell>
          <table:table-cell table:style-name="ce35" office:value-type="string">
            <text:p>15 szt.</text:p>
          </table:table-cell>
          <table:table-cell table:style-name="ce35" office:value-type="float" office:value="300">
            <text:p>3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13">
          <table:table-cell table:style-name="ce35" office:value-type="float" office:value="18">
            <text:p>18</text:p>
          </table:table-cell>
          <table:table-cell table:style-name="ce35" office:value-type="string">
            <text:p>Pieluchomajtki</text:p>
            <text:p>Rozmiar: <text:span text:style-name="T1">M (Medium)</text:span></text:p>
            <text:p><text:span text:style-name="T1">dla Dorosłych</text:span></text:p>
          </table:table-cell>
          <table:table-cell table:style-name="ce35" office:value-type="string">
            <text:p>Rekomendowany obwód:</text:p>
            <text:p>75-110 cm</text:p>
            <text:p/>
            <text:p>Długość całkowita:</text:p>
            <text:p>83 cm (+/- 1 cm)</text:p>
            <text:p/>
            <text:p>Szerokość całkowita:</text:p>
            <text:p><text:span text:style-name="T1">Min. 79 cm </text:span></text:p>
          </table:table-cell>
          <table:table-cell table:style-name="ce35" office:value-type="string">
            <text:p>-Przeznaczenie: Inkontynencja stopień <text:span text:style-name="T1">Ciężki</text:span></text:p>
            <text:p><text:span text:style-name="T2">-Chłonność wg ISO 11948-1: min. 2 900 g</text:span></text:p>
            <text:p><text:span text:style-name="T2">-Retencja średnia wg NAFC: min. 1 000 g</text:span></text:p>
            <text:p><text:span text:style-name="T2">-Masa 1 szt.: min. 120 g</text:span></text:p>
            <text:p><text:span text:style-name="T2">Budowa: 2 wkłady chłonnne (pulpa celulozowa</text:span></text:p>
            <text:p><text:span text:style-name="T2">z Superabsorbentem), włóknina rozprowadzająca,</text:span></text:p>
            <text:p><text:span text:style-name="T1">osłonki boczne</text:span><text:span text:style-name="T2"> wzdłóż wkładu chłonnego</text:span></text:p>
            <text:p><text:span text:style-name="T2">skierowane </text:span><text:span text:style-name="T1">na zewnątrz</text:span><text:span text:style-name="T2">,</text:span></text:p>
            <text:p><text:span text:style-name="T2">ściągacz taliowy z przodu i z tyłu, 4 elastyczne</text:span></text:p>
            <text:p><text:span text:style-name="T2">przylepcorzepy wielokrotnego mocowania, min. 1</text:span></text:p>
            <text:p><text:span text:style-name="T2">indykator wilgotności, warstawa izolacyjna </text:span></text:p>
            <text:p><text:span text:style-name="T1">paroprzepuszczalna na całej powierzchni</text:span></text:p>
            <text:p><text:span text:style-name="T2">-Testowane dermatologicznie</text:span></text:p>
            <text:p><text:span text:style-name="T2">-Bez lateksu</text:span></text:p>
            <text:p><text:span text:style-name="T2">-Opakowanie jednostkowe: max 30 szt.</text:span></text:p>
          </table:table-cell>
          <table:table-cell table:style-name="ce35" office:value-type="string">
            <text:p>30 szt.</text:p>
          </table:table-cell>
          <table:table-cell table:style-name="ce35" office:value-type="float" office:value="500">
            <text:p>5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13">
          <table:table-cell table:style-name="ce35" office:value-type="float" office:value="19">
            <text:p>19</text:p>
          </table:table-cell>
          <table:table-cell table:style-name="ce35" office:value-type="string">
            <text:p>Pieluchomajtki</text:p>
            <text:p>Rozmiar: <text:span text:style-name="T1">L (Large)</text:span></text:p>
            <text:p><text:span text:style-name="T1">dla Dorosłych</text:span></text:p>
          </table:table-cell>
          <table:table-cell table:style-name="ce35" office:value-type="string">
            <text:p>Rekomendowany obwód:</text:p>
            <text:p>100-150 cm</text:p>
            <text:p/>
            <text:p>Długość całkowita:</text:p>
            <text:p>97 cm (+/- 1 cm)</text:p>
            <text:p/>
            <text:p>Szerokość całkowita:</text:p>
            <text:p><text:span text:style-name="T1">Min. 92 cm</text:span></text:p>
          </table:table-cell>
          <table:table-cell table:style-name="ce35" office:value-type="string">
            <text:p>-Przeznaczenie: Inkontynencja stopień <text:span text:style-name="T1">Ciężki</text:span></text:p>
            <text:p><text:span text:style-name="T2">-Chłonność wg ISO 11948-1: min. 3 200 g</text:span></text:p>
            <text:p><text:span text:style-name="T2">-Retencja średnia wg NAFC: min. 1 150 g</text:span></text:p>
            <text:p><text:span text:style-name="T2">-Masa 1 szt.: min. 140 g</text:span></text:p>
            <text:p><text:span text:style-name="T2">Budowa: 2 wkłady chłonnne (pulpa celulozowa</text:span></text:p>
            <text:p><text:span text:style-name="T2">z Superabsorbentem), włóknina rozprowadzająca,</text:span></text:p>
            <text:p><text:span text:style-name="T1">osłonki boczne</text:span><text:span text:style-name="T2"> wzdłóż wkładu chłonnego</text:span></text:p>
            <text:p><text:span text:style-name="T2">skierowane </text:span><text:span text:style-name="T1">na zewnątrz</text:span><text:span text:style-name="T2">,</text:span></text:p>
            <text:p><text:span text:style-name="T2">ściągacz taliowy z przodu i z tyłu, 4 elastyczne</text:span></text:p>
            <text:p><text:span text:style-name="T2">przylepcorzepy wielokrotnego mocowania, min. 1</text:span></text:p>
            <text:p><text:span text:style-name="T2">indykator wilgotności, warstawa izolacyjna </text:span></text:p>
            <text:p><text:span text:style-name="T1">paroprzepuszczalna na całej powierzchni</text:span></text:p>
            <text:p><text:span text:style-name="T2">-Testowane dermatologicznie</text:span></text:p>
            <text:p><text:span text:style-name="T2">-Bez lateksu</text:span></text:p>
            <text:p><text:span text:style-name="T2">-Opakowanie jednostkowe: max 30 szt.</text:span></text:p>
          </table:table-cell>
          <table:table-cell table:style-name="ce35" office:value-type="string">
            <text:p>30 szt.</text:p>
          </table:table-cell>
          <table:table-cell table:style-name="ce35" office:value-type="float" office:value="1500">
            <text:p>15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6">
          <table:table-cell table:style-name="ce35" office:value-type="float" office:value="20">
            <text:p>20</text:p>
          </table:table-cell>
          <table:table-cell table:style-name="ce35" office:value-type="string">
            <text:p>Podkłady Higieniczne</text:p>
            <text:p>z Wkładem Chłonnym</text:p>
          </table:table-cell>
          <table:table-cell table:style-name="ce35" office:value-type="string">
            <text:p>Wymiary całkowite:</text:p>
            <text:p>90 cm x 60 cm (+/- 1 cm)</text:p>
            <text:p/>
            <text:p>Wymiary wkładu chłonnego:</text:p>
            <text:p>82 cm x 58 cm (+/- 1 cm)</text:p>
          </table:table-cell>
          <table:table-cell table:style-name="ce35" office:value-type="string">
            <text:p><text:span text:style-name="T2">-Chłonność wg ISO 11948-1: min. 2 000 g</text:span></text:p>
            <text:p><text:span text:style-name="T2">-Masa 1 szt.: min. 90 g</text:span></text:p>
            <text:p>-Budowa: folia antypoślizgowa,</text:p>
            <text:p>wkład chłonny (pulpa celulozowa pokryta bibułą),</text:p>
            <text:p>włokninowa warstwa wierzchnia</text:p>
            <text:p><text:span text:style-name="T2">-Testowane dermatologicznie</text:span></text:p>
            <text:p><text:span text:style-name="T2">-Opakowanie jednostkowe: max 30 szt.</text:span></text:p>
          </table:table-cell>
          <table:table-cell table:style-name="ce35" office:value-type="string">
            <text:p>30 szt.</text:p>
          </table:table-cell>
          <table:table-cell table:style-name="ce35" office:value-type="float" office:value="1000">
            <text:p>100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35" office:value-type="float" office:value="21">
            <text:p>21</text:p>
          </table:table-cell>
          <table:table-cell table:style-name="ce35" office:value-type="string">
            <text:p>Serweta</text:p>
            <text:p>Włókninowa</text:p>
            <text:p><text:span text:style-name="T1">1-Warstwowa</text:span></text:p>
            <text:p><text:span text:style-name="T1">NIEprzylepna</text:span></text:p>
            <text:p><text:span text:style-name="T1">NIEjałowa</text:span></text:p>
            <text:p>Jednorazowa</text:p>
          </table:table-cell>
          <table:table-cell table:style-name="ce35" office:value-type="string">
            <text:p>45 cm x 40 cm</text:p>
          </table:table-cell>
          <table:table-cell table:style-name="ce35" office:value-type="string">
            <text:p>-Budowa: Jednowarstwowa serweta</text:p>
            <text:p>z włókniny typu SMS</text:p>
            <text:p>-Gramatura min. 35 g/1 m2</text:p>
            <text:p><text:span text:style-name="T2">-Opakowanie jednostkowe: 100 szt.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80">
            <text:p>8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23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-Opatrunki Piankowe" table:style-name="ta1" table:print="false">
        <table:table-column table:style-name="co1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40" office:value-type="string" table:number-columns-spanned="11" table:number-rows-spanned="1">
            <text:p>Część 6: Opatrunki Piankowe: 33141110-4</text:p>
          </table:table-cell>
          <table:covered-table-cell table:number-columns-repeated="3" table:style-name="ce43"/>
          <table:covered-table-cell table:number-columns-repeated="7" table:style-name="ce45"/>
          <table:table-cell table:number-columns-repeated="1013"/>
        </table:table-row>
        <table:table-row table:style-name="ro2">
          <table:table-cell table:style-name="ce41" office:value-type="string">
            <text:p>L.p.</text:p>
          </table:table-cell>
          <table:table-cell table:style-name="ce44" office:value-type="string">
            <text:p>TYP PRODUKTU</text:p>
          </table:table-cell>
          <table:table-cell table:style-name="ce44" office:value-type="string">
            <text:p>WYMIARY</text:p>
          </table:table-cell>
          <table:table-cell table:style-name="ce44" office:value-type="string">
            <text:p>WYMAGANIA DOTYCZĄCE</text:p>
            <text:p>PRODUKTU</text:p>
          </table:table-cell>
          <table:table-cell table:style-name="ce41" office:value-type="string">
            <text:p>WIELKOŚĆ</text:p>
            <text:p>OPAKOWANIA</text:p>
          </table:table-cell>
          <table:table-cell table:style-name="ce41" office:value-type="string">
            <text:p>ILOŚĆ</text:p>
            <text:p>OPAKOWAŃ</text:p>
          </table:table-cell>
          <table:table-cell table:style-name="ce41" office:value-type="string">
            <text:p>PODMIOT ODPOWIEDZIALNY</text:p>
            <text:p>LUB PRODUCENT</text:p>
          </table:table-cell>
          <table:table-cell table:style-name="ce41" office:value-type="string">
            <text:p>CENA/OP.</text:p>
            <text:p><text:span text:style-name="T1">BRUTTO</text:span><text:span text:style-name="T2"> [ZŁ]</text:span></text:p>
          </table:table-cell>
          <table:table-cell table:style-name="ce41" office:value-type="string">
            <text:p>WARTOŚĆ</text:p>
            <text:p><text:span text:style-name="T1">BRUTTO</text:span> [ZŁ]</text:p>
          </table:table-cell>
          <table:table-cell table:style-name="ce41" office:value-type="string">
            <text:p>NUMER KATALOGOWY</text:p>
            <text:p>LUB NUMER "REF"</text:p>
          </table:table-cell>
          <table:table-cell table:style-name="ce41" office:value-type="string">
            <text:p>VAT</text:p>
            <text:p>[%]</text:p>
          </table:table-cell>
          <table:table-cell table:number-columns-repeated="1013"/>
        </table:table-row>
        <table:table-row table:style-name="ro10">
          <table:table-cell table:style-name="ce42" office:value-type="float" office:value="1">
            <text:p>1</text:p>
          </table:table-cell>
          <table:table-cell table:style-name="ce42" office:value-type="string">
            <text:p>Opatrunek Piankowy</text:p>
            <text:p><text:span text:style-name="T1">Przylepny typu Border</text:span></text:p>
            <text:p><text:span text:style-name="T1">Jałowy</text:span></text:p>
          </table:table-cell>
          <table:table-cell table:style-name="ce42" office:value-type="string">
            <text:p>Zewnętrzne:</text:p>
            <text:p>10-13 cm x 10-13 cm</text:p>
            <text:p/>
            <text:p>Warstwa chłonna:</text:p>
            <text:p>min.: 5 cm x 5 cm</text:p>
          </table:table-cell>
          <table:table-cell table:style-name="ce42" office:value-type="string">
            <text:p>-Kształt: Kwadrat lub Prostokąt</text:p>
            <text:p>-Wykonany z pianki poliuretanowej</text:p>
            <text:p>-Posiadający samoprzylepne brzegi</text:p>
            <text:p>-Hipoalergiczny klej</text:p>
            <text:p>-Powierzchnia kontaktowa nie przywierająca do rany</text:p>
            <text:p>-Przepuszczalny dla pary wodnej i powietrza</text:p>
            <text:p><text:span text:style-name="T2">-Nie wymagający dodatkowych środków mocujących</text:span></text:p>
            <text:p><text:span text:style-name="T2">-Dedykowany do ran ze średnią-dużą ilością wysięku</text:span></text:p>
            <text:p>-Możliwość pozostawienia na ranie <text:span text:style-name="T4">min. do 4 dni</text:span></text:p>
            <text:p>-Opakowanie jednostkowe: 1 szt.</text:p>
          </table:table-cell>
          <table:table-cell table:style-name="ce42" office:value-type="string">
            <text:p>1 szt.</text:p>
          </table:table-cell>
          <table:table-cell table:style-name="ce42" office:value-type="float" office:value="300">
            <text:p>300</text:p>
          </table:table-cell>
          <table:table-cell table:style-name="ce42"/>
          <table:table-cell table:style-name="ce46"/>
          <table:table-cell table:style-name="ce42" table:number-columns-repeated="3"/>
          <table:table-cell table:number-columns-repeated="1013"/>
        </table:table-row>
        <table:table-row table:style-name="ro10">
          <table:table-cell table:style-name="ce42" office:value-type="float" office:value="2">
            <text:p>2</text:p>
          </table:table-cell>
          <table:table-cell table:style-name="ce42" office:value-type="string">
            <text:p>Opatrunek Piankowy</text:p>
            <text:p><text:span text:style-name="T1">Przylepny typu Border</text:span></text:p>
            <text:p><text:span text:style-name="T1">Jałowy</text:span></text:p>
          </table:table-cell>
          <table:table-cell table:style-name="ce42" office:value-type="string">
            <text:p>Zewnętrzne:</text:p>
            <text:p>15-20 cm x 15-20</text:p>
            <text:p/>
            <text:p>Warstwa chłonna:</text:p>
            <text:p>min.: 10 cm x 10 cm</text:p>
          </table:table-cell>
          <table:table-cell table:style-name="ce42" office:value-type="string">
            <text:p>-Kształt: Kwadrat lub Prostokąt</text:p>
            <text:p>-Wykonany z pianki poliuretanowej</text:p>
            <text:p>-Posiadający samoprzylepne brzegi</text:p>
            <text:p>-Hipoalergiczny klej</text:p>
            <text:p>-Powierzchnia kontaktowa nie przywierająca do rany</text:p>
            <text:p>-Przepuszczalny dla pary wodnej i powietrza</text:p>
            <text:p><text:span text:style-name="T2">-Nie wymagający dodatkowych środków mocujących</text:span></text:p>
            <text:p>-Dedykowany do ran ze <text:span text:style-name="T2">średnią-dużą</text:span> ilością wysięku</text:p>
            <text:p>-Możliwość pozostawienia na ranie<text:span text:style-name="T1"> </text:span><text:span text:style-name="T4">min. do 4 dni</text:span></text:p>
            <text:p>-Opakowanie jednostkowe: 1 szt.</text:p>
          </table:table-cell>
          <table:table-cell table:style-name="ce42" office:value-type="string">
            <text:p>1 szt.</text:p>
          </table:table-cell>
          <table:table-cell table:style-name="ce42" office:value-type="float" office:value="300">
            <text:p>300</text:p>
          </table:table-cell>
          <table:table-cell table:style-name="ce42"/>
          <table:table-cell table:style-name="ce46"/>
          <table:table-cell table:style-name="ce42" table:number-columns-repeated="3"/>
          <table:table-cell table:number-columns-repeated="1013"/>
        </table:table-row>
        <table:table-row table:style-name="ro5">
          <table:table-cell table:style-name="ce42" office:value-type="float" office:value="3">
            <text:p>3</text:p>
          </table:table-cell>
          <table:table-cell table:style-name="ce42" office:value-type="string">
            <text:p>Opatrunek Piankowy</text:p>
            <text:p><text:span text:style-name="T1">NIEprzylepny</text:span></text:p>
            <text:p><text:span text:style-name="T1">Jałowy</text:span></text:p>
          </table:table-cell>
          <table:table-cell table:style-name="ce42" office:value-type="string">
            <text:p>10-13 cm x 10-13 cm</text:p>
          </table:table-cell>
          <table:table-cell table:style-name="ce42" office:value-type="string">
            <text:p>-Kształt: Kwadrat lub Prostokąt</text:p>
            <text:p>-Wykonany z pianki poliuretanowej</text:p>
            <text:p>-Powierzchnia kontaktowa nie przywierająca do rany</text:p>
            <text:p>-Przepuszczalny dla pary wodnej i powietrza</text:p>
            <text:p>-Możliwość cięcia</text:p>
            <text:p>-Dedykowany d<text:span text:style-name="T2">o ran ze średnią-dużą</text:span> ilością wysięku</text:p>
            <text:p>-Możliwość pozostawienia na ranie <text:span text:style-name="T4">min. do 4 dni</text:span></text:p>
            <text:p>-Opakowanie jednostkowe: 1 szt.</text:p>
          </table:table-cell>
          <table:table-cell table:style-name="ce42" office:value-type="string">
            <text:p>1 szt.</text:p>
          </table:table-cell>
          <table:table-cell table:style-name="ce42" office:value-type="float" office:value="100">
            <text:p>100</text:p>
          </table:table-cell>
          <table:table-cell table:style-name="ce42"/>
          <table:table-cell table:style-name="ce46"/>
          <table:table-cell table:style-name="ce42" table:number-columns-repeated="3"/>
          <table:table-cell table:number-columns-repeated="1013"/>
        </table:table-row>
        <table:table-row table:style-name="ro5">
          <table:table-cell table:style-name="ce42" office:value-type="float" office:value="4">
            <text:p>4</text:p>
          </table:table-cell>
          <table:table-cell table:style-name="ce42" office:value-type="string">
            <text:p>Opatrunek Piankowy</text:p>
            <text:p><text:span text:style-name="T1">NIEprzylepny</text:span></text:p>
            <text:p><text:span text:style-name="T1">Jałowy</text:span></text:p>
          </table:table-cell>
          <table:table-cell table:style-name="ce42" office:value-type="string">
            <text:p>15-17,5 cm x 15-17,5 cm</text:p>
          </table:table-cell>
          <table:table-cell table:style-name="ce42" office:value-type="string">
            <text:p>-Kształt: Kwadrat lub Prostokąt</text:p>
            <text:p>-Wykonany z pianki poliuretanowej</text:p>
            <text:p>-Powierzchnia kontaktowa nie przywierająca do rany</text:p>
            <text:p>-Przepuszczalny dla pary wodnej i powietrza</text:p>
            <text:p>-Możliwość cięcia</text:p>
            <text:p>-Dedykowany do ran<text:span text:style-name="T2"> ze średnią-dużą </text:span>ilością wysięku</text:p>
            <text:p>-Możliwość pozostawienia na ranie <text:span text:style-name="T4">min. do 4 dni</text:span></text:p>
            <text:p>-Opakowanie jednostkowe: 1 szt.</text:p>
          </table:table-cell>
          <table:table-cell table:style-name="ce42" office:value-type="string">
            <text:p>1 szt.</text:p>
          </table:table-cell>
          <table:table-cell table:style-name="ce42" office:value-type="float" office:value="100">
            <text:p>100</text:p>
          </table:table-cell>
          <table:table-cell table:style-name="ce42"/>
          <table:table-cell table:style-name="ce46"/>
          <table:table-cell table:style-name="ce42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-Opatrunki Specjalistyczne" table:style-name="ta1" table:print="false">
        <table:table-column table:style-name="co1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47" office:value-type="string" table:number-columns-spanned="11" table:number-rows-spanned="1">
            <text:p>Część 7: Opatrunki Specjalistyczne: 33141110-4</text:p>
          </table:table-cell>
          <table:covered-table-cell table:number-columns-repeated="3" table:style-name="ce50"/>
          <table:covered-table-cell table:number-columns-repeated="7" table:style-name="ce52"/>
          <table:table-cell table:number-columns-repeated="1013"/>
        </table:table-row>
        <table:table-row table:style-name="ro2">
          <table:table-cell table:style-name="ce48" office:value-type="string">
            <text:p>L.p.</text:p>
          </table:table-cell>
          <table:table-cell table:style-name="ce51" office:value-type="string">
            <text:p>TYP PRODUKTU</text:p>
          </table:table-cell>
          <table:table-cell table:style-name="ce51" office:value-type="string">
            <text:p>WYMIARY</text:p>
          </table:table-cell>
          <table:table-cell table:style-name="ce51" office:value-type="string">
            <text:p>WYMAGANIA DOTYCZĄCE</text:p>
            <text:p>PRODUKTU</text:p>
          </table:table-cell>
          <table:table-cell table:style-name="ce48" office:value-type="string">
            <text:p>WIELKOŚĆ</text:p>
            <text:p>OPAKOWANIA</text:p>
          </table:table-cell>
          <table:table-cell table:style-name="ce48" office:value-type="string">
            <text:p>ILOŚĆ</text:p>
            <text:p>OPAKOWAŃ</text:p>
          </table:table-cell>
          <table:table-cell table:style-name="ce48" office:value-type="string">
            <text:p>PODMIOT ODPOWIEDZIALNY</text:p>
            <text:p>LUB PRODUCENT</text:p>
          </table:table-cell>
          <table:table-cell table:style-name="ce48" office:value-type="string">
            <text:p>CENA/OP.</text:p>
            <text:p><text:span text:style-name="T1">BRUTTO</text:span><text:span text:style-name="T2"> [ZŁ]</text:span></text:p>
          </table:table-cell>
          <table:table-cell table:style-name="ce48" office:value-type="string">
            <text:p>WARTOŚĆ</text:p>
            <text:p><text:span text:style-name="T1">BRUTTO</text:span> [ZŁ]</text:p>
          </table:table-cell>
          <table:table-cell table:style-name="ce48" office:value-type="string">
            <text:p>NUMER KATALOGOWY</text:p>
            <text:p>LUB NUMER "REF"</text:p>
          </table:table-cell>
          <table:table-cell table:style-name="ce48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49" office:value-type="float" office:value="1">
            <text:p>1</text:p>
          </table:table-cell>
          <table:table-cell table:style-name="ce49" office:value-type="string">
            <text:p>Opatrunek <text:span text:style-name="T1">Hydrowło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49" office:value-type="string">
            <text:p>5 cm x 5 cm</text:p>
          </table:table-cell>
          <table:table-cell table:style-name="ce49" office:value-type="string">
            <text:p>-Kształt: Kwadrat</text:p>
            <text:p>-Budowa: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-Możliwość pozostawienia w ranie do 7 dni</text:p>
            <text:p>-Opakowanie jednostkowe: 1 szt.</text:p>
          </table:table-cell>
          <table:table-cell table:style-name="ce49" office:value-type="string">
            <text:p>1 szt.</text:p>
          </table:table-cell>
          <table:table-cell table:style-name="ce49" office:value-type="float" office:value="600">
            <text:p>600</text:p>
          </table:table-cell>
          <table:table-cell table:style-name="ce49"/>
          <table:table-cell table:style-name="ce53"/>
          <table:table-cell table:style-name="ce49" table:number-columns-repeated="3"/>
          <table:table-cell table:number-columns-repeated="1013"/>
        </table:table-row>
        <table:table-row table:style-name="ro5">
          <table:table-cell table:style-name="ce49" office:value-type="float" office:value="2">
            <text:p>2</text:p>
          </table:table-cell>
          <table:table-cell table:style-name="ce49" office:value-type="string">
            <text:p>Opatrunek <text:span text:style-name="T1">Hydrowło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49" office:value-type="string">
            <text:p>10 cm x 10 cm</text:p>
          </table:table-cell>
          <table:table-cell table:style-name="ce49" office:value-type="string">
            <text:p>-Kształt: Kwadrat</text:p>
            <text:p>-Budowa: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-Możliwość pozostawienia w ranie do 7 dni</text:p>
            <text:p>-Opakowanie jednostkowe: 1 szt.</text:p>
          </table:table-cell>
          <table:table-cell table:style-name="ce49" office:value-type="string">
            <text:p>1 szt.</text:p>
          </table:table-cell>
          <table:table-cell table:style-name="ce49" office:value-type="float" office:value="1200">
            <text:p>1200</text:p>
          </table:table-cell>
          <table:table-cell table:style-name="ce49"/>
          <table:table-cell table:style-name="ce53"/>
          <table:table-cell table:style-name="ce49" table:number-columns-repeated="3"/>
          <table:table-cell table:number-columns-repeated="1013"/>
        </table:table-row>
        <table:table-row table:style-name="ro5">
          <table:table-cell table:style-name="ce49" office:value-type="float" office:value="3">
            <text:p>3</text:p>
          </table:table-cell>
          <table:table-cell table:style-name="ce49" office:value-type="string">
            <text:p>Opatrunek <text:span text:style-name="T1">Hydrowło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49" office:value-type="string">
            <text:p>15 cm x 15 cm</text:p>
          </table:table-cell>
          <table:table-cell table:style-name="ce49" office:value-type="string">
            <text:p>-Kształt: Kwadrat</text:p>
            <text:p>-Budowa: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-Możliwość pozostawienia w ranie do 7 dni</text:p>
            <text:p>-Opakowanie jednostkowe: 1 szt.</text:p>
          </table:table-cell>
          <table:table-cell table:style-name="ce49" office:value-type="string">
            <text:p>1 szt.</text:p>
          </table:table-cell>
          <table:table-cell table:style-name="ce49" office:value-type="float" office:value="200">
            <text:p>200</text:p>
          </table:table-cell>
          <table:table-cell table:style-name="ce49"/>
          <table:table-cell table:style-name="ce53"/>
          <table:table-cell table:style-name="ce49" table:number-columns-repeated="3"/>
          <table:table-cell table:number-columns-repeated="1013"/>
        </table:table-row>
        <table:table-row table:style-name="ro4">
          <table:table-cell table:style-name="ce49" office:value-type="float" office:value="4">
            <text:p>4</text:p>
          </table:table-cell>
          <table:table-cell table:style-name="ce49" office:value-type="string">
            <text:p>Opatrunek <text:span text:style-name="T1">Hydrokoloidowy</text:span></text:p>
            <text:p><text:span text:style-name="T1">Jałowy</text:span></text:p>
          </table:table-cell>
          <table:table-cell table:style-name="ce49" office:value-type="string">
            <text:p>10 cm x 10 cm</text:p>
          </table:table-cell>
          <table:table-cell table:style-name="ce49" office:value-type="string">
            <text:p>-Kształt: Kwadrat</text:p>
            <text:p>-Budowa: Warstwa zewnętrzna-pianka poliuretanowa</text:p>
            <text:p>Warstwa kontaktowa-hydrokoloidowa</text:p>
            <text:p>-Możliwość pozostawienia w ranie do 7 dni</text:p>
            <text:p>-Opakowanie jednostkowe: 1 szt.</text:p>
          </table:table-cell>
          <table:table-cell table:style-name="ce49" office:value-type="string">
            <text:p>1 szt.</text:p>
          </table:table-cell>
          <table:table-cell table:style-name="ce49" office:value-type="float" office:value="200">
            <text:p>200</text:p>
          </table:table-cell>
          <table:table-cell table:style-name="ce49"/>
          <table:table-cell table:style-name="ce53"/>
          <table:table-cell table:style-name="ce49" table:number-columns-repeated="3"/>
          <table:table-cell table:number-columns-repeated="1013"/>
        </table:table-row>
        <table:table-row table:style-name="ro4">
          <table:table-cell table:style-name="ce49" office:value-type="float" office:value="5">
            <text:p>5</text:p>
          </table:table-cell>
          <table:table-cell table:style-name="ce49" office:value-type="string">
            <text:p>Opatrunek <text:span text:style-name="T1">Hydrokoloidowy</text:span></text:p>
            <text:p><text:span text:style-name="T1">Jałowy</text:span></text:p>
          </table:table-cell>
          <table:table-cell table:style-name="ce49" office:value-type="string">
            <text:p>15 cm x 15 cm</text:p>
          </table:table-cell>
          <table:table-cell table:style-name="ce49" office:value-type="string">
            <text:p>-Kształt: Kwadrat</text:p>
            <text:p>-Budowa: Warstwa zewnętrzna-pianka poliuretanowa</text:p>
            <text:p>Warstwa kontaktowa-hydrokoloidowa</text:p>
            <text:p>-Możliwość pozostawienia w ranie do 7 dni</text:p>
            <text:p>-Opakowanie jednostkowe: 1 szt.</text:p>
          </table:table-cell>
          <table:table-cell table:style-name="ce49" office:value-type="string">
            <text:p>1 szt.</text:p>
          </table:table-cell>
          <table:table-cell table:style-name="ce49" office:value-type="float" office:value="20">
            <text:p>20</text:p>
          </table:table-cell>
          <table:table-cell table:style-name="ce49"/>
          <table:table-cell table:style-name="ce53"/>
          <table:table-cell table:style-name="ce49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7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-Opatrunki Specjalistyczne" table:style-name="ta1" table:print="false">
        <table:table-column table:style-name="co1" table:default-cell-style-name="ce4"/>
        <table:table-column table:style-name="co30" table:default-cell-style-name="ce4"/>
        <table:table-column table:style-name="co31" table:default-cell-style-name="ce4"/>
        <table:table-column table:style-name="co3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54" office:value-type="string" table:number-columns-spanned="11" table:number-rows-spanned="1">
            <text:p>Część 8: Opatrunki Specjalistyczne: 33141110-4</text:p>
          </table:table-cell>
          <table:covered-table-cell table:number-columns-repeated="3" table:style-name="ce57"/>
          <table:covered-table-cell table:number-columns-repeated="7" table:style-name="ce59"/>
          <table:table-cell table:number-columns-repeated="1013"/>
        </table:table-row>
        <table:table-row table:style-name="ro2">
          <table:table-cell table:style-name="ce55" office:value-type="string">
            <text:p>L.p.</text:p>
          </table:table-cell>
          <table:table-cell table:style-name="ce58" office:value-type="string">
            <text:p>TYP PRODUKTU</text:p>
          </table:table-cell>
          <table:table-cell table:style-name="ce58" office:value-type="string">
            <text:p>WYMIARY</text:p>
          </table:table-cell>
          <table:table-cell table:style-name="ce58" office:value-type="string">
            <text:p>WYMAGANIA DOTYCZĄCE</text:p>
            <text:p>PRODUKTU</text:p>
          </table:table-cell>
          <table:table-cell table:style-name="ce55" office:value-type="string">
            <text:p>WIELKOŚĆ</text:p>
            <text:p>OPAKOWANIA</text:p>
          </table:table-cell>
          <table:table-cell table:style-name="ce55" office:value-type="string">
            <text:p>ILOŚĆ</text:p>
            <text:p>OPAKOWAŃ</text:p>
          </table:table-cell>
          <table:table-cell table:style-name="ce55" office:value-type="string">
            <text:p>PODMIOT ODPOWIEDZIALNY</text:p>
            <text:p>LUB PRODUCENT</text:p>
          </table:table-cell>
          <table:table-cell table:style-name="ce55" office:value-type="string">
            <text:p>CENA/OP.</text:p>
            <text:p><text:span text:style-name="T1">BRUTTO</text:span><text:span text:style-name="T2"> [ZŁ]</text:span></text:p>
          </table:table-cell>
          <table:table-cell table:style-name="ce55" office:value-type="string">
            <text:p>WARTOŚĆ</text:p>
            <text:p><text:span text:style-name="T1">BRUTTO</text:span> [ZŁ]</text:p>
          </table:table-cell>
          <table:table-cell table:style-name="ce55" office:value-type="string">
            <text:p>NUMER KATALOGOWY</text:p>
            <text:p>LUB NUMER "REF"</text:p>
          </table:table-cell>
          <table:table-cell table:style-name="ce55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56" office:value-type="float" office:value="1">
            <text:p>1</text:p>
          </table:table-cell>
          <table:table-cell table:style-name="ce56" office:value-type="string">
            <text:p>Opatrunek Kontaktowy Siaktowy</text:p>
            <text:p>z Żelującej lipidowo-koloidowej</text:p>
            <text:p><text:s/>macierzy gojącej</text:p>
            <text:p><text:span text:style-name="T1">Antybakteryjny</text:span></text:p>
            <text:p><text:span text:style-name="T1">z Siarczanem Srebra</text:span></text:p>
            <text:p><text:span text:style-name="T1">Jałowy</text:span></text:p>
          </table:table-cell>
          <table:table-cell table:style-name="ce56" office:value-type="string">
            <text:p>10 cm x 12 cm</text:p>
          </table:table-cell>
          <table:table-cell table:style-name="ce56" office:value-type="string">
            <text:p>-Kształt: Prostokąt</text:p>
            <text:p>-Budowa: Żelująca lipidowo-koloidowa macierz gojąca</text:p>
            <text:p>zawierająca siarczan srebra</text:p>
            <text:p>(składjąca się z karboksymetylocelulozy</text:p>
            <text:p>rozprowadzonej w lipofilowej warstwie)</text:p>
            <text:p>-NIEprzywierający</text:p>
            <text:p>-Możliwość pozostawienia na ranie do 7 dni</text:p>
            <text:p>-Opakowanie jednostkowe: 1 szt.</text:p>
          </table:table-cell>
          <table:table-cell table:style-name="ce56" office:value-type="string">
            <text:p>1 szt.</text:p>
          </table:table-cell>
          <table:table-cell table:style-name="ce56" office:value-type="float" office:value="30">
            <text:p>30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5">
          <table:table-cell table:style-name="ce56" office:value-type="float" office:value="2">
            <text:p>2</text:p>
          </table:table-cell>
          <table:table-cell table:style-name="ce56" office:value-type="string">
            <text:p>Opatrunek <text:span text:style-name="T1">z Poliakrylanu</text:span></text:p>
            <text:p><text:span text:style-name="T1">Antybiofilmowy i Antybakteryjny</text:span></text:p>
            <text:p><text:span text:style-name="T1">NIEprzylepny</text:span></text:p>
            <text:p><text:span text:style-name="T1">Jałowy</text:span></text:p>
          </table:table-cell>
          <table:table-cell table:style-name="ce56" office:value-type="string">
            <text:p>6 cm x 6 cm</text:p>
          </table:table-cell>
          <table:table-cell table:style-name="ce56" office:value-type="string">
            <text:p>-Kształt: Kwadrat</text:p>
            <text:p>-Budowa: Żelująca lipidowo-koloidowa macierz gojąca</text:p>
            <text:p>zawierająca siarczan srebra</text:p>
            <text:p>(składjąca się z karboksymetylocelulozy</text:p>
            <text:p>rozprowadzonej w lipofilowej warstwie)</text:p>
            <text:p>i włóknina z poliakrylanu</text:p>
            <text:p>-Możliwość pozostawienia w ranie do 7 dni</text:p>
            <text:p>-Opakowanie jednostkowe: 1 szt.</text:p>
          </table:table-cell>
          <table:table-cell table:style-name="ce56" office:value-type="string">
            <text:p>1 szt.</text:p>
          </table:table-cell>
          <table:table-cell table:style-name="ce56" office:value-type="float" office:value="100">
            <text:p>100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5">
          <table:table-cell table:style-name="ce56" office:value-type="float" office:value="3">
            <text:p>3</text:p>
          </table:table-cell>
          <table:table-cell table:style-name="ce56" office:value-type="string">
            <text:p>Opatrunek <text:span text:style-name="T1">z Poliakrylanu</text:span></text:p>
            <text:p><text:span text:style-name="T1">Antybiofilmowy i Antybakteryjny</text:span></text:p>
            <text:p><text:span text:style-name="T1">NIEprzylepny</text:span></text:p>
            <text:p><text:span text:style-name="T1">Jałowy</text:span></text:p>
          </table:table-cell>
          <table:table-cell table:style-name="ce56" office:value-type="string">
            <text:p>10 cm x 10 cm</text:p>
          </table:table-cell>
          <table:table-cell table:style-name="ce56" office:value-type="string">
            <text:p>-Kształt: Kwadrat</text:p>
            <text:p>-Budowa: Żelująca lipidowo-koloidowa macierz gojąca</text:p>
            <text:p>zawierająca siarczan srebra</text:p>
            <text:p>(składjąca się z karboksymetylocelulozy</text:p>
            <text:p>rozprowadzonej w lipofilowej warstwie)</text:p>
            <text:p>i włóknina z poliakrylanu</text:p>
            <text:p>-Możliwość pozostawienia w ranie do 7 dni</text:p>
            <text:p>-Opakowanie jednostkowe: 1 szt.</text:p>
          </table:table-cell>
          <table:table-cell table:style-name="ce56" office:value-type="string">
            <text:p>1 szt.</text:p>
          </table:table-cell>
          <table:table-cell table:style-name="ce56" office:value-type="float" office:value="200">
            <text:p>200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11">
          <table:table-cell table:style-name="ce56" office:value-type="float" office:value="4">
            <text:p>4</text:p>
          </table:table-cell>
          <table:table-cell table:style-name="ce56" office:value-type="string">
            <text:p>Opatrunek <text:span text:style-name="T1">z Poliakrylanu</text:span></text:p>
            <text:p><text:span text:style-name="T1">NIEprzylepny</text:span></text:p>
            <text:p><text:span text:style-name="T1">Jałowy</text:span></text:p>
          </table:table-cell>
          <table:table-cell table:style-name="ce56" office:value-type="string">
            <text:p>5 cm x 40 cm</text:p>
          </table:table-cell>
          <table:table-cell table:style-name="ce56" office:value-type="string">
            <text:p>-Kształt: Taśma</text:p>
            <text:p>-Budowa: włóknina z poliakrylanu</text:p>
            <text:p>-Łatwy do usunięcia z rany w jednym kawałku</text:p>
            <text:p>-Opakowanie jednostkowe: 1 szt.</text:p>
          </table:table-cell>
          <table:table-cell table:style-name="ce56" office:value-type="string">
            <text:p>1 szt.</text:p>
          </table:table-cell>
          <table:table-cell table:style-name="ce56" office:value-type="float" office:value="100">
            <text:p>100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-Opatrunki Specjalistyczne" table:style-name="ta1" table:print="false">
        <table:table-column table:style-name="co1" table:default-cell-style-name="ce4"/>
        <table:table-column table:style-name="co34" table:default-cell-style-name="ce4"/>
        <table:table-column table:style-name="co31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61" office:value-type="string" table:number-columns-spanned="11" table:number-rows-spanned="1">
            <text:p>Część 9: Opatrunki Specjalistyczne: 33141110-4</text:p>
          </table:table-cell>
          <table:covered-table-cell table:number-columns-repeated="3" table:style-name="ce64"/>
          <table:covered-table-cell table:number-columns-repeated="7" table:style-name="ce66"/>
          <table:table-cell table:number-columns-repeated="1013"/>
        </table:table-row>
        <table:table-row table:style-name="ro2">
          <table:table-cell table:style-name="ce62" office:value-type="string">
            <text:p>L.p.</text:p>
          </table:table-cell>
          <table:table-cell table:style-name="ce65" office:value-type="string">
            <text:p>TYP PRODUKTU</text:p>
          </table:table-cell>
          <table:table-cell table:style-name="ce65" office:value-type="string">
            <text:p>WYMIARY</text:p>
          </table:table-cell>
          <table:table-cell table:style-name="ce65" office:value-type="string">
            <text:p>WYMAGANIA DOTYCZĄCE</text:p>
            <text:p>PRODUKTU</text:p>
          </table:table-cell>
          <table:table-cell table:style-name="ce62" office:value-type="string">
            <text:p>WIELKOŚĆ</text:p>
            <text:p>OPAKOWANIA</text:p>
          </table:table-cell>
          <table:table-cell table:style-name="ce62" office:value-type="string">
            <text:p>ILOŚĆ</text:p>
            <text:p>OPAKOWAŃ</text:p>
          </table:table-cell>
          <table:table-cell table:style-name="ce62" office:value-type="string">
            <text:p>PODMIOT ODPOWIEDZIALNY</text:p>
            <text:p>LUB PRODUCENT</text:p>
          </table:table-cell>
          <table:table-cell table:style-name="ce62" office:value-type="string">
            <text:p>CENA/OP.</text:p>
            <text:p><text:span text:style-name="T1">BRUTTO</text:span><text:span text:style-name="T2"> [ZŁ]</text:span></text:p>
          </table:table-cell>
          <table:table-cell table:style-name="ce62" office:value-type="string">
            <text:p>WARTOŚĆ</text:p>
            <text:p><text:span text:style-name="T1">BRUTTO</text:span> [ZŁ]</text:p>
          </table:table-cell>
          <table:table-cell table:style-name="ce62" office:value-type="string">
            <text:p>NUMER KATALOGOWY</text:p>
            <text:p>LUB NUMER "REF"</text:p>
          </table:table-cell>
          <table:table-cell table:style-name="ce6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63" office:value-type="float" office:value="1">
            <text:p>1</text:p>
          </table:table-cell>
          <table:table-cell table:style-name="ce63" office:value-type="string">
            <text:p>Opatrunek Kontaktowy Siaktowy</text:p>
            <text:p>NIEprzywierający </text:p>
            <text:p><text:span text:style-name="T1">Antybakteryjny</text:span></text:p>
            <text:p><text:span text:style-name="T1">z Metalicznym Srebrem i Maścią</text:span></text:p>
            <text:p><text:span text:style-name="T1">Jałowy</text:span></text:p>
          </table:table-cell>
          <table:table-cell table:style-name="ce63" office:value-type="string">
            <text:p>10 cm x 10 cm</text:p>
          </table:table-cell>
          <table:table-cell table:style-name="ce63" office:value-type="string">
            <text:p>-Kształt: Kwadrat</text:p>
            <text:p>-Budowa: Siatka z włokien poliamidowych zawierająca</text:p>
            <text:p>metaliczne srebro, impregnowana maścią na bazie</text:p>
            <text:p>triglicerydów obojętnych</text:p>
            <text:p>-Możliwość pozostawienia na ranie min. do 7 dni</text:p>
            <text:p>-Opakowanie jednostkowe: 1 szt.</text:p>
          </table:table-cell>
          <table:table-cell table:style-name="ce63" office:value-type="string">
            <text:p>1 szt.</text:p>
          </table:table-cell>
          <table:table-cell table:style-name="ce63" office:value-type="float" office:value="200">
            <text:p>200</text:p>
          </table:table-cell>
          <table:table-cell table:style-name="ce63"/>
          <table:table-cell table:style-name="ce67"/>
          <table:table-cell table:style-name="ce63" table:number-columns-repeated="3"/>
          <table:table-cell table:number-columns-repeated="1013"/>
        </table:table-row>
        <table:table-row table:style-name="ro5">
          <table:table-cell table:style-name="ce63" office:value-type="float" office:value="2">
            <text:p>2</text:p>
          </table:table-cell>
          <table:table-cell table:style-name="ce63" office:value-type="string">
            <text:p>Opatrunek Piankowy</text:p>
            <text:p><text:span text:style-name="T1">z Hydrożelem</text:span></text:p>
            <text:p><text:span text:style-name="T1">NIEprzylepny</text:span></text:p>
            <text:p><text:span text:style-name="T1">Jałowy</text:span></text:p>
          </table:table-cell>
          <table:table-cell table:style-name="ce63" office:value-type="string">
            <text:p>10 cm x 10 cm</text:p>
          </table:table-cell>
          <table:table-cell table:style-name="ce63" office:value-type="string">
            <text:p>-Kształt: Kwadrat</text:p>
            <text:p>-Bodowa: Pianka poliuretanowa z warstwą</text:p>
            <text:p>hydrożelu po stronie kontaktowej i folią</text:p>
            <text:p>poliuretanową po stronie zewnętrznej</text:p>
            <text:p>-Powierzchnia kontaktowa nie przywierająca do rany</text:p>
            <text:p>-Przepuszczalny dla pary wodnej i powietrza</text:p>
            <text:p>-Możliwość pozostawienia na ranie <text:span text:style-name="T4">min. do 4 dni</text:span></text:p>
            <text:p>-Opakowanie jednostkowe: 1 szt.</text:p>
          </table:table-cell>
          <table:table-cell table:style-name="ce63" office:value-type="string">
            <text:p>1 szt.</text:p>
          </table:table-cell>
          <table:table-cell table:style-name="ce63" office:value-type="float" office:value="600">
            <text:p>600</text:p>
          </table:table-cell>
          <table:table-cell table:style-name="ce63"/>
          <table:table-cell table:style-name="ce67"/>
          <table:table-cell table:style-name="ce63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-Opatrunki Specjalistyczne+Lawaseptyki" table:style-name="ta1" table:print="false">
        <table:table-column table:style-name="co1" table:default-cell-style-name="ce4"/>
        <table:table-column table:style-name="co36" table:default-cell-style-name="ce4"/>
        <table:table-column table:style-name="co37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68" office:value-type="string" table:number-columns-spanned="11" table:number-rows-spanned="1">
            <text:p>Część 10: Opatrunki Specjalistyczne+Lawaseptyki: 33141110-4</text:p>
          </table:table-cell>
          <table:covered-table-cell table:number-columns-repeated="3" table:style-name="ce71"/>
          <table:covered-table-cell table:number-columns-repeated="7" table:style-name="ce74"/>
          <table:table-cell table:number-columns-repeated="1013"/>
        </table:table-row>
        <table:table-row table:style-name="ro2">
          <table:table-cell table:style-name="ce69" office:value-type="string">
            <text:p>L.p.</text:p>
          </table:table-cell>
          <table:table-cell table:style-name="ce72" office:value-type="string">
            <text:p>TYP PRODUKTU</text:p>
          </table:table-cell>
          <table:table-cell table:style-name="ce72" office:value-type="string">
            <text:p>WYMIARY</text:p>
          </table:table-cell>
          <table:table-cell table:style-name="ce72" office:value-type="string">
            <text:p>WYMAGANIA DOTYCZĄCE</text:p>
            <text:p>PRODUKTU</text:p>
          </table:table-cell>
          <table:table-cell table:style-name="ce69" office:value-type="string">
            <text:p>WIELKOŚĆ</text:p>
            <text:p>OPAKOWANIA</text:p>
          </table:table-cell>
          <table:table-cell table:style-name="ce69" office:value-type="string">
            <text:p>ILOŚĆ</text:p>
            <text:p>OPAKOWAŃ</text:p>
          </table:table-cell>
          <table:table-cell table:style-name="ce69" office:value-type="string">
            <text:p>PODMIOT ODPOWIEDZIALNY</text:p>
            <text:p>LUB PRODUCENT</text:p>
          </table:table-cell>
          <table:table-cell table:style-name="ce69" office:value-type="string">
            <text:p>CENA/OP.</text:p>
            <text:p><text:span text:style-name="T1">BRUTTO</text:span><text:span text:style-name="T2"> [ZŁ]</text:span></text:p>
          </table:table-cell>
          <table:table-cell table:style-name="ce69" office:value-type="string">
            <text:p>WARTOŚĆ</text:p>
            <text:p><text:span text:style-name="T1">BRUTTO</text:span> [ZŁ]</text:p>
          </table:table-cell>
          <table:table-cell table:style-name="ce69" office:value-type="string">
            <text:p>NUMER KATALOGOWY</text:p>
            <text:p>LUB NUMER "REF"</text:p>
          </table:table-cell>
          <table:table-cell table:style-name="ce69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70" office:value-type="float" office:value="1">
            <text:p>1</text:p>
          </table:table-cell>
          <table:table-cell table:style-name="ce70" office:value-type="string">
            <text:p>Opatrunek <text:span text:style-name="T1">Piankowy</text:span></text:p>
            <text:p><text:span text:style-name="T2">Antybakteryjny i Antybiofilmowy</text:span></text:p>
            <text:p><text:span text:style-name="T1">z Węglem aktywowanym</text:span></text:p>
            <text:p><text:span text:style-name="T1">NIEprzylepny</text:span></text:p>
            <text:p><text:span text:style-name="T1">Jałowy</text:span></text:p>
          </table:table-cell>
          <table:table-cell table:style-name="ce70" office:value-type="string">
            <text:p>12,5 cm x 12,5 cm</text:p>
          </table:table-cell>
          <table:table-cell table:style-name="ce70" office:value-type="string">
            <text:p>-Kształt: Kwadrat</text:p>
            <text:p>-Wykonany z pianki poliuretanowej</text:p>
            <text:p>-Zawierający: Siarczan Srebra i Węgiel aktywowany</text:p>
            <text:p>-Powierzchnia kontaktowa nie przywierająca do rany</text:p>
            <text:p>-Przepuszczalny dla pary wodnej i powietrza</text:p>
            <text:p>-Dedykowany do ran ze <text:span text:style-name="T1">średnią</text:span> ilością wysięku</text:p>
            <text:p>-Możliwość pozostawienia na ranie do 7 dni</text:p>
            <text:p>-Opakowanie jednostkowe: 1 szt.</text:p>
          </table:table-cell>
          <table:table-cell table:style-name="ce70" office:value-type="string">
            <text:p>1 szt.</text:p>
          </table:table-cell>
          <table:table-cell table:style-name="ce70" office:value-type="float" office:value="50">
            <text:p>50</text:p>
          </table:table-cell>
          <table:table-cell table:style-name="ce70"/>
          <table:table-cell table:style-name="ce75"/>
          <table:table-cell table:style-name="ce70" table:number-columns-repeated="3"/>
          <table:table-cell table:number-columns-repeated="1013"/>
        </table:table-row>
        <table:table-row table:style-name="ro5">
          <table:table-cell table:style-name="ce70" office:value-type="float" office:value="2">
            <text:p>2</text:p>
          </table:table-cell>
          <table:table-cell table:style-name="ce70" office:value-type="string">
            <text:p>Opatrunek <text:span text:style-name="T1">Włó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70" office:value-type="string">
            <text:p>5 cm x 5 cm</text:p>
          </table:table-cell>
          <table:table-cell table:style-name="ce70" office:value-type="string">
            <text:p>-Kształt: Kwadrat</text:p>
            <text:p>-Budowa: Gęsto splecione włókna alkoholu</text:p>
            <text:p>poliwinylowego</text:p>
            <text:p>-Zawierający: Siarczan Srebra</text:p>
            <text:p>-Łatwy do usunięcia z rany w jednym kawałku</text:p>
            <text:p>-Dedykowany do ran ze <text:span text:style-name="T1">średnią-dużą</text:span> ilością wysięku</text:p>
            <text:p>-Możliwość pozostawienia w ranie do 7 dni</text:p>
            <text:p>-Opakowanie jednostkowe: 1 szt.</text:p>
          </table:table-cell>
          <table:table-cell table:style-name="ce70" office:value-type="string">
            <text:p>1 szt.</text:p>
          </table:table-cell>
          <table:table-cell table:style-name="ce70" office:value-type="float" office:value="50">
            <text:p>50</text:p>
          </table:table-cell>
          <table:table-cell table:style-name="ce70"/>
          <table:table-cell table:style-name="ce75"/>
          <table:table-cell table:style-name="ce70" table:number-columns-repeated="3"/>
          <table:table-cell table:number-columns-repeated="1013"/>
        </table:table-row>
        <table:table-row table:style-name="ro5">
          <table:table-cell table:style-name="ce70" office:value-type="float" office:value="3">
            <text:p>3</text:p>
          </table:table-cell>
          <table:table-cell table:style-name="ce70" office:value-type="string">
            <text:p>Opatrunek <text:span text:style-name="T1">Włó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70" office:value-type="string">
            <text:p>10 cm x 10 cm</text:p>
          </table:table-cell>
          <table:table-cell table:style-name="ce70" office:value-type="string">
            <text:p>-Kształt: Kwadrat</text:p>
            <text:p>-Budowa: Gęsto splecione włókna alkoholu</text:p>
            <text:p>poliwinylowego</text:p>
            <text:p>-Zawierający: Siarczan Srebra</text:p>
            <text:p>-Łatwy do usunięcia z rany w jednym kawałku</text:p>
            <text:p>-Dedykowany do ran ze <text:span text:style-name="T1">średnią-dużą</text:span> ilością wysięku</text:p>
            <text:p>-Możliwość pozostawienia w ranie do 7 dni</text:p>
            <text:p>-Opakowanie jednostkowe: 1 szt.</text:p>
          </table:table-cell>
          <table:table-cell table:style-name="ce70" office:value-type="string">
            <text:p>1 szt.</text:p>
          </table:table-cell>
          <table:table-cell table:style-name="ce70" office:value-type="float" office:value="50">
            <text:p>50</text:p>
          </table:table-cell>
          <table:table-cell table:style-name="ce70"/>
          <table:table-cell table:style-name="ce75"/>
          <table:table-cell table:style-name="ce70" table:number-columns-repeated="3"/>
          <table:table-cell table:number-columns-repeated="1013"/>
        </table:table-row>
        <table:table-row table:style-name="ro5">
          <table:table-cell table:style-name="ce70" office:value-type="float" office:value="4">
            <text:p>4</text:p>
          </table:table-cell>
          <table:table-cell table:style-name="ce70" office:value-type="string">
            <text:p>Opatrunek <text:span text:style-name="T1">Włó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70" office:value-type="string">
            <text:p>15 cm x 15 cm</text:p>
          </table:table-cell>
          <table:table-cell table:style-name="ce70" office:value-type="string">
            <text:p>-Kształt: Kwadrat</text:p>
            <text:p>-Budowa: Gęsto splecione włókna alkoholu</text:p>
            <text:p>poliwinylowego</text:p>
            <text:p>-Zawierający: Siarczan Srebra</text:p>
            <text:p>-Łatwy do usunięcia z rany w jednym kawałku</text:p>
            <text:p>-Dedykowany do ran ze <text:span text:style-name="T1">średnią-dużą</text:span> ilością wysięku</text:p>
            <text:p>-Możliwość pozostawienia w ranie do 7 dni</text:p>
            <text:p>-Opakowanie jednostkowe: 1 szt.</text:p>
          </table:table-cell>
          <table:table-cell table:style-name="ce70" office:value-type="string">
            <text:p>1 szt.</text:p>
          </table:table-cell>
          <table:table-cell table:style-name="ce70" office:value-type="float" office:value="20">
            <text:p>20</text:p>
          </table:table-cell>
          <table:table-cell table:style-name="ce70"/>
          <table:table-cell table:style-name="ce75"/>
          <table:table-cell table:style-name="ce70" table:number-columns-repeated="3"/>
          <table:table-cell table:number-columns-repeated="1013"/>
        </table:table-row>
        <table:table-row table:style-name="ro5">
          <table:table-cell table:style-name="ce70" office:value-type="float" office:value="5">
            <text:p>5</text:p>
          </table:table-cell>
          <table:table-cell table:style-name="ce70" office:value-type="string">
            <text:p>Opatrunek <text:span text:style-name="T1">Włó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70" office:value-type="string">
            <text:p>2 cm x 45 cm</text:p>
          </table:table-cell>
          <table:table-cell table:style-name="ce70" office:value-type="string">
            <text:p>-Kształt: Taśma</text:p>
            <text:p>-Budowa: Gęsto splecione włókna alkoholu</text:p>
            <text:p>poliwinylowego</text:p>
            <text:p>-Zawierający: Siarczan Srebra</text:p>
            <text:p>-Łatwy do usunięcia z rany w jednym kawałku</text:p>
            <text:p>-Dedykowany do ran ze <text:span text:style-name="T1">średnią-dużą</text:span> ilością wysięku</text:p>
            <text:p>-Możliwość pozostawienia w ranie do 7 dni</text:p>
            <text:p>-Opakowanie jednostkowe: 1 szt.</text:p>
          </table:table-cell>
          <table:table-cell table:style-name="ce70" office:value-type="string">
            <text:p>1 szt.</text:p>
          </table:table-cell>
          <table:table-cell table:style-name="ce70" office:value-type="float" office:value="10">
            <text:p>10</text:p>
          </table:table-cell>
          <table:table-cell table:style-name="ce70"/>
          <table:table-cell table:style-name="ce75"/>
          <table:table-cell table:style-name="ce70" table:number-columns-repeated="3"/>
          <table:table-cell table:number-columns-repeated="1013"/>
        </table:table-row>
        <table:table-row table:style-name="ro10">
          <table:table-cell table:style-name="ce70" office:value-type="float" office:value="6">
            <text:p>6</text:p>
          </table:table-cell>
          <table:table-cell table:style-name="ce73" office:value-type="string">
            <text:p><text:span text:style-name="T1">Płyn do płukania ran</text:span></text:p>
            <text:p><text:span text:style-name="T1">Lawaseptyk</text:span></text:p>
            <text:p><text:span text:style-name="T2">Acidum hypochloricum/Natrium hypochloricum</text:span></text:p>
            <text:p><text:span text:style-name="T2">Stężenie: 0,004%-0,005%</text:span></text:p>
          </table:table-cell>
          <table:table-cell table:style-name="ce70" office:value-type="string">
            <text:p>Objętość: 250 ml/1 but.</text:p>
          </table:table-cell>
          <table:table-cell table:style-name="ce70" office:value-type="string">
            <text:p>-Płyn do płukania ran <text:span text:style-name="T3">z atomizerem</text:span></text:p>
            <text:p><text:span text:style-name="T5">na bazie podchlorynu sodu</text:span></text:p>
            <text:p><text:span text:style-name="T5">i kwasu podchlorawego</text:span></text:p>
            <text:p><text:span text:style-name="T6">-Możliwość płukania jamy Otrzewnej,</text:span></text:p>
            <text:p><text:span text:style-name="T6">stosowania na rany bez drenażu</text:span></text:p>
            <text:p><text:span text:style-name="T6">i ran z odsłonięciem chrząstek,</text:span></text:p>
            <text:p><text:span text:style-name="T6"><text:s/></text:span><text:span text:style-name="T6">ścięgien, więzadeł lub kości</text:span></text:p>
            <text:p><text:span text:style-name="T6">-Trwałość po otwarciu: min. 60 dni</text:span></text:p>
            <text:p><text:span text:style-name="T6">-Opakowanie jednostkowe: 1 but.</text:span></text:p>
          </table:table-cell>
          <table:table-cell table:style-name="ce70" office:value-type="string">
            <text:p>250 ml/1 but.</text:p>
          </table:table-cell>
          <table:table-cell table:style-name="ce70" office:value-type="float" office:value="30">
            <text:p>30</text:p>
          </table:table-cell>
          <table:table-cell table:style-name="ce70"/>
          <table:table-cell table:style-name="ce75"/>
          <table:table-cell table:style-name="ce70" table:number-columns-repeated="3"/>
          <table:table-cell table:number-columns-repeated="1013"/>
        </table:table-row>
        <table:table-row table:style-name="ro10">
          <table:table-cell table:style-name="ce70" office:value-type="float" office:value="7">
            <text:p>7</text:p>
          </table:table-cell>
          <table:table-cell table:style-name="ce73" office:value-type="string">
            <text:p><text:span text:style-name="T1">Płyn do płukania ran</text:span></text:p>
            <text:p><text:span text:style-name="T1">Lawaseptyk</text:span></text:p>
            <text:p><text:span text:style-name="T2">Acidum hypochloricum/Natrium hypochloricum</text:span></text:p>
            <text:p><text:span text:style-name="T2">Stężenie: 0,004%-0,005%</text:span></text:p>
          </table:table-cell>
          <table:table-cell table:style-name="ce70" office:value-type="string">
            <text:p>Objętość: 500 ml/1 but.</text:p>
          </table:table-cell>
          <table:table-cell table:style-name="ce70" office:value-type="string">
            <text:p>-Płyn do płukania ran</text:p>
            <text:p><text:span text:style-name="T5">na bazie podchlorynu sodu</text:span></text:p>
            <text:p><text:span text:style-name="T5">i kwasu podchlorawego</text:span></text:p>
            <text:p><text:span text:style-name="T6">-Możliwość płukania jamy Otrzewnej,</text:span></text:p>
            <text:p><text:span text:style-name="T6">stosowania na rany bez drenażu</text:span></text:p>
            <text:p><text:span text:style-name="T6">i ran z odsłonięciem chrząstek,</text:span></text:p>
            <text:p><text:span text:style-name="T6"><text:s/></text:span><text:span text:style-name="T6">ścięgien, więzadeł lub kości</text:span></text:p>
            <text:p><text:span text:style-name="T6">-Trwałość po otwarciu: min. 60 dni</text:span></text:p>
            <text:p><text:span text:style-name="T6">-Opakowanie jednostkowe: 1 but.</text:span></text:p>
          </table:table-cell>
          <table:table-cell table:style-name="ce70" office:value-type="string">
            <text:p>500 ml/1 but.</text:p>
          </table:table-cell>
          <table:table-cell table:style-name="ce70" office:value-type="float" office:value="24">
            <text:p>24</text:p>
          </table:table-cell>
          <table:table-cell table:style-name="ce70"/>
          <table:table-cell table:style-name="ce75"/>
          <table:table-cell table:style-name="ce70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9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-Opatrunki Hydrożelowe" table:style-name="ta1" table:print="false">
        <table:table-column table:style-name="co1" table:default-cell-style-name="ce4"/>
        <table:table-column table:style-name="co13" table:default-cell-style-name="ce4"/>
        <table:table-column table:style-name="co38" table:default-cell-style-name="ce4"/>
        <table:table-column table:style-name="co2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76" office:value-type="string" table:number-columns-spanned="11" table:number-rows-spanned="1">
            <text:p>Część 11: Opatrunki Hydrożelowe: 33141110-4</text:p>
          </table:table-cell>
          <table:covered-table-cell table:number-columns-repeated="3" table:style-name="ce79"/>
          <table:covered-table-cell table:number-columns-repeated="7" table:style-name="ce81"/>
          <table:table-cell table:number-columns-repeated="1013"/>
        </table:table-row>
        <table:table-row table:style-name="ro2">
          <table:table-cell table:style-name="ce77" office:value-type="string">
            <text:p>L.p.</text:p>
          </table:table-cell>
          <table:table-cell table:style-name="ce80" office:value-type="string">
            <text:p>TYP PRODUKTU</text:p>
          </table:table-cell>
          <table:table-cell table:style-name="ce80" office:value-type="string">
            <text:p>WYMIARY</text:p>
          </table:table-cell>
          <table:table-cell table:style-name="ce80" office:value-type="string">
            <text:p>WYMAGANIA DOTYCZĄCE</text:p>
            <text:p>PRODUKTU</text:p>
          </table:table-cell>
          <table:table-cell table:style-name="ce77" office:value-type="string">
            <text:p>WIELKOŚĆ</text:p>
            <text:p>OPAKOWANIA</text:p>
          </table:table-cell>
          <table:table-cell table:style-name="ce77" office:value-type="string">
            <text:p>ILOŚĆ</text:p>
            <text:p>OPAKOWAŃ</text:p>
          </table:table-cell>
          <table:table-cell table:style-name="ce77" office:value-type="string">
            <text:p>PODMIOT ODPOWIEDZIALNY</text:p>
            <text:p>LUB PRODUCENT</text:p>
          </table:table-cell>
          <table:table-cell table:style-name="ce77" office:value-type="string">
            <text:p>CENA/OP.</text:p>
            <text:p><text:span text:style-name="T1">BRUTTO</text:span><text:span text:style-name="T2"> [ZŁ]</text:span></text:p>
          </table:table-cell>
          <table:table-cell table:style-name="ce77" office:value-type="string">
            <text:p>WARTOŚĆ</text:p>
            <text:p><text:span text:style-name="T1">BRUTTO</text:span> [ZŁ]</text:p>
          </table:table-cell>
          <table:table-cell table:style-name="ce77" office:value-type="string">
            <text:p>NUMER KATALOGOWY</text:p>
            <text:p>LUB NUMER "REF"</text:p>
          </table:table-cell>
          <table:table-cell table:style-name="ce77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78" office:value-type="float" office:value="1">
            <text:p>1</text:p>
          </table:table-cell>
          <table:table-cell table:style-name="ce78" office:value-type="string">
            <text:p>Opatrunek <text:span text:style-name="T1">Hydrożelowy</text:span></text:p>
            <text:p>na Oparzenia</text:p>
            <text:p><text:span text:style-name="T1">z Kwasem Hialuronowym</text:span></text:p>
            <text:p><text:span text:style-name="T1">Jałowy</text:span></text:p>
          </table:table-cell>
          <table:table-cell table:style-name="ce78" office:value-type="string">
            <text:p>10 cm x 10 cm</text:p>
            <text:p>(Dłoń)</text:p>
          </table:table-cell>
          <table:table-cell table:style-name="ce78" office:value-type="string">
            <text:p>-Budowa: Włóknina poliestrowa nasycona chłodzącym,</text:p>
            <text:p>nie lepiącym się, przejżystym hydrożelem</text:p>
            <text:p>-Zawierający kwas hialuronowy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  <text:p>-Opakowanie jednostkowe: 1 szt.</text:p>
          </table:table-cell>
          <table:table-cell table:style-name="ce78" office:value-type="string">
            <text:p>1 szt.</text:p>
          </table:table-cell>
          <table:table-cell table:style-name="ce78" office:value-type="float" office:value="40">
            <text:p>40</text:p>
          </table:table-cell>
          <table:table-cell table:style-name="ce78"/>
          <table:table-cell table:style-name="ce82"/>
          <table:table-cell table:style-name="ce78" table:number-columns-repeated="3"/>
          <table:table-cell table:number-columns-repeated="1013"/>
        </table:table-row>
        <table:table-row table:style-name="ro9">
          <table:table-cell table:style-name="ce78" office:value-type="float" office:value="2">
            <text:p>2</text:p>
          </table:table-cell>
          <table:table-cell table:style-name="ce78" office:value-type="string">
            <text:p>Opatrunek <text:span text:style-name="T1">Hydrożelowy</text:span></text:p>
            <text:p>na Oparzenia</text:p>
            <text:p><text:span text:style-name="T1">z Kwasem Hialuronowym</text:span></text:p>
            <text:p><text:span text:style-name="T1">Jałowy</text:span></text:p>
          </table:table-cell>
          <table:table-cell table:style-name="ce78" office:value-type="string">
            <text:p>10 cm x 40 cm</text:p>
            <text:p>(Ręka)</text:p>
          </table:table-cell>
          <table:table-cell table:style-name="ce78" office:value-type="string">
            <text:p>-Budowa: Włóknina poliestrowa nasycona chłodzącym,</text:p>
            <text:p>nie lepiącym się, przejżystym hydrożelem</text:p>
            <text:p>-Zawierający kwas hialuronowy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  <text:p>-Opakowanie jednostkowe: 1 szt.</text:p>
          </table:table-cell>
          <table:table-cell table:style-name="ce78" office:value-type="string">
            <text:p>1 szt.</text:p>
          </table:table-cell>
          <table:table-cell table:style-name="ce78" office:value-type="float" office:value="40">
            <text:p>40</text:p>
          </table:table-cell>
          <table:table-cell table:style-name="ce78"/>
          <table:table-cell table:style-name="ce82"/>
          <table:table-cell table:style-name="ce78" table:number-columns-repeated="3"/>
          <table:table-cell table:number-columns-repeated="1013"/>
        </table:table-row>
        <table:table-row table:style-name="ro9">
          <table:table-cell table:style-name="ce78" office:value-type="float" office:value="3">
            <text:p>3</text:p>
          </table:table-cell>
          <table:table-cell table:style-name="ce78" office:value-type="string">
            <text:p>Opatrunek <text:span text:style-name="T1">Hydrożelowy</text:span></text:p>
            <text:p>na Oparzenia</text:p>
            <text:p><text:span text:style-name="T1">z Kwasem Hialuronowym</text:span></text:p>
            <text:p><text:span text:style-name="T1">Jałowy</text:span></text:p>
          </table:table-cell>
          <table:table-cell table:style-name="ce78" office:value-type="string">
            <text:p>20 cm x 45 cm</text:p>
            <text:p>(Noga, Brzuch, Plecy)</text:p>
          </table:table-cell>
          <table:table-cell table:style-name="ce78" office:value-type="string">
            <text:p>-Budowa: Włóknina poliestrowa nasycona chłodzącym,</text:p>
            <text:p>nie lepiącym się, przejżystym hydrożelem</text:p>
            <text:p>-Zawierający kwas hialuronowy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  <text:p>-Opakowanie jednostkowe: 1 szt.</text:p>
          </table:table-cell>
          <table:table-cell table:style-name="ce78" office:value-type="string">
            <text:p>1 szt.</text:p>
          </table:table-cell>
          <table:table-cell table:style-name="ce78" office:value-type="float" office:value="20">
            <text:p>20</text:p>
          </table:table-cell>
          <table:table-cell table:style-name="ce78"/>
          <table:table-cell table:style-name="ce82"/>
          <table:table-cell table:style-name="ce78" table:number-columns-repeated="3"/>
          <table:table-cell table:number-columns-repeated="1013"/>
        </table:table-row>
        <table:table-row table:style-name="ro9">
          <table:table-cell table:style-name="ce78" office:value-type="float" office:value="4">
            <text:p>4</text:p>
          </table:table-cell>
          <table:table-cell table:style-name="ce78" office:value-type="string">
            <text:p>Opatrunek <text:span text:style-name="T1">Hydrożelowy</text:span></text:p>
            <text:p>na Oparzenia</text:p>
            <text:p><text:span text:style-name="T1">z Kwasem Hialuronowym</text:span></text:p>
            <text:p><text:span text:style-name="T1">Jałowy</text:span></text:p>
          </table:table-cell>
          <table:table-cell table:style-name="ce78" office:value-type="string">
            <text:p>30 cm x 45 cm</text:p>
            <text:p>(Twarz)</text:p>
          </table:table-cell>
          <table:table-cell table:style-name="ce78" office:value-type="string">
            <text:p>-Budowa: Włóknina poliestrowa nasycona chłodzącym,</text:p>
            <text:p>nie lepiącym się, przejżystym hydrożelem</text:p>
            <text:p>-Zawierający kwas hialuronowy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  <text:p>-Opakowanie jednostkowe: 1 szt.</text:p>
          </table:table-cell>
          <table:table-cell table:style-name="ce78" office:value-type="string">
            <text:p>1 szt.</text:p>
          </table:table-cell>
          <table:table-cell table:style-name="ce78" office:value-type="float" office:value="10">
            <text:p>10</text:p>
          </table:table-cell>
          <table:table-cell table:style-name="ce78"/>
          <table:table-cell table:style-name="ce82"/>
          <table:table-cell table:style-name="ce78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2-Lawaseptyki" table:style-name="ta1" table:print="false">
        <table:table-column table:style-name="co1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83" office:value-type="string" table:number-columns-spanned="11" table:number-rows-spanned="1">
            <text:p>Część 12: Lawaseptyki: 33141110-4</text:p>
          </table:table-cell>
          <table:covered-table-cell table:number-columns-repeated="3" table:style-name="ce86"/>
          <table:covered-table-cell table:number-columns-repeated="7" table:style-name="ce89"/>
          <table:table-cell table:number-columns-repeated="1013"/>
        </table:table-row>
        <table:table-row table:style-name="ro2">
          <table:table-cell table:style-name="ce84" office:value-type="string">
            <text:p>L.p.</text:p>
          </table:table-cell>
          <table:table-cell table:style-name="ce87" office:value-type="string">
            <text:p>TYP PRODUKTU</text:p>
          </table:table-cell>
          <table:table-cell table:style-name="ce87" office:value-type="string">
            <text:p>WYMIARY</text:p>
          </table:table-cell>
          <table:table-cell table:style-name="ce87" office:value-type="string">
            <text:p>WYMAGANIA DOTYCZĄCE</text:p>
            <text:p>PRODUKTU</text:p>
          </table:table-cell>
          <table:table-cell table:style-name="ce84" office:value-type="string">
            <text:p>WIELKOŚĆ</text:p>
            <text:p>OPAKOWANIA</text:p>
          </table:table-cell>
          <table:table-cell table:style-name="ce84" office:value-type="string">
            <text:p>ILOŚĆ</text:p>
            <text:p>OPAKOWAŃ</text:p>
          </table:table-cell>
          <table:table-cell table:style-name="ce84" office:value-type="string">
            <text:p>PODMIOT ODPOWIEDZIALNY</text:p>
            <text:p>LUB PRODUCENT</text:p>
          </table:table-cell>
          <table:table-cell table:style-name="ce84" office:value-type="string">
            <text:p>CENA/OP.</text:p>
            <text:p><text:span text:style-name="T1">BRUTTO</text:span><text:span text:style-name="T2"> [ZŁ]</text:span></text:p>
          </table:table-cell>
          <table:table-cell table:style-name="ce84" office:value-type="string">
            <text:p>WARTOŚĆ</text:p>
            <text:p><text:span text:style-name="T1">BRUTTO</text:span> [ZŁ]</text:p>
          </table:table-cell>
          <table:table-cell table:style-name="ce84" office:value-type="string">
            <text:p>NUMER KATALOGOWY</text:p>
            <text:p>LUB NUMER "REF"</text:p>
          </table:table-cell>
          <table:table-cell table:style-name="ce84" office:value-type="string">
            <text:p>VAT</text:p>
            <text:p>[%]</text:p>
          </table:table-cell>
          <table:table-cell table:number-columns-repeated="1013"/>
        </table:table-row>
        <table:table-row table:style-name="ro7">
          <table:table-cell table:style-name="ce85" office:value-type="float" office:value="1">
            <text:p>1</text:p>
          </table:table-cell>
          <table:table-cell table:style-name="ce88" office:value-type="string">
            <text:p><text:span text:style-name="T1">Płyn do płukania ran</text:span></text:p>
            <text:p><text:span text:style-name="T1">Lawaseptyk</text:span></text:p>
            <text:p><text:span text:style-name="T2">Polihexanide 0,1%+Poloksamer 188 1%</text:span></text:p>
          </table:table-cell>
          <table:table-cell table:style-name="ce85" office:value-type="string">
            <text:p>250 ml</text:p>
          </table:table-cell>
          <table:table-cell table:style-name="ce85" office:value-type="string">
            <text:p><text:span text:style-name="T6">-Płyn do płukania ran </text:span><text:span text:style-name="T3">z atomizerem</text:span></text:p>
            <text:p><text:span text:style-name="T6">-Trwałość po otwarciu: min. 56 dni</text:span></text:p>
            <text:p>-Opakowanie jednostkowe: 1 but.</text:p>
          </table:table-cell>
          <table:table-cell table:style-name="ce85" office:value-type="string">
            <text:p>250 ml/1 but.</text:p>
          </table:table-cell>
          <table:table-cell table:style-name="ce85" office:value-type="float" office:value="20">
            <text:p>20</text:p>
          </table:table-cell>
          <table:table-cell table:style-name="ce85"/>
          <table:table-cell table:style-name="ce90"/>
          <table:table-cell table:style-name="ce85" table:number-columns-repeated="2"/>
          <table:table-cell table:style-name="ce85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style-name="ce85" office:value-type="float" office:value="2">
            <text:p>2</text:p>
          </table:table-cell>
          <table:table-cell table:style-name="ce85" office:value-type="string">
            <text:p><text:span text:style-name="T1">Maść do gojenia ran</text:span></text:p>
            <text:p>z rafinowaną żywicą świerku</text:p>
            <text:p>norweskiego (Picea abies)</text:p>
            <text:p><text:span text:style-name="T2">Stężenie: 5%</text:span></text:p>
          </table:table-cell>
          <table:table-cell table:style-name="ce85" office:value-type="string">
            <text:p>15 g</text:p>
          </table:table-cell>
          <table:table-cell table:style-name="ce85" office:value-type="string">
            <text:p>-Skład: Makrogol 400, Makrogol 3350, rafinowana</text:p>
            <text:p>żywica świerku norweskiego (Picea abies),</text:p>
            <text:p>glicerol, alkohol denaturowany</text:p>
            <text:p>-Trwałość po otwarciu: min. 360 dni</text:p>
            <text:p>-Opakowanie jednostkowe: 1 tub.</text:p>
          </table:table-cell>
          <table:table-cell table:style-name="ce85" office:value-type="string">
            <text:p>15g/1 tub.</text:p>
          </table:table-cell>
          <table:table-cell table:style-name="ce85" office:value-type="float" office:value="20">
            <text:p>20</text:p>
          </table:table-cell>
          <table:table-cell table:style-name="ce85"/>
          <table:table-cell table:style-name="ce90"/>
          <table:table-cell table:style-name="ce85" table:number-columns-repeated="2"/>
          <table:table-cell table:style-name="ce85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Lawaseptyki" table:style-name="ta1" table:print="false">
        <table:table-column table:style-name="co1" table:default-cell-style-name="ce4"/>
        <table:table-column table:style-name="co36" table:default-cell-style-name="ce4"/>
        <table:table-column table:style-name="co42" table:default-cell-style-name="ce4"/>
        <table:table-column table:style-name="co4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91" office:value-type="string" table:number-columns-spanned="11" table:number-rows-spanned="1">
            <text:p>Część 13: Lawaseptyki: 33141110-4</text:p>
          </table:table-cell>
          <table:covered-table-cell table:number-columns-repeated="3" table:style-name="ce94"/>
          <table:covered-table-cell table:number-columns-repeated="7" table:style-name="ce97"/>
          <table:table-cell table:number-columns-repeated="1013"/>
        </table:table-row>
        <table:table-row table:style-name="ro2">
          <table:table-cell table:style-name="ce92" office:value-type="string">
            <text:p>L.p.</text:p>
          </table:table-cell>
          <table:table-cell table:style-name="ce95" office:value-type="string">
            <text:p>TYP PRODUKTU</text:p>
          </table:table-cell>
          <table:table-cell table:style-name="ce95" office:value-type="string">
            <text:p>WYMIARY</text:p>
          </table:table-cell>
          <table:table-cell table:style-name="ce95" office:value-type="string">
            <text:p>WYMAGANIA DOTYCZĄCE</text:p>
            <text:p>PRODUKTU</text:p>
          </table:table-cell>
          <table:table-cell table:style-name="ce92" office:value-type="string">
            <text:p>WIELKOŚĆ</text:p>
            <text:p>OPAKOWANIA</text:p>
          </table:table-cell>
          <table:table-cell table:style-name="ce92" office:value-type="string">
            <text:p>ILOŚĆ</text:p>
            <text:p>OPAKOWAŃ</text:p>
          </table:table-cell>
          <table:table-cell table:style-name="ce92" office:value-type="string">
            <text:p>PODMIOT ODPOWIEDZIALNY</text:p>
            <text:p>LUB PRODUCENT</text:p>
          </table:table-cell>
          <table:table-cell table:style-name="ce92" office:value-type="string">
            <text:p>CENA/OP.</text:p>
            <text:p><text:span text:style-name="T1">BRUTTO</text:span><text:span text:style-name="T2"> [ZŁ]</text:span></text:p>
          </table:table-cell>
          <table:table-cell table:style-name="ce92" office:value-type="string">
            <text:p>WARTOŚĆ</text:p>
            <text:p><text:span text:style-name="T1">BRUTTO</text:span> [ZŁ]</text:p>
          </table:table-cell>
          <table:table-cell table:style-name="ce92" office:value-type="string">
            <text:p>NUMER KATALOGOWY</text:p>
            <text:p>LUB NUMER "REF"</text:p>
          </table:table-cell>
          <table:table-cell table:style-name="ce9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93" office:value-type="float" office:value="1">
            <text:p>1</text:p>
          </table:table-cell>
          <table:table-cell table:style-name="ce96" office:value-type="string">
            <text:p><text:span text:style-name="T1">Płyn do płukania ran</text:span></text:p>
            <text:p><text:span text:style-name="T1">Lawaseptyk</text:span></text:p>
            <text:p><text:span text:style-name="T2">Acidum hypochloricum/Natrium hypochloricum</text:span></text:p>
            <text:p><text:span text:style-name="T2">Stężenie: 0,07%-0,08%</text:span></text:p>
          </table:table-cell>
          <table:table-cell table:style-name="ce93" office:value-type="string">
            <text:p>Objętość: 1000 ml/1 but.</text:p>
          </table:table-cell>
          <table:table-cell table:style-name="ce93" office:value-type="string">
            <text:p>-Płyn do płukania ran</text:p>
            <text:p><text:span text:style-name="T5">na bazie podchlorynu sodu</text:span></text:p>
            <text:p><text:span text:style-name="T5">i kwasu podchlorawego</text:span></text:p>
            <text:p><text:span text:style-name="T6">Stężenie: 0,07%-0,08%</text:span></text:p>
            <text:p><text:span text:style-name="T6">-Trwałość po otwarciu: min. 84 dni</text:span></text:p>
            <text:p><text:span text:style-name="T6">-Opakowanie jednostkowe: 1 but.</text:span></text:p>
          </table:table-cell>
          <table:table-cell table:style-name="ce93" office:value-type="string">
            <text:p>1000 ml/1 but.</text:p>
          </table:table-cell>
          <table:table-cell table:style-name="ce93" office:value-type="float" office:value="24">
            <text:p>24</text:p>
          </table:table-cell>
          <table:table-cell table:style-name="ce93"/>
          <table:table-cell table:style-name="ce98"/>
          <table:table-cell table:style-name="ce93"/>
          <table:table-cell table:style-name="ce93" table:number-columns-repeated="2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4-Hemostatyki" table:style-name="ta1" table:print="false">
        <table:table-column table:style-name="co1" table:default-cell-style-name="ce4"/>
        <table:table-column table:style-name="co44" table:number-columns-repeated="2" table:default-cell-style-name="ce4"/>
        <table:table-column table:style-name="co45" table:default-cell-style-name="ce4"/>
        <table:table-column table:style-name="co46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99" office:value-type="string" table:number-columns-spanned="11" table:number-rows-spanned="1">
            <text:p>Część 14: Hemostatyki: 33141110-4</text:p>
          </table:table-cell>
          <table:covered-table-cell table:number-columns-repeated="3" table:style-name="ce103"/>
          <table:covered-table-cell table:number-columns-repeated="7" table:style-name="ce105"/>
          <table:table-cell table:number-columns-repeated="1013"/>
        </table:table-row>
        <table:table-row table:style-name="ro2">
          <table:table-cell table:style-name="ce100" office:value-type="string">
            <text:p>L.p.</text:p>
          </table:table-cell>
          <table:table-cell table:style-name="ce104" office:value-type="string">
            <text:p>TYP PRODUKTU</text:p>
          </table:table-cell>
          <table:table-cell table:style-name="ce104" office:value-type="string">
            <text:p>WYMIARY</text:p>
          </table:table-cell>
          <table:table-cell table:style-name="ce104" office:value-type="string">
            <text:p>WYMAGANIA DOTYCZĄCE</text:p>
            <text:p>PRODUKTU</text:p>
          </table:table-cell>
          <table:table-cell table:style-name="ce100" office:value-type="string">
            <text:p>WIELKOŚĆ</text:p>
            <text:p>OPAKOWANIA</text:p>
          </table:table-cell>
          <table:table-cell table:style-name="ce100" office:value-type="string">
            <text:p>ILOŚĆ</text:p>
            <text:p>OPAKOWAŃ</text:p>
          </table:table-cell>
          <table:table-cell table:style-name="ce100" office:value-type="string">
            <text:p>PODMIOT ODPOWIEDZIALNY</text:p>
            <text:p>LUB PRODUCENT</text:p>
          </table:table-cell>
          <table:table-cell table:style-name="ce100" office:value-type="string">
            <text:p>CENA/OP.</text:p>
            <text:p><text:span text:style-name="T1">BRUTTO</text:span><text:span text:style-name="T2"> [ZŁ]</text:span></text:p>
          </table:table-cell>
          <table:table-cell table:style-name="ce100" office:value-type="string">
            <text:p>WARTOŚĆ</text:p>
            <text:p><text:span text:style-name="T1">BRUTTO</text:span> [ZŁ]</text:p>
          </table:table-cell>
          <table:table-cell table:style-name="ce100" office:value-type="string">
            <text:p>NUMER KATALOGOWY</text:p>
            <text:p>LUB NUMER "REF"</text:p>
          </table:table-cell>
          <table:table-cell table:style-name="ce100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101" office:value-type="float" office:value="1">
            <text:p>1</text:p>
          </table:table-cell>
          <table:table-cell table:style-name="ce101" office:value-type="string">
            <text:p><text:span text:style-name="T1">Gąbka</text:span> Hemostatyczna Żelatynowa</text:p>
            <text:p><text:span text:style-name="T1">Wchłanialna</text:span></text:p>
            <text:p><text:span text:style-name="T1">Jałowa</text:span></text:p>
          </table:table-cell>
          <table:table-cell table:style-name="ce101" office:value-type="string">
            <text:p>min. 70 mm x min. 50 mm x <text:span text:style-name="T3">10 mm</text:span></text:p>
          </table:table-cell>
          <table:table-cell table:style-name="ce101" office:value-type="string">
            <text:p>-Surowiec: Żelatyna wieprzowa</text:p>
            <text:p>-Kształt: Prostopadłościan</text:p>
            <text:p>-Biozgodna według normy EN ISO 10993</text:p>
            <text:p>-Zdolność wchłaniania płynów ustrojowych:</text:p>
            <text:p>min. 35 x masa własna</text:p>
            <text:p>-Czas wchłaniania: max 30 dni</text:p>
            <text:p>-Opakowanie jednostkowe: 1 szt.</text:p>
            <text:p>-Opakowanie zbiorcze: max. 20 szt.</text:p>
          </table:table-cell>
          <table:table-cell table:style-name="ce101" office:value-type="string">
            <text:p>1 szt.</text:p>
          </table:table-cell>
          <table:table-cell table:style-name="ce101" office:value-type="float" office:value="100">
            <text:p>100</text:p>
          </table:table-cell>
          <table:table-cell table:style-name="ce101"/>
          <table:table-cell table:style-name="ce106"/>
          <table:table-cell table:style-name="ce101" table:number-columns-repeated="3"/>
          <table:table-cell table:number-columns-repeated="1013"/>
        </table:table-row>
        <table:table-row table:style-name="ro10">
          <table:table-cell table:style-name="ce101" office:value-type="float" office:value="2">
            <text:p>2</text:p>
          </table:table-cell>
          <table:table-cell table:style-name="ce101" office:value-type="string">
            <text:p><text:span text:style-name="T1">*Gąbka</text:span> Hemostatyczna Żelatynowa</text:p>
            <text:p><text:span text:style-name="T1">Wchłanialna</text:span></text:p>
            <text:p><text:span text:style-name="T1">Jałowa</text:span></text:p>
          </table:table-cell>
          <table:table-cell table:style-name="ce101" office:value-type="string">
            <text:p>min. 70 mm x min. 50 mm x <text:span text:style-name="T3">1 mm</text:span></text:p>
          </table:table-cell>
          <table:table-cell table:style-name="ce101" office:value-type="string">
            <text:p>-Pozytywna opinia Bloku</text:p>
            <text:p>Operacyjnego Okulistycznego</text:p>
            <text:p>-Surowiec: Żelatyna wieprzowa</text:p>
            <text:p>-Kształt: Prostopadłościan</text:p>
            <text:p>-Biozgodna według normy EN ISO 10993</text:p>
            <text:p>-Zdolność wchłaniania płynów ustrojowych:</text:p>
            <text:p>min. 35 x masa własna</text:p>
            <text:p>-Czas wchłaniania: max 30 dni</text:p>
            <text:p>-Opakowanie jednostkowe: 1 szt.</text:p>
            <text:p>-Opakowanie zbiorcze: max. 20 szt.</text:p>
          </table:table-cell>
          <table:table-cell table:style-name="ce101" office:value-type="string">
            <text:p>1 szt.</text:p>
          </table:table-cell>
          <table:table-cell table:style-name="ce101" office:value-type="float" office:value="160">
            <text:p>160</text:p>
          </table:table-cell>
          <table:table-cell table:style-name="ce101"/>
          <table:table-cell table:style-name="ce106"/>
          <table:table-cell table:style-name="ce101" table:number-columns-repeated="3"/>
          <table:table-cell table:number-columns-repeated="1013"/>
        </table:table-row>
        <table:table-row table:style-name="ro5">
          <table:table-cell table:style-name="ce101" office:value-type="float" office:value="3">
            <text:p>3</text:p>
          </table:table-cell>
          <table:table-cell table:style-name="ce101" office:value-type="string">
            <text:p><text:span text:style-name="T1">Gąbka</text:span> Hemostatyczna Żelatynowa</text:p>
            <text:p><text:span text:style-name="T1">Wchłanialna</text:span></text:p>
            <text:p><text:span text:style-name="T1">Jałowa</text:span></text:p>
          </table:table-cell>
          <table:table-cell table:style-name="ce101" office:value-type="string">
            <text:p>min. 80 mm x <text:span text:style-name="T3">średnica: 30 mm</text:span></text:p>
          </table:table-cell>
          <table:table-cell table:style-name="ce101" office:value-type="string">
            <text:p>-Surowiec: Żelatyna wieprzowa</text:p>
            <text:p>-Kształt: Walec</text:p>
            <text:p>-Biozgodna według normy EN ISO 10993</text:p>
            <text:p>-Zdolność wchłaniania płynów ustrojowych:</text:p>
            <text:p>min. 35 x masa własna</text:p>
            <text:p>-Czas wchłaniania: max 30 dni</text:p>
            <text:p>-Opakowanie jednostkowe: 1 szt.</text:p>
            <text:p>-Opakowanie zbiorcze: max. 10 szt.</text:p>
          </table:table-cell>
          <table:table-cell table:style-name="ce101" office:value-type="string">
            <text:p>1 szt.</text:p>
          </table:table-cell>
          <table:table-cell table:style-name="ce101" office:value-type="float" office:value="40">
            <text:p>40</text:p>
          </table:table-cell>
          <table:table-cell table:style-name="ce101"/>
          <table:table-cell table:style-name="ce106"/>
          <table:table-cell table:style-name="ce101" table:number-columns-repeated="3"/>
          <table:table-cell table:number-columns-repeated="1013"/>
        </table:table-row>
        <table:table-row table:style-name="ro5">
          <table:table-cell table:style-name="ce101" office:value-type="float" office:value="4">
            <text:p>4</text:p>
          </table:table-cell>
          <table:table-cell table:style-name="ce101" office:value-type="string">
            <text:p><text:span text:style-name="T1">Gaza</text:span> Hemostatyczna</text:p>
            <text:p><text:span text:style-name="T1">Pleciona</text:span></text:p>
            <text:p><text:span text:style-name="T1">Wchłanialna</text:span></text:p>
            <text:p><text:span text:style-name="T1">Jałowa</text:span></text:p>
          </table:table-cell>
          <table:table-cell table:style-name="ce101" office:value-type="string">
            <text:p><text:s/>min. 10 cm x min. 20 cm</text:p>
          </table:table-cell>
          <table:table-cell table:style-name="ce101" office:value-type="string">
            <text:p>-Surowiec: Utleniona Celuloza (OC)</text:p>
            <text:p>lub Utleniona Regenerowana Celuloza (ORC)</text:p>
            <text:p>-Struktura tkaniny</text:p>
            <text:p>-Możliwość cięcia</text:p>
            <text:p>-Czas osiągania hemostazy: max 5 min</text:p>
            <text:p>-Czas wchłaniania: max 14 dni</text:p>
            <text:p>-Opakowanie jednostkowe 1 szt.</text:p>
            <text:p>-Opakowanie zbiorcze: max 12 szt.</text:p>
          </table:table-cell>
          <table:table-cell table:style-name="ce101" office:value-type="string">
            <text:p>1 szt.</text:p>
          </table:table-cell>
          <table:table-cell table:style-name="ce101" office:value-type="float" office:value="60">
            <text:p>60</text:p>
          </table:table-cell>
          <table:table-cell table:style-name="ce101"/>
          <table:table-cell table:style-name="ce106"/>
          <table:table-cell table:style-name="ce101" table:number-columns-repeated="3"/>
          <table:table-cell table:number-columns-repeated="1013"/>
        </table:table-row>
        <table:table-row table:style-name="ro2">
          <table:table-cell table:style-name="ce101" office:value-type="float" office:value="5">
            <text:p>5</text:p>
          </table:table-cell>
          <table:table-cell table:style-name="ce101" office:value-type="string">
            <text:p><text:span text:style-name="T1">Wosk Kostny</text:span> Hemostatyczny</text:p>
            <text:p><text:span text:style-name="T1">Jałowy</text:span></text:p>
          </table:table-cell>
          <table:table-cell table:style-name="ce101" office:value-type="string">
            <text:p>min. 2,5 g</text:p>
          </table:table-cell>
          <table:table-cell table:style-name="ce101" office:value-type="string">
            <text:p>-Opakowanie jednostkowe: 1 szt.</text:p>
            <text:p>-Opakowanie zbiorcze: max 12 szt.</text:p>
          </table:table-cell>
          <table:table-cell table:style-name="ce101" office:value-type="string">
            <text:p>min. 2,5 g/1 szt.</text:p>
          </table:table-cell>
          <table:table-cell table:style-name="ce101" office:value-type="float" office:value="36">
            <text:p>36</text:p>
          </table:table-cell>
          <table:table-cell table:style-name="ce101"/>
          <table:table-cell table:style-name="ce106"/>
          <table:table-cell table:style-name="ce101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7])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number-columns-spanned="11" table:number-rows-spanned="1"/>
          <table:covered-table-cell table:number-columns-repeated="6"/>
          <table:covered-table-cell table:number-columns-repeated="2" table:style-name="ce107"/>
          <table:covered-table-cell table:number-columns-repeated="2"/>
          <table:table-cell table:number-columns-repeated="1013"/>
        </table:table-row>
        <table:table-row table:style-name="ro8">
          <table:table-cell table:style-name="ce102" office:value-type="string" table:number-columns-spanned="11" table:number-rows-spanned="1">
            <text:p>*wymaga się dostarczenia bezzwrotnej pełnowartościowej próbki produktu w ilości: 1 szt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5-Opatrunki Okulistyczne" table:style-name="ta1" table:print="false">
        <table:table-column table:style-name="co1" table:default-cell-style-name="ce4"/>
        <table:table-column table:style-name="co38" table:default-cell-style-name="ce4"/>
        <table:table-column table:style-name="co47" table:default-cell-style-name="ce4"/>
        <table:table-column table:style-name="co48" table:default-cell-style-name="ce4"/>
        <table:table-column table:style-name="co5" table:default-cell-style-name="ce4"/>
        <table:table-column table:style-name="co6" table:default-cell-style-name="ce4"/>
        <table:table-column table:style-name="co49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108" office:value-type="string" table:number-columns-spanned="11" table:number-rows-spanned="1">
            <text:p>Część 15: Opatrunki Okulistyczne: 33141110-4</text:p>
          </table:table-cell>
          <table:covered-table-cell table:number-columns-repeated="3" table:style-name="ce110"/>
          <table:covered-table-cell table:number-columns-repeated="7" table:style-name="ce112"/>
          <table:table-cell table:number-columns-repeated="1013"/>
        </table:table-row>
        <table:table-row table:style-name="ro2">
          <table:table-cell table:style-name="ce109" office:value-type="string">
            <text:p>L.p.</text:p>
          </table:table-cell>
          <table:table-cell table:style-name="ce111" office:value-type="string">
            <text:p>TYP PRODUKTU</text:p>
          </table:table-cell>
          <table:table-cell table:style-name="ce111" office:value-type="string">
            <text:p>WYMIARY</text:p>
          </table:table-cell>
          <table:table-cell table:style-name="ce111" office:value-type="string">
            <text:p>WYMAGANIA DOTYCZĄCE</text:p>
            <text:p>PRODUKTU</text:p>
          </table:table-cell>
          <table:table-cell table:style-name="ce109" office:value-type="string">
            <text:p>WIELKOŚĆ</text:p>
            <text:p>OPAKOWANIA</text:p>
          </table:table-cell>
          <table:table-cell table:style-name="ce109" office:value-type="string">
            <text:p>ILOŚĆ</text:p>
            <text:p>OPAKOWAŃ</text:p>
          </table:table-cell>
          <table:table-cell table:style-name="ce109" office:value-type="string">
            <text:p>PODMIOT ODPOWIEDZIALNY</text:p>
            <text:p>LUB PRODUCENT</text:p>
          </table:table-cell>
          <table:table-cell table:style-name="ce109" office:value-type="string">
            <text:p>CENA/OP.</text:p>
            <text:p><text:span text:style-name="T1">BRUTTO</text:span><text:span text:style-name="T2"> [ZŁ]</text:span></text:p>
          </table:table-cell>
          <table:table-cell table:style-name="ce109" office:value-type="string">
            <text:p>WARTOŚĆ</text:p>
            <text:p><text:span text:style-name="T1">BRUTTO</text:span> [ZŁ]</text:p>
          </table:table-cell>
          <table:table-cell table:style-name="ce109" office:value-type="string">
            <text:p>NUMER KATALOGOWY</text:p>
            <text:p>LUB NUMER "REF"</text:p>
          </table:table-cell>
          <table:table-cell table:style-name="ce109" office:value-type="string">
            <text:p>VAT</text:p>
            <text:p>[%]</text:p>
          </table:table-cell>
          <table:table-cell table:number-columns-repeated="1013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10" office:value-type="string">
            <text:p>Patyczki Chirurgiczne</text:p>
            <text:p>do Oczu</text:p>
            <text:p><text:span text:style-name="T1">NIEjałowe</text:span></text:p>
          </table:table-cell>
          <table:table-cell table:style-name="ce10" office:value-type="string">
            <text:p><text:span text:style-name="T1">64-66</text:span> mm x 5 mm</text:p>
          </table:table-cell>
          <table:table-cell table:style-name="ce10" office:value-type="string">
            <text:p>-Zastosowanie: zabiegi okulistyczne</text:p>
            <text:p>i mikrochirurgiczne</text:p>
            <text:p>-Budowa: Rdzeń z włókniny wiskozowej</text:p>
            <text:p>otoczony absorbcyjną otoczką z celulozy</text:p>
            <text:p>-Skośnie przycięte na koncówkach</text:p>
            <text:p>-Kolor: Biały</text:p>
            <text:p>-Opakowanie jednostkowe: 500 szt.</text:p>
          </table:table-cell>
          <table:table-cell table:style-name="ce10" office:value-type="string">
            <text:p>500 szt.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13"/>
          <table:table-cell table:style-name="ce10"/>
          <table:table-cell table:style-name="ce10" table:number-columns-repeated="2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6-Higiena Pacjenta-Włóknina" table:style-name="ta1" table:print="false">
        <table:table-column table:style-name="co1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114" office:value-type="string" table:number-columns-spanned="11" table:number-rows-spanned="1">
            <text:p>Część 16: Higiena Pacjenta-Produkty z Włókniny: 33140000-3</text:p>
          </table:table-cell>
          <table:covered-table-cell table:number-columns-repeated="3" table:style-name="ce117"/>
          <table:covered-table-cell table:number-columns-repeated="7" table:style-name="ce120"/>
          <table:table-cell table:number-columns-repeated="1013"/>
        </table:table-row>
        <table:table-row table:style-name="ro2">
          <table:table-cell table:style-name="ce115" office:value-type="string">
            <text:p>L.p.</text:p>
          </table:table-cell>
          <table:table-cell table:style-name="ce118" office:value-type="string">
            <text:p>TYP PRODUKTU</text:p>
          </table:table-cell>
          <table:table-cell table:style-name="ce118" office:value-type="string">
            <text:p>WYMIARY</text:p>
          </table:table-cell>
          <table:table-cell table:style-name="ce118" office:value-type="string">
            <text:p>WYMAGANIA DOTYCZĄCE</text:p>
            <text:p>PRODUKTU</text:p>
          </table:table-cell>
          <table:table-cell table:style-name="ce115" office:value-type="string">
            <text:p>WIELKOŚĆ</text:p>
            <text:p>OPAKOWANIA</text:p>
          </table:table-cell>
          <table:table-cell table:style-name="ce115" office:value-type="string">
            <text:p>ILOŚĆ</text:p>
            <text:p>OPAKOWAŃ</text:p>
          </table:table-cell>
          <table:table-cell table:style-name="ce115" office:value-type="string">
            <text:p>PODMIOT ODPOWIEDZIALNY</text:p>
            <text:p>LUB PRODUCENT</text:p>
          </table:table-cell>
          <table:table-cell table:style-name="ce115" office:value-type="string">
            <text:p>CENA/OP.</text:p>
            <text:p><text:span text:style-name="T1">BRUTTO</text:span><text:span text:style-name="T2"> [ZŁ]</text:span></text:p>
          </table:table-cell>
          <table:table-cell table:style-name="ce115" office:value-type="string">
            <text:p>WARTOŚĆ</text:p>
            <text:p><text:span text:style-name="T1">BRUTTO</text:span> [ZŁ]</text:p>
          </table:table-cell>
          <table:table-cell table:style-name="ce115" office:value-type="string">
            <text:p>NUMER KATALOGOWY</text:p>
            <text:p>LUB NUMER "REF"</text:p>
          </table:table-cell>
          <table:table-cell table:style-name="ce115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116" office:value-type="float" office:value="1">
            <text:p>1</text:p>
          </table:table-cell>
          <table:table-cell table:style-name="ce116" office:value-type="string">
            <text:p><text:span text:style-name="T1">Fartuch</text:span> Medyczny</text:p>
            <text:p>Włókninowy</text:p>
            <text:p><text:span text:style-name="T1">NIEjałowy</text:span></text:p>
            <text:p><text:span text:style-name="T2">Jednorazowy</text:span></text:p>
          </table:table-cell>
          <table:table-cell table:style-name="ce116" office:value-type="string">
            <text:p>Rozmiar: <text:span text:style-name="T1">XL</text:span></text:p>
          </table:table-cell>
          <table:table-cell table:style-name="ce116" office:value-type="string">
            <text:p>-Surowiec: Włóknina Polipropylenowa lub SMS</text:p>
            <text:p>-Gramatura: min. 20 g/1 m2</text:p>
            <text:p>-Wiązany z tyłu na troki w talii i na szyi</text:p>
            <text:p>-Rękawy: Długie, zakończone gumką</text:p>
            <text:p>lub mankietem</text:p>
            <text:p>-Opakowanie jednostkowe: 1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20000">
            <text:p>200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4">
          <table:table-cell table:style-name="ce116" office:value-type="float" office:value="2">
            <text:p>2</text:p>
          </table:table-cell>
          <table:table-cell table:style-name="ce116" office:value-type="string">
            <text:p><text:span text:style-name="T1">Koszula</text:span> Pacjenta</text:p>
            <text:p>Włókninowa</text:p>
            <text:p><text:span text:style-name="T1">NIEjałowa</text:span></text:p>
            <text:p><text:span text:style-name="T2">Jednorazowa</text:span></text:p>
          </table:table-cell>
          <table:table-cell table:style-name="ce116" office:value-type="string">
            <text:p>Rozmiar:</text:p>
            <text:p><text:span text:style-name="T1">Uniwersalny</text:span></text:p>
          </table:table-cell>
          <table:table-cell table:style-name="ce116" office:value-type="string">
            <text:p>-Surowiec: Włóknina SMS lub Spunlace</text:p>
            <text:p>-Gramatura: min. 30 g/1 m2</text:p>
            <text:p>-Wiązana z tyłu na troki w talii i na szyi</text:p>
            <text:p>-Rękawy: Krótkie</text:p>
            <text:p>-Opakowanie jednostkowe: 1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300">
            <text:p>3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11">
          <table:table-cell table:style-name="ce116" office:value-type="float" office:value="3">
            <text:p>3</text:p>
          </table:table-cell>
          <table:table-cell table:style-name="ce116" office:value-type="string">
            <text:p><text:span text:style-name="T1">Spodenki</text:span> do Kolonoskopii</text:p>
            <text:p>Włókninowe</text:p>
            <text:p><text:span text:style-name="T1">NIEjałowe</text:span></text:p>
            <text:p><text:span text:style-name="T2">Jednorazowe</text:span></text:p>
          </table:table-cell>
          <table:table-cell table:style-name="ce116" office:value-type="string">
            <text:p>Rozmiar:</text:p>
            <text:p><text:span text:style-name="T1">Uniwersalny</text:span></text:p>
          </table:table-cell>
          <table:table-cell table:style-name="ce116" office:value-type="string">
            <text:p>-Rozcięcie w części tylnej</text:p>
            <text:p>-Surowiec: Włóknina Polipropylenowa lub SMS</text:p>
            <text:p>-Gramatura: min. 35 g/1 m2</text:p>
            <text:p>-Opakowanie jednostkowe: 1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1500">
            <text:p>15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11">
          <table:table-cell table:style-name="ce116" office:value-type="float" office:value="4">
            <text:p>4</text:p>
          </table:table-cell>
          <table:table-cell table:style-name="ce116" office:value-type="string">
            <text:p><text:span text:style-name="T1">Spódnica</text:span> Ginekologiczna</text:p>
            <text:p>Włókninowa</text:p>
            <text:p><text:span text:style-name="T1">NIEjałowa</text:span></text:p>
            <text:p><text:span text:style-name="T2">Jednorazowa</text:span></text:p>
          </table:table-cell>
          <table:table-cell table:style-name="ce116" office:value-type="string">
            <text:p>Rozmiar:</text:p>
            <text:p><text:span text:style-name="T1">Uniwersalny</text:span></text:p>
          </table:table-cell>
          <table:table-cell table:style-name="ce116" office:value-type="string">
            <text:p>-Surowiec: Włóknina Polipropylenowa lub SMS</text:p>
            <text:p>-Gramatura: min. 35 g/1 m2</text:p>
            <text:p>-Opakowanie jednostkowe: 1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100">
            <text:p>1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4">
          <table:table-cell table:style-name="ce116" office:value-type="float" office:value="5">
            <text:p>5</text:p>
          </table:table-cell>
          <table:table-cell table:style-name="ce116" office:value-type="string">
            <text:p><text:span text:style-name="T1">Prześcieradło</text:span> Medyczne</text:p>
            <text:p><text:span text:style-name="T3">NIEpodfoliowane</text:span></text:p>
            <text:p>Włókninowe</text:p>
            <text:p><text:span text:style-name="T1">NIEjałowe</text:span></text:p>
            <text:p><text:span text:style-name="T2">Jednorazowe</text:span></text:p>
          </table:table-cell>
          <table:table-cell table:style-name="ce116" office:value-type="string">
            <text:p>220 cm (+/- 10 cm) x 150 cm (+/- 10 cm)</text:p>
          </table:table-cell>
          <table:table-cell table:style-name="ce116" office:value-type="string">
            <text:p>-Surowiec: Włóknina Polipropylenowa lub SMS</text:p>
            <text:p>-Gramatura: min. 25 g/1 m2</text:p>
            <text:p>-Opakowanie jednostkowe: 1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2000">
            <text:p>20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3">
          <table:table-cell table:style-name="ce116" office:value-type="float" office:value="6">
            <text:p>6</text:p>
          </table:table-cell>
          <table:table-cell table:style-name="ce116" office:value-type="string">
            <text:p><text:span text:style-name="T1">Pościel</text:span> Włókninowa</text:p>
            <text:p>Komplet:</text:p>
            <text:p>Prześcieradło+Poszwa+Poszewka</text:p>
            <text:p><text:span text:style-name="T1">NIEjałowa</text:span></text:p>
            <text:p><text:span text:style-name="T2">Jednorazowa</text:span></text:p>
          </table:table-cell>
          <table:table-cell table:style-name="ce119" office:value-type="string">
            <text:p><text:span text:style-name="T7">Prześcieradło:</text:span></text:p>
            <text:p><text:span text:style-name="T5">220 cm (+/- 10 cm) x 150 cm (+/- 10 cm)</text:span></text:p>
            <text:p><text:span text:style-name="T7">Poszwa/Powłoka:</text:span></text:p>
            <text:p><text:span text:style-name="T5">210 cm (+/- 10 cm) x 150 cm (+/- 10 cm)</text:span></text:p>
            <text:p><text:span text:style-name="T7">Poszewka/Powłoczka:</text:span></text:p>
            <text:p>90 cm (+/- 10 cm) x 80 cm (+/- 10 cm)</text:p>
          </table:table-cell>
          <table:table-cell table:style-name="ce116" office:value-type="string">
            <text:p>-Surowiec: Włóknina Polipropylenowa lub SMS</text:p>
            <text:p>-Gramatura: min. 25 g/1 m2</text:p>
            <text:p>-Opakowanie jednostkowe: 1 szt.</text:p>
            <text:p>-Opakowanie zbiorcze: max 5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5000">
            <text:p>50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4">
          <table:table-cell table:style-name="ce116" office:value-type="float" office:value="7">
            <text:p>7</text:p>
          </table:table-cell>
          <table:table-cell table:style-name="ce116" office:value-type="string">
            <text:p><text:span text:style-name="T1">Podkład</text:span> Medyczny</text:p>
            <text:p><text:span text:style-name="T3">Podfoliowany</text:span></text:p>
            <text:p>Włókninowy</text:p>
            <text:p><text:span text:style-name="T1">NIEjałowy</text:span></text:p>
            <text:p><text:span text:style-name="T2">Jednorazowy</text:span></text:p>
          </table:table-cell>
          <table:table-cell table:style-name="ce116" office:value-type="string">
            <text:p>220 cm (+/- 20 cm) x 150 cm (+/- 20 cm)</text:p>
          </table:table-cell>
          <table:table-cell table:style-name="ce116" office:value-type="string">
            <text:p>-Surowiec: Podfoliowana Włóknina</text:p>
            <text:p>Polipropylenowa lub SMS</text:p>
            <text:p>-Gramatura: min. 40 g/1 m2</text:p>
            <text:p>-Opakowanie jednostkowe: max 1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2000">
            <text:p>20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4">
          <table:table-cell table:style-name="ce116" office:value-type="float" office:value="8">
            <text:p>8</text:p>
          </table:table-cell>
          <table:table-cell table:style-name="ce116" office:value-type="string">
            <text:p><text:span text:style-name="T1">Podkład</text:span> Medyczny</text:p>
            <text:p><text:span text:style-name="T3">Podfoliowany</text:span></text:p>
            <text:p>Włókninowy</text:p>
            <text:p><text:span text:style-name="T1">NIEjałowy</text:span></text:p>
            <text:p><text:span text:style-name="T2">Jednorazowy</text:span></text:p>
          </table:table-cell>
          <table:table-cell table:style-name="ce116" office:value-type="string">
            <text:p>140 cm (+/- 10 cm) x 100 cm (+/- 10 cm)</text:p>
          </table:table-cell>
          <table:table-cell table:style-name="ce116" office:value-type="string">
            <text:p>-Surowiec: Podfoliowana Włóknina</text:p>
            <text:p>Polipropylenowa lub SMS</text:p>
            <text:p>-Gramatura: min. 40 g/1 m2</text:p>
            <text:p>-Opakowanie jednostkowe: max 10 szt.</text:p>
          </table:table-cell>
          <table:table-cell table:style-name="ce116" office:value-type="string">
            <text:p>1 szt.</text:p>
          </table:table-cell>
          <table:table-cell table:style-name="ce116" office:value-type="float" office:value="9000">
            <text:p>9000</text:p>
          </table:table-cell>
          <table:table-cell table:style-name="ce116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7-Higiena Pacjenta-Celuloza" table:style-name="ta1" table:print="false"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59" table:default-cell-style-name="ce4"/>
        <table:table-column table:style-name="co60" table:number-columns-repeated="2" table:default-cell-style-name="ce4"/>
        <table:table-column table:style-name="co61" table:default-cell-style-name="ce4"/>
        <table:table-column table:style-name="co62" table:default-cell-style-name="ce4"/>
        <table:table-column table:style-name="co63" table:number-columns-repeated="1012" table:default-cell-style-name="ce4"/>
        <table:table-row table:style-name="ro1">
          <table:table-cell table:style-name="ce122" office:value-type="string" table:number-columns-spanned="11" table:number-rows-spanned="1">
            <text:p>Część 17: Higiena Pacjenta-Produkty z Celulozy: 33140000-3</text:p>
          </table:table-cell>
          <table:covered-table-cell table:number-columns-repeated="3" table:style-name="ce125"/>
          <table:covered-table-cell table:number-columns-repeated="7" table:style-name="ce127"/>
          <table:table-cell table:number-columns-repeated="1012"/>
        </table:table-row>
        <table:table-row table:style-name="ro14">
          <table:table-cell table:style-name="ce123" office:value-type="string">
            <text:p>L.p.</text:p>
          </table:table-cell>
          <table:table-cell table:style-name="ce126" office:value-type="string">
            <text:p>TYP PRODUKTU</text:p>
          </table:table-cell>
          <table:table-cell table:style-name="ce126" office:value-type="string">
            <text:p>WYMIARY</text:p>
          </table:table-cell>
          <table:table-cell table:style-name="ce126" office:value-type="string">
            <text:p>WYMAGANIA DOTYCZĄCE</text:p>
            <text:p>PRODUKTU</text:p>
          </table:table-cell>
          <table:table-cell table:style-name="ce123" office:value-type="string">
            <text:p>WIELKOŚĆ</text:p>
            <text:p>OPAKOWANIA</text:p>
          </table:table-cell>
          <table:table-cell table:style-name="ce123" office:value-type="string">
            <text:p>ILOŚĆ</text:p>
            <text:p>OPAKOWAŃ</text:p>
          </table:table-cell>
          <table:table-cell table:style-name="ce123" office:value-type="string">
            <text:p>PODMIOT ODPOWIEDZIALNY</text:p>
            <text:p>LUB PRODUCENT</text:p>
          </table:table-cell>
          <table:table-cell table:style-name="ce123" office:value-type="string">
            <text:p>CENA/OP.</text:p>
            <text:p><text:span text:style-name="T1">BRUTTO</text:span><text:span text:style-name="T2"> [ZŁ]</text:span></text:p>
          </table:table-cell>
          <table:table-cell table:style-name="ce123" office:value-type="string">
            <text:p>WARTOŚĆ</text:p>
            <text:p><text:span text:style-name="T1">BRUTTO</text:span> [ZŁ]</text:p>
          </table:table-cell>
          <table:table-cell table:style-name="ce123" office:value-type="string">
            <text:p>NUMER KATALOGOWY</text:p>
            <text:p>LUB NUMER "REF"</text:p>
          </table:table-cell>
          <table:table-cell table:style-name="ce123" office:value-type="string">
            <text:p>VAT</text:p>
            <text:p>[%]</text:p>
          </table:table-cell>
          <table:table-cell table:number-columns-repeated="1012"/>
        </table:table-row>
        <table:table-row table:style-name="ro15">
          <table:table-cell table:style-name="ce124" office:value-type="float" office:value="1">
            <text:p>1</text:p>
          </table:table-cell>
          <table:table-cell table:style-name="ce124" office:value-type="string">
            <text:p><text:span text:style-name="T1">Podkład</text:span> Medyczny</text:p>
            <text:p><text:span text:style-name="T1">w Rolce</text:span></text:p>
            <text:p><text:span text:style-name="T1">Celulozowy</text:span></text:p>
            <text:p><text:span text:style-name="T6">NIEpodfoliowany</text:span></text:p>
            <text:p><text:span text:style-name="T1">NIEjałowy</text:span></text:p>
            <text:p><text:span text:style-name="T2">Jednorazowy</text:span></text:p>
          </table:table-cell>
          <table:table-cell table:style-name="ce124" office:value-type="string">
            <text:p>50 cm x 80 m</text:p>
          </table:table-cell>
          <table:table-cell table:style-name="ce124" office:value-type="string">
            <text:p>Budowa: Dwie warstwy celulozy bielonej,</text:p>
            <text:p>klejonej, gofrowanej</text:p>
            <text:p>-Perforacja ułatwiająca dzielenie co 45 cm (+/- 10 cm)</text:p>
            <text:p>-Gramatura: min. 2x17 g/1 m2</text:p>
            <text:p>-Rolka zapakowana w folię termokurczliwą</text:p>
            <text:p>-Długość: max 80 m</text:p>
            <text:p>-Opakowanie jednostkowe: 1 rolka</text:p>
            <text:p>(W przypadku rolek&lt;80 m należy</text:p>
            <text:p>przeliczyć ilości na podstawie długości)</text:p>
          </table:table-cell>
          <table:table-cell table:style-name="ce124" office:value-type="string">
            <text:p>80 m/1 rolka</text:p>
          </table:table-cell>
          <table:table-cell table:style-name="ce124" office:value-type="float" office:value="250">
            <text:p>250</text:p>
          </table:table-cell>
          <table:table-cell table:style-name="ce124"/>
          <table:table-cell table:style-name="ce128"/>
          <table:table-cell table:style-name="ce124" table:number-columns-repeated="3"/>
          <table:table-cell table:number-columns-repeated="1012"/>
        </table:table-row>
        <table:table-row table:style-name="ro16">
          <table:table-cell table:style-name="ce124" office:value-type="float" office:value="2">
            <text:p>2</text:p>
          </table:table-cell>
          <table:table-cell table:style-name="ce124" office:value-type="string">
            <text:p><text:span text:style-name="T1">Podkład</text:span> Medyczny</text:p>
            <text:p><text:span text:style-name="T1">w Rolce</text:span></text:p>
            <text:p><text:span text:style-name="T1">Bibułowo-FOLIOWY</text:span></text:p>
            <text:p><text:span text:style-name="T1">NIEjałowy</text:span></text:p>
            <text:p><text:span text:style-name="T2">Jednorazowy</text:span></text:p>
          </table:table-cell>
          <table:table-cell table:style-name="ce124" office:value-type="string">
            <text:p>50-55 cm x 50 m</text:p>
          </table:table-cell>
          <table:table-cell table:style-name="ce124" office:value-type="string">
            <text:p>Budowa: min. 1 warstwa chłonnej bibuły+folia</text:p>
            <text:p>-Perforacja ułatwiająca dzielenie co 40 cm (+/- 10 cm)</text:p>
            <text:p>-Gramatura całkowita: min. 30 g/1 m2</text:p>
            <text:p>-Długość: max 80 m</text:p>
            <text:p>-Opakowanie jednostkowe: 1 rolka</text:p>
            <text:p>(W przypadku rolek innych niż 50 m należy</text:p>
            <text:p>przeliczyć ilości na podstawie długości)</text:p>
          </table:table-cell>
          <table:table-cell table:style-name="ce124" office:value-type="string">
            <text:p>50 m/1 rolka</text:p>
          </table:table-cell>
          <table:table-cell table:style-name="ce124" office:value-type="float" office:value="400">
            <text:p>400</text:p>
          </table:table-cell>
          <table:table-cell table:style-name="ce124"/>
          <table:table-cell table:style-name="ce128"/>
          <table:table-cell table:style-name="ce124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4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70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18-Serwety i Akcesoria" table:style-name="ta1" table:print="false">
        <table:table-column table:style-name="co1" table:default-cell-style-name="ce4"/>
        <table:table-column table:style-name="co64" table:default-cell-style-name="ce4"/>
        <table:table-column table:style-name="co65" table:default-cell-style-name="ce4"/>
        <table:table-column table:style-name="co6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129" office:value-type="string" table:number-columns-spanned="11" table:number-rows-spanned="1">
            <text:p>Część 18: Serwety Chirurgiczne/Operacyjne i Akcesoria: 33140000-3</text:p>
          </table:table-cell>
          <table:covered-table-cell table:number-columns-repeated="3" table:style-name="ce132"/>
          <table:covered-table-cell table:number-columns-repeated="7" table:style-name="ce134"/>
          <table:table-cell table:number-columns-repeated="1013"/>
        </table:table-row>
        <table:table-row table:style-name="ro2">
          <table:table-cell table:style-name="ce130" office:value-type="string">
            <text:p>L.p.</text:p>
          </table:table-cell>
          <table:table-cell table:style-name="ce133" office:value-type="string">
            <text:p>TYP PRODUKTU</text:p>
          </table:table-cell>
          <table:table-cell table:style-name="ce133" office:value-type="string">
            <text:p>WYMIARY</text:p>
          </table:table-cell>
          <table:table-cell table:style-name="ce133" office:value-type="string">
            <text:p>WYMAGANIA DOTYCZĄCE</text:p>
            <text:p>PRODUKTU</text:p>
          </table:table-cell>
          <table:table-cell table:style-name="ce130" office:value-type="string">
            <text:p>WIELKOŚĆ</text:p>
            <text:p>OPAKOWANIA</text:p>
          </table:table-cell>
          <table:table-cell table:style-name="ce130" office:value-type="string">
            <text:p>ILOŚĆ</text:p>
            <text:p>OPAKOWAŃ</text:p>
          </table:table-cell>
          <table:table-cell table:style-name="ce130" office:value-type="string">
            <text:p>PODMIOT ODPOWIEDZIALNY</text:p>
            <text:p>LUB PRODUCENT</text:p>
          </table:table-cell>
          <table:table-cell table:style-name="ce130" office:value-type="string">
            <text:p>CENA/OP.</text:p>
            <text:p><text:span text:style-name="T1">BRUTTO</text:span><text:span text:style-name="T2"> [ZŁ]</text:span></text:p>
          </table:table-cell>
          <table:table-cell table:style-name="ce130" office:value-type="string">
            <text:p>WARTOŚĆ</text:p>
            <text:p><text:span text:style-name="T1">BRUTTO</text:span> [ZŁ]</text:p>
          </table:table-cell>
          <table:table-cell table:style-name="ce130" office:value-type="string">
            <text:p>NUMER KATALOGOWY</text:p>
            <text:p>LUB NUMER "REF"</text:p>
          </table:table-cell>
          <table:table-cell table:style-name="ce130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131" office:value-type="float" office:value="1">
            <text:p>1</text:p>
          </table:table-cell>
          <table:table-cell table:style-name="ce131" office:value-type="string">
            <text:p>Serweta Chirurgiczna/Operacyjna</text:p>
            <text:p><text:span text:style-name="T3">NIEprzylepna</text:span></text:p>
            <text:p>2-Warstwowa</text:p>
            <text:p><text:span text:style-name="T1">Jałowa</text:span></text:p>
            <text:p>Jednorazowa</text:p>
          </table:table-cell>
          <table:table-cell table:style-name="ce131" office:value-type="string">
            <text:p>75 cm x 90 cm</text:p>
          </table:table-cell>
          <table:table-cell table:style-name="ce131" office:value-type="string">
            <text:p>-Budowa: Laminat 2-warstwowy (podfoliowana włóknina)</text:p>
            <text:p>-Gramatura: min. 40 g/1 m2</text:p>
            <text:p>-Spełniająca min. standardowe</text:p>
            <text:p>wymagania normy PN-EN 13795</text:p>
            <text:p>-Opakowanie jednostkowe: 1 szt.</text:p>
            <text:p>Opakowanie zbiorcze max. 20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4000">
            <text:p>40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6">
          <table:table-cell table:style-name="ce131" office:value-type="float" office:value="2">
            <text:p>2</text:p>
          </table:table-cell>
          <table:table-cell table:style-name="ce131" office:value-type="string">
            <text:p>Serweta Chirurgiczna/Operacyjna</text:p>
            <text:p><text:span text:style-name="T3">NIEprzylepna</text:span></text:p>
            <text:p><text:span text:style-name="T3">z Otworem</text:span></text:p>
            <text:p>2-Warstwowa</text:p>
            <text:p><text:span text:style-name="T1">Jałowa</text:span></text:p>
            <text:p>Jednorazowa</text:p>
          </table:table-cell>
          <table:table-cell table:style-name="ce131" office:value-type="string">
            <text:p>Serweta:</text:p>
            <text:p>50 cm x 60-80 cm</text:p>
            <text:p/>
            <text:p>Otwór:</text:p>
            <text:p>6 cm x 8 cm</text:p>
          </table:table-cell>
          <table:table-cell table:style-name="ce131" office:value-type="string">
            <text:p>-Budowa: Laminat 2-warstwowy (podfoliowana włóknina)</text:p>
            <text:p>-Otwór w <text:s/>części centralnej</text:p>
            <text:p>-Gramatura: min. 40 g/1 m2</text:p>
            <text:p>-Spełniająca min. standardowe</text:p>
            <text:p>wymagania normy PN-EN 13795</text:p>
            <text:p>-Opakowanie jednostkowe: 1 szt.</text:p>
            <text:p>Opakowanie zbiorcze max. 20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3000">
            <text:p>30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6">
          <table:table-cell table:style-name="ce131" office:value-type="float" office:value="3">
            <text:p>3</text:p>
          </table:table-cell>
          <table:table-cell table:style-name="ce131" office:value-type="string">
            <text:p>Serweta Chirurgiczna/Operacyjna</text:p>
            <text:p><text:span text:style-name="T3">Przylepna</text:span></text:p>
            <text:p><text:span text:style-name="T3">z Otworem</text:span></text:p>
            <text:p>2-Warstwowa</text:p>
            <text:p><text:span text:style-name="T1">Jałowa</text:span></text:p>
            <text:p>Jednorazowa</text:p>
          </table:table-cell>
          <table:table-cell table:style-name="ce131" office:value-type="string">
            <text:p>Serweta:</text:p>
            <text:p>50 cm x 60-80 cm</text:p>
            <text:p/>
            <text:p>Otwór:</text:p>
            <text:p>6 cm x 8 cm</text:p>
          </table:table-cell>
          <table:table-cell table:style-name="ce131" office:value-type="string">
            <text:p>-Budowa: Laminat 2-warstwowy (podfoliowana włóknina)</text:p>
            <text:p>-Otwór w <text:s/>części centralnej</text:p>
            <text:p>-Gramatura: min. 40 g/1 m2</text:p>
            <text:p>-Spełniająca min. standardowe</text:p>
            <text:p>wymagania normy PN-EN 13795</text:p>
            <text:p>-Opakowanie jednostkowe: 1 szt.</text:p>
            <text:p>Opakowanie zbiorcze max. 20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3000">
            <text:p>30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6">
          <table:table-cell table:style-name="ce131" office:value-type="float" office:value="4">
            <text:p>4</text:p>
          </table:table-cell>
          <table:table-cell table:style-name="ce131" office:value-type="string">
            <text:p>Serweta Chirurgiczna/Operacyjna</text:p>
            <text:p><text:span text:style-name="T3">Przylepna</text:span></text:p>
            <text:p><text:span text:style-name="T3">z Otworem</text:span></text:p>
            <text:p>2-Warstwowa</text:p>
            <text:p><text:span text:style-name="T1">Jałowa</text:span></text:p>
            <text:p>Jednorazowa</text:p>
          </table:table-cell>
          <table:table-cell table:style-name="ce131" office:value-type="string">
            <text:p>Serweta:</text:p>
            <text:p>75 cm x 90-100 cm</text:p>
            <text:p/>
            <text:p>Otwór:</text:p>
            <text:p>Regulowany</text:p>
          </table:table-cell>
          <table:table-cell table:style-name="ce131" office:value-type="string">
            <text:p>-Budowa: Laminat 2-warstwowy (podfoliowana włóknina)</text:p>
            <text:p>-Otwór w <text:s/>części centralnej</text:p>
            <text:p>-Gramatura: min. 40 g/1 m2</text:p>
            <text:p>-Spełniająca min. standardowe</text:p>
            <text:p>wymagania normy PN-EN 13795</text:p>
            <text:p>-Opakowanie jednostkowe: 1 szt.</text:p>
            <text:p>Opakowanie zbiorcze max. 20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400">
            <text:p>4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6">
          <table:table-cell table:style-name="ce131" office:value-type="float" office:value="5">
            <text:p>5</text:p>
          </table:table-cell>
          <table:table-cell table:style-name="ce131" office:value-type="string">
            <text:p>Serweta Chirurgiczna/Operacyjna</text:p>
            <text:p><text:span text:style-name="T3">Przylepna</text:span></text:p>
            <text:p><text:span text:style-name="T3">z Otworem</text:span></text:p>
            <text:p>2-Warstwowa</text:p>
            <text:p><text:span text:style-name="T1">Jałowa</text:span></text:p>
            <text:p>Jednorazowa</text:p>
          </table:table-cell>
          <table:table-cell table:style-name="ce131" office:value-type="string">
            <text:p>Serweta:</text:p>
            <text:p>120 cm x 150 cm</text:p>
            <text:p/>
            <text:p>Otwór:</text:p>
            <text:p>7 cm</text:p>
          </table:table-cell>
          <table:table-cell table:style-name="ce131" office:value-type="string">
            <text:p>-Budowa: Laminat 2-warstwowy (podfoliowana włóknina)</text:p>
            <text:p>-Otwór w <text:s/>części centralnej</text:p>
            <text:p>-Gramatura: min. 50 g/1 m2</text:p>
            <text:p>-Spełniająca min. standardowe</text:p>
            <text:p>wymagania normy PN-EN 13795</text:p>
            <text:p>-Opakowanie jednostkowe: 1 szt.</text:p>
            <text:p>Opakowanie zbiorcze max. 5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300">
            <text:p>3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3">
          <table:table-cell table:style-name="ce131" office:value-type="float" office:value="6">
            <text:p>6</text:p>
          </table:table-cell>
          <table:table-cell table:style-name="ce131" office:value-type="string">
            <text:p>Osłona/Pokrowiec na Kończynę</text:p>
            <text:p>typu "Legginsy"</text:p>
            <text:p><text:span text:style-name="T1">Jałowa</text:span></text:p>
            <text:p>Jednorazowa</text:p>
          </table:table-cell>
          <table:table-cell table:style-name="ce131" office:value-type="string">
            <text:p>min. 70 cm x min. 120 cm</text:p>
          </table:table-cell>
          <table:table-cell table:style-name="ce131" office:value-type="string">
            <text:p>-W przypadku <text:span text:style-name="T1">gdy opakowanie</text:span></text:p>
            <text:p><text:span text:style-name="T1">jednostkowe zawiera dodatkowo</text:span></text:p>
            <text:p><text:span text:style-name="T1">2 Taśmy Chirurgiczne</text:span> spełniające</text:p>
            <text:p>wymagania to <text:span text:style-name="T1">wycenę</text:span></text:p>
            <text:p><text:span text:style-name="T1">Taśm należy pominąć</text:span></text:p>
            <text:p>-Opakowanie jednostkowe: 2 szt.</text:p>
          </table:table-cell>
          <table:table-cell table:style-name="ce131" office:value-type="string">
            <text:p>2 szt.</text:p>
          </table:table-cell>
          <table:table-cell table:style-name="ce131" office:value-type="float" office:value="400">
            <text:p>4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11">
          <table:table-cell table:style-name="ce131" office:value-type="float" office:value="7">
            <text:p>7</text:p>
          </table:table-cell>
          <table:table-cell table:style-name="ce131" office:value-type="string">
            <text:p>Taśma Chirurgiczna</text:p>
            <text:p>Samoprzylepna</text:p>
            <text:p><text:span text:style-name="T1">Jałowa</text:span></text:p>
            <text:p>Jednorazowa</text:p>
          </table:table-cell>
          <table:table-cell table:style-name="ce131" office:value-type="string">
            <text:p>min. 9 cm x min. 50 cm</text:p>
          </table:table-cell>
          <table:table-cell table:style-name="ce131" office:value-type="string">
            <text:p>-Wycenę należy uwzględnić <text:span text:style-name="T1">tylko w przypadku</text:span></text:p>
            <text:p><text:span text:style-name="T1">gdy Taśmy nie są dołączone do</text:span> opakowania</text:p>
            <text:p>jednostkowego <text:span text:style-name="T1">Osłon/Pokrowców</text:span></text:p>
            <text:p>-Opakowanie jednostkowe: max. 2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800">
            <text:p>8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11">
          <table:table-cell table:style-name="ce131" office:value-type="float" office:value="8">
            <text:p>8</text:p>
          </table:table-cell>
          <table:table-cell table:style-name="ce131" office:value-type="string">
            <text:p>Osłona/Pokrowiec na Uchwyt Lampy</text:p>
            <text:p>Operacyjnej z Kołnierzem</text:p>
            <text:p><text:span text:style-name="T1">Jałowy</text:span></text:p>
            <text:p>Jednorazowy</text:p>
          </table:table-cell>
          <table:table-cell table:style-name="ce131" office:value-type="string">
            <text:p>14 cm x 12 cm</text:p>
          </table:table-cell>
          <table:table-cell table:style-name="ce131" office:value-type="string">
            <text:p>-Opakowanie jednostkowe: 1 szt.</text:p>
            <text:p>-Opakowanie zbiorcze max. 20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1600">
            <text:p>16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7">
          <table:table-cell table:style-name="ce131" office:value-type="float" office:value="9">
            <text:p>9</text:p>
          </table:table-cell>
          <table:table-cell table:style-name="ce131" office:value-type="string">
            <text:p>Osłona/Pokrowiec/Serweta na Stolik Mayo</text:p>
            <text:p><text:span text:style-name="T1">Jałowa</text:span></text:p>
            <text:p>Jednorazowa</text:p>
          </table:table-cell>
          <table:table-cell table:style-name="ce131" office:value-type="string">
            <text:p>min. 78 cm x min. 140 cm</text:p>
          </table:table-cell>
          <table:table-cell table:style-name="ce131" office:value-type="string">
            <text:p>-Opakowanie jednostkowe: 1 szt.</text:p>
            <text:p>-Opakowanie zbiorcze max. 10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500">
            <text:p>5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7">
          <table:table-cell table:style-name="ce131" office:value-type="float" office:value="10">
            <text:p>10</text:p>
          </table:table-cell>
          <table:table-cell table:style-name="ce131" office:value-type="string">
            <text:p>Osłona na Przewody</text:p>
            <text:p><text:span text:style-name="T1">Jałowa</text:span></text:p>
            <text:p>Jednorazowa</text:p>
          </table:table-cell>
          <table:table-cell table:style-name="ce131" office:value-type="string">
            <text:p>min. 15 cm x <text:s/>min. 250 cm</text:p>
          </table:table-cell>
          <table:table-cell table:style-name="ce131" office:value-type="string">
            <text:p>-Opakowanie jednostkowe: 1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500">
            <text:p>50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3">
          <table:table-cell table:style-name="ce131" office:value-type="float" office:value="11">
            <text:p>11</text:p>
          </table:table-cell>
          <table:table-cell table:style-name="ce131" office:value-type="string">
            <text:p>Folia Chirurgiczna/Operacyjna</text:p>
            <text:p><text:span text:style-name="T1">Jałowa</text:span></text:p>
            <text:p>Jednorazowa</text:p>
          </table:table-cell>
          <table:table-cell table:style-name="ce131" office:value-type="string">
            <text:p>15 cm x 28 cm</text:p>
          </table:table-cell>
          <table:table-cell table:style-name="ce131" office:value-type="string">
            <text:p>-Poliuretanowa</text:p>
            <text:p>-Przepuszczalna dla pary wodnej i powietrza</text:p>
            <text:p>-Hipoalergiczna</text:p>
            <text:p>-Rozciągliwa i Elastyczna</text:p>
            <text:p>-Opakowanie jednostkowe: 1 szt.</text:p>
            <text:p>Opakowanie zbiorcze: max 40 szt.</text:p>
          </table:table-cell>
          <table:table-cell table:style-name="ce131" office:value-type="string">
            <text:p>1 szt.</text:p>
          </table:table-cell>
          <table:table-cell table:style-name="ce131" office:value-type="float" office:value="40">
            <text:p>40</text:p>
          </table:table-cell>
          <table:table-cell table:style-name="ce131"/>
          <table:table-cell table:style-name="ce135"/>
          <table:table-cell table:style-name="ce131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3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9-Siatki Chirurgiczne" table:style-name="ta1" table:print="false">
        <table:table-column table:style-name="co1" table:default-cell-style-name="ce4"/>
        <table:table-column table:style-name="co3" table:default-cell-style-name="ce4"/>
        <table:table-column table:style-name="co31" table:default-cell-style-name="ce4"/>
        <table:table-column table:style-name="co6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1" table:default-cell-style-name="Default"/>
        <table:table-row table:style-name="ro1">
          <table:table-cell table:style-name="ce136" office:value-type="string" table:number-columns-spanned="11" table:number-rows-spanned="1">
            <text:p>Część 19: Siatki Chirurgiczne: 33140000-3</text:p>
          </table:table-cell>
          <table:covered-table-cell table:number-columns-repeated="3" table:style-name="ce139"/>
          <table:covered-table-cell table:number-columns-repeated="7" table:style-name="ce142"/>
          <table:table-cell table:number-columns-repeated="1013"/>
        </table:table-row>
        <table:table-row table:style-name="ro2">
          <table:table-cell table:style-name="ce137" office:value-type="string">
            <text:p>L.p.</text:p>
          </table:table-cell>
          <table:table-cell table:style-name="ce140" office:value-type="string">
            <text:p>TYP PRODUKTU</text:p>
          </table:table-cell>
          <table:table-cell table:style-name="ce140" office:value-type="string">
            <text:p>WYMIARY</text:p>
          </table:table-cell>
          <table:table-cell table:style-name="ce140" office:value-type="string">
            <text:p>WYMAGANIA DOTYCZĄCE</text:p>
            <text:p>PRODUKTU</text:p>
          </table:table-cell>
          <table:table-cell table:style-name="ce137" office:value-type="string">
            <text:p>WIELKOŚĆ</text:p>
            <text:p>OPAKOWANIA</text:p>
          </table:table-cell>
          <table:table-cell table:style-name="ce137" office:value-type="string">
            <text:p>ILOŚĆ</text:p>
            <text:p>OPAKOWAŃ</text:p>
          </table:table-cell>
          <table:table-cell table:style-name="ce137" office:value-type="string">
            <text:p>PODMIOT ODPOWIEDZIALNY</text:p>
            <text:p>LUB PRODUCENT</text:p>
          </table:table-cell>
          <table:table-cell table:style-name="ce137" office:value-type="string">
            <text:p>CENA/OP.</text:p>
            <text:p><text:span text:style-name="T1">BRUTTO</text:span><text:span text:style-name="T2"> [ZŁ]</text:span></text:p>
          </table:table-cell>
          <table:table-cell table:style-name="ce137" office:value-type="string">
            <text:p>WARTOŚĆ</text:p>
            <text:p><text:span text:style-name="T1">BRUTTO</text:span> [ZŁ]</text:p>
          </table:table-cell>
          <table:table-cell table:style-name="ce137" office:value-type="string">
            <text:p>NUMER KATALOGOWY</text:p>
            <text:p>LUB NUMER "REF"</text:p>
          </table:table-cell>
          <table:table-cell table:style-name="ce137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138" office:value-type="float" office:value="1">
            <text:p>1</text:p>
          </table:table-cell>
          <table:table-cell table:style-name="ce141" office:value-type="string">
            <text:p><text:span text:style-name="T1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8" office:value-type="string">
            <text:p>6 cm x 11 cm</text:p>
          </table:table-cell>
          <table:table-cell table:style-name="ce138" office:value-type="string">
            <text:p>-Możliwość użycia w operacjach z dostępem</text:p>
            <text:p>poprzez laparotomię i laparoskopowym</text:p>
            <text:p>-NIEwchłanialna, Polipropylenowa, Monofilamentowa</text:p>
            <text:p>-Kształt: <text:span text:style-name="T1">Prostoką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jednostkowe: 1 szt.</text:p>
            <text:p>-Opakowanie zbiorcze: max 5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200">
            <text:p>200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12">
          <table:table-cell table:style-name="ce138" office:value-type="float" office:value="2">
            <text:p>2</text:p>
          </table:table-cell>
          <table:table-cell table:style-name="ce141" office:value-type="string">
            <text:p><text:span text:style-name="T1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8" office:value-type="string">
            <text:p>8 cm x 15 cm</text:p>
          </table:table-cell>
          <table:table-cell table:style-name="ce138" office:value-type="string">
            <text:p>-Możliwość użycia w operacjach z dostępem</text:p>
            <text:p>poprzez laparotomię i laparoskopowym</text:p>
            <text:p>-NIEwchłanialna, Polipropylenowa, Monofilamentowa</text:p>
            <text:p>-Kształt: <text:span text:style-name="T1">Prostoką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jednostkowe: 1 szt.</text:p>
            <text:p>-Opakowanie zbiorcze: max 5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50">
            <text:p>50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12">
          <table:table-cell table:style-name="ce138" office:value-type="float" office:value="3">
            <text:p>3</text:p>
          </table:table-cell>
          <table:table-cell table:style-name="ce141" office:value-type="string">
            <text:p><text:span text:style-name="T1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8" office:value-type="string">
            <text:p>15 cm x 15 cm</text:p>
          </table:table-cell>
          <table:table-cell table:style-name="ce138" office:value-type="string">
            <text:p>-Możliwość użycia w operacjach z dostępem</text:p>
            <text:p>poprzez laparotomię i laparoskopowym</text:p>
            <text:p>-NIEwchłanialna, Polipropylenowa, Monofilamentowa</text:p>
            <text:p>-Kształt: <text:span text:style-name="T1">Kwadra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jednostkowe: 1 szt.</text:p>
            <text:p>-Opakowanie zbiorcze: max 5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20">
            <text:p>20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12">
          <table:table-cell table:style-name="ce138" office:value-type="float" office:value="4">
            <text:p>4</text:p>
          </table:table-cell>
          <table:table-cell table:style-name="ce141" office:value-type="string">
            <text:p><text:span text:style-name="T1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8" office:value-type="string">
            <text:p>30 cm x 30 cm</text:p>
          </table:table-cell>
          <table:table-cell table:style-name="ce138" office:value-type="string">
            <text:p>-Możliwość użycia w operacjach z dostępem</text:p>
            <text:p>poprzez laparotomię i laparoskopowym</text:p>
            <text:p>-NIEwchłanialna, Polipropylenowa, Monofilamentowa</text:p>
            <text:p>-Kształt: <text:span text:style-name="T1">Kwadra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jednostkowe: 1 szt.</text:p>
            <text:p>-Opakowanie zbiorcze: max 5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5">
            <text:p>5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17">
          <table:table-cell table:style-name="ce138" office:value-type="float" office:value="5">
            <text:p>5</text:p>
          </table:table-cell>
          <table:table-cell table:style-name="ce141" office:value-type="string">
            <text:p><text:span text:style-name="T1">Implant Chirurgiczny</text:span></text:p>
            <text:p><text:span text:style-name="T2">Jałowy</text:span></text:p>
            <text:p><text:span text:style-name="T2">Jednorazowy</text:span></text:p>
          </table:table-cell>
          <table:table-cell table:style-name="ce138" office:value-type="string">
            <text:p>14 cm x 19 cm</text:p>
            <text:p>Średnica: 5 cm</text:p>
          </table:table-cell>
          <table:table-cell table:style-name="ce138" office:value-type="string">
            <text:p>-Budowa: Niewchłanialna, polipropylenowa, monofilamentowa</text:p>
            <text:p>siatka i antyadhezyjna powłoka polipropylenowa</text:p>
            <text:p>-Stosowany śródotrzewnowo</text:p>
            <text:p>-Możliwość użycia w operacjach z dostępem</text:p>
            <text:p>poprzez laparotomię i laparoskopowym</text:p>
            <text:p>-Możliwość cięcia wzdłuż szwów prowadzących</text:p>
            <text:p>-Kształt: <text:span text:style-name="T1">Owalny</text:span> (z 2 osiami symetrii)</text:p>
            <text:p>-Gramatura siatki: 48 g/1 m2 (+/- 10%)</text:p>
            <text:p>-Gramatura powłoki polipropylenowej: 45 g /1 m2 (+/- 10%)</text:p>
            <text:p>Grubość siatki: 0,56 mm (+/- 10%)</text:p>
            <text:p>-Grubość powłoki polipropylenowej: 0,05 mm (+/- 10%)</text:p>
            <text:p>-Grubość implantu: 0,61 mm (+/- 10%)</text:p>
            <text:p>-Porowatość: 91% (+/- 5%)</text:p>
            <text:p>-Wielkość porów: 2,76 mm</text:p>
            <text:p>-Grubość Nici: 120 mikrometrów</text:p>
            <text:p>-Opakowanie jednostkowe: 1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2">
            <text:p>2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17">
          <table:table-cell table:style-name="ce138" office:value-type="float" office:value="6">
            <text:p>6</text:p>
          </table:table-cell>
          <table:table-cell table:style-name="ce141" office:value-type="string">
            <text:p><text:span text:style-name="T1">Implant Chirurgiczny</text:span></text:p>
            <text:p><text:span text:style-name="T2">Jałowy</text:span></text:p>
            <text:p><text:span text:style-name="T2">Jednorazowy</text:span></text:p>
          </table:table-cell>
          <table:table-cell table:style-name="ce138" office:value-type="string">
            <text:p>18 cm x 24 cm</text:p>
            <text:p>Średnica: 5 cm</text:p>
          </table:table-cell>
          <table:table-cell table:style-name="ce138" office:value-type="string">
            <text:p>-Budowa: Niewchłanialna, polipropylenowa, monofilamentowa</text:p>
            <text:p>siatka i antyadhezyjna powłoka polipropylenowa</text:p>
            <text:p>-Stosowany śródotrzewnowo</text:p>
            <text:p>-Możliwość użycia w operacjach z dostępem</text:p>
            <text:p>poprzez laparotomię i laparoskopowym</text:p>
            <text:p>-Możliwość cięcia wzdłuż szwów prowadzących</text:p>
            <text:p>-Kształt: <text:span text:style-name="T1">Owalny</text:span> (z 2 osiami symetrii)</text:p>
            <text:p>-Gramatura siatki: 48 g/1 m2 (+/- 10%)</text:p>
            <text:p>-Gramatura powłoki polipropylenowej: 45 g /1 m2 (+/- 10%)</text:p>
            <text:p>Grubość siatki: 0,56 mm (+/- 10%)</text:p>
            <text:p>-Grubość powłoki polipropylenowej: 0,05 mm (+/- 10%)</text:p>
            <text:p>-Grubość implantu: 0,61 mm (+/- 10%)</text:p>
            <text:p>-Porowatość: 91% (+/- 5%)</text:p>
            <text:p>-Wielkość porów: 2,76 mm</text:p>
            <text:p>-Grubość Nici: 120 mikrometrów</text:p>
            <text:p>-Opakowanie jednostkowe: 1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8">
            <text:p>8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17">
          <table:table-cell table:style-name="ce138" office:value-type="float" office:value="7">
            <text:p>7</text:p>
          </table:table-cell>
          <table:table-cell table:style-name="ce141" office:value-type="string">
            <text:p><text:span text:style-name="T1">Implant Chirurgiczny</text:span></text:p>
            <text:p><text:span text:style-name="T2">Jałowy</text:span></text:p>
            <text:p><text:span text:style-name="T2">Jednorazowy</text:span></text:p>
          </table:table-cell>
          <table:table-cell table:style-name="ce138" office:value-type="string">
            <text:p>20 cm x 30 cm</text:p>
            <text:p>Średnica: 5 cm</text:p>
          </table:table-cell>
          <table:table-cell table:style-name="ce138" office:value-type="string">
            <text:p>-Budowa: Niewchłanialna, polipropylenowa, monofilamentowa</text:p>
            <text:p>siatka i antyadhezyjna powłoka polipropylenowa</text:p>
            <text:p>-Stosowany śródotrzewnowo</text:p>
            <text:p>-Możliwość użycia w operacjach z dostępem</text:p>
            <text:p>poprzez laparotomię i laparoskopowym</text:p>
            <text:p>-Możliwość cięcia wzdłuż szwów prowadzących</text:p>
            <text:p>-Kształt: <text:span text:style-name="T1">Owalny</text:span> (z 2 osiami symetrii)</text:p>
            <text:p>-Gramatura siatki: 48 g/1 m2 (+/- 10%)</text:p>
            <text:p>-Gramatura powłoki polipropylenowej: 45 g /1 m2 (+/- 10%)</text:p>
            <text:p>Grubość siatki: 0,56 mm (+/- 10%)</text:p>
            <text:p>-Grubość powłoki polipropylenowej: 0,05 mm (+/- 10%)</text:p>
            <text:p>-Grubość implantu: 0,61 mm (+/- 10%)</text:p>
            <text:p>-Porowatość: 91% (+/- 5%)</text:p>
            <text:p>-Wielkość porów: 2,76 mm</text:p>
            <text:p>-Grubość Nici: 120 mikrometrów</text:p>
            <text:p>-Opakowanie jednostkowe: 1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6">
            <text:p>6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17">
          <table:table-cell table:style-name="ce138" office:value-type="float" office:value="8">
            <text:p>8</text:p>
          </table:table-cell>
          <table:table-cell table:style-name="ce141" office:value-type="string">
            <text:p><text:span text:style-name="T1">Implant Chirurgiczny</text:span></text:p>
            <text:p><text:span text:style-name="T2">Jałowy</text:span></text:p>
            <text:p><text:span text:style-name="T2">Jednorazowy</text:span></text:p>
          </table:table-cell>
          <table:table-cell table:style-name="ce138" office:value-type="string">
            <text:p>26 cm x 34 cm</text:p>
            <text:p>Średnica: 5 cm</text:p>
          </table:table-cell>
          <table:table-cell table:style-name="ce138" office:value-type="string">
            <text:p>-Budowa: Niewchłanialna, polipropylenowa, monofilamentowa</text:p>
            <text:p>siatka i antyadhezyjna powłoka polipropylenowa</text:p>
            <text:p>-Stosowany śródotrzewnowo</text:p>
            <text:p>-Możliwość użycia w operacjach z dostępem</text:p>
            <text:p>poprzez laparotomię i laparoskopowym</text:p>
            <text:p>-Możliwość cięcia wzdłuż szwów prowadzących</text:p>
            <text:p>-Kształt: <text:span text:style-name="T1">Owalny</text:span> (z 2 osiami symetrii)</text:p>
            <text:p>-Gramatura siatki: 48 g/1 m2 (+/- 10%)</text:p>
            <text:p>-Gramatura powłoki polipropylenowej: 45 g /1 m2 (+/- 10%)</text:p>
            <text:p>Grubość siatki: 0,56 mm (+/- 10%)</text:p>
            <text:p>-Grubość powłoki polipropylenowej: 0,05 mm (+/- 10%)</text:p>
            <text:p>-Grubość implantu: 0,61 mm (+/- 10%)</text:p>
            <text:p>-Porowatość: 91% (+/- 5%)</text:p>
            <text:p>-Wielkość porów: 2,76 mm</text:p>
            <text:p>-Grubość Nici: 120 mikrometrów</text:p>
            <text:p>-Opakowanie jednostkowe: 1 szt.</text:p>
          </table:table-cell>
          <table:table-cell table:style-name="ce138" office:value-type="string">
            <text:p>1 szt.</text:p>
          </table:table-cell>
          <table:table-cell table:style-name="ce138" office:value-type="float" office:value="1">
            <text:p>1</text:p>
          </table:table-cell>
          <table:table-cell table:style-name="ce138"/>
          <table:table-cell table:style-name="ce143"/>
          <table:table-cell table:style-name="ce138" table:number-columns-repeated="3"/>
          <table:table-cell table:number-columns-repeated="1013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-Siatki Chirurgiczne" table:style-name="ta1" table:print="false">
        <table:table-column table:style-name="co68" table:default-cell-style-name="ce4"/>
        <table:table-column table:style-name="co69" table:default-cell-style-name="ce4"/>
        <table:table-column table:style-name="co70" table:default-cell-style-name="ce4"/>
        <table:table-column table:style-name="co71" table:default-cell-style-name="ce4"/>
        <table:table-column table:style-name="co72" table:default-cell-style-name="ce4"/>
        <table:table-column table:style-name="co73" table:default-cell-style-name="ce4"/>
        <table:table-column table:style-name="co74" table:default-cell-style-name="ce4"/>
        <table:table-column table:style-name="co75" table:number-columns-repeated="2" table:default-cell-style-name="ce4"/>
        <table:table-column table:style-name="co76" table:default-cell-style-name="ce4"/>
        <table:table-column table:style-name="co77" table:default-cell-style-name="ce4"/>
        <table:table-column table:style-name="co63" table:number-columns-repeated="1012" table:default-cell-style-name="ce4"/>
        <table:table-row table:style-name="ro18">
          <table:table-cell table:style-name="ce144" office:value-type="string" table:number-columns-spanned="11" table:number-rows-spanned="1">
            <text:p>Część 20: Siatki Chirurgiczne: 33140000-3</text:p>
          </table:table-cell>
          <table:covered-table-cell table:number-columns-repeated="3" table:style-name="ce147"/>
          <table:covered-table-cell table:number-columns-repeated="7" table:style-name="ce149"/>
          <table:table-cell table:number-columns-repeated="1012"/>
        </table:table-row>
        <table:table-row table:style-name="ro19">
          <table:table-cell table:style-name="ce145" office:value-type="string">
            <text:p>L.p.</text:p>
          </table:table-cell>
          <table:table-cell table:style-name="ce148" office:value-type="string">
            <text:p>TYP PRODUKTU</text:p>
          </table:table-cell>
          <table:table-cell table:style-name="ce148" office:value-type="string">
            <text:p>WYMIARY</text:p>
          </table:table-cell>
          <table:table-cell table:style-name="ce148" office:value-type="string">
            <text:p>WYMAGANIA DOTYCZĄCE</text:p>
            <text:p>PRODUKTU</text:p>
          </table:table-cell>
          <table:table-cell table:style-name="ce145" office:value-type="string">
            <text:p>WIELKOŚĆ</text:p>
            <text:p>OPAKOWANIA</text:p>
          </table:table-cell>
          <table:table-cell table:style-name="ce145" office:value-type="string">
            <text:p>ILOŚĆ</text:p>
            <text:p>OPAKOWAŃ</text:p>
          </table:table-cell>
          <table:table-cell table:style-name="ce145" office:value-type="string">
            <text:p>PODMIOT ODPOWIEDZIALNY</text:p>
            <text:p>LUB PRODUCENT</text:p>
          </table:table-cell>
          <table:table-cell table:style-name="ce145" office:value-type="string">
            <text:p>CENA/OP.</text:p>
            <text:p><text:span text:style-name="T1">BRUTTO</text:span><text:span text:style-name="T2"> [ZŁ]</text:span></text:p>
          </table:table-cell>
          <table:table-cell table:style-name="ce145" office:value-type="string">
            <text:p>WARTOŚĆ</text:p>
            <text:p><text:span text:style-name="T1">BRUTTO</text:span> [ZŁ]</text:p>
          </table:table-cell>
          <table:table-cell table:style-name="ce145" office:value-type="string">
            <text:p>NUMER KATALOGOWY</text:p>
            <text:p>LUB NUMER "REF"</text:p>
          </table:table-cell>
          <table:table-cell table:style-name="ce145" office:value-type="string">
            <text:p>VAT</text:p>
            <text:p>[%]</text:p>
          </table:table-cell>
          <table:table-cell table:number-columns-repeated="1012"/>
        </table:table-row>
        <table:table-row table:style-name="ro20">
          <table:table-cell table:style-name="ce146" office:value-type="float" office:value="1">
            <text:p>1</text:p>
          </table:table-cell>
          <table:table-cell table:style-name="ce146" office:value-type="string">
            <text:p>Siatka Chirurgiczna</text:p>
            <text:p>do Przepuklin Pachwinowych</text:p>
            <text:p>Jałowa</text:p>
            <text:p>Jednorazowa</text:p>
          </table:table-cell>
          <table:table-cell table:style-name="ce146" office:value-type="string">
            <text:p>Typ: Left (Lewa)</text:p>
            <text:p>10,3 cm x 15,7 cm</text:p>
          </table:table-cell>
          <table:table-cell table:style-name="ce146" office:value-type="string">
            <text:p>-Do stosowania w operacjach laparoskopowych</text:p>
            <text:p>-NIEwchłanialna, Polipropylenowa, Monofilamentowa,</text:p>
            <text:p>z przyśrodkowym znacznikiem orientacji i pamięcią kształtu</text:p>
            <text:p>Kształt: <text:span text:style-name="T1">Anatomiczny, Trójwymiarowy, Dopasowany</text:span></text:p>
            <text:p><text:span text:style-name="T1">do Kanału Pachwiny</text:span></text:p>
            <text:p><text:span text:style-name="T2">-Gramatura: 42 g/1 m2</text:span></text:p>
            <text:p><text:span text:style-name="T2">-Grubość: 0,52 mm</text:span></text:p>
            <text:p><text:span text:style-name="T2">-Rozmiar porów 6,5 mm2</text:span></text:p>
            <text:p><text:span text:style-name="T2">-Nie wymaga dodatkowego mocowania</text:span></text:p>
            <text:p>-Opakowanie jednostkowe: 1 szt</text:p>
          </table:table-cell>
          <table:table-cell table:style-name="ce146" office:value-type="string">
            <text:p>1 szt.</text:p>
          </table:table-cell>
          <table:table-cell table:style-name="ce146" office:value-type="float" office:value="20">
            <text:p>2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2"/>
        </table:table-row>
        <table:table-row table:style-name="ro20">
          <table:table-cell table:style-name="ce146" office:value-type="float" office:value="2">
            <text:p>2</text:p>
          </table:table-cell>
          <table:table-cell table:style-name="ce146" office:value-type="string">
            <text:p>Siatka Chirurgiczna</text:p>
            <text:p>do Przepuklin Pachwinowych</text:p>
            <text:p>Jałowa</text:p>
            <text:p>Jednorazowa</text:p>
          </table:table-cell>
          <table:table-cell table:style-name="ce146" office:value-type="string">
            <text:p>Typ: Left (Lewa)</text:p>
            <text:p>12,2 cm x 17,0 cm</text:p>
          </table:table-cell>
          <table:table-cell table:style-name="ce146" office:value-type="string">
            <text:p>-Do stosowania w operacjach laparoskopowych</text:p>
            <text:p>-NIEwchłanialna, Polipropylenowa, Monofilamentowa,</text:p>
            <text:p>z przyśrodkowym znacznikiem orientacji i pamięcią kształtu</text:p>
            <text:p>Kształt: <text:span text:style-name="T1">Anatomiczny, Trójwymiarowy, Dopasowany</text:span></text:p>
            <text:p><text:span text:style-name="T1">do Kanału Pachwiny</text:span></text:p>
            <text:p><text:span text:style-name="T2">-Gramatura: 42 g/1 m2</text:span></text:p>
            <text:p><text:span text:style-name="T2">-Grubość: 0,52 mm</text:span></text:p>
            <text:p><text:span text:style-name="T2">-Rozmiar porów 6,5 mm2</text:span></text:p>
            <text:p><text:span text:style-name="T2">-Nie wymaga dodatkowego mocowania</text:span></text:p>
            <text:p>-Opakowanie jednostkowe: 1 szt</text:p>
          </table:table-cell>
          <table:table-cell table:style-name="ce146" office:value-type="string">
            <text:p>1 szt.</text:p>
          </table:table-cell>
          <table:table-cell table:style-name="ce146" office:value-type="float" office:value="20">
            <text:p>2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2"/>
        </table:table-row>
        <table:table-row table:style-name="ro20">
          <table:table-cell table:style-name="ce146" office:value-type="float" office:value="3">
            <text:p>3</text:p>
          </table:table-cell>
          <table:table-cell table:style-name="ce146" office:value-type="string">
            <text:p>Siatka Chirurgiczna</text:p>
            <text:p>do Przepuklin Pachwinowych</text:p>
            <text:p>Jałowa</text:p>
            <text:p>Jednorazowa</text:p>
          </table:table-cell>
          <table:table-cell table:style-name="ce146" office:value-type="string">
            <text:p>Typ: Right (Prawa)</text:p>
            <text:p>10,3 cm x 15,7 cm</text:p>
          </table:table-cell>
          <table:table-cell table:style-name="ce146" office:value-type="string">
            <text:p>-Do stosowania w operacjach laparoskopowych</text:p>
            <text:p>-NIEwchłanialna, Polipropylenowa, Monofilamentowa,</text:p>
            <text:p>z przyśrodkowym znacznikiem orientacji i pamięcią kształtu</text:p>
            <text:p>Kształt: <text:span text:style-name="T1">Anatomiczny, Trójwymiarowy, Dopasowany</text:span></text:p>
            <text:p><text:span text:style-name="T1">do Kanału Pachwiny</text:span></text:p>
            <text:p><text:span text:style-name="T2">-Gramatura: 42 g/1 m2</text:span></text:p>
            <text:p><text:span text:style-name="T2">-Grubość: 0,52 mm</text:span></text:p>
            <text:p><text:span text:style-name="T2">-Rozmiar porów 6,5 mm2</text:span></text:p>
            <text:p><text:span text:style-name="T2">-Nie wymaga dodatkowego mocowania</text:span></text:p>
            <text:p>-Opakowanie jednostkowe: 1 szt</text:p>
          </table:table-cell>
          <table:table-cell table:style-name="ce146" office:value-type="string">
            <text:p>1 szt.</text:p>
          </table:table-cell>
          <table:table-cell table:style-name="ce146" office:value-type="float" office:value="20">
            <text:p>2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2"/>
        </table:table-row>
        <table:table-row table:style-name="ro20">
          <table:table-cell table:style-name="ce146" office:value-type="float" office:value="4">
            <text:p>4</text:p>
          </table:table-cell>
          <table:table-cell table:style-name="ce146" office:value-type="string">
            <text:p>Siatka Chirurgiczna</text:p>
            <text:p>do Przepuklin Pachwinowych</text:p>
            <text:p>Jałowa</text:p>
            <text:p>Jednorazowa</text:p>
          </table:table-cell>
          <table:table-cell table:style-name="ce146" office:value-type="string">
            <text:p>Typ: Right (Prawa)</text:p>
            <text:p>12,2 cm x 17,0 cm</text:p>
          </table:table-cell>
          <table:table-cell table:style-name="ce146" office:value-type="string">
            <text:p>-Do stosowania w operacjach laparoskopowych</text:p>
            <text:p>-NIEwchłanialna, Polipropylenowa, Monofilamentowa,</text:p>
            <text:p>z przyśrodkowym znacznikiem orientacji i pamięcią kształtu</text:p>
            <text:p>Kształt: <text:span text:style-name="T1">Anatomiczny, Trójwymiarowy, Dopasowany</text:span></text:p>
            <text:p><text:span text:style-name="T1">do Kanału Pachwiny</text:span></text:p>
            <text:p><text:span text:style-name="T2">-Gramatura: 42 g/1 m2</text:span></text:p>
            <text:p><text:span text:style-name="T2">-Grubość: 0,52 mm</text:span></text:p>
            <text:p><text:span text:style-name="T2">-Rozmiar porów 6,5 mm2</text:span></text:p>
            <text:p><text:span text:style-name="T2">-Nie wymaga dodatkowego mocowania</text:span></text:p>
            <text:p>-Opakowanie jednostkowe: 1 szt</text:p>
          </table:table-cell>
          <table:table-cell table:style-name="ce146" office:value-type="string">
            <text:p>1 szt.</text:p>
          </table:table-cell>
          <table:table-cell table:style-name="ce146" office:value-type="float" office:value="20">
            <text:p>20</text:p>
          </table:table-cell>
          <table:table-cell table:style-name="ce146"/>
          <table:table-cell table:style-name="ce150"/>
          <table:table-cell table:style-name="ce146" table:number-columns-repeated="3"/>
          <table:table-cell table:number-columns-repeated="1012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68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21-Taśmy Podcewkowe" table:style-name="ta1" table:print="false">
        <table:table-column table:style-name="co78" table:default-cell-style-name="ce4"/>
        <table:table-column table:style-name="co79" table:default-cell-style-name="ce4"/>
        <table:table-column table:style-name="co80" table:default-cell-style-name="ce4"/>
        <table:table-column table:style-name="co81" table:default-cell-style-name="ce4"/>
        <table:table-column table:style-name="co82" table:default-cell-style-name="ce4"/>
        <table:table-column table:style-name="co83" table:default-cell-style-name="ce4"/>
        <table:table-column table:style-name="co84" table:default-cell-style-name="ce4"/>
        <table:table-column table:style-name="co85" table:number-columns-repeated="2" table:default-cell-style-name="ce4"/>
        <table:table-column table:style-name="co86" table:default-cell-style-name="ce4"/>
        <table:table-column table:style-name="co87" table:default-cell-style-name="ce4"/>
        <table:table-column table:style-name="co63" table:number-columns-repeated="1012" table:default-cell-style-name="ce4"/>
        <table:table-row table:style-name="ro1">
          <table:table-cell table:style-name="ce151" office:value-type="string" table:number-columns-spanned="11" table:number-rows-spanned="1">
            <text:p>Część 21: Taśmy Podcewkowe: 33140000-3</text:p>
          </table:table-cell>
          <table:covered-table-cell table:number-columns-repeated="3" table:style-name="ce154"/>
          <table:covered-table-cell table:number-columns-repeated="7" table:style-name="ce156"/>
          <table:table-cell table:number-columns-repeated="1012"/>
        </table:table-row>
        <table:table-row table:style-name="ro21">
          <table:table-cell table:style-name="ce152" office:value-type="string">
            <text:p>L.p.</text:p>
          </table:table-cell>
          <table:table-cell table:style-name="ce155" office:value-type="string">
            <text:p>TYP PRODUKTU</text:p>
          </table:table-cell>
          <table:table-cell table:style-name="ce155" office:value-type="string">
            <text:p>WYMIARY</text:p>
          </table:table-cell>
          <table:table-cell table:style-name="ce155" office:value-type="string">
            <text:p>WYMAGANIA DOTYCZĄCE</text:p>
            <text:p>PRODUKTU</text:p>
          </table:table-cell>
          <table:table-cell table:style-name="ce152" office:value-type="string">
            <text:p>WIELKOŚĆ</text:p>
            <text:p>OPAKOWANIA</text:p>
          </table:table-cell>
          <table:table-cell table:style-name="ce152" office:value-type="string">
            <text:p>ILOŚĆ</text:p>
            <text:p>OPAKOWAŃ</text:p>
          </table:table-cell>
          <table:table-cell table:style-name="ce152" office:value-type="string">
            <text:p>PODMIOT ODPOWIEDZIALNY</text:p>
            <text:p>LUB PRODUCENT</text:p>
          </table:table-cell>
          <table:table-cell table:style-name="ce152" office:value-type="string">
            <text:p>CENA/OP.</text:p>
            <text:p><text:span text:style-name="T1">BRUTTO</text:span><text:span text:style-name="T2"> [ZŁ]</text:span></text:p>
          </table:table-cell>
          <table:table-cell table:style-name="ce152" office:value-type="string">
            <text:p>WARTOŚĆ</text:p>
            <text:p><text:span text:style-name="T1">BRUTTO</text:span> [ZŁ]</text:p>
          </table:table-cell>
          <table:table-cell table:style-name="ce152" office:value-type="string">
            <text:p>NUMER KATALOGOWY</text:p>
            <text:p>LUB NUMER "REF"</text:p>
          </table:table-cell>
          <table:table-cell table:style-name="ce152" office:value-type="string">
            <text:p>VAT</text:p>
            <text:p>[%]</text:p>
          </table:table-cell>
          <table:table-cell table:number-columns-repeated="1012"/>
        </table:table-row>
        <table:table-row table:style-name="ro22">
          <table:table-cell table:style-name="ce153" office:value-type="float" office:value="1">
            <text:p>1</text:p>
          </table:table-cell>
          <table:table-cell table:style-name="ce153" office:value-type="string">
            <text:p>Taśma Pdcewkowa</text:p>
            <text:p>Jałowa</text:p>
            <text:p>Jednorazowa</text:p>
            <text:p>w zestawie</text:p>
            <text:p>z 2 igłami TOT</text:p>
          </table:table-cell>
          <table:table-cell table:style-name="ce153" office:value-type="string">
            <text:p>Szerokość: 1,3 cm</text:p>
            <text:p>Grubość: 0,4 mm</text:p>
          </table:table-cell>
          <table:table-cell table:style-name="ce153" office:value-type="string">
            <text:p>-Przeznaczenie: Operacyjne leczenie wysiłkowego</text:p>
            <text:p>nietrzymania moczu u kobiet</text:p>
            <text:p>-Implantacja przez otwory zasłonione w technice Out-In oraz In-Out</text:p>
            <text:p>-Skład zestawu: 1 Taśma Podpierająca (Niewchłanialna, makroporowata</text:p>
            <text:p>polipropylenowa, monofilamentowa, laserowo zgrzewane brzegi),</text:p>
            <text:p>2 jednorazowe igły typu Deschamps, przeznaczone</text:p>
            <text:p>do implantacji taśmy</text:p>
            <text:p>-Gramatura taśmy: 62 g/1 m2</text:p>
            <text:p>-Opakowanie jednostkowe: 1 zestaw</text:p>
          </table:table-cell>
          <table:table-cell table:style-name="ce153" office:value-type="string">
            <text:p>1 zestaw</text:p>
          </table:table-cell>
          <table:table-cell table:style-name="ce153" office:value-type="float" office:value="30">
            <text:p>30</text:p>
          </table:table-cell>
          <table:table-cell table:style-name="ce153"/>
          <table:table-cell table:style-name="ce157"/>
          <table:table-cell table:style-name="ce153"/>
          <table:table-cell table:style-name="ce153" table:number-columns-repeated="2"/>
          <table:table-cell table:number-columns-repeated="1012"/>
        </table:table-row>
        <table:table-row table:style-name="ro8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])" office:value-type="float" office:value="0">
            <text:p>0</text:p>
          </table:table-cell>
          <table:table-cell table:number-columns-repeated="1014"/>
        </table:table-row>
        <table:table-row table:style-name="ro8" table:number-rows-repeated="1048571">
          <table:table-cell table:number-columns-repeated="1023"/>
        </table:table-row>
        <table:table-row table:style-name="ro8">
          <table:table-cell table:number-columns-repeated="1023"/>
        </table:table-row>
      </table:table>
      <table:database-ranges>
        <table:database-range table:target-range-address="'18-Serwety i Akcesoria'.A1:'18-Serwety i Akcesoria'.K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zary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acznik nr 1A do SWZ ZP.261.3.2023.K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31.05.2023</text:date>, <text:time>10:4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3DT17H23M44S</meta:editing-duration>
    <meta:editing-cycles>317</meta:editing-cycles>
    <meta:generator>OpenOffice.org/3.3$Win32 OpenOffice.org_project/330m20$Build-9567</meta:generator>
    <dc:date>2023-05-31T10:41:31.23</dc:date>
    <meta:document-statistic meta:table-count="21" meta:cell-count="1134" meta:object-count="0"/>
    <meta:user-defined meta:name="Info 1"/>
    <meta:user-defined meta:name="Info 2"/>
    <meta:user-defined meta:name="Info 3"/>
    <meta:user-defined meta:name="Info 4"/>
  </office:meta>
</office:document-meta>
</file>