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4.684375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2" table:default-cell-style-name="ce3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number-columns-repeated="3" table:default-cell-style-name="ce8"/>
        <table:table-column table:style-name="co8" table:number-columns-repeated="998" table:default-cell-style-name="ce8"/>
        <table:table-column table:style-name="co15" table:number-columns-repeated="15363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Nr katalogowy / EAN</text:p>
          </table:table-cell>
          <table:table-cell office:value-type="string" table:style-name="ce6">
            <text:p>Klasa wyrobu medycznego</text:p>
          </table:table-cell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table:style-name="ce2"/>
          <table:table-cell table:style-name="ce9"/>
          <table:table-cell office:value-type="string" table:style-name="ce10">
            <text:p>PAKIET I<text:s/></text:p>
          </table:table-cell>
          <table:table-cell table:style-name="ce11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3" table:style-name="ce2"/>
          <table:table-cell table:style-name="ce6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I</text:p>
          </table:table-cell>
          <table:table-cell table:style-name="ce14"/>
          <table:table-cell office:value-type="string" table:style-name="ce15">
            <text:p>Podkłady chłonne z wkładem z pulpy celulozowej, zabezpieczonym z góry delikatną włókniną, od spodu wytrzymałą folią. Chłonność wg ISO 11 948 -1 min. 1600 g, rozmiar całkowity 60 x 90 cm, <text:s/>a'30 szt.</text:p>
          </table:table-cell>
          <table:table-cell office:value-type="string" table:style-name="ce5">
            <text:p>op.</text:p>
          </table:table-cell>
          <table:table-cell office:value-type="float" office:value="2770" table:style-name="ce12">
            <text:p>2 77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I</text:p>
          </table:table-cell>
          <table:table-cell table:style-name="ce14"/>
          <table:table-cell office:value-type="string" table:style-name="ce15">
            <text:p>Wata opatrunkowa bawłeniana 100% a 500 g</text:p>
          </table:table-cell>
          <table:table-cell office:value-type="string" table:style-name="ce5">
            <text:p>op.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I</text:p>
          </table:table-cell>
          <table:table-cell table:style-name="ce14"/>
          <table:table-cell office:value-type="string" table:style-name="ce15">
            <text:p>Wata celulozowa , bielona, chłonna (min. 12 g/g), arkusze 40 x 60 cm, a 5 kg. Wyrób medyczny.</text:p>
          </table:table-cell>
          <table:table-cell office:value-type="string" table:style-name="ce5">
            <text:p>op.</text:p>
          </table:table-cell>
          <table:table-cell office:value-type="float" office:value="550" table:style-name="ce12">
            <text:p>5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15">
            <text:p>Wata celulozowa , bielona, cięta, chłonna (min. 12 g/g), arkusze 15 x 20 cm a 5 kg. Wyrób medyczny.</text:p>
          </table:table-cell>
          <table:table-cell office:value-type="string" table:style-name="ce5">
            <text:p>op.</text:p>
          </table:table-cell>
          <table:table-cell office:value-type="float" office:value="250" table:style-name="ce12">
            <text:p>2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15">
            <text:p>Wkłady anatomiczne dla kobiet z ultra chłonnym wkładem pokrytym włókniną, warstwą odprowadzającą wilgoć, osłonkami bocznymi skierowanymi na zewnątrz, mocowane do bielizny za pomocą paska klejowego. Warstwa zabezpieczająca przed przeciekaniem wykonana paroprzepuszczalnego laminatu. Chłonność min. 590 g wg ISO 11948-1. Wymiary w cm: 13 - 15 x 33 - 34 cm, op. a'15 szt.</text:p>
          </table:table-cell>
          <table:table-cell office:value-type="string" table:style-name="ce5">
            <text:p>op.</text:p>
          </table:table-cell>
          <table:table-cell office:value-type="float" office:value="900" table:style-name="ce12">
            <text:p>9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15">
            <text:p>Wkłady anatomiczne dla kobiet z ultra chłonnym wkładem pokrytym włókniną, warstwą odprowadzającą wilgoć, osłonkami bocznymi skierowanymi na zewnątrz, mocowane do bielizny za pomocą paska klejowego. Warstwa zabezpieczająca przed przeciekaniem wykonana paroprzepuszczalnego laminatu. <text:s/>Chłonność min. 950 g wg ISO 11948-1 Wymiary w cm: 16 - 20,5 x 42 - 43 cm, op. a 15 szt.</text:p>
          </table:table-cell>
          <table:table-cell office:value-type="string" table:style-name="ce5">
            <text:p>szt.</text:p>
          </table:table-cell>
          <table:table-cell office:value-type="float" office:value="1840" table:style-name="ce12">
            <text:p>1 84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24">
            <text:p>Opaska dziana, rozm. 4 m x 5 cm, pakowana pojedynczo</text:p>
          </table:table-cell>
          <table:table-cell office:value-type="string" table:style-name="ce5">
            <text:p>szt.</text:p>
          </table:table-cell>
          <table:table-cell office:value-type="float" office:value="8000" table:style-name="ce12">
            <text:p>8 0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24">
            <text:p>Opaska dziana, rozm. 4 m x 10 cm, pakowana pojedynczo</text:p>
          </table:table-cell>
          <table:table-cell office:value-type="string" table:style-name="ce5">
            <text:p>szt.</text:p>
          </table:table-cell>
          <table:table-cell office:value-type="float" office:value="23000" table:style-name="ce12">
            <text:p>23 0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24">
            <text:p>Opaska dziana, rozm. 4 m x 15 cm, pakowana pojedynczo</text:p>
          </table:table-cell>
          <table:table-cell office:value-type="string" table:style-name="ce5">
            <text:p>szt.</text:p>
          </table:table-cell>
          <table:table-cell office:value-type="float" office:value="12100" table:style-name="ce12">
            <text:p>12 1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24">
            <text:p>Opaska elastyczna, tkana, wielokrotnego użytku z zapinką a 1 szt., rozm. 5 m x 10 cm, pakowana pojedynczo w folie<text:s/></text:p>
          </table:table-cell>
          <table:table-cell office:value-type="string" table:style-name="ce5">
            <text:p>szt.</text:p>
          </table:table-cell>
          <table:table-cell office:value-type="float" office:value="3600" table:style-name="ce12">
            <text:p>3 6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23">
            <text:p>I</text:p>
          </table:table-cell>
          <table:table-cell table:style-name="ce14"/>
          <table:table-cell office:value-type="string" table:style-name="ce24">
            <text:p>Opaska elastyczna, tkana, wielokrotnego użytku z zapinką a 1 szt., rozm. 5 m x 15 cm, pakowana pojedynczo w folie</text:p>
          </table:table-cell>
          <table:table-cell office:value-type="string" table:style-name="ce5">
            <text:p>szt.</text:p>
          </table:table-cell>
          <table:table-cell office:value-type="float" office:value="6400" table:style-name="ce12">
            <text:p>6 4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table:style-name="ce12"/>
          <table:table-cell table:style-name="ce23"/>
          <table:table-cell table:style-name="ce14"/>
          <table:table-cell table:style-name="ce15"/>
          <table:table-cell table:style-name="ce5"/>
          <table:table-cell table:style-name="ce12"/>
          <table:table-cell table:style-name="ce16"/>
          <table:table-cell table:style-name="ce17"/>
          <table:table-cell office:value-type="string" table:style-name="ce25">
            <text:p>RAZEM:</text:p>
          </table:table-cell>
          <table:table-cell table:number-columns-repeated="2" table:style-name="ce19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table:style-name="ce12"/>
          <table:table-cell table:style-name="ce23"/>
          <table:table-cell office:value-type="string" table:style-name="ce26">
            <text:p>PAKIET II</text:p>
          </table:table-cell>
          <table:table-cell table:style-name="ce15"/>
          <table:table-cell table:style-name="ce5"/>
          <table:table-cell table:style-name="ce12"/>
          <table:table-cell table:style-name="ce16"/>
          <table:table-cell table:style-name="ce17"/>
          <table:table-cell table:style-name="ce25"/>
          <table:table-cell table:number-columns-repeated="2" table:style-name="ce19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z opatrunkiem 5 m x 8 cm</text:p>
          </table:table-cell>
          <table:table-cell office:value-type="string" table:style-name="ce5">
            <text:p>szt.</text:p>
          </table:table-cell>
          <table:table-cell office:value-type="float" office:value="80" table:style-name="ce28">
            <text:p>8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opatrunkowy, wodoodporny, hipoalergiczny klej poliakrylowy, pakowany po 20 sztuk po 3 rozmiary w opakowaniu: 25mmx72mm x 8 sztuk, 30mmx40mm x 6 sztuk, 40mmx60mm x 6 sztuk</text:p>
          </table:table-cell>
          <table:table-cell office:value-type="string" table:style-name="ce5">
            <text:p>op.</text:p>
          </table:table-cell>
          <table:table-cell office:value-type="float" office:value="250" table:style-name="ce28">
            <text:p>2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hypoalergiczny na włókninie, na szpulce 9,0 - 9,2 m x 1,25 cm a 1 szt.</text:p>
          </table:table-cell>
          <table:table-cell office:value-type="string" table:style-name="ce5">
            <text:p>szt.</text:p>
          </table:table-cell>
          <table:table-cell office:value-type="float" office:value="450" table:style-name="ce28">
            <text:p>4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hypoalergiczny na włókninie,na szpulce, 9,0 - 9,2 m x 2,5cm a 1 szt.</text:p>
          </table:table-cell>
          <table:table-cell office:value-type="string" table:style-name="ce5">
            <text:p>szt.</text:p>
          </table:table-cell>
          <table:table-cell office:value-type="float" office:value="450" table:style-name="ce28">
            <text:p>4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na tkaninie wiskozowej, pokryty klejem z syntetycznego kauczuku o<text:span text:style-name="T1"><text:s/>ząbkowanych brzegach</text:span><text:s/>ułatwiających dzielenie plastra bez nożyczek, na szpulce 9,0 -<text:span text:style-name="T1"><text:s/></text:span>9,2 m x 1,25 cm a 1 szt.</text:p>
          </table:table-cell>
          <table:table-cell office:value-type="string" table:style-name="ce5">
            <text:p>szt.</text:p>
          </table:table-cell>
          <table:table-cell office:value-type="float" office:value="50" table:style-name="ce12">
            <text:p>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na tkaninie wiskozowej, pokryty klejem z syntetycznego kauczuku o<text:span text:style-name="T1"><text:s/>ząbkowanych brzegach</text:span><text:s/>ułatwiających dzielenie plastra bez nożyczek, na szpulce 9,0 - 9,2 m x 2,5 cm a 1 szt.</text:p>
          </table:table-cell>
          <table:table-cell office:value-type="string" table:style-name="ce5">
            <text:p>szt.</text:p>
          </table:table-cell>
          <table:table-cell office:value-type="float" office:value="150" table:style-name="ce12">
            <text:p>1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na tkaninie wiskozowej, pokryty klejem z syntetycznego kauczuku o<text:s/><text:span text:style-name="T1">ząbkowanych brzegach</text:span><text:s/>ułatwiających dzielenie plastra bez nożyczek, na szpulce 9,0 - 9,2 m x 5 cm a 1 szt.</text:p>
          </table:table-cell>
          <table:table-cell office:value-type="string" table:style-name="ce5">
            <text:p>szt.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pod wenflon, rozm. <text:s/>min. 50 max 60 mm x min. 76 mm max. 80 mm , <text:s text:c="2"/>z zaokrąglonymi brzegami i warstwą chłonną wraz z dodatkową poduszeczką</text:p>
          </table:table-cell>
          <table:table-cell office:value-type="string" table:style-name="ce5">
            <text:p>szt.</text:p>
          </table:table-cell>
          <table:table-cell office:value-type="float" office:value="130000" table:style-name="ce12">
            <text:p>130 0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zastępujący nici chirurgiczne, rozm. 6 x 38 mm (1szt.= kopertka zawierająca 6 paseczków)</text:p>
          </table:table-cell>
          <table:table-cell office:value-type="string" table:style-name="ce5">
            <text:p>szt.</text:p>
          </table:table-cell>
          <table:table-cell office:value-type="float" office:value="650" table:style-name="ce12">
            <text:p>6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9">
            <text:p>Włókninowy przylepiec chirurgiczny, rozm. 10 cm x 10 m</text:p>
          </table:table-cell>
          <table:table-cell office:value-type="string" table:style-name="ce5">
            <text:p>szt.</text:p>
          </table:table-cell>
          <table:table-cell office:value-type="float" office:value="170" table:style-name="ce12">
            <text:p>17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Włókninowy przylepiec chirurgiczny, rozm. 15 cm x 10 m</text:p>
          </table:table-cell>
          <table:table-cell office:value-type="string" table:style-name="ce5">
            <text:p>szt.</text:p>
          </table:table-cell>
          <table:table-cell office:value-type="float" office:value="115" table:style-name="ce12">
            <text:p>11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Włókninowy przylepiec chirurgiczny, rozm. 20 cm x 10 m</text:p>
          </table:table-cell>
          <table:table-cell office:value-type="string" table:style-name="ce5">
            <text:p>szt.</text:p>
          </table:table-cell>
          <table:table-cell office:value-type="float" office:value="170" table:style-name="ce12">
            <text:p>17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30">
            <text:p>Plaster na porowatej, przezroczystej folii, na szpulce, rozm. 9,0 - 9,2 m x 1,25 cm a 1szt.</text:p>
          </table:table-cell>
          <table:table-cell office:value-type="string" table:style-name="ce5">
            <text:p>szt.</text:p>
          </table:table-cell>
          <table:table-cell office:value-type="float" office:value="1310" table:style-name="ce12">
            <text:p>1 3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na porowatej, przezroczystej folii, na szpulce, rozm. 9,0 - 9,2 m x 2,5 cm a 1 szt.</text:p>
          </table:table-cell>
          <table:table-cell office:value-type="string" table:style-name="ce5">
            <text:p>szt.</text:p>
          </table:table-cell>
          <table:table-cell office:value-type="float" office:value="6400" table:style-name="ce12">
            <text:p>6 4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laster na porowatej, przezroczystej folii, na szpulce, rozm. 9,0 - 9,2 m x 5 cm <text:s/>a 1szt.</text:p>
          </table:table-cell>
          <table:table-cell office:value-type="string" table:style-name="ce5">
            <text:p>szt.</text:p>
          </table:table-cell>
          <table:table-cell office:value-type="float" office:value="640" table:style-name="ce12">
            <text:p>64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jałowy z warstwą chłonną, rozm.10 x 6 cm a 25 szt.</text:p>
          </table:table-cell>
          <table:table-cell office:value-type="string" table:style-name="ce5">
            <text:p>op.</text:p>
          </table:table-cell>
          <table:table-cell office:value-type="float" office:value="300" table:style-name="ce12">
            <text:p>3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jałowy z warstwą chłonną, rozm.15 x 6 cm a 25 szt.</text:p>
          </table:table-cell>
          <table:table-cell office:value-type="string" table:style-name="ce5">
            <text:p>op.</text:p>
          </table:table-cell>
          <table:table-cell office:value-type="float" office:value="21" table:style-name="ce12">
            <text:p>2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jałowy z warstwą chłonną, rozm.15 x 8 cm a 25 szt.</text:p>
          </table:table-cell>
          <table:table-cell office:value-type="string" table:style-name="ce5">
            <text:p>op.</text:p>
          </table:table-cell>
          <table:table-cell office:value-type="float" office:value="42" table:style-name="ce12">
            <text:p>42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jałowy z warstwą chłonną, rozm. 20 x 8 cm a 25 szt.</text:p>
          </table:table-cell>
          <table:table-cell office:value-type="string" table:style-name="ce5">
            <text:p>op.</text:p>
          </table:table-cell>
          <table:table-cell office:value-type="float" office:value="390" table:style-name="ce12">
            <text:p>39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jałowy z warstwą chłonną, rozm. 20 x 10 cm a 25 szt.</text:p>
          </table:table-cell>
          <table:table-cell office:value-type="string" table:style-name="ce5">
            <text:p>op.</text:p>
          </table:table-cell>
          <table:table-cell office:value-type="float" office:value="70" table:style-name="ce12">
            <text:p>7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table:style-name="ce27"/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jałowy z warstwą chłonną, rozm. 25 x 10 cm a 25 szt.</text:p>
          </table:table-cell>
          <table:table-cell office:value-type="string" table:style-name="ce5">
            <text:p>op,</text:p>
          </table:table-cell>
          <table:table-cell office:value-type="float" office:value="200" table:style-name="ce12">
            <text:p>2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jałowy z warstwą chłonną, rozm. 35 x 10 cm a 25 szt.</text:p>
          </table:table-cell>
          <table:table-cell office:value-type="string" table:style-name="ce5">
            <text:p>op.</text:p>
          </table:table-cell>
          <table:table-cell office:value-type="float" office:value="400" table:style-name="ce12">
            <text:p>4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Antybakteryjny opatrunek z maścią , zawierający jony srebra, rozm. 5 x 5 cm a 10 szt.</text:p>
          </table:table-cell>
          <table:table-cell office:value-type="string" table:style-name="ce5">
            <text:p>op.</text:p>
          </table:table-cell>
          <table:table-cell office:value-type="float" office:value="80" table:style-name="ce12">
            <text:p>8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Antybakteryjny opatrunek z maścią , zawierający jony srebra, rozm. 10 x 10 cm a 10 szt.</text:p>
          </table:table-cell>
          <table:table-cell office:value-type="string" table:style-name="ce5">
            <text:p>op.</text:p>
          </table:table-cell>
          <table:table-cell office:value-type="float" office:value="130" table:style-name="ce12">
            <text:p>1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7">
          <table:table-cell office:value-type="float" office:value="24" table:style-name="ce27">
            <text:p>24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Hydroaktywny opatrunek z mechanizmem płucząco-absorbujący i antybakteryjną substancja PHMB ( chlorowodorek poliheksametylenu biguanidyny). Część <text:s/>zewnętrzna z <text:s/>folii polipropylenowej, część od strony rany z paskami silikonowymi dzięki czemu nie przywiera do rany, rozm. 7,5x7,5 cm a 10szt</text:p>
          </table:table-cell>
          <table:table-cell office:value-type="string" table:style-name="ce5">
            <text:p>op.</text:p>
          </table:table-cell>
          <table:table-cell office:value-type="float" office:value="14" table:style-name="ce12">
            <text:p>14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na rany wymagające aktywnego oczyszczania. Opatrunek nasączony roztworem Ringera. Opatrunek może pozostać na ranie do 3 dni., zawierający superabsorbent SAP, aktywny z dwóch stron, więc przeznaczony do ran głębokich, przetok, <text:s/>odleżyn. Opatrunek może pozostać na ranie do 3 dni. <text:s/>Rozmiar 7,5 cm x7,5 cm <text:s text:c="3"/>10szt.<text:s text:c="5"/></text:p>
          </table:table-cell>
          <table:table-cell office:value-type="string" table:style-name="ce5">
            <text:p>op.</text:p>
          </table:table-cell>
          <table:table-cell office:value-type="float" office:value="16" table:style-name="ce12">
            <text:p>16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7">
          <table:table-cell office:value-type="float" office:value="26" table:style-name="ce27">
            <text:p>26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Hydroaktywny opatrunek z mechanizmem płucząco-absorbujący i antybakteryjną substancja PHMB ( chlorowodorek poliheksametylenu biguanidyny). Część <text:s/>zewnętrzna z <text:s/>folii polipropylenowej, część od strony rany z paskami silikonowymi dzięki czemu nie przywiera do rany, rozm. 10x10 cm a 10szt</text:p>
          </table:table-cell>
          <table:table-cell office:value-type="string" table:style-name="ce5">
            <text:p>op.</text:p>
          </table:table-cell>
          <table:table-cell office:value-type="float" office:value="26" table:style-name="ce12">
            <text:p>26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Jałowy, samoprzylepny, opatrunek hydrokoloidowy do zaopatrywania pięty i łokcia <text:s/>8 x 12 cm a 10szt.</text:p>
          </table:table-cell>
          <table:table-cell office:value-type="string" table:style-name="ce5">
            <text:p>op.</text:p>
          </table:table-cell>
          <table:table-cell office:value-type="float" office:value="7" table:style-name="ce12">
            <text:p>7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Jałowy opatrunek piankowy z hydrożelem, rozm. 10 x 10 cm a 10 szt</text:p>
          </table:table-cell>
          <table:table-cell office:value-type="string" table:style-name="ce5">
            <text:p>op.</text:p>
          </table:table-cell>
          <table:table-cell office:value-type="float" office:value="1" table:style-name="ce12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Jałowy opatrunek piankowy z hydrożelem, rozm. 10 x 20 cm a 3 szt</text:p>
          </table:table-cell>
          <table:table-cell office:value-type="string" table:style-name="ce5">
            <text:p>op.</text:p>
          </table:table-cell>
          <table:table-cell office:value-type="float" office:value="1" table:style-name="ce12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Jałowy opatrunek piankowy z hydrożelem, rozm. 15 x 15 cm a 3 szt</text:p>
          </table:table-cell>
          <table:table-cell office:value-type="string" table:style-name="ce5">
            <text:p>op.</text:p>
          </table:table-cell>
          <table:table-cell office:value-type="float" office:value="1" table:style-name="ce12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Jałowy opatrunek piankowy z hydrożelem, rozm. 20 x 20 cm a 3 szt</text:p>
          </table:table-cell>
          <table:table-cell office:value-type="string" table:style-name="ce5">
            <text:p>op.</text:p>
          </table:table-cell>
          <table:table-cell office:value-type="float" office:value="1" table:style-name="ce12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ska gipsowa szer. 10 cm x 3 m - <text:s text:c="2"/>czas wiązania do 5 min. a 2 szt.</text:p>
          </table:table-cell>
          <table:table-cell office:value-type="string" table:style-name="ce5">
            <text:p>op.</text:p>
          </table:table-cell>
          <table:table-cell office:value-type="float" office:value="1400" table:style-name="ce12">
            <text:p>1 4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ska gipsowa szer. 12 cm x 3 m - <text:s text:c="2"/>czas wiązania do 5 min. a 2 szt.</text:p>
          </table:table-cell>
          <table:table-cell office:value-type="string" table:style-name="ce5">
            <text:p>op.</text:p>
          </table:table-cell>
          <table:table-cell office:value-type="float" office:value="1410" table:style-name="ce12">
            <text:p>1 4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ska gipsowa szer. 14 cm x 3 m - czas wiązania <text:s text:c="2"/>do 5 min. a 2 szt.</text:p>
          </table:table-cell>
          <table:table-cell office:value-type="string" table:style-name="ce5">
            <text:p>op.</text:p>
          </table:table-cell>
          <table:table-cell office:value-type="float" office:value="2100" table:style-name="ce12">
            <text:p>2 1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ska wyściełająca z waty syntetycznej , podgipsowa 3 m x 10 cm</text:p>
          </table:table-cell>
          <table:table-cell office:value-type="string" table:style-name="ce5">
            <text:p>szt.</text:p>
          </table:table-cell>
          <table:table-cell office:value-type="float" office:value="1610" table:style-name="ce12">
            <text:p>1 6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ska wyściełająca z waty syntetycznej , podgipsowa 3 m x 15 cm</text:p>
          </table:table-cell>
          <table:table-cell office:value-type="string" table:style-name="ce5">
            <text:p>szt.</text:p>
          </table:table-cell>
          <table:table-cell office:value-type="float" office:value="2700" table:style-name="ce12">
            <text:p>2 7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ska wyściełająca z waty syntetycznej , podgipsowa 3 m x 25 cm</text:p>
          </table:table-cell>
          <table:table-cell office:value-type="string" table:style-name="ce5">
            <text:p>szt.</text:p>
          </table:table-cell>
          <table:table-cell office:value-type="float" office:value="450" table:style-name="ce12">
            <text:p>4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9">
          <table:table-cell office:value-type="float" office:value="38" table:style-name="ce27">
            <text:p>38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15">
            <text:p>Opatrunek na rany wymagające aktywnego oczyszczania. Opatrunek nasączony roztworem Ringera z zawartością antydrobnoustrojowej substancji PHMB (chlorowodorek poliheksametylenu biguanidyny). Opatrunek może pozostać na ranie do 3 dni., zawierający superabsorbent SAP, z antyadhezyjna warstwą zewnętrzną z dodadkowymi paskami sylikonowymi i nieprzepuszczalną warstwą zewnętrzną od strony zewnętrznej opatrunku. Opatrunek może pozostać na ranie do 3 dni.  Rozmiar Ø 4 cm  a 10 szt.</text:p>
          </table:table-cell>
          <table:table-cell office:value-type="string" table:style-name="ce5">
            <text:p>op.</text:p>
          </table:table-cell>
          <table:table-cell office:value-type="float" office:value="3" table:style-name="ce12">
            <text:p>3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Przeźroczysty , amorficzny żel do ran , tworzący wilgotne środowisko, do usuwania martwicy 15g</text:p>
          </table:table-cell>
          <table:table-cell office:value-type="string" table:style-name="ce5">
            <text:p>szt.</text:p>
          </table:table-cell>
          <table:table-cell office:value-type="float" office:value="470" table:style-name="ce12">
            <text:p>47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8">
          <table:table-cell office:value-type="float" office:value="40" table:style-name="ce27">
            <text:p>40</text:p>
          </table:table-cell>
          <table:table-cell office:value-type="string" table:style-name="ce23">
            <text:p>II</text:p>
          </table:table-cell>
          <table:table-cell table:style-name="ce14"/>
          <table:table-cell office:value-type="string" table:style-name="ce24">
            <text:p>Opatrunek do mocowania zabezpieczenia opatrunku pierwotnego, samoprzylepny, jałowy, opatrunek z błony poliuretanowej, paroprzepuszczalny zgodnie z normą EN 13726-2, elastyczny, posiada hipoalergiczny klej akrylowy, który nie zawiera lateksu, kalafonii, metali ciężkich i ftalanów, opatrunek posiada ponumerowane części pakowania ułatwiające aplikację 30 x 20 cm a 10 szt</text:p>
          </table:table-cell>
          <table:table-cell office:value-type="string" table:style-name="ce5">
            <text:p>op.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style-name="ro2">
          <table:table-cell table:style-name="ce27"/>
          <table:table-cell table:style-name="ce23"/>
          <table:table-cell table:style-name="ce14"/>
          <table:table-cell table:style-name="ce24"/>
          <table:table-cell table:style-name="ce5"/>
          <table:table-cell table:style-name="ce12"/>
          <table:table-cell table:style-name="ce16"/>
          <table:table-cell table:style-name="ce17"/>
          <table:table-cell office:value-type="string" table:style-name="ce25">
            <text:p>RAZEM:</text:p>
          </table:table-cell>
          <table:table-cell table:style-name="ce19"/>
          <table:table-cell table:style-name="ce20"/>
          <table:table-cell table:number-columns-repeated="3" table:style-name="ce14"/>
          <table:table-cell table:style-name="ce22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number-rows-repeated="18" table:style-name="ro10"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4" table:style-name="ce7"/>
          <table:table-cell table:number-columns-repeated="2" table:style-name="ce32"/>
          <table:table-cell table:number-columns-repeated="3" table:style-name="ce7"/>
          <table:table-cell table:style-name="ce34"/>
          <table:table-cell table:number-columns-repeated="3" table:style-name="ce7"/>
          <table:table-cell table:number-columns-repeated="998" table:style-name="ce8"/>
          <table:table-cell table:number-columns-repeated="15368" table:style-name="ce1"/>
        </table:table-row>
        <table:table-row table:number-rows-repeated="5" table:style-name="ro10"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4" table:style-name="ce7"/>
          <table:table-cell table:number-columns-repeated="2" table:style-name="ce32"/>
          <table:table-cell table:number-columns-repeated="3" table:style-name="ce7"/>
          <table:table-cell table:style-name="ce34"/>
          <table:table-cell table:style-name="ce7"/>
          <table:table-cell table:style-name="ce35"/>
          <table:table-cell table:number-columns-repeated="6" table:style-name="ce7"/>
          <table:table-cell table:number-columns-repeated="998" table:style-name="ce8"/>
          <table:table-cell table:number-columns-repeated="15363"/>
        </table:table-row>
        <table:table-row table:number-rows-repeated="696" table:style-name="ro10"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4" table:style-name="ce7"/>
          <table:table-cell table:number-columns-repeated="2" table:style-name="ce32"/>
          <table:table-cell table:number-columns-repeated="3" table:style-name="ce7"/>
          <table:table-cell table:style-name="ce34"/>
          <table:table-cell table:style-name="ce7"/>
          <table:table-cell table:style-name="ce35"/>
          <table:table-cell table:number-columns-repeated="6" table:style-name="ce7"/>
          <table:table-cell table:number-columns-repeated="16361"/>
        </table:table-row>
        <table:table-row table:number-rows-repeated="9" table:style-name="ro11">
          <table:table-cell table:style-name="ce31"/>
          <table:table-cell table:number-columns-repeated="11" table:style-name="ce8"/>
          <table:table-cell table:number-columns-repeated="2" table:style-name="ce7"/>
          <table:table-cell table:style-name="ce34"/>
          <table:table-cell table:style-name="ce7"/>
          <table:table-cell table:style-name="ce35"/>
          <table:table-cell table:number-columns-repeated="6" table:style-name="ce7"/>
          <table:table-cell table:number-columns-repeated="16361"/>
        </table:table-row>
        <table:table-row table:style-name="ro11">
          <table:table-cell table:style-name="ce31"/>
          <table:table-cell table:number-columns-repeated="13" table:style-name="ce8"/>
          <table:table-cell table:style-name="ce34"/>
          <table:table-cell table:style-name="ce7"/>
          <table:table-cell table:style-name="ce35"/>
          <table:table-cell table:number-columns-repeated="6" table:style-name="ce7"/>
          <table:table-cell table:number-columns-repeated="16361"/>
        </table:table-row>
        <table:table-row table:number-rows-repeated="5" table:style-name="ro11">
          <table:table-cell table:style-name="ce31"/>
          <table:table-cell table:number-columns-repeated="14" table:style-name="ce8"/>
          <table:table-cell table:style-name="ce7"/>
          <table:table-cell table:style-name="ce35"/>
          <table:table-cell table:number-columns-repeated="6" table:style-name="ce7"/>
          <table:table-cell table:number-columns-repeated="16361"/>
        </table:table-row>
        <table:table-row table:number-rows-repeated="1047534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2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2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zpital</meta:initial-creator>
    <dc:creator>Szpital</dc:creator>
    <meta:creation-date>2023-03-30T10:55:09Z</meta:creation-date>
    <dc:date>2023-06-21T09:02:02Z</dc:date>
    <meta:print-date>2023-06-21T09:01:59Z</meta:print-date>
    <meta:editing-cycles>32</meta:editing-cycles>
    <meta:editing-duration>PT117593S</meta:editing-duration>
  </office:meta>
</office:document-meta>
</file>