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1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1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1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2.4645in" style:use-optimal-column-width="false"/>
    </style:style>
    <style:style style:name="TableColumn32" style:family="table-column">
      <style:table-column-properties style:column-width="1.275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9" style:family="table">
      <style:table-properties style:width="6.7687in" fo:margin-left="0in" table:align="left"/>
    </style:style>
    <style:style style:name="TableRow35" style:family="table-row">
      <style:table-row-properties style:min-row-height="0.2534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7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2" style:family="table-row">
      <style:table-row-properties style:min-row-height="0.493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Arial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3" style:family="table-column">
      <style:table-column-properties style:column-width="1.3527in" style:use-optimal-column-width="false"/>
    </style:style>
    <style:style style:name="TableColumn104" style:family="table-column">
      <style:table-column-properties style:column-width="0.9701in" style:use-optimal-column-width="false"/>
    </style:style>
    <style:style style:name="TableColumn105" style:family="table-column">
      <style:table-column-properties style:column-width="1.1125in" style:use-optimal-column-width="false"/>
    </style:style>
    <style:style style:name="TableColumn106" style:family="table-column">
      <style:table-column-properties style:column-width="1.1125in" style:use-optimal-column-width="false"/>
    </style:style>
    <style:style style:name="TableColumn107" style:family="table-column">
      <style:table-column-properties style:column-width="1.1125in" style:use-optimal-column-width="false"/>
    </style:style>
    <style:style style:name="TableColumn108" style:family="table-column">
      <style:table-column-properties style:column-width="1.1125in" style:use-optimal-column-width="false"/>
    </style:style>
    <style:style style:name="Table102" style:family="table">
      <style:table-properties style:width="6.7729in" fo:margin-left="-0.040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P118" style:parent-style-name="Normalny" style:family="paragraph">
      <style:text-properties fo:hyphenate="tru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6" style:parent-style-name="TableContents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asian="Arial Narrow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94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97" style:parent-style-name="Standard" style:family="paragraph">
      <style:paragraph-properties fo:text-align="justify" fo:margin-left="0.7458in">
        <style:tab-stops/>
      </style:paragraph-properties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 fo:font-weight="bold" style:font-weight-asian="bold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line-height="150%"/>
      <style:text-properties style:font-name="Times New Roman" style:font-name-complex="Times New Roman"/>
    </style:style>
    <style:style style:name="P303" style:parent-style-name="Standard" style:family="paragraph">
      <style:paragraph-properties fo:line-height="150%"/>
      <style:text-properties style:font-name="Times New Roman" style:font-name-complex="Times New Roman"/>
    </style:style>
    <style:style style:name="P304" style:parent-style-name="Standard" style:family="paragraph">
      <style:paragraph-properties fo:line-height="150%"/>
      <style:text-properties style:font-name="Times New Roman" style:font-name-complex="Times New Roman"/>
    </style:style>
    <style:style style:name="P305" style:parent-style-name="Standard" style:family="paragraph">
      <style:paragraph-properties fo:line-height="150%"/>
      <style:text-properties style:font-name="Times New Roman" style:font-name-complex="Times New Roman"/>
    </style:style>
    <style:style style:name="P306" style:parent-style-name="Standard" style:family="paragraph">
      <style:paragraph-properties fo:line-height="150%"/>
      <style:text-properties style:font-name="Times New Roman" style:font-name-complex="Times New Roman"/>
    </style:style>
    <style:style style:name="P30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0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end" fo:line-height="150%"/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31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3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4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315" style:parent-style-name="WW-Tekstpodstawowy2" style:family="paragraph">
      <style:paragraph-properties fo:text-align="end" fo:line-height="115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1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end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35" style:parent-style-name="Standard" style:family="paragraph">
      <style:paragraph-properties style:line-height-at-least="0.0694in" fo:margin-right="2.952in"/>
      <style:text-properties style:font-name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style:line-height-at-least="0.0694in" fo:margin-right="2.7562in"/>
      <style:text-properties style:font-name="Times New Roman" style:font-name-asian="Verdana" style:font-name-complex="Times New Roman" fo:font-size="10pt" style:font-size-asian="10pt" style:font-size-complex="10pt"/>
    </style:style>
    <style:style style:name="P337" style:parent-style-name="Standard" style:family="paragraph">
      <style:paragraph-properties style:line-height-at-least="0.0694in" fo:margin-right="3.15in"/>
      <style:text-properties style:font-name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end"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340" style:parent-style-name="Standard" style:family="paragraph">
      <style:paragraph-properties style:line-height-at-least="0.0694in" fo:margin-right="2.7562in"/>
    </style:style>
    <style:style style:name="T341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4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45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51" style:parent-style-name="Textbody" style:family="paragraph">
      <style:paragraph-properties fo:text-align="justify" fo:margin-bottom="0i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Textbody" style:family="paragraph">
      <style:paragraph-properties fo:text-align="justify" fo:margin-bottom="0in"/>
    </style:style>
    <style:style style:name="P359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36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1" style:parent-style-name="Akapitzlistą" style:list-style-name="WW8Num4" style:family="paragraph">
      <style:paragraph-properties fo:line-height="115%"/>
      <style:text-properties style:font-name="Times New Roman" style:font-name-complex="Times New Roman"/>
    </style:style>
    <style:style style:name="P362" style:parent-style-name="Normalny" style:family="paragraph">
      <style:paragraph-properties fo:line-height="115%"/>
      <style:text-properties style:font-name="Times New Roman" style:font-name-complex="Times New Roman"/>
    </style:style>
    <style:style style:name="P363" style:parent-style-name="Normalny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64" style:parent-style-name="Standard" style:family="paragraph">
      <style:paragraph-properties fo:line-height="115%"/>
    </style:style>
    <style:style style:name="T36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line-height="115%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73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 fo:line-height="115%"/>
      <style:text-properties style:font-name="Times New Roman" style:font-name-asian="Arial" style:font-name-complex="Times New Roman"/>
    </style:style>
    <style:style style:name="P381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line-height="115%"/>
    </style:style>
    <style:style style:name="T38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paragraph-properties fo:line-height="115%"/>
    </style:style>
    <style:style style:name="T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9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0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0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P41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complex="Times New Roman"/>
    </style:style>
    <style:style style:name="P416" style:parent-style-name="Standard" style:family="paragraph">
      <style:paragraph-properties fo:line-height="150%"/>
    </style:style>
    <style:style style:name="T417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line-height="150%"/>
    </style:style>
    <style:style style:name="T4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2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25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26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2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4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31" style:parent-style-name="Standard" style:family="paragraph">
      <style:paragraph-properties fo:line-height="115%"/>
    </style:style>
    <style:style style:name="T43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6" style:parent-style-name="Standard" style:family="paragraph">
      <style:paragraph-properties fo:line-height="115%"/>
    </style:style>
    <style:style style:name="T4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9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4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44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5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7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8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9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0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WW-Tekstpodstawowy2" style:family="paragraph">
      <style:paragraph-properties fo:text-align="end" style:line-height-at-least="0.0694in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45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text-align="end" fo:line-height="115%" fo:margin-left="2.9541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6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Standard" style:family="paragraph">
      <style:paragraph-properties fo:text-align="end" fo:line-height="115%" fo:margin-left="2.954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71" style:parent-style-name="Standard" style:family="paragraph">
      <style:paragraph-properties style:line-height-at-least="0.0694in" fo:margin-right="2.952in"/>
      <style:text-properties style:font-name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style:line-height-at-least="0.0694in" fo:margin-right="2.7562in"/>
      <style:text-properties style:font-name="Times New Roman" style:font-name-asian="Verdana" style:font-name-complex="Times New Roman" fo:font-size="10pt" style:font-size-asian="10pt" style:font-size-complex="10pt"/>
    </style:style>
    <style:style style:name="P473" style:parent-style-name="Standard" style:family="paragraph">
      <style:paragraph-properties style:line-height-at-least="0.0694in" fo:margin-right="3.15in"/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75" style:parent-style-name="Standard" style:family="paragraph">
      <style:paragraph-properties fo:text-align="end" style:line-height-at-least="0.0694in" fo:margin-right="3.15in"/>
      <style:text-properties style:font-name="Times New Roman" style:font-name-asian="Verdana" style:font-name-complex="Times New Roman" fo:font-size="10pt" style:font-size-asian="10pt" style:font-size-complex="10pt"/>
    </style:style>
    <style:style style:name="P476" style:parent-style-name="Standard" style:family="paragraph">
      <style:paragraph-properties style:line-height-at-least="0.0694in" fo:margin-right="2.7562in"/>
    </style:style>
    <style:style style:name="T477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80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1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center" fo:line-height="150%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89" style:parent-style-name="Standard" style:family="paragraph">
      <style:paragraph-properties fo:text-align="center" fo:line-height="150%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9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text-align="justify" fo:line-height="150%"/>
    </style:style>
    <style:style style:name="P5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07" style:parent-style-name="Standard" style:family="paragraph">
      <style:paragraph-properties fo:line-height="150%"/>
    </style:style>
    <style:style style:name="T508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line-height="150%"/>
    </style:style>
    <style:style style:name="T51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1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19" style:parent-style-name="Standard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P5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7" style:parent-style-name="Standard" style:family="paragraph">
      <style:text-properties style:font-name="Times New Roman" style:font-name-complex="Times New Roman"/>
    </style:style>
    <style:style style:name="P528" style:parent-style-name="Standard" style:family="paragraph">
      <style:paragraph-properties fo:line-height="150%"/>
    </style:style>
    <style:style style:name="T52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4" style:parent-style-name="Standard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53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6" style:parent-style-name="Standard" style:family="paragraph">
      <style:text-properties style:font-name="Times New Roman" style:font-name-complex="Times New Roman"/>
    </style:style>
    <style:style style:name="P537" style:parent-style-name="Standard" style:family="paragraph">
      <style:text-properties style:font-name="Times New Roman" style:font-name-complex="Times New Roman"/>
    </style:style>
    <style:style style:name="P53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539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5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41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42" style:parent-style-name="Standard" style:family="paragraph">
      <style:paragraph-properties fo:line-height="115%"/>
    </style:style>
    <style:style style:name="T54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Standard" style:family="paragraph">
      <style:paragraph-properties fo:line-height="115%"/>
    </style:style>
    <style:style style:name="T5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50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51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Times New Roman" style:font-name-complex="Times New Roman"/>
    </style:style>
    <style:style style:name="P555" style:parent-style-name="Standard" style:family="paragraph">
      <style:text-properties style:font-name="Times New Roman" style:font-name-complex="Times New Roman"/>
    </style:style>
    <style:style style:name="P556" style:parent-style-name="WW-Tekstpodstawowy2" style:family="paragraph">
      <style:paragraph-properties fo:text-align="center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5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5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5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6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9" style:parent-style-name="WW-Tekstpodstawowy2" style:family="paragraph">
      <style:paragraph-properties style:line-height-at-least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0" style:parent-style-name="WW-Tekstpodstawowy2" style:family="paragraph">
      <style:paragraph-properties fo:text-align="start" style:line-height-at-least="0.0694in"/>
    </style:style>
    <style:style style:name="P59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59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/>
    </style:style>
    <style:style style:name="P594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595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59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59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0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1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5" style:parent-style-name="Standard" style:family="paragraph">
      <style:paragraph-properties fo:text-align="center" style:line-height-at-least="0.069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09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0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2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7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2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line-height="115%"/>
    </style:style>
    <style:style style:name="T627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line-height="115%"/>
    </style:style>
    <style:style style:name="T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34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63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Times New Roman" style:font-name-complex="Times New Roman"/>
    </style:style>
    <style:style style:name="P640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margin-top="0.0833in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6" style:parent-style-name="WW-Tekstpodstawowy2" style:family="paragraph">
      <style:paragraph-properties fo:text-align="end" style:line-height-at-least="0.0694in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649" style:parent-style-name="Lista31" style:family="paragraph">
      <style:paragraph-properties fo:line-height="150%" fo:margin-left="0.0006in" fo:text-indent="-0.0006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65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8pt" style:font-size-asian="8pt" style:font-size-complex="8pt"/>
    </style:style>
    <style:style style:name="P655" style:parent-style-name="WW-Tekstpodstawowy2" style:family="paragraph">
      <style:paragraph-properties fo:text-align="start" style:line-height-at-least="0.0694in"/>
      <style:text-properties style:font-name="Times New Roman" style:font-name-complex="Times New Roman"/>
    </style:style>
    <style:style style:name="P656" style:parent-style-name="Lista31" style:family="paragraph">
      <style:paragraph-properties fo:text-align="end" fo:line-height="115%" fo:margin-left="0.0006in" fo:text-indent="-0.0006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1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2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3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664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9pt" style:font-size-asian="9pt" style:font-size-complex="9pt"/>
    </style:style>
    <style:style style:name="P665" style:parent-style-name="Lista31" style:family="paragraph">
      <style:paragraph-properties fo:text-align="justify" fo:line-height="115%" fo:margin-left="0.0006in" fo:text-indent="-0.0006in">
        <style:tab-stops/>
      </style:paragraph-properties>
    </style:style>
    <style:style style:name="T666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68" style:parent-style-name="Textbody" style:family="paragraph">
      <style:text-properties style:font-name="Times New Roman" style:font-name-complex="Times New Roman" fo:font-weight="bold" style:font-weight-asian="bold" fo:text-transform="uppercase" fo:letter-spacing="0.0208in" fo:font-size="9pt" style:font-size-asian="9pt" style:font-size-complex="9pt"/>
    </style:style>
    <style:style style:name="P66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7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1" style:parent-style-name="Textbody" style:family="paragraph">
      <style:paragraph-properties fo:text-align="center" fo:margin-bottom="0in" fo:line-height="100%"/>
    </style:style>
    <style:style style:name="T6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76" style:family="table-column">
      <style:table-column-properties style:column-width="0.3631in"/>
    </style:style>
    <style:style style:name="TableColumn677" style:family="table-column">
      <style:table-column-properties style:column-width="1.5819in"/>
    </style:style>
    <style:style style:name="TableColumn678" style:family="table-column">
      <style:table-column-properties style:column-width="1.4083in"/>
    </style:style>
    <style:style style:name="TableColumn679" style:family="table-column">
      <style:table-column-properties style:column-width="1.2506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0576in"/>
    </style:style>
    <style:style style:name="Table675" style:family="table">
      <style:table-properties style:width="6.843in" style:rel-width="100%" fo:margin-left="0in" table:align="left"/>
    </style:style>
    <style:style style:name="TableRow682" style:family="table-row">
      <style:table-row-properties style:min-row-height="0.5763in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4583i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03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12" style:family="table-row">
      <style:table-row-properties style:min-row-height="0.4583i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1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26" style:family="table-row">
      <style:table-row-properties style:min-row-height="0.4583i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39" style:family="table-row">
      <style:table-row-properties style:min-row-height="0.4583i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52" style:family="table-row">
      <style:table-row-properties style:min-row-height="0.4583i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P765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66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67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768" style:parent-style-name="Standard" style:family="paragraph">
      <style:paragraph-properties fo:line-height="115%"/>
    </style:style>
    <style:style style:name="T76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3" style:parent-style-name="Standard" style:family="paragraph">
      <style:paragraph-properties fo:line-height="115%"/>
    </style:style>
    <style:style style:name="T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6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7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8" style:parent-style-name="Standard" style:family="paragraph">
      <style:paragraph-properties fo:line-height="115%"/>
    </style:style>
    <style:style style:name="P779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780" style:parent-style-name="Standard" style:family="paragraph">
      <style:paragraph-properties style:text-autospace="none" fo:text-align="end" fo:line-height="150%" fo:margin-left="0.0576in">
        <style:tab-stops/>
      </style:paragraph-properties>
    </style:style>
    <style:style style:name="T7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4" style:parent-style-name="Standard" style:family="paragraph">
      <style:paragraph-properties style:text-autospace="none" fo:text-align="end" style:line-height-at-least="0.0694in" fo:margin-left="0.059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8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78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797" style:parent-style-name="WW-Tekstpodstawowy2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98" style:parent-style-name="WW-Tekstpodstawowy2" style:family="paragraph">
      <style:paragraph-properties fo:text-align="end" style:line-height-at-least="0.069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99" style:parent-style-name="WW-Tekstpodstawowy2" style:family="paragraph">
      <style:paragraph-properties fo:text-align="end" style:line-height-at-least="0.0694in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802" style:parent-style-name="Standard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07" style:parent-style-name="Standard" style:family="paragraph">
      <style:paragraph-properties fo:text-align="end" fo:line-height="115%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6" style:parent-style-name="Standard" style:family="paragraph">
      <style:paragraph-properties fo:text-align="end" fo:line-height="115%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20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821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22" style:parent-style-name="WW-Tekstpodstawowy2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82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26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style:font-name-complex="Times New Roman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P829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ableColumn831" style:family="table-column">
      <style:table-column-properties style:column-width="0.3125in" style:use-optimal-column-width="false"/>
    </style:style>
    <style:style style:name="TableColumn832" style:family="table-column">
      <style:table-column-properties style:column-width="1.2215in" style:use-optimal-column-width="false"/>
    </style:style>
    <style:style style:name="TableColumn833" style:family="table-column">
      <style:table-column-properties style:column-width="1.3354in" style:use-optimal-column-width="false"/>
    </style:style>
    <style:style style:name="TableColumn834" style:family="table-column">
      <style:table-column-properties style:column-width="1.3444in" style:use-optimal-column-width="false"/>
    </style:style>
    <style:style style:name="TableColumn835" style:family="table-column">
      <style:table-column-properties style:column-width="1.2972in" style:use-optimal-column-width="false"/>
    </style:style>
    <style:style style:name="TableColumn836" style:family="table-column">
      <style:table-column-properties style:column-width="1.302in" style:use-optimal-column-width="false"/>
    </style:style>
    <style:style style:name="Table830" style:family="table">
      <style:table-properties style:width="6.8131in" fo:margin-left="0.0312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text-align="center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34in solid #000000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57" style:family="table-cell">
      <style:table-cell-properties fo:border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59" style:family="table-cell">
      <style:table-cell-properties fo:border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63" style:family="table-cell">
      <style:table-cell-properties fo:border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0" style:family="table-cell">
      <style:table-cell-properties fo:border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2" style:family="table-cell">
      <style:table-cell-properties fo:border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76" style:family="table-cell">
      <style:table-cell-properties fo:border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85" style:family="table-cell">
      <style:table-cell-properties fo:border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7" style:family="table-cell">
      <style:table-cell-properties fo:border="0.0034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89" style:family="table-cell">
      <style:table-cell-properties fo:border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4" style:family="table-cell">
      <style:table-cell-properties fo:border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96" style:family="table-cell">
      <style:table-cell-properties fo:border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898" style:family="table-cell">
      <style:table-cell-properties fo:border="0.0034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34in solid #000000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02" style:family="table-cell">
      <style:table-cell-properties fo:border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09" style:family="table-cell">
      <style:table-cell-properties fo:border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11" style:family="table-cell">
      <style:table-cell-properties fo:border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15" style:family="table-cell">
      <style:table-cell-properties fo:border="0.0034in solid #000000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0" style:family="table-cell">
      <style:table-cell-properties fo:border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22" style:family="table-cell">
      <style:table-cell-properties fo:border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24" style:family="table-cell">
      <style:table-cell-properties fo:border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28" style:family="table-cell">
      <style:table-cell-properties fo:border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35" style:family="table-cell">
      <style:table-cell-properties fo:border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37" style:family="table-cell">
      <style:table-cell-properties fo:border="0.0034in solid #000000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41" style:family="table-cell">
      <style:table-cell-properties fo:border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48" style:family="table-cell">
      <style:table-cell-properties fo:border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50" style:family="table-cell">
      <style:table-cell-properties fo:border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54" style:family="table-cell">
      <style:table-cell-properties fo:border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34in solid #000000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1" style:family="table-cell">
      <style:table-cell-properties fo:border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3" style:family="table-cell">
      <style:table-cell-properties fo:border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67" style:family="table-cell">
      <style:table-cell-properties fo:border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34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74" style:family="table-cell">
      <style:table-cell-properties fo:border="0.0034in solid #000000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76" style:family="table-cell">
      <style:table-cell-properties fo:border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8" style:family="table-cell">
      <style:table-cell-properties fo:border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TableCell980" style:family="table-cell">
      <style:table-cell-properties fo:border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982" style:parent-style-name="Standard" style:family="paragraph">
      <style:paragraph-properties style:text-autospace="none" fo:line-height="150%"/>
      <style:text-properties style:font-name="Times New Roman" style:font-name-complex="Times New Roman" fo:font-size="8pt" style:font-size-asian="8pt" style:font-size-complex="8pt"/>
    </style:style>
    <style:style style:name="P983" style:parent-style-name="Standard" style:family="paragraph">
      <style:paragraph-properties style:text-autospace="none" fo:line-height="150%"/>
      <style:text-properties style:font-name="Times New Roman" style:font-name-complex="Times New Roman" fo:font-size="8pt" style:font-size-asian="8pt" style:font-size-complex="8pt"/>
    </style:style>
    <style:style style:name="P984" style:parent-style-name="Standard" style:family="paragraph">
      <style:paragraph-properties fo:line-height="115%"/>
    </style:style>
    <style:style style:name="T98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9" style:parent-style-name="Standard" style:family="paragraph">
      <style:paragraph-properties fo:line-height="115%"/>
    </style:style>
    <style:style style:name="T9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3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4" style:parent-style-name="Standard" style:family="paragraph">
      <style:paragraph-properties fo:line-height="115%"/>
    </style:style>
    <style:style style:name="P995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 style:font-size-complex="10pt"/>
    </style:style>
    <style:style style:name="P996" style:parent-style-name="Standard" style:family="paragraph">
      <style:paragraph-properties style:text-autospace="none" fo:text-align="end" fo:line-height="150%" fo:margin-left="0.0576in">
        <style:tab-stops/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0" style:parent-style-name="Standard" style:family="paragraph">
      <style:paragraph-properties style:text-autospace="none" fo:text-align="end" style:line-height-at-least="0.0694in" fo:margin-left="0.059in">
        <style:tab-stops/>
      </style:paragraph-properties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0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3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100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00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006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07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08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09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0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1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2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3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14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3"><text:s text:c="31"/></text:span><text:span text:style-name="T4"><text:s/></text:span><text:span text:style-name="T5"><text:s text:c="4"/></text:span><text:span text:style-name="T6">Załącznik nr 1 do SIWZ</text:span></text:p>
      <text:p text:style-name="P7"><text:span text:style-name="T8">Nr sprawy: CKGR_ZP_1/2021<text:s/></text:span></text:p>
      <text:p text:style-name="P9"><text:tab/><text:tab/><text:tab/></text:p>
      <text:p text:style-name="P10">FORMULARZ <text:s/>OFERTOWY</text:p>
      <text:p text:style-name="P11">Usługa transportowa dla Centrum Kultury Gminy Rudna w 2021 r.</text:p>
      <text:p text:style-name="P12"/>
      <text:p text:style-name="P13">Dane<text:s/>dotyczące Wykonawcy</text:p>
      <text:p text:style-name="P14">Nazwa: ………………………………………………………………………………………………...</text:p>
      <text:p text:style-name="P15">Osoba uprawniona do reprezentowania wykonawcy …………………………………………………</text:p>
      <text:p text:style-name="P16">Adres siedziby: ………………………………………………………………………………………..</text:p>
      <text:p text:style-name="P17">Nr tel. / fax. ……………………………………………………………………………………………</text:p>
      <text:p text:style-name="P18">e-mail:………………………………………………………………………………………………….</text:p>
      <text:p text:style-name="P19">NIP……………………………………………………………………………………………………. Regon ……………………………………………………....................................................................</text:p>
      <text:p text:style-name="P20"/>
      <text:p text:style-name="P21"><text:span text:style-name="T22">W odpowiedzi na ogłoszenie o zamówieniu pn.<text:s/></text:span><text:span text:style-name="T23">Usługa transportowa dla Centrum Kultury Gminy R</text:span><text:span text:style-name="T24">udna</text:span><text:span text:style-name="T25"><text:s/></text:span><text:span text:style-name="T26">w 2021 r.</text:span><text:span text:style-name="T27"><text:s/>oferujemy wykonanie przedmiotu zamówienia opisanego w Specyfikacji Warunków Zamówienia na następujących warunkach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Rodzaj</text:p>
          </table:table-cell>
          <table:table-cell table:style-name="TableCell40">
            <text:p text:style-name="P41">Cena netto / 1 km</text:p>
          </table:table-cell>
          <table:table-cell table:style-name="TableCell42">
            <text:p text:style-name="P43">Wartość VAT</text:p>
          </table:table-cell>
          <table:table-cell table:style-name="TableCell44">
            <text:p text:style-name="P45">Cena brutto / 1 km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Bus 20 – 24 osoby – przewóz w kraju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us 20 – 24 osoby <text:s/>– przewóz za granicą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Autobus – przewóz w kraju</text:p>
            <text:p text:style-name="P73">(liczba miejsc siedzących 41-55 osób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Autobus – przewóz za granicą</text:p>
            <text:p text:style-name="P85">(liczba miejsc siedzących 41-55 osób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Ilość km liczona z wyznaczonego miejsca podstawienia autobusu (dojazd do pierwszego<text:s/>przystanku (miejsca podstawienia) – koszt przewoźnika )</text:p>
          </table:table-cell>
          <table:covered-table-cell/>
          <table:covered-table-cell/>
          <table:covered-table-cell/>
          <table:covered-table-cell/>
        </table:table-row>
      </table:table>
      <text:p text:style-name="P95">* Cena oferty musi być zaokrąglona do dwóch miejsc po przecinku</text:p>
      <text:p text:style-name="P96"/>
      <text:p text:style-name="P97"><text:span text:style-name="T98">1. Oświadczamy, że zadeklarowany przez nas<text:s/></text:span><text:span text:style-name="T99">wiek taboru<text:s/></text:span><text:span text:style-name="T100">przeznaczonego do realizacji niniejszej umowy wg poniższej tabeli wynosi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Zaznaczyć właściwe</text:p>
          </table:table-cell>
          <table:table-cell table:style-name="TableCell112" table:number-rows-spanned="2">
            <text:p text:style-name="P113">Ilość miejsc siedzących</text:p>
          </table:table-cell>
          <table:table-cell table:style-name="TableCell114" table:number-columns-spanned="4">
            <text:p text:style-name="P115">Wiek taboru ( zaznaczyć ,,X”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0-5</text:p>
          </table:table-cell>
          <table:table-cell table:style-name="TableCell121">
            <text:p text:style-name="P122">6-10</text:p>
          </table:table-cell>
          <table:table-cell table:style-name="TableCell123">
            <text:p text:style-name="P124">11-14</text:p>
          </table:table-cell>
          <table:table-cell table:style-name="TableCell125">
            <text:p text:style-name="P126">15 i więcej</text:p>
          </table:table-cell>
        </table:table-row>
        <table:table-row table:style-name="TableRow127">
          <table:table-cell table:style-name="TableCell128">
            <text:p text:style-name="P129">Autobus Nr 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utobus Nr 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utobus Nr 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utobus Nr 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utobus Nr 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Bus Nr 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us Nr 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us Nr 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Bus Nr 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Bus Nr 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soft-page-break/>
      <text:p text:style-name="P258"><text:span text:style-name="T259">W przypadku, gdy Wykonawca pozostawi niewypełnione miejsca w formularzu oferty<text:s/></text:span><text:span text:style-name="T260">„Wiek taboru”</text:span><text:span text:style-name="T261"><text:s/></text:span><text:span text:style-name="T262">nie postawi znaku ,,X”</text:span><text:span text:style-name="T263"><text:s/></text:span><text:span text:style-name="T264">w tabeli bądź wypełni więcej niż jedną pozycję<text:s/></text:span><text:span text:style-name="T265">Z</text:span><text:span text:style-name="T266">amawiający przyjmie,<text:s/></text:span><text:span text:style-name="T267"><text:line-break/></text:span><text:span text:style-name="T268">iż Wykonawca <text:s/>deklaruje najstarszy wiek pojazdów.</text:span></text:p>
      <text:p text:style-name="P269"/>
      <text:p text:style-name="P270">3. Oświadczamy, że zawarte w ofercie ceny zawierają wszystkie koszty związane z wykonaniem zamówienia, zgodnie z wymogami SWZ i są cenami ostatecznymi.</text:p>
      <text:p text:style-name="P271">4. Oświadczamy, że zapoznaliśmy się z treścią zapytania, nie wnosimy do niego zastrzeżeń, uzyskaliśmy konieczne informacje potrzebne do przygotowania oferty.</text:p>
      <text:p text:style-name="P272">5. Oświadczamy, że posiadamy stosowne kwalifikacje i uprawnienia do wykonywania czynności objętych zapytaniem i niezbędną wiedzę i doświadczenie.</text:p>
      <text:p text:style-name="P273">6. Oświadczamy, że osoby, które będą wykonywały zamówienie posiadają wymagane uprawnienia, licencje.</text:p>
      <text:p text:style-name="P274">7. Oświadczamy, że posiadamy licencję oraz ubezpieczenie pojazdów niezbędne do realizowania <text:s/>przewozów krajowych i zagranicznych zgodnie z obowiązującymi przepisami</text:p>
      <text:p text:style-name="P275"><text:span text:style-name="T276">8.<text:s/></text:span><text:span text:style-name="T277">Oświadczamy, że posiadamy uprawnienia do pr</text:span><text:span text:style-name="T278">zewozu osób zarówno na terenie kraju, jak</text:span><text:s/><text:span text:style-name="T279">i za granicą, zgodnie z obowiązującymi przepisami.</text:span></text:p>
      <text:p text:style-name="P280">9.<text:s/><text:span text:style-name="T281">Oświadczamy, że przedmiotowe zamówienie wykonamy zgodnie z wymogami opisu przedmiotu zamówienia oraz Specyfikacją Warunków Zamówienia.</text:span></text:p>
      <text:p text:style-name="P282">10.<text:s/><text:span text:style-name="T283">Oświadczamy, że uważa</text:span><text:span text:style-name="T284">my się za związanego niniejszą ofertą na czas wskazany</text:span><text:s/><text:span text:style-name="T285">w Specyfikacji Warunków Zamówienia.</text:span></text:p>
      <text:p text:style-name="P286">11.<text:s/><text:span text:style-name="T287">Oświadczamy, że zawarty w Specyfikacji Warunków Zamówienia projekt umowy został przez nas zaakceptowany i zobowiązujemy się w przypadku wybory naszej oferty</text:span><text:s/><text:span text:style-name="T288">do z</text:span><text:span text:style-name="T289">awarcia umowy na wyżej wymienionych warunkach w miejscu i terminie wyznaczonym przez Zamawiającego.</text:span></text:p>
      <text:p text:style-name="P290">12. Oświadczamy, że niniejszą ofertę składamy:</text:p>
      <text:list text:style-name="LFO3" text:continue-numbering="true">
        <text:list-item>
          <text:p text:style-name="P291">samodzielnie</text:p>
        </text:list-item>
        <text:list-item>
          <text:p text:style-name="P292">jako Wykonawcy wspólnie ubiegający się o udzielenie zamówienia / lub zamierzamy powierzyć podwykonawcy ………………………………………………………………..<text:s/></text:p>
        </text:list-item>
      </text:list>
      <text:p text:style-name="P293"><text:s text:c="111"/>(nazwa podwykonawcy)</text:p>
      <text:p text:style-name="P294">……………………………………………………………………………………………..</text:p>
      <text:p text:style-name="P295">następującą część zamówienia<text:s/>…………………………………………………………….</text:p>
      <text:p text:style-name="P296"><text:s text:c="43"/>(nazwa części zamówienia jaką wykonawca zamierza powierzyć podwykonawcy)</text:p>
      <text:p text:style-name="P297">……………………………………………………………………………………………..</text:p>
      <text:p text:style-name="P298"/>
      <text:p text:style-name="P299">WYKONAWCY WSPÓLNIE UBIEGAJĄCY SIĘ O UDZIELENIE ZAMÓWIENIA:</text:p>
      <text:p text:style-name="P300">W przypadku wykonawców wspólnie ubiegających się o udzielenie zamówienia należy wpisać wszystkich pozostałych Wykonawców wspólnie ubiegających się o udzielenie zamówienia.</text:p>
      <text:p text:style-name="P301"/>
      <text:p text:style-name="P302">Nazwa: ……………………………………………………………………………………………….</text:p>
      <text:p text:style-name="P303">Osoba uprawniona do reprezentowania wykonawcy …………………………………………………</text:p>
      <text:p text:style-name="P304">Adres siedziby: ……………………………………………………………………………………….</text:p>
      <text:p text:style-name="P305">Nr tel. / fax. ……………………………………………………………………………………………</text:p>
      <text:p text:style-name="P306">e-mail:……………………………………………………………………………………………….…</text:p>
      <text:p text:style-name="P307">NIP…………………………………………………………………………………………………………..…. Regon<text:s/>………………………………………………………...............................................................................</text:p>
      <text:p text:style-name="P308"/>
      <text:p text:style-name="P309">…………………………………………</text:p>
      <text:p text:style-name="P310"><text:s text:c="120"/>(data i podpisy osób uprawnionych)</text:p>
      <text:p text:style-name="P311"><text:s text:c="34"/></text:p>
      <text:p text:style-name="P312"/>
      <text:p text:style-name="P313"/>
      <text:p text:style-name="P314"/>
      <text:p text:style-name="P315"><text:span text:style-name="T316"><text:s/>ZAŁĄCZNIK NR 2</text:span><text:span text:style-name="T317"><text:s/>do SWZ</text:span></text:p>
      <text:p text:style-name="P318"/>
      <text:p text:style-name="P319">Nr sprawy: CKGR_ZP_1/2021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Zamawiający: <text:s/></text:span></text:p>
      <text:p text:style-name="P330">Centrum Kultury Gminy Rudna</text:p>
      <text:p text:style-name="P331">ul. Wesoła 13</text:p>
      <text:p text:style-name="P332">59-305 Rudna</text:p>
      <text:p text:style-name="P333">Wykonawca:</text:p>
      <text:p text:style-name="P334">…………………………………………………………………...</text:p>
      <text:p text:style-name="P335"/>
      <text:p text:style-name="P336">………………………………………………………………….…</text:p>
      <text:p text:style-name="P337"/>
      <text:p text:style-name="P338">…………………………………………………………………...</text:p>
      <text:p text:style-name="P339"/>
      <text:p text:style-name="P340"><text:span text:style-name="T341">……………………………………………………………………</text:span><text:span text:style-name="T342"><text:line-break/></text:span><text:span text:style-name="T343">(pełna nazwa/firma, adres, w zależności od podmiotu: NIP/PESEL, KRS/CEiDG)</text:span></text:p>
      <text:p text:style-name="P344"/>
      <text:p text:style-name="P345"/>
      <text:p text:style-name="P346">Oświadczenie Wykonawcy</text:p>
      <text:p text:style-name="P347">składane na podstawie art. 125 ust. 1 ustawy z dnia 11 września 2019 r.<text:s/></text:p>
      <text:p text:style-name="P348">Prawo zamówień publicznych<text:s/></text:p>
      <text:p text:style-name="P349">DOTYCZĄCE PRZESŁANEK WYKLUCZENIA Z POSTĘPOWANIA</text:p>
      <text:p text:style-name="P350"/>
      <text:p text:style-name="P351"><text:span text:style-name="T352">Na potrzeby postępowania o udzielenie zamówienia publicznego pn.:<text:s/></text:span><text:span text:style-name="T353">„Usługa transportowa dla Centrum Kultury</text:span><text:span text:style-name="T354"><text:s/></text:span><text:span text:style-name="T355">Gminy Rudna w 2021 r.”</text:span><text:span text:style-name="T356">,<text:s/></text:span><text:span text:style-name="T357">oświadczam, co następuje:</text:span></text:p>
      <text:p text:style-name="P358"/>
      <text:p text:style-name="P359">OŚWIADCZENIE WYKONAWCY / PODMIOTU UDOSTĘPNIAJĄCEGO ZASOBY *:</text:p>
      <text:p text:style-name="P360"/>
      <text:list text:style-name="WW8Num4" text:continue-numbering="true">
        <text:list-item>
          <text:list>
            <text:list-item>
              <text:p text:style-name="P361">Oświadczam, że nie podlegam wykluczeniu z postępowania na podstawie art. 108 ustawy PZP.</text:p>
            </text:list-item>
          </text:list>
        </text:list-item>
      </text:list>
      <text:p text:style-name="P362"/>
      <text:p text:style-name="P363"/>
      <text:p text:style-name="P364"><text:span text:style-name="T365">……………</text:span><text:span text:style-name="T366">.…….<text:s/></text:span><text:span text:style-name="T367"><text:s/></text:span><text:span text:style-name="T368">dnia ………….……. r.</text:span></text:p>
      <text:p text:style-name="P369"><text:span text:style-name="T370"><text:s text:c="4"/></text:span><text:span text:style-name="T371">(miejscowość)</text:span></text:p>
      <text:p text:style-name="P372"><text:s text:c="98"/>…………………………………………</text:p>
      <text:p text:style-name="P373"><text:s text:c="15"/>(podpis)</text:p>
      <text:p text:style-name="P374"/>
      <text:p text:style-name="P375"><text:span text:style-name="T376">2. Oświadczam, że zachodzą w stosunku do mnie podstawy wykluczenia z postępowania na podstawie art. …………. ustawy Pzp<text:s/></text:span><text:span text:style-name="T377">(podać mającą zastosowanie podstawę wykluczenia spośród wymienionych w art. 108 ustawy Pzp).</text:span><text:span text:style-name="T378"><text:s/>Jedn</text:span><text:span text:style-name="T379">ocześnie oświadczam, że w związku z ww. okolicznością, na podstawie art. 110 ust. 2 ustawy Pzp podjąłem następujące środki naprawcze: <text:s text:c="105"/></text:span></text:p>
      <text:p text:style-name="P380">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…………………….</text:p>
      <text:p text:style-name="P381"/>
      <text:p text:style-name="P382"><text:bookmark-start text:name="_GoBack111"/><text:bookmark-end text:name="_GoBack111"/></text:p>
      <text:p text:style-name="P383"><text:span text:style-name="T384">……………</text:span><text:span text:style-name="T385">.…….<text:s/></text:span><text:span text:style-name="T386"><text:s/></text:span><text:span text:style-name="T387">dnia ………….……. r.</text:span></text:p>
      <text:p text:style-name="P388"><text:span text:style-name="T389"><text:s text:c="4"/></text:span><text:span text:style-name="T390">(miejscowość)</text:span></text:p>
      <text:p text:style-name="P391"><text:tab/><text:tab/><text:tab/><text:tab/><text:tab/><text:tab/><text:tab/><text:s text:c="22"/>…………………………………………</text:p>
      <text:p text:style-name="P392"><text:span text:style-name="T393">(podpis)</text:span><text:span text:style-name="T394"><text:s text:c="48"/></text:span><text:span text:style-name="T395"><text:s text:c="70"/></text:span></text:p>
      <text:p text:style-name="P396"/>
      <text:p text:style-name="P397">* niepotrzebne skreślić</text:p>
      <text:p text:style-name="P398"/>
      <text:p text:style-name="P399"/>
      <text:p text:style-name="P400"/>
      <text:p text:style-name="P401"/>
      <text:p text:style-name="P402">INFOMRACJA W ZWIĄZKU Z POLEGANIEM NA ZASOBACH INNYCH PODMIOTÓW:</text:p>
      <text:p text:style-name="P403">(Wypełnia Wykonawca tylko jeśli powołuje się na zasoby innych podmiotów)</text:p>
      <text:p text:style-name="P404"/>
      <text:p text:style-name="P405"><text:span text:style-name="T406">Oświadczam, że w<text:s/></text:span><text:span text:style-name="T407">celu wykazania spełnienia warunków udziału w postępowaniu, określonych przez zamawiającego w SWZ postępowania o udzielenie zamówienia<text:s/></text:span><text:span text:style-name="T408">„Usługa transportowa dla Centrum Kultury Gminy Rudna w 2021 r.”<text:s/></text:span><text:span text:style-name="T409">polegam na zasobach następującego/ych podmiotu/ów:</text:span></text:p>
      <text:p text:style-name="P4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1">w następującym zakresie:</text:p>
      <text:p text:style-name="P4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13">………………………………………………………………………………………………………………………………</text:p>
      <text:p text:style-name="P414"/>
      <text:p text:style-name="P415"/>
      <text:p text:style-name="P416"><text:span text:style-name="T417">……………</text:span><text:span text:style-name="T418">.…………... <text:s/>dnia ………………………..…… r.</text:span></text:p>
      <text:p text:style-name="P419"><text:span text:style-name="T420">(miejscowość)</text:span></text:p>
      <text:p text:style-name="P421"><text:tab/><text:tab/><text:tab/><text:tab/><text:tab/><text:tab/><text:tab/><text:s text:c="12"/></text:p>
      <text:p text:style-name="P422"><text:s/>…………………………………………</text:p>
      <text:p text:style-name="P423"><text:s text:c="17"/>(podpis)</text:p>
      <text:p text:style-name="P424"/>
      <text:p text:style-name="P425"/>
      <text:p text:style-name="P426"/>
      <text:p text:style-name="P427">OŚWIADCZENIE DOTYCZĄCE PODANYCH INFORMACJI:</text:p>
      <text:p text:style-name="P428"/>
      <text:p text:style-name="P429">Oświadczam, że wszystkie informacje<text:s/>podane w powyższych oświadczeniach są aktualne i zgodne z prawdą oraz zostały przedstawione z pełną świadomością konsekwencji wprowadzenia zamawiającego w błąd przy przedstawianiu informacji.</text:p>
      <text:p text:style-name="P430"/>
      <text:p text:style-name="P431"><text:span text:style-name="T432">……………</text:span><text:span text:style-name="T433">.…….<text:s/></text:span><text:span text:style-name="T434"><text:s/></text:span><text:span text:style-name="T435">dnia ………….……. r.</text:span></text:p>
      <text:p text:style-name="P436"><text:span text:style-name="T437"><text:s text:c="4"/></text:span><text:span text:style-name="T438">(miejscowość)</text:span></text:p>
      <text:p text:style-name="P439"><text:s text:c="17"/><text:s text:c="106"/>…………………………………………</text:p>
      <text:p text:style-name="P440"><text:span text:style-name="T441">(podpis)</text:span><text:span text:style-name="T442"><text:s text:c="118"/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<text:span text:style-name="T457">ZAŁĄCZNIK NR 3</text:span><text:span text:style-name="T458"><text:s/>do SWZ</text:span></text:p>
      <text:p text:style-name="P459"/>
      <text:p text:style-name="P460"><text:span text:style-name="T461">Nr sprawy: CKGR_ZP_1/2021</text:span></text:p>
      <text:p text:style-name="P462"><text:span text:style-name="T463"><text:s text:c="31"/></text:span><text:span text:style-name="T464">Zamawiający:<text:s/></text:span><text:span text:style-name="T465"><text:tab/></text:span></text:p>
      <text:p text:style-name="P466">Centrum Kultury w Rudnej</text:p>
      <text:p text:style-name="P467">ul. Wesoła 13</text:p>
      <text:p text:style-name="P468">59-305 Rudna</text:p>
      <text:p text:style-name="P469">Wykonawca:</text:p>
      <text:p text:style-name="P470">…………………………………………………………………...</text:p>
      <text:p text:style-name="P471"/>
      <text:p text:style-name="P472">………………………………………………………………….…</text:p>
      <text:p text:style-name="P473"/>
      <text:p text:style-name="P474">…………………………………………………………………...</text:p>
      <text:p text:style-name="P475"/>
      <text:p text:style-name="P476"><text:span text:style-name="T477">……………………………………………………………………</text:span><text:span text:style-name="T478"><text:line-break/></text:span><text:span text:style-name="T479">(pełna nazwa/firma, adres, w zależności od podmiotu: NIP/PESEL, KRS/CEiDG)</text:span></text:p>
      <text:p text:style-name="P480"/>
      <text:p text:style-name="P481"/>
      <text:p text:style-name="P482"/>
      <text:p text:style-name="P483"/>
      <text:p text:style-name="P484">Oświadczenie Wykonawcy</text:p>
      <text:p text:style-name="P485"><text:span text:style-name="T486">składane na podstawie art. 125 ust. 1 ustawy z dnia 11 września 2019 r.<text:s/></text:span><text:span text:style-name="T487"><text:s/></text:span></text:p>
      <text:p text:style-name="P488">Prawo zamówień publicznych</text:p>
      <text:p text:style-name="P489"><text:span text:style-name="T490">DOTYCZĄCE SPEŁNIANIA<text:s/></text:span><text:span text:style-name="T491">WARUNKÓW UDZIAŁU W POSTĘPOWANIU</text:span><text:span text:style-name="T492"><text:s/></text:span><text:span text:style-name="T493"><text:line-break/></text:span></text:p>
      <text:p text:style-name="P494"><text:span text:style-name="T495">Na potrzeby postępowania o udzielenie zamówienia publicznego pn.:</text:span><text:span text:style-name="T496"><text:s/></text:span><text:span text:style-name="T497">„Usługa transportowa dla Centrum Kultury Gminy Rudna w 2021 r.”</text:span><text:span text:style-name="T498">,<text:s/></text:span><text:span text:style-name="T499">oświadczam, co następuje:</text:span></text:p>
      <text:p text:style-name="P500">INFORMACJA WYKONAWCY / PODMIOTU UDOSTĘPNIAJĄCEGO ZASOBY:</text:p>
      <text:p text:style-name="P501"/>
      <text:p text:style-name="P502"><text:span text:style-name="T503">Oświadczam, że spełniam warunki udziału w postępowaniu określone przez zamawiającego w  Specyfikacji Warunków Zamówienia postępowania o udzielenie zamówienia pn. „</text:span><text:span text:style-name="T504">Usługa transportowa dla Centrum Kultury Gminy Rudna w 2021 r.”</text:span></text:p>
      <text:p text:style-name="P505"/>
      <text:p text:style-name="P506"><text:s text:c="2"/></text:p>
      <text:p text:style-name="P507"><text:span text:style-name="T508">……………</text:span><text:span text:style-name="T509">.…………... <text:s/>dnia<text:s/></text:span><text:span text:style-name="T510">………………………..…… r.</text:span></text:p>
      <text:p text:style-name="P511"><text:span text:style-name="T512">(miejscowość)</text:span></text:p>
      <text:p text:style-name="P513"><text:bookmark-start text:name="_GoBack1"/><text:bookmark-end text:name="_GoBack1"/><text:tab/><text:tab/><text:tab/><text:tab/><text:tab/><text:tab/><text:tab/><text:s text:c="12"/></text:p>
      <text:p text:style-name="P514"><text:s/>…………………………………………</text:p>
      <text:p text:style-name="P515"><text:s text:c="17"/>(podpis)</text:p>
      <text:p text:style-name="P516"/>
      <text:p text:style-name="P517"/>
      <text:p text:style-name="P518">INFORMACJA W ZWIĄZKU Z POLEGANIEM NA ZASOBACH INNYCH PODMIOTÓW:</text:p>
      <text:p text:style-name="P519"><text:span text:style-name="T520">Oświadczam, że w celu wykazania spełnienia warunków udziału w postępowaniu, określonych przez<text:s/></text:span><text:span text:style-name="T521">zamawiającego w SWZ postępowania o udzielenie zamówienia<text:s/></text:span><text:span text:style-name="T522">„Usługa transportowa dla Centrum Kultury Gminy Rudna w 2021 r.”<text:s/></text:span><text:span text:style-name="T523">polegam na zasobach następującego/ych podmiotu/ów:</text:span></text:p>
      <text:soft-page-break/>
      <text:p text:style-name="P5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5">w następującym zakresie:</text:p>
      <text:p text:style-name="P5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7"/>
      <text:p text:style-name="P528"><text:span text:style-name="T529">……………</text:span><text:span text:style-name="T530">.…………... <text:s/>dnia ………………………..…… r.</text:span></text:p>
      <text:p text:style-name="P531"><text:span text:style-name="T532">(miejscowość)</text:span></text:p>
      <text:p text:style-name="P533"><text:tab/><text:tab/><text:tab/><text:tab/><text:tab/><text:tab/><text:tab/><text:s text:c="12"/></text:p>
      <text:p text:style-name="P534"><text:s/>…………………………………………</text:p>
      <text:p text:style-name="P535"><text:s text:c="17"/>(podpis)</text:p>
      <text:p text:style-name="P536"/>
      <text:p text:style-name="P537"/>
      <text:p text:style-name="P538">OŚWIADCZENIE DOTYCZĄCE PODANYCH INFORMACJI:</text:p>
      <text:p text:style-name="P539"/>
      <text:p text:style-name="P540">Oświadczam, że wszystkie informacje podane w powyższych oświadczeniach są aktualne i zgodne z prawdą oraz zostały przedstawione z pełna świadomością konsekwencji wprowadzenia zamawiającego w błąd przy przedstawianiu informacji.</text:p>
      <text:p text:style-name="P541"/>
      <text:p text:style-name="P542"><text:span text:style-name="T543">……………</text:span><text:span text:style-name="T544">.…….<text:s/></text:span><text:span text:style-name="T545"><text:s/></text:span><text:span text:style-name="T546">dnia ………….……. r.</text:span></text:p>
      <text:p text:style-name="P547"><text:span text:style-name="T548"><text:s text:c="4"/></text:span><text:span text:style-name="T549">(miejscowość)</text:span></text:p>
      <text:p text:style-name="P550"><text:s text:c="123"/>…………………………………………</text:p>
      <text:p text:style-name="P551"><text:span text:style-name="T552">(podpis)</text:span><text:span text:style-name="T553"><text:s text:c="118"/></text:span></text:p>
      <text:p text:style-name="P554"/>
      <text:p text:style-name="P555"/>
      <text:p text:style-name="P556"><text:s text:c="51"/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p text:style-name="P585"><text:span text:style-name="T586">ZAŁĄCZNIK NR 4</text:span><text:span text:style-name="T587"><text:s/>do SWZ</text:span></text:p>
      <text:p text:style-name="P588"><text:span text:style-name="T589">Nr sprawy: CKGR_ZP_1/2021</text:span></text:p>
      <text:p text:style-name="P590"/>
      <text:p text:style-name="P591"/>
      <text:p text:style-name="P592"/>
      <text:p text:style-name="P593">ZOBOWIĄZANIE PODMIOTU<text:s/>UDOSTĘPNIAJĄCEGO ZASOBY DO ODDANIA MU DO DYSPOZYCJI NIEZBĘDNYCH ZASOBÓW NA PORZEBY REALIZACJI<text:s/><text:line-break/>DANEGO ZAMÓWIENIA</text:p>
      <text:p text:style-name="P594"/>
      <text:p text:style-name="P595">Nazwa postępowania: Usługa transportowa dla Centrum Kultury Gminy Rudna w 2021 r.</text:p>
      <text:p text:style-name="P596"/>
      <text:p text:style-name="P597"/>
      <text:p text:style-name="P598">……………………………………………………………………………………………………………………………….</text:p>
      <text:p text:style-name="P599">(nazwa i<text:s/>adres podmiotu udostępniającego zasoby)</text:p>
      <text:p text:style-name="P600"/>
      <text:p text:style-name="P601">zobowiązuję się do oddania do dyspozycji</text:p>
      <text:p text:style-name="P602"/>
      <text:p text:style-name="P603">……………………………………………………………………………………………………………………………….</text:p>
      <text:p text:style-name="P604">(nazwa i adres wykonawcy, któremu podmiot udostępniający oddaje do dyspozycji zasoby)</text:p>
      <text:p text:style-name="P605"/>
      <text:p text:style-name="P606">niezbędnych na potrzeby realizacji<text:s/>zamówienia.</text:p>
      <text:p text:style-name="P607"/>
      <text:p text:style-name="P608">1. <text:s/>Zakres dostępnych wykonawcy zasobów podmiotu udostępniającego zasoby:</text:p>
      <text:p text:style-name="P609"/>
      <text:p text:style-name="P6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1"/>
      <text:p text:style-name="P612">2. <text:s/>Sposób udostępnienia wykonawcy i wykorzystania przez niego zasobów<text:s/>podmiotu udostępniającego te zasoby przy wykonywaniu zamówienia:</text:p>
      <text:p text:style-name="P613"/>
      <text:p text:style-name="P6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5"/>
      <text:p text:style-name="P616">3. Okres udostępnienia wykonawcy i wykorzystania przez niego zasobów podmiotu udostępniającego te zasoby przy wykonywaniu zamówienia:</text:p>
      <text:p text:style-name="P617"/>
      <text:p text:style-name="P6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9"/>
      <text:p text:style-name="P620">4. <text:s/>Zakres realizacji usług, których wskazane zdolności dotyczą (wymagane jest wskazanie w jakim zakresie podmiot udostępniający zasoby zrealizuje usługi, których wskazane zdolności dotyczą):</text:p>
      <text:p text:style-name="P621"/>
      <text:p text:style-name="P6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3"/>
      <text:p text:style-name="P624"/>
      <text:p text:style-name="P625"/>
      <text:p text:style-name="P626"><text:span text:style-name="T627">……………</text:span><text:span text:style-name="T628">.…….<text:s/></text:span><text:span text:style-name="T629"><text:s/></text:span><text:span text:style-name="T630">dnia ………….……. r.</text:span></text:p>
      <text:p text:style-name="P631"><text:span text:style-name="T632"><text:s text:c="4"/></text:span><text:span text:style-name="T633">(miejscowość)</text:span></text:p>
      <text:p text:style-name="P634"><text:s text:c="123"/>…………………………………………</text:p>
      <text:p text:style-name="P635"><text:span text:style-name="T636">(podpis)</text:span><text:span text:style-name="T637"><text:s text:c="108"/></text:span><text:span text:style-name="T638"><text:s text:c="10"/></text:span></text:p>
      <text:p text:style-name="P639"/>
      <text:p text:style-name="P640"/>
      <text:p text:style-name="P641"/>
      <text:p text:style-name="P642"/>
      <text:p text:style-name="P643"/>
      <text:soft-page-break/>
      <text:p text:style-name="P644"><text:span text:style-name="T645"><text:s text:c="88"/></text:span></text:p>
      <text:p text:style-name="P646"><text:span text:style-name="T647">ZAŁĄCZNIK NR 5<text:s/></text:span><text:span text:style-name="T648">do SWZ</text:span></text:p>
      <text:p text:style-name="P649"><text:span text:style-name="T650"><text:s text:c="7"/></text:span><text:span text:style-name="T651">Nr sprawy: CKGR_ZP_1/2021</text:span></text:p>
      <text:p text:style-name="P652"/>
      <text:p text:style-name="P653"/>
      <text:p text:style-name="P654"/>
      <text:p text:style-name="P655"/>
      <text:p text:style-name="P656"><text:span text:style-name="T657"><text:tab/></text:span><text:span text:style-name="T658"><text:tab/></text:span><text:span text:style-name="T659"><text:s text:c="64"/>Zamawiający:</text:span><text:span text:style-name="T660"><text:tab/></text:span></text:p>
      <text:p text:style-name="P661">Centrum<text:s/>Kultury Gminy Rudna</text:p>
      <text:p text:style-name="P662">ul. Wesoła 13</text:p>
      <text:p text:style-name="P663">59-305 Rudna</text:p>
      <text:p text:style-name="P664"/>
      <text:p text:style-name="P665"><text:span text:style-name="T666">Dotyczy postępowania o udzielenie zamówienia publicznego pn.<text:s/></text:span><text:span text:style-name="T667">Usługa transportowa dla Centrum Kultury Gminy Rudna w 2021 r.</text:span></text:p>
      <text:p text:style-name="P668"/>
      <text:p text:style-name="P669">WYKAZ WYKONANYCH USŁUG</text:p>
      <text:p text:style-name="P670">Poniższe zamówienia zostały wykonane w okresie ostatnich 3<text:s/>lat<text:s/></text:p>
      <text:p text:style-name="P671"><text:span text:style-name="T672">przed upływem terminu składania ofert</text:span><text:span text:style-name="T673">.</text:span><text:span text:style-name="T674"><text:line-break/>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Lp.</text:p>
          </table:table-cell>
          <table:table-cell table:style-name="TableCell685">
            <text:p text:style-name="P686">Rodzaj i zakres usług</text:p>
            <text:p text:style-name="P687"><text:span text:style-name="T688">objętych zamówieniem<text:s/></text:span></text:p>
          </table:table-cell>
          <table:table-cell table:style-name="TableCell689">
            <text:p text:style-name="P690">Wartość wykonanych usług brutto w zł</text:p>
          </table:table-cell>
          <table:table-cell table:style-name="TableCell691">
            <text:p text:style-name="P692">Termin wykonania usługi</text:p>
          </table:table-cell>
          <table:table-cell table:style-name="TableCell693">
            <text:p text:style-name="P694">Miejsce wykonania usługi</text:p>
          </table:table-cell>
          <table:table-cell table:style-name="TableCell695">
            <text:p text:style-name="P696"><text:span text:style-name="T697">Uwagi<text:s/>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/>
      <text:p text:style-name="P768"><text:span text:style-name="T769">……………</text:span><text:span text:style-name="T770">.…….<text:s/></text:span><text:span text:style-name="T771"><text:s/></text:span><text:span text:style-name="T772">dnia ………….……. r.</text:span></text:p>
      <text:p text:style-name="P773"><text:span text:style-name="T774"><text:s text:c="4"/></text:span><text:span text:style-name="T775">(miejscowość)</text:span></text:p>
      <text:p text:style-name="P776"/>
      <text:p text:style-name="P777"/>
      <text:p text:style-name="P778"/>
      <text:p text:style-name="P779">………………………..………………………………</text:p>
      <text:p text:style-name="P780"><text:span text:style-name="T781"><text:tab/></text:span><text:span text:style-name="T782"><text:tab/>(</text:span><text:span text:style-name="T783">podpis osób uprawnionych do składania oświadczeń <text:s/></text:span></text:p>
      <text:p text:style-name="P784"><text:span text:style-name="T785"><text:s text:c="135"/></text:span><text:span text:style-name="T786">woli w imieniu<text:s/></text:span><text:span text:style-name="T787">Wykonawcy)</text:span></text:p>
      <text:p text:style-name="P788"><text:tab/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<text:s text:c="124"/></text:p>
      <text:soft-page-break/>
      <text:p text:style-name="P798"><text:s text:c="4"/></text:p>
      <text:p text:style-name="P799"><text:span text:style-name="T800">ZAŁĄCZNIK NR 6</text:span><text:span text:style-name="T801"><text:s/>do SWZ</text:span></text:p>
      <text:p text:style-name="P802"><text:span text:style-name="T803">Nr sprawy: CKGR_ZP_1/2021</text:span></text:p>
      <text:p text:style-name="P804"/>
      <text:p text:style-name="P805"/>
      <text:p text:style-name="P806"/>
      <text:p text:style-name="P807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Zamawiający:</text:span></text:p>
      <text:p text:style-name="P816"><text:span text:style-name="T817"><text:s text:c="6"/></text:span><text:span text:style-name="T818"><text:tab/></text:span><text:span text:style-name="T819">Centrum Kultury w Rudnej</text:span></text:p>
      <text:p text:style-name="P820">ul. Wesoła 13</text:p>
      <text:p text:style-name="P821">59-305 Rudna</text:p>
      <text:p text:style-name="P822"/>
      <text:p text:style-name="WW-Tekstpodstawowy2"><text:span text:style-name="T823">Dotyczy: postępowania o udzielenie zamówienia publicznego pn.:<text:s/></text:span><text:span text:style-name="T824">„Usługa transportowa dla Centrum Kultury Gminy Rudna w 2021 r.”</text:span></text:p>
      <text:p text:style-name="P825">WYKAZ <text:s text:c="2"/>POJAZDÓW</text:p>
      <text:p text:style-name="P826"><text:span text:style-name="T827"><text:s/></text:span><text:span text:style-name="T828">przewidzianych do realizacji zamówienia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Lp.</text:span></text:p>
          </table:table-cell>
          <table:table-cell table:style-name="TableCell841">
            <text:p text:style-name="P842">Nazwa pojazdu</text:p>
            <text:p text:style-name="P843">(autobusu i busa)</text:p>
          </table:table-cell>
          <table:table-cell table:style-name="TableCell844">
            <text:p text:style-name="P845">Marka</text:p>
          </table:table-cell>
          <table:table-cell table:style-name="TableCell846">
            <text:p text:style-name="P847">Podstawa dysponowania</text:p>
          </table:table-cell>
          <table:table-cell table:style-name="TableCell848">
            <text:p text:style-name="P849">Rok produkcji pojazdu</text:p>
          </table:table-cell>
          <table:table-cell table:style-name="TableCell850">
            <text:p text:style-name="P851">Data ważności badania technicznego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 text:c="27"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><text:span text:style-name="T985">……………</text:span><text:span text:style-name="T986">.…….<text:s/></text:span><text:span text:style-name="T987"><text:s/></text:span><text:span text:style-name="T988">dnia ………….……. r.</text:span></text:p>
      <text:p text:style-name="P989"><text:span text:style-name="T990"><text:s text:c="4"/></text:span><text:span text:style-name="T991">(miejscowość)</text:span></text:p>
      <text:p text:style-name="P992"/>
      <text:p text:style-name="P993"/>
      <text:p text:style-name="P994"/>
      <text:p text:style-name="P995">………………………..………………………………</text:p>
      <text:p text:style-name="P996"><text:span text:style-name="T997"><text:tab/></text:span><text:span text:style-name="T998"><text:tab/>(</text:span><text:span text:style-name="T999">podpis osób uprawnionych do składania oświadczeń <text:s/></text:span></text:p>
      <text:p text:style-name="P1000"><text:span text:style-name="T1001"><text:s text:c="135"/></text:span><text:span text:style-name="T1002">woli w imieniu Wykonawcy)</text:span></text:p>
      <text:p text:style-name="P1003"><text:tab/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UWAGA:</text:p>
      <text:p text:style-name="P1011">Wykonawca jest zobowiązany wypełnić <text:s/>rubryki, podając kompletne informacje, z których wynikać będzie spełnienie warunków.</text:p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/>
      </style:paragraph-properties>
      <style:text-properties style:font-name="Verdana" style:font-name-asian="Verdana" style:font-name-complex="Verdana" fo:hyphenate="false"/>
    </style:style>
    <style:style style:name="WW-Tekstpodstawowy2" style:display-name="WW-Tekst podstawowy 2" style:family="paragraph" style:parent-style-name="Domyślnie">
      <style:paragraph-properties fo:widows="0" fo:orphans="0" fo:text-align="justify" fo:margin-bottom="0in" fo:line-height="150%"/>
      <style:text-properties style:font-name="Arial" style:font-name-asian="Tahoma" style:font-name-complex="Tahoma" fo:font-size="12pt" style:font-size-asian="12pt" style:font-size-complex="12pt" style:language-complex="pl" style:country-complex="PL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style:text-autospace="none" fo:text-align="justify"/>
      <style:text-properties style:font-name-asian="TimesNewRomanPSMT, '''Times New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cs" fo:country="CZ"/>
    </style:style>
    <style:style style:name="WW8Num4z1" style:display-name="WW8Num4z1" style:family="text">
      <style:text-properties style:font-name="Times New Roman" style:font-name-complex="Times New Roman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22z0" style:display-name="WW8Num22z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1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1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19-12-11T13:04:00Z</meta:creation-date>
    <dc:date>2021-05-11T10:23:00Z</dc:date>
    <meta:print-date>2021-05-11T06:22:00Z</meta:print-date>
    <meta:template xlink:href="Normal" xlink:type="simple"/>
    <meta:editing-cycles>39</meta:editing-cycles>
    <meta:editing-duration>PT115020S</meta:editing-duration>
    <meta:document-statistic meta:page-count="9" meta:paragraph-count="29" meta:word-count="2104" meta:character-count="14705" meta:row-count="105" meta:non-whitespace-character-count="12630"/>
  </office:meta>
</office:document-meta>
</file>