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line-height="150%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justify" fo:margin-bottom="0in" fo:line-height="150%" fo:background-color="#FFFFFF"/>
      <style:text-properties style:font-name="Times New Roman" style:font-name-asian="Times New Roman" fo:color="#2D2D2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 fo:line-height="150%" fo:background-color="#FFFFFF"/>
    </style:style>
    <style:style style:name="T1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justify" fo:margin-bottom="0in" fo:line-height="150%" fo:background-color="#FFFFFF"/>
      <style:text-properties style:font-name="Times New Roman" style:font-name-asian="Times New Roman" fo:color="#2D2D2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justify" fo:margin-bottom="0in" fo:line-height="150%" fo:background-color="#FFFFFF"/>
      <style:text-properties style:font-name="Times New Roman" style:font-name-asian="Times New Roman" fo:color="#2D2D2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50%" fo:background-color="#FFFFFF"/>
    </style:style>
    <style:style style:name="T2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justify" fo:margin-bottom="0in" fo:line-height="150%" fo:background-color="#FFFFFF">
        <style:tab-stops>
          <style:tab-stop style:type="left" style:position="5.0083in"/>
        </style:tab-stops>
      </style:paragraph-properties>
      <style:text-properties style:font-name="Times New Roman" style:font-name-asian="Times New Roman" fo:color="#2D2D2D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justify" fo:margin-bottom="0in" fo:line-height="150%" fo:background-color="#FFFFFF"/>
      <style:text-properties style:font-name="Times New Roman" style:font-name-asian="Times New Roman" fo:color="#2D2D2D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50%" fo:background-color="#FFFFFF"/>
    </style:style>
    <style:style style:name="T2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justify" fo:margin-bottom="0in" fo:line-height="150%" fo:background-color="#FFFFFF">
        <style:tab-stops>
          <style:tab-stop style:type="left" style:position="5.0083in"/>
        </style:tab-stops>
      </style:paragraph-properties>
      <style:text-properties style:font-name="Times New Roman" style:font-name-asian="Times New Roman" fo:color="#2D2D2D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justify" fo:margin-bottom="0in" fo:line-height="150%" fo:background-color="#FFFFFF"/>
      <style:text-properties style:font-name="Times New Roman" style:font-name-asian="Times New Roman" fo:color="#2D2D2D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 fo:line-height="150%" fo:background-color="#FFFFFF"/>
    </style:style>
    <style:style style:name="T3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text-align="justify" fo:margin-bottom="0in" fo:line-height="150%" fo:background-color="#FFFFFF"/>
      <style:text-properties style:font-name="Times New Roman" style:font-name-asian="Times New Roman" fo:color="#2D2D2D" fo:font-size="12pt" style:font-size-asian="12pt" style:font-size-complex="12pt" style:language-asian="pl" style:country-asian="PL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idra dn. 20.10.2021 r.</text:span></text:p>
      <text:p text:style-name="P3"><text:span text:style-name="T4">BKR.271.4.2021</text:span></text:p>
      <text:p text:style-name="P5"/>
      <text:p text:style-name="P6"><text:span text:style-name="T7"><text:tab/>Gmina Sidra udziela wyjaśnień do Specyfikacji Warunków Zamówienia, dotyczącej przetargu „Budowa sieci wodociągowej nie będącej siecią magistralną Sidra – Jurasze”.</text:span></text:p>
      <text:p text:style-name="P8"/>
      <text:p text:style-name="P9">ODPOWIEDZI NA PYTANIA</text:p>
      <text:p text:style-name="P10"><text:span text:style-name="T11">Pytanie 1:</text:span></text:p>
      <text:p text:style-name="P12">Czy Zamawiający zgadza się na zamianę rur PVC na rury ciśnieniowe PE i wykonanie instalacji metodą bezwykopową?</text:p>
      <text:p text:style-name="P13"><text:span text:style-name="T14">Odpowiedź 1:</text:span></text:p>
      <text:p text:style-name="P15">- Zamawiający dopuszcza rury PE (PN10, SDR17), dopuszcza również wykonanie sieci wodociągowej metodą<text:s/>bezwykopową.</text:p>
      <text:p text:style-name="P16"><text:span text:style-name="T17">Pytanie 2:</text:span></text:p>
      <text:p text:style-name="P18">Płyty betonowe na chodniki będą pozyskane z rozbiórki czy powinny być nowe?</text:p>
      <text:p text:style-name="P19"><text:span text:style-name="T20">Odpowiedź 2:</text:span></text:p>
      <text:p text:style-name="P21">Zamawiający zakłada odbudowę chodnika z istniejących płyt chodnikowych.<text:tab/></text:p>
      <text:p text:style-name="P22"><text:span text:style-name="T23">Pytanie 3:</text:span></text:p>
      <text:p text:style-name="P24">Załączone rysunki są nieczytelne. Prosimy o załączenie ich w AutoCad-zie lub w lepszej jakości PDF.</text:p>
      <text:p text:style-name="P25"><text:span text:style-name="T26">Odpowiedź 3:</text:span></text:p>
      <text:p text:style-name="P27">Zamawiający przesyła w załączeniu rysunki w formacie .dwg.</text:p>
      <text:p text:style-name="P28"><text:span text:style-name="T29">Pytanie<text:s/></text:span><text:span text:style-name="T30">4</text:span><text:span text:style-name="T31">:</text:span></text:p>
      <text:p text:style-name="P32">Czy Zamawiający dopuszcza zamianę rur<text:s/>osłonowych o średnicy 250mm stalowych na rury osłonowe PE dn 250mm do wykonania przejść pod drogami?</text:p>
      <text:p text:style-name="P33"><text:span text:style-name="T34">Odpowiedź<text:s/></text:span><text:span text:style-name="T35">4</text:span><text:span text:style-name="T36">:</text:span></text:p>
      <text:p text:style-name="P37">Zamawiający dopuszcza wbudowanie rur osłonowych z PE o średnicy 250mm o parametrach: PEHD 250/14+.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X X</meta:initial-creator>
    <dc:creator>X X</dc:creator>
    <meta:creation-date>2021-10-20T05:31:00Z</meta:creation-date>
    <dc:date>2021-10-20T05:54:00Z</dc:date>
    <meta:print-date>2021-10-20T05:18:00Z</meta:print-date>
    <meta:template xlink:href="Normal" xlink:type="simple"/>
    <meta:editing-cycles>3</meta:editing-cycles>
    <meta:editing-duration>PT1140S</meta:editing-duration>
    <meta:document-statistic meta:page-count="1" meta:paragraph-count="2" meta:word-count="156" meta:character-count="1095" meta:row-count="7" meta:non-whitespace-character-count="941"/>
  </office:meta>
</office:document-meta>
</file>