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6" style:parent-style-name="Domyślnaczcionkaakapitu" style:family="text">
      <style:text-properties style:font-name="Times New Roman" fo:color="#000000" style:letter-kerning="false" style:language-asian="en" style:country-asian="US"/>
    </style:style>
    <style:style style:name="T27" style:parent-style-name="Domyślnaczcionkaakapitu" style:family="text">
      <style:text-properties style:font-name="Times New Roman" fo:color="#000000" style:letter-kerning="false" style:language-asian="en" style:country-asian="US"/>
    </style:style>
    <style:style style:name="T28" style:parent-style-name="Domyślnaczcionkaakapitu" style:family="text">
      <style:text-properties style:font-name="Times New Roman" style:font-style-complex="italic" fo:color="#000000" style:letter-kerning="false" style:language-asian="en" style:country-asian="US"/>
    </style:style>
    <style:style style:name="T29" style:parent-style-name="Domyślnaczcionkaakapitu" style:family="text">
      <style:text-properties style:font-name="Times New Roman" fo:color="#000000" style:letter-kerning="false" fo:background-color="#FFFFFF" style:language-asian="en" style:country-asian="US"/>
    </style:style>
    <style:style style:name="T30" style:parent-style-name="Domyślnaczcionkaakapitu" style:family="text">
      <style:text-properties style:font-name="Times New Roman" fo:color="#000000" style:letter-kerning="false" style:language-asian="en" style:country-asian="US"/>
    </style:style>
    <style:style style:name="T31" style:parent-style-name="Domyślnaczcionkaakapitu" style:family="text">
      <style:text-properties style:font-name="Times New Roman" fo:color="#000000" style:letter-kerning="false" style:language-asian="en" style:country-asian="US"/>
    </style:style>
    <style:style style:name="P32" style:parent-style-name="Normalny" style:family="paragraph">
      <style:paragraph-properties fo:widows="2" fo:orphans="2" style:text-autospace="none" fo:text-align="justify" style:vertical-align="auto"/>
      <style:text-properties style:font-name="Times New Roman" fo:color="#000000" style:letter-kerning="false" style:language-asian="en" style:country-asian="US" fo:hyphenate="true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fo:font-size="11pt" style:font-size-asian="11pt" style:font-size-complex="11pt" style:language-asian="ar" style:country-asian="SA"/>
    </style:style>
    <style:style style:name="P48" style:parent-style-name="Textbody" style:family="paragraph">
      <style:paragraph-properties fo:margin-bottom="0in"/>
    </style:style>
    <style:style style:name="T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50" style:parent-style-name="Standard" style:family="paragraph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WWNum7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size-complex="11pt"/>
    </style:style>
    <style:style style:name="T83" style:parent-style-name="Domyślnaczcionkaakapitu" style:family="text">
      <style:text-properties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text-properties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94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-complex="Times New Roman" fo:font-size="11pt" style:font-size-asian="11pt" style:font-size-complex="11pt" style:language-asian="en" style:country-asian="US"/>
    </style:style>
    <style:style style:name="P97" style:parent-style-name="Akapitzlistą" style:list-style-name="LFO3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9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color="#00FF00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list-style-name="WWNum22" style:family="paragraph">
      <style:paragraph-properties fo:text-align="justify"/>
      <style:text-properties fo:color="#000000" fo:font-size="11pt" style:font-size-asian="11pt" style:font-size-complex="11pt"/>
    </style:style>
    <style:style style:name="P116" style:parent-style-name="Standard" style:list-style-name="WWNum22" style:family="paragraph">
      <style:paragraph-properties fo:text-align="justify"/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list-style-name="WWNum23" style:family="paragraph">
      <style:paragraph-properties fo:text-align="justify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Standard" style:list-style-name="WWNum23" style:family="paragraph">
      <style:paragraph-properties fo:text-align="justify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color="#FF0000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list-style-name="WWNum23" style:family="paragraph">
      <style:paragraph-properties fo:text-align="justify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color="#FF0000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63" style:parent-style-name="Standard" style:list-style-name="WWNum23" style:family="paragraph">
      <style:paragraph-properties fo:text-align="justify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Standard" style:list-style-name="WWNum23" style:family="paragraph">
      <style:paragraph-properties fo:text-align="justify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color="#FF0000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color="#FF0000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76" style:parent-style-name="Standard" style:list-style-name="WWNum23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9" style:parent-style-name="Standard" style:list-style-name="WWNum4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0" style:parent-style-name="Standard" style:list-style-name="WWNum4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1" style:parent-style-name="Standard" style:list-style-name="WWNum4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2" style:parent-style-name="Standard" style:list-style-name="WWNum4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2" style:parent-style-name="Normaln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93" style:parent-style-name="Domyślnaczcionkaakapitu" style:family="text">
      <style:text-properties fo:color="#00000A"/>
    </style:style>
    <style:style style:name="T194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195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P19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1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2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1" style:parent-style-name="Standard" style:family="paragraph"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5" style:parent-style-name="Standard" style:list-style-name="WWNum20" style:family="paragraph">
      <style:text-properties fo:font-size="11pt" style:font-size-asian="11pt" style:font-size-complex="11pt"/>
    </style:style>
    <style:style style:name="P266" style:parent-style-name="Standard" style:list-style-name="WWNum20" style:family="paragraph">
      <style:paragraph-properties fo:text-align="justify"/>
      <style:text-properties fo:font-size="11pt" style:font-size-asian="11pt" style:font-size-complex="11pt"/>
    </style:style>
    <style:style style:name="P267" style:parent-style-name="Standard" style:list-style-name="WWNum20" style:family="paragraph">
      <style:paragraph-properties fo:text-align="justify"/>
      <style:text-properties fo:font-size="11pt" style:font-size-asian="11pt" style:font-size-complex="11pt"/>
    </style:style>
    <style:style style:name="P268" style:parent-style-name="Standard" style:list-style-name="WWNum20" style:family="paragraph">
      <style:paragraph-properties fo:text-align="justify"/>
      <style:text-properties fo:font-size="11pt" style:font-size-asian="11pt" style:font-size-complex="11pt"/>
    </style:style>
    <style:style style:name="P269" style:parent-style-name="Standard" style:list-style-name="WWNum20" style:family="paragraph">
      <style:paragraph-properties fo:text-align="justify"/>
      <style:text-properties fo:font-size="11pt" style:font-size-asian="11pt" style:font-size-complex="11pt"/>
    </style:style>
    <style:style style:name="P270" style:parent-style-name="Standard" style:list-style-name="WWNum20" style:family="paragraph">
      <style:paragraph-properties fo:text-align="justify"/>
    </style:style>
    <style:style style:name="T271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P2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81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2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5" style:parent-style-name="Standard" style:family="paragraph">
      <style:text-properties fo:font-size="11pt" style:font-size-asian="11pt" style:font-size-complex="11pt"/>
    </style:style>
    <style:style style:name="P296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7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8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299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0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1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2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3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4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5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6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7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8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09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10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11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12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13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  <style:style style:name="P314" style:parent-style-name="Standard" style:family="paragraph">
      <style:paragraph-properties fo:widows="0" fo:orphans="0"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text:tab/><text:tab/><text:tab/>Projekt Umowy zał. nr 20 ( pakiet nr 1 )</text:p>
      <text:p text:style-name="P3"/>
      <text:p text:style-name="P4">UMOWA NR <text:s/>…./……</text:p>
      <text:p text:style-name="P5">Zawarta w dniu ………………roku w Bytomiu, pomiędzy:</text:p>
      <text:p text:style-name="P6"/>
      <text:p text:style-name="P7">Samodzielnym Publicznym Zakładem Opieki Zdrowotnej Szpitalem<text:s/>Specjalistycznym Nr 1</text:p>
      <text:p text:style-name="P8">z siedzibą w 41 – 902 Bytom, przy ul. Żeromskiego 7 zarejestrowanym w Sądzie Rejonowym<text:s/><text:line-break/>w Katowicach Wydział Gospodarczy Krajowego Rejestru Sądowego, pod numerem KRS: 0000079907, NIP: 626-034-01-73, <text:s/>REGON: 270235840, BDO: 0000026248,<text:s text:c="2"/>reprezentowanym przez:</text:p>
      <text:p text:style-name="P9"/>
      <text:p text:style-name="P10">p.o Dyrektora Szpitala</text:p>
      <text:p text:style-name="P11"><text:s text:c="5"/>mgr Kinga Wieczorek <text:s text:c="27"/></text:p>
      <text:p text:style-name="P12"/>
      <text:p text:style-name="Standard"><text:span text:style-name="T13">zwanym dalej<text:s/></text:span><text:span text:style-name="T14">ZAMAWIAJĄCYM / DZIERŻAWCĄ</text:span></text:p>
      <text:p text:style-name="P15"/>
      <text:p text:style-name="P16">a</text:p>
      <text:p text:style-name="P17">zarejestrowanym <text:s/>w................................................, pod numerem KRS .........................,<text:s/>NIP ................................, <text:s/>REGON: .............................., <text:s/>wysokość kapitału zakładowego....................................., <text:s/>kapitału opłaconego............................</text:p>
      <text:p text:style-name="P18">reprezentowanego przez</text:p>
      <text:p text:style-name="P19">1. ............................................................................</text:p>
      <text:p text:style-name="P20">2............................................................................</text:p>
      <text:p text:style-name="P21"/>
      <text:p text:style-name="Standard"><text:span text:style-name="T22">zwanym dalej <text:s/></text:span><text:span text:style-name="T23">WYKONAWCĄ / WYDZIERŻAWIAJĄCYM</text:span></text:p>
      <text:p text:style-name="P24"/>
      <text:p text:style-name="P25"><text:span text:style-name="T26">Umowa jest zawarta w następstwie przeprowadzonego postępowania o udzielenie zamówienia<text:s/></text:span><text:span text:style-name="T27"><text:s text:c="24"/>publicznego w trybie<text:s/></text:span><text:span text:style-name="T28">przetargu nieograniczonego o<text:s/></text:span><text:span text:style-name="T29">wartości zamówienia przekraczającej progi unijne, o jakich stanowi art. 3 ustawy<text:s/></text:span><text:span text:style-name="T30"><text:s/>zgodnie z postanowieniami ustawy z dnia 11.09.2019 r. z późn. zm. Prawo Zamówień Publicznych, któreg</text:span><text:span text:style-name="T31">o rozstrzygnięcie nastąpiło w dniu ………………………2021 r. <text:s/></text:span></text:p>
      <text:p text:style-name="P32">Treść umowy została sporządzona na podstawie złożonej oferty</text:p>
      <text:p text:style-name="P33"/>
      <text:p text:style-name="P34">§ 1</text:p>
      <text:p text:style-name="P35"><text:span text:style-name="T36">1. Przedmiotem umowy jest dostawa materiałów medycznych do operacji zaćmy metodą fakoemulsyfikacji w asortymencie i liczbie określonej w</text:span><text:span text:style-name="T37"><text:s/></text:span><text:span text:style-name="T38">załączniku <text:s/>nr 1<text:s/></text:span><text:span text:style-name="T39">do umowy na łączną kwotę ……………… zł netto + ……%VAT, co daje <text:s/>kwotę …………….…….zł brutto (słownie:………………………………………………………………………….).</text:span></text:p>
      <text:p text:style-name="P40"><text:span text:style-name="T41">2. Dzierżawa aparatu do fakoemulsyfikacji szczegółowo opisanego w załączniku nr 1 stanowiącego<text:s/></text:span><text:span text:style-name="T42"><text:s text:c="2"/></text:span><text:span text:style-name="T43">integralną częś</text:span><text:span text:style-name="T44">ć Umowy.</text:span></text:p>
      <text:p text:style-name="P45">Strony ustalają wysokość miesięcznego czynszu dzierżawnego na kwotę brutto ……….. zł <text:s/>(słownie: ………………………………………………………………………).</text:p>
      <text:p text:style-name="P46">Całkowita wartość umowy na dzierżawę wynosi ………………….zł netto + …..% VAT, co daje kwotę ……………………………..zł brutto <text:s text:c="12"/><text:s text:c="75"/>(słownie………………………………………………………………...).</text:p>
      <text:p text:style-name="P47">3. Utworzenie depozytu soczewek wewnątrzgałkowych do fakoemulsyfikacji dla potrzeb</text:p>
      <text:p text:style-name="P48"><text:span text:style-name="T49"><text:s text:c="5"/>Oddziału Okulistyki.</text:span></text:p>
      <text:p text:style-name="P50"/>
      <text:p text:style-name="P51">§ 2</text:p>
      <text:list text:style-name="WWNum7">
        <text:list-item text:start-value="1">
          <text:p text:style-name="P52">Powierzenie przez Wykonawcę w<text:s/>depozyt Zamawiającego soczewek wewnątrzgałkowych<text:line-break/>do fakoemulsyfikacji o zakresie mocy:</text:p>
          <text:list text:continue-numbering="true">
            <text:list-item>
              <text:p text:style-name="P53">od 18,0 - 25,0 D dostępnych co 0,5 D w ilości 4 szt.</text:p>
            </text:list-item>
            <text:list-item>
              <text:p text:style-name="P54">od 10 - 17,5 D w ilości 2 szt.</text:p>
            </text:list-item>
            <text:list-item>
              <text:p text:style-name="P55">od 25,5 - 30,0 D w ilości 2 szt.</text:p>
            </text:list-item>
            <text:list-item>
              <text:p text:style-name="P56">od + 6,0 - 9,0 D, (co 0,5D) <text:s/>w ilości 1 szt.</text:p>
            </text:list-item>
            <text:list-item>
              <text:p text:style-name="P57">od 31,0 do 40,0 D, (co 1,0D) w ilości 1 szt.</text:p>
            </text:list-item>
          </text:list>
        </text:list-item>
      </text:list>
      <text:soft-page-break/>
      <text:p text:style-name="P58">w cenie ............ zł brutto oraz sprzedaż soczewek w ilościach niezbędnych do uzupełnienia depozytu.</text:p>
      <text:p text:style-name="P59"><text:span text:style-name="T60">2. <text:s/>Depozyt zostanie złożony do 5 dni od daty zawarcia umowy w Oddziale Okulistycznym Szpitala Specjalistycznego<text:s/></text:span><text:span text:style-name="T61">Nr 1 w Bytomiu a <text:s/>Zamawiający pokwituje odbiór depozytu na podstawie protokołu zdawczo-odbiorczego.</text:span></text:p>
      <text:p text:style-name="P62">3. Wykonawca zachowuje prawo własności do powierzonych materiałów.</text:p>
      <text:p text:style-name="P63">4. Uzupełnienie depozytu będzie następowało w terminach uzgodnionych przez Strony, na podstawie zamówień Zamawiającego, składanych w formie Raportu zużytych soczewek. Każdorazowe uzupełnienie depozytu będzie pokwitowane na piśmie przez Zamawiającego.</text:p>
      <text:p text:style-name="P64">5. Depozyt Zamawiającego – ........... sztuk soczewek.</text:p>
      <text:p text:style-name="P65">6. Zamawiający zobowiązuje się do przechowywania materiałów we właściwych warunkach, zabezpieczenia ich przed uszkodzeniem, zniszczeniem i kradzieżą.</text:p>
      <text:p text:style-name="P66">7. W przypadku stwierdzenia przez Wykonawcę, że materiały przechowywane są nieprawidłowo Wykonawcy przysługuje wyłącznie prawo do natychmiastowego ich odbioru.</text:p>
      <text:p text:style-name="P67">8. Zamawiający zobowiązuje się do zużywania powierzonych materiałów począwszy od <text:s/>materiału <text:s text:c="15"/>o najkrótszej dacie ważności w ramach danego asortymentu. Wykonawcy przysługuje prawo do kontroli depozytu oraz warunków jego przechowywania.</text:p>
      <text:p text:style-name="P68"><text:span text:style-name="T69">9. Wykonawca uprawniony jest przeprowadzić w siedzibie Zamawiającego, nie częściej jednak niż jeden raz w czasie trwania umowy, spis z natury materiałów powierzonych w depozyt. Termin inwentaryzacji zostanie ustalony z Zamawiającym na co najmniej 2</text:span><text:span text:style-name="T70"><text:s/>tygodnie przed datą jej przeprowadzenia.</text:span></text:p>
      <text:p text:style-name="P71"><text:span text:style-name="T72">10. Ewentualne braki lub uszkodzenia materiałów stwierdzone w momencie rozliczenia depozytu upoważniają Wykonawcę do wystawienia Zamawiającemu faktury na brakujący lub niezdatny do użytku asortyment wg stawek jedno</text:span><text:span text:style-name="T73">stkowych zawartych w załączniku do niniejszej umowy. Faktura zostanie wystawiona w oparciu o formularz spisowy lub rozliczenie depozytu, a depozyt w przypadku określonym w ust. 9 powyżej, w razie stwierdzenia braków lub uszkodzenia, uzupełniony zostanie do</text:span><text:span text:style-name="T74"><text:s/>stanu wyjściowego <text:s/>wg stawek <text:s/>jednostkowych zawartych w załączniku do niniejszej umowy.</text:span></text:p>
      <text:p text:style-name="P75">11. Po upływie obowiązywania umowy Zamawiający zwróci Wykonawcy niewykorzystane materiały i soczewki w stanie nienaruszonym na podstawie protokołu zdawczo-odbiorczego.</text:p>
      <text:p text:style-name="P76">12. Zamawiający na prośbę Wykonawcy umożliwi wymianę soczewek o krótkim terminie ważności.</text:p>
      <text:p text:style-name="P77"/>
      <text:p text:style-name="P78">§ 3</text:p>
      <text:p text:style-name="P79"><text:span text:style-name="T80">1. Zamawiający nie zobowiązuje się do zakupu wymienionego asortymentu w całej ilości określonej <text:s text:c="27"/>w załączniku, jednak nie mniej niż 4</text:span><text:span text:style-name="T81">5% wartości brutto załącznika. Wykonawcy nie przysługują roszczenia finansowe w przypadku zakupu mniejszej ilości towaru niż określona w pakiecie. Podane w załączniku ilości są szacunkowe.<text:s/></text:span><text:span text:style-name="T82">Zamawiający jest uprawniony do dokonywania przesunięć ilościowo-aso</text:span><text:span text:style-name="T83">rtymentowych w zakresie objętym danym pakietem.</text:span></text:p>
      <text:p text:style-name="P84">2. Przedmiot umowy będzie dostarczany do siedziby Zamawiającego na podstawie pisemnych zamówień w terminie nie dłuższym niż ……. (max. 3 dni) robocze od daty otrzymania zamówienia <text:s text:c="22"/>(w tym<text:s/>faxem, mailem), bez względu na wielkość zamówienia, <text:s/>transportem Wykonawcy na jego ryzyko i na jego koszt.</text:p>
      <text:p text:style-name="P85">3. Wykonawca ma zakaz dostarczania do magazynu Apteki szpitalnej towaru przy użyciu wózków widłowych. Jeżeli Wykonawca nie posiada własnego wózka<text:s/>transportowego na gumowych kołach, to Zamawiający ma możliwość udostępnienia swojego wózka, który znajduję się w magazynie Apteki szpitalnej.</text:p>
      <text:p text:style-name="P86">4.W przypadku uszkodzenia dźwigu w wyniku nieprawidłowo przeprowadzonego transportu do magazynu Apteki szpitalnej<text:s/>Wykonawca zostanie obciążony kosztami usunięcia usterki.</text:p>
      <text:p text:style-name="P87">5. Wykonawca gwarantuje, że dostarczone w ramach niniejszej umowy produkty będą wysokiej jakości, o właściwych parametrach użytkowych i ważnym okresie przydatności do użycia określonym w § 5.</text:p>
      <text:p text:style-name="P88">6. Zamawiający zastrzega, iż zakupy dokonywane w trakcie obowiązywania umowy mogą dla poszczególnych pozycji różnić się ilościowo od wielkości podanych w załączniku, jednak łączna wartość zakupów nie przekroczy całkowitej wartości umowy.</text:p>
      <text:p text:style-name="P89"/>
      <text:p text:style-name="P90"/>
      <text:p text:style-name="P91"/>
      <text:soft-page-break/>
      <text:p text:style-name="P92">§ 4</text:p>
      <text:p text:style-name="P93"><text:span text:style-name="T94">1. Wykonawca<text:s/></text:span><text:span text:style-name="T95">każdorazowo do realizowanych dostaw dołączy dokument WZ zawierający: nazwę towaru, ilość, numer serii oraz datę ważności. Faktura winna być wystawiona łącznie na produkty zawarte w dokumentach WZ, na koniec każdego miesiąca kalendarzowego, wraz z terminem<text:s/></text:span><text:span text:style-name="T96">płatności. Zamawiający w zamówieniu powoływać się będzie każdorazowo na numer obowiązującej umowy.</text:span></text:p>
      <text:list text:style-name="LFO30" text:continue-numbering="true">
        <text:list-item>
          <text:p text:style-name="P97">Za zużyty materiał Wykonawca wystawi fakturę VAT. Faktura winna być wystawiona wyłącznie na produkty zawarte w <text:s/>przesłanym przez Zamawiającego protokole zużycia materiału. Zamawiający w zamówieniu powoływać się będzie każdorazowo na numer obowiązującej umowy.</text:p>
        </text:list-item>
      </text:list>
      <text:p text:style-name="P98">3. Wykonawca jest zobowiązany do użycia na fakturze nazw handlowych asortymentu zgodnie z oferowanymi w formularzach cenowych załączonych do oferty.</text:p>
      <text:p text:style-name="P99">4. Faktura będzie uregulowana przez Zamawiającego w terminie 60 dni od daty prawidłowo wystawionej faktury VAT przez Wykonawcę.</text:p>
      <text:p text:style-name="P100"/>
      <text:p text:style-name="P101">§ 5</text:p>
      <text:p text:style-name="P102">Termin ważności przedmiotu zamówienia będzie nie krótszy niż 12 miesięcy od dnia dostarczenia go przez Wykonawcę, pod warunkiem<text:s/>przechowywania zgodnie z zaleceniami producenta podanymi na etykietach.</text:p>
      <text:p text:style-name="P103"/>
      <text:p text:style-name="P104">§ 6</text:p>
      <text:p text:style-name="Tekstpodstawowy22"><text:span text:style-name="T105">1. Aparat do fakoemulsyfikacji zostanie zamontowany na Oddziale Okulistyki Szpitala Specjalistycznego nr 1 w Bytomiu w ciągu 14 dni roboczych od dnia zawarcia</text:span><text:span text:style-name="T106"><text:s/></text:span><text:span text:style-name="T107">umowy.</text:span></text:p>
      <text:p text:style-name="P108"><text:span text:style-name="T109">2. Wydzierża</text:span><text:span text:style-name="T110">wiający zobowiązuje się do przekazania<text:s/></text:span><text:span text:style-name="T111">Dzierżawcy</text:span><text:span text:style-name="T112"><text:s/>wraz z aparatem do fakoemulsyfikacji instrukcji obsługi, dokumentacji technicznej oraz pozostałych materiałów, które pozwolą użytkować przedmiot umowy w normalnych warunkach działania, w formie papierowej l</text:span><text:span text:style-name="T113">ub CD.</text:span></text:p>
      <text:p text:style-name="P114">3. Ponadto Wydzierżawiający zobowiązuje się do:</text:p>
      <text:list text:style-name="WWNum22" text:continue-numbering="true">
        <text:list-item>
          <text:list>
            <text:list-item>
              <text:p text:style-name="P115">instalacji, uruchomienia i przekazania sprawnego aparatu Dzierżawcy,</text:p>
            </text:list-item>
            <text:list-item>
              <text:p text:style-name="P116">świadczeń serwisowych zgodnie z <text:s/>§ 7.</text:p>
            </text:list-item>
          </text:list>
        </text:list-item>
      </text:list>
      <text:p text:style-name="P117">4. <text:s text:c="2"/>Wydzierżawiający zobowiązuje się do przeprowadzenia szkolenia osób wskazanych przez</text:p>
      <text:p text:style-name="P118"><text:span text:style-name="T119"><text:s text:c="5"/></text:span><text:span text:style-name="T120"><text:s/>Dzierżawcę <text:s/>w zakresie obsługi<text:s/></text:span><text:span text:style-name="T121">fakoemulsyfikatora<text:s/></text:span><text:span text:style-name="T122">w terminie ustalonym przez</text:span></text:p>
      <text:p text:style-name="P123"><text:s text:c="7"/>Kierownika Oddziału <text:s/>Okulistyki. <text:s text:c="2"/></text:p>
      <text:p text:style-name="P124"><text:span text:style-name="T125">5. <text:s text:c="2"/>Dzierżawca zobowiązuje się do przestrzegania instrukcji użytkowania<text:s/></text:span><text:span text:style-name="T126">aparatu do</text:span></text:p>
      <text:p text:style-name="P127"><text:s text:c="6"/>fakoemulsyfikacji.</text:p>
      <text:p text:style-name="P128"><text:span text:style-name="T129">6. <text:s text:c="2"/>Po zainstalowaniu<text:s/></text:span><text:span text:style-name="T130">fakoemulsyfikatora</text:span><text:span text:style-name="T131"><text:s/></text:span><text:span text:style-name="T132">Wydzierżawiający albo osoba przez niego</text:span></text:p>
      <text:p text:style-name="P133"><text:span text:style-name="T134"><text:s text:c="6"/>upoważniona przeprowadzi z <text:s text:c="2"/></text:span><text:span text:style-name="T135">Dzierżawcą</text:span><text:span text:style-name="T136"><text:s/>rozruch próbny.</text:span></text:p>
      <text:p text:style-name="P137">7. Przejęcie aparatu po pozytywnie przeprowadzonym rozruchu próbnym zostanie</text:p>
      <text:p text:style-name="P138"><text:s text:c="3"/>potwierdzone zgodnie z warunkami umowy protokołem<text:s/>zdawczo-odbiorczym, podpisanym <text:s text:c="23"/>przez obie strony.</text:p>
      <text:p text:style-name="P139"/>
      <text:p text:style-name="P140">§ 7</text:p>
      <text:list text:style-name="WWNum23">
        <text:list-item text:start-value="1">
          <text:p text:style-name="P141">W czasie trwania umowy aparat do fakoemulsyfikacji pozostaje własnością Wydzierżawiającego.</text:p>
        </text:list-item>
        <text:list-item>
          <text:p text:style-name="P142">Aparat do fakoemulsyfikacji nie może być obciążony prawem osób trzecich ani oddany <text:s text:c="3"/><text:s text:c="29"/>w dzierżawę, najem lub używanie osobie trzeciej.</text:p>
        </text:list-item>
        <text:list-item>
          <text:p text:style-name="P143"><text:span text:style-name="T144">W czasie trwania umowy<text:s/></text:span><text:span text:style-name="T145">Dzierżawca</text:span><text:span text:style-name="T146"><text:s/>zobowiązuje się do korzystania z aparatu z maksymalną starannością.</text:span></text:p>
        </text:list-item>
        <text:list-item>
          <text:p text:style-name="P147"><text:span text:style-name="T148">Niniejsza umowa uprawnia<text:s/></text:span><text:span text:style-name="T149">Dzierżawcę</text:span><text:span text:style-name="T150"><text:s/>wyłącznie do fachowego i zgodnego z waru</text:span><text:span text:style-name="T151">nkami umowy <text:s/>posługiwania się aparatu fakoemulsyfikacji.</text:span><text:span text:style-name="T152"><text:s/></text:span><text:span text:style-name="T153">Właściwe użytkowanie opiera się na stosowaniu instrukcji obsługi przekazanej<text:s/></text:span><text:span text:style-name="T154">Dzierżawcy</text:span><text:span text:style-name="T155">.</text:span></text:p>
        </text:list-item>
        <text:list-item>
          <text:p text:style-name="P156"><text:span text:style-name="T157">Dzierżawca</text:span><text:span text:style-name="T158"><text:s/>ponosi pełną odpowiedzialność za jakiekolwiek uszkodzenie, pogorszenie stanu, zniszczenie lub utrat</text:span><text:span text:style-name="T159">ę</text:span><text:span text:style-name="T160"><text:s/></text:span><text:span text:style-name="T161">aparatu do w zakresie przekraczającym zużycie wynikające z normalnej eksploatacji aparatu do fakoemulsyfikacji.</text:span></text:p>
        </text:list-item>
        <text:list-item>
          <text:p text:style-name="P162">Wydzierżawiający jest zobowiązany do ubezpieczenia dzierżawionego aparatu.</text:p>
        </text:list-item>
        <text:list-item>
          <text:p text:style-name="P163"><text:span text:style-name="T164">W okresie obowiązywania umowy Wydzierżawiający poniesie wszelkie ko</text:span><text:span text:style-name="T165">szty napraw. Nie dotyczy to kosztów wynikających z awarii spowodowanych zawinionym działaniem<text:s/></text:span><text:span text:style-name="T166">Dzierżawcy</text:span><text:span text:style-name="T167"><text:s/>niezgodnym z Instrukcją Obsługi.</text:span></text:p>
        </text:list-item>
        <text:list-item>
          <text:p text:style-name="P168"><text:span text:style-name="T169">Naprawy, o których mowa w ust 7, będą dokonywane niezwłocznie, w terminie nie dłuższym niż 3 dni</text:span><text:span text:style-name="T170"><text:s/></text:span><text:span text:style-name="T171">robocze</text:span><text:span text:style-name="T172"><text:s/></text:span><text:span text:style-name="T173">od dnia zgłos</text:span><text:span text:style-name="T174">zenia usterki, awarii przez Dzierżawcę.</text:span></text:p>
        </text:list-item>
        <text:list-item>
          <text:p text:style-name="P175">Wydzierżawiający zapewni przedmiot umowy zastępczy przy naprawach trwających dłużej niż 3 dni robocze.</text:p>
        </text:list-item>
        <text:list-item>
          <text:p text:style-name="P176">Wydzierżawiający zobowiązany jest do dokonywania przeglądów i konserwacji aparatury zgodnie z zaleceniami producenta.</text:p>
        </text:list-item>
      </text:list>
      <text:p text:style-name="P177"/>
      <text:p text:style-name="P178">§ 8</text:p>
      <text:list text:style-name="WWNum4">
        <text:list-item text:start-value="1">
          <text:p text:style-name="P179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180">W przypadku wygaśnięcia lub rozwiązania kontraktu z NFZ-em w danym zakresie Zamawiający wypowie lub odstąpi od umowy.</text:p>
        </text:list-item>
        <text:list-item>
          <text:p text:style-name="P181">W przypadku, o którym mowa w punkcie 1 Wykonawca może żądać wyłącznie wynagrodzenia należnego z tytułu wykonania części umowy.</text:p>
        </text:list-item>
        <text:list-item>
          <text:p text:style-name="P182">Ponadto, w trakcie obowiązywania umowy strony dopuszczają zmiany umowy w następujących okolicznościach:</text:p>
        </text:list-item>
      </text:list>
      <text:p text:style-name="P183"><text:span text:style-name="T184">Na podstawie przepisu art. 455 ust. 1 ustawy prawo zamówień publicznych Zamawiający/Dzierżawca przewiduje możliwość dokonania zmiany zaw</text:span><text:span text:style-name="T185">artej umowy w sprawie zamówienia publicznego <text:s text:c="21"/>w następującym zakresie:</text:span></text:p>
      <text:p text:style-name="P186">a) danych identyfikujących Strony umowy, takich jak np. firma, adres, rachunek bankowy, osoby upoważnione do kontaktów/odbioru lub inne zapisy dotyczące wskazania Stron;</text:p>
      <text:p text:style-name="P187">b) obniżenia cen jednostkowych netto przez Wydzierżawiającego i/lub Producenta;</text:p>
      <text:p text:style-name="P188">c) konieczności zmiany ceny ofertowej brutto w sytuacji, gdy zmiana stawki podatku VAT będzie wynikała ze zmiany przepisów prawa, a nie z zastosowania nieprawidłowej<text:s/>stawki podatku VAT przez Dostawcę/ Wydzierżawiającego, w takiej sytuacji nowa stawka będzie stosowana automatycznie od dnia wejścia w życie stosownych przepisów powszechnie obowiązujących, bez konieczności zawierania aneksu do umowy;</text:p>
      <text:p text:style-name="P189">d) zmiany producenta<text:s/>oferowanego produktu, jeżeli produkt jest równoważny do oferowanego<text:line-break/>w postępowaniu przetargowym i cena zostaje podtrzymana z umowy;</text:p>
      <text:p text:style-name="P190">e) braku lub niedostępności produktu na rynku i wprowadzenia na jego miejsce nowego, ulepszonego produktu lub innego równoważnego, przy podtrzymaniu ceny przetargowej (między innymi sytuacje przerw w dostawie, zastrzeżenia co do jakości zamawianego towaru, wycofanie produktu z rynku, zaprzestanie produkcji danego produktu);</text:p>
      <text:p text:style-name="P191">f) zakończenia produkcji, wycofania z rynku wyrobu będącego przedmiotem zamówienia, zmiany producenta danego wyrobu dopuszcza się zmianę na nowy produkt o tych samych bądź lepszych parametrach po cenie jednostkowej zaoferowanej w ofercie.</text:p>
      <text:p text:style-name="P192"><text:span text:style-name="T193">h)<text:s/></text:span><text:span text:style-name="T194">łączna wartość zmian jest mniejsza niż kwoty określone w przepisach<text:s/></text:span><text:span text:style-name="T195">wydanych na podstawie art. 455 ust.2 <text:s/>i jest mniejsza od 10% wartości zamówienia określonej pierwotnie w umowie.</text:span></text:p>
      <text:p text:style-name="P196">5. W przypadku kiedy strony nie dojdą do porozumienia w zakresie zamian cen zamawianego asortymentu objętego umową dopuszczają możliwość rozwiązania umowy w całości lub w spornej części, poprzez złożenie pisemnego oświadczenia drugiej stronie o odstąpieniu od umowy z tej przyczyny.</text:p>
      <text:p text:style-name="P197"/>
      <text:p text:style-name="P198">§ 9</text:p>
      <text:p text:style-name="P199"><text:span text:style-name="T200">Zamawiający oświadcza, że jest podatnikiem podatku od towarów i usług (VAT) i posiada Numer Identyfikacji Podat</text:span><text:span text:style-name="T201">kowej – NIP 626-034-01-73. Zamawiający</text:span><text:span text:style-name="T202"><text:s/></text:span><text:span text:style-name="T203">upoważnia przez okres obowiązywania umowy Wykonawcę do wystawiania faktur VAT z tytułu realizacji niniejszej Umowy bez podpisu osoby przez nią upoważnionej.</text:span></text:p>
      <text:p text:style-name="P204"/>
      <text:p text:style-name="P205"/>
      <text:p text:style-name="P206">§ 10</text:p>
      <text:p text:style-name="P207"><text:span text:style-name="T208">1. Umowa na dostawę soczewek i materiałów medycznych<text:s/></text:span><text:span text:style-name="T209">do fakoemulsyfikacji zostaje zawarta od dnia zawarcia na okres 12 miesięcy, bądź do czasu wyczerpania wartości brutto umowy podanej<text:s/></text:span><text:span text:style-name="T210">w<text:s/></text:span><text:span text:style-name="T211">§ 1 pkt.1 niniejszej umowy w zależności, które z tych zdarzeń wystąpi wcześniej.</text:span></text:p>
      <text:soft-page-break/>
      <text:p text:style-name="P212"><text:span text:style-name="T213">Dzierżawa aparatu do fakoemulsyfikacji- o</text:span><text:span text:style-name="T214">d dnia zawarcia</text:span><text:span text:style-name="T215"><text:s/></text:span><text:span text:style-name="T216">na okres 12 miesięcy.</text:span></text:p>
      <text:p text:style-name="P217"><text:span text:style-name="T218">Utworzenie depozytu soczewek –<text:s/></text:span><text:span text:style-name="T219">od dnia zawarcia<text:s/></text:span><text:span text:style-name="T220">na okres 12 miesięcy. <text:s/></text:span></text:p>
      <text:p text:style-name="P221">2. Zamawiający przewiduje możliwość przedłużenia okresu trwania umowy do czasu wyczerpania jej wartości, nie dłużej<text:s/>jednak niż 6 miesięcy, w przypadku, gdy przed upływem terminu jej obowiązywania nie zostanie wyczerpana wartościowo. Przedłużenie wymaga obopólnej zgody i sporządzenia aneksu w formie pisemnej pod rygorem nieważności.</text:p>
      <text:p text:style-name="P222"><text:span text:style-name="T223">3. W przypadku depozytu soczewek po r</text:span><text:span text:style-name="T224">ozwiązaniu lub wygaśnięciu umowy Zamawiający zobowiązany jest do wydania Wykonawcy materiałów będących przedmiotem umowy, które Wykonawca zobowiązany jest niezwłocznie odebrać nie później niż w terminie 7 dni na swój koszt na podstawie protokołu zdawczo-od</text:span><text:span text:style-name="T225">biorczego.</text:span></text:p>
      <text:p text:style-name="P226"/>
      <text:p text:style-name="P227">§ 11</text:p>
      <text:p text:style-name="P228">W przypadku stwierdzenia braków ilościowych lub wad jakościowych Zamawiający niezwłocznie powiadomi <text:s/>o tym Wykonawcę, który rozpatrzy reklamację dotyczącą:</text:p>
      <text:p text:style-name="P229"><text:s text:c="4"/>- braków ilościowych w ciągu 48 godzin</text:p>
      <text:p text:style-name="P230"><text:s text:c="4"/>- wad jakościowych w ciągu 14 dni.</text:p>
      <text:p text:style-name="P231"/>
      <text:p text:style-name="P232">§ 12</text:p>
      <text:p text:style-name="P233"><text:span text:style-name="T234">1. W przypadku odstąpienia od Umowy z winy Wykonawcy, z zastrzeżeniem § 8</text:span><text:span text:style-name="T235"><text:s/></text:span><text:span text:style-name="T236">zapłaci on karę umowną na rzecz drugiej strony w wysokości 10 % wartości netto niezrealizowanej umowy określonej w § 1 ust. 1 umowy, a w przypadku nieterminowej dostawy, Wykonaw</text:span><text:span text:style-name="T237">ca zapłaci na rzecz Zamawiającego karę umowną w wysokości 0,1 % wartości netto zamówionego lecz niedostarczonego towaru za każdy dzień zwłoki. W przypadku jeżeli szkoda przekroczy wartość kar umownych Zamawiający może dochodzić odszkodowań na zasadach ogól</text:span><text:span text:style-name="T238">nych.</text:span></text:p>
      <text:p text:style-name="P239"><text:span text:style-name="T240">2. Wydzierżawiający zapłaci<text:s/></text:span><text:span text:style-name="T241">Dzierżawcy</text:span><text:span text:style-name="T242"><text:s/>kary umowne:</text:span></text:p>
      <text:p text:style-name="P243">a) za zwłokę w realizacji postanowień umowy wynikających z § 1 pkt.2 niniejszej umowy w wysokości 0,5 % wartości umowy określonej w § 1 ust. 1 umowy za każdy dzień zwłoki</text:p>
      <text:p text:style-name="P244">b) za zwłokę w realizacji postanowień umowy wynikających z § 7 ust 8 <text:s/>niniejszej umowy <text:s text:c="29"/>w wysokości 0,5 % wartości umowy określonej w § 1 ust. 1 umowy za każdy dzień zwłoki</text:p>
      <text:p text:style-name="P245">3. Łączna wartość kar umownych nie może przekroczyć 20% wartości netto umowy<text:s/>określonej w § 1 ust. 1 umowy.</text:p>
      <text:p text:style-name="P246"/>
      <text:p text:style-name="P247">§ 13</text:p>
      <text:p text:style-name="P248">Wydzierżawiający ma prawo do rozwiązania niniejszej umowy bez zachowania terminu wypowiedzenia w przypadku:</text:p>
      <text:p text:style-name="P249"><text:span text:style-name="T250">a) wykorzystywania przedmiotu umowy przez<text:s/></text:span><text:span text:style-name="T251">Dzierżawcę</text:span><text:span text:style-name="T252"><text:s/>niezgodnie z jego właściwościami<text:s/></text:span><text:span text:style-name="T253"><text:line-break/></text:span><text:span text:style-name="T254">i przeznaczeniem,</text:span></text:p>
      <text:p text:style-name="P255">b) oddania przedmiotu umowy bez zgody Wydzierżawiającego do używania osobie trzeciej lub poddzierżawienie go.</text:p>
      <text:p text:style-name="P256"/>
      <text:p text:style-name="P257">§ 14</text:p>
      <text:p text:style-name="P258"><text:span text:style-name="T259">Dzierżawcy przysługuje prawo rozwiązania niniejszej Umowy bez zachowania terminu wypowiedzenia w sytuacji gdy w następstwie działania bądź zaniech</text:span><text:span text:style-name="T260">ania działania ze strony Wydzierżawiającego, bądź też innych powodów, korzystanie przez Dzierżawcę z przedmiotu dzierżawy jest niemożliwe lub utrudnione.</text:span></text:p>
      <text:p text:style-name="P261">§ 15</text:p>
      <text:p text:style-name="P262">Po zakończeniu umowy dzierżawy, Dzierżawca zobowiązany jest zwrócić przedmiot umowy w stanie niepogorszonym ponad zużycie wynikające z normalnej eksploatacji.</text:p>
      <text:p text:style-name="P263"/>
      <text:p text:style-name="P264">§ 16</text:p>
      <text:list text:style-name="WWNum20">
        <text:list-item text:start-value="1">
          <text:p text:style-name="P265">Wszelkie zmiany umowy wymagają formy pisemnego aneksu pod rygorem nieważności.</text:p>
        </text:list-item>
        <text:list-item>
          <text:p text:style-name="P266">Zmiana umowy dokonana z naruszeniem postanowienia z pkt 1 jest nieważna.</text:p>
        </text:list-item>
        <text:list-item>
          <text:p text:style-name="P267">Zamawiający nie wyraża zgody na przenoszenie wierzytelności wynikającej z niniejszej umowy na osobę trzecią w rozumieniu art. 509 k.c. jak również zastawu na tej wierzytelności na zabezpieczenie. Zgoda na zmianę wierzyciela, może nastąpić jedynie po wyrażeniu zgody przez<text:s/><text:soft-page-break/>podmiot który utworzyła SP ZOZ – Szpitala Specjalistyczny Nr 1 w Bytomiu, zgodnie z art. 54 ust 5 ustawy z dnia 15 kwietnia 2011r. o działalności leczniczej.</text:p>
        </text:list-item>
        <text:list-item>
          <text:p text:style-name="P268">Integralną częścią <text:s/>umowy jest SWZ.</text:p>
        </text:list-item>
        <text:list-item>
          <text:p text:style-name="P269">Strony zgodnie ustalają, iż Wykonawca nie może dokonywać czynności faktycznych i prawnych prowadzących do wstąpienia osoby trzeciej w miejsce wierzyciela co do należności wynikających z niniejszej umowy ani udzielać pełnomocnictwa do windykacji należności od Zamawiającego wynikających z niniejszej umowy, osobom prawnym zajmującym się windykacją należności.</text:p>
        </text:list-item>
        <text:list-item>
          <text:p text:style-name="P270"><text:span text:style-name="T271">Wykonawca zapłaci Zamawiającemu karę umowną w wysokości 10% wartości netto umowy w przypadku naruszenia zobowiązań ustanowionych w § 10 ust. 4 niniejszej umowy.</text:span></text:p>
        </text:list-item>
      </text:list>
      <text:p text:style-name="P272"/>
      <text:p text:style-name="P273">§ 17</text:p>
      <text:p text:style-name="P274">W sprawach nieuregulowanych niniejszą umową mają zastosowanie<text:s/>przepisy Kodeksu Cywilnego o ile przepisy Ustawy “Prawo zamówień publicznych” nie stanowią inaczej.</text:p>
      <text:p text:style-name="P275"/>
      <text:p text:style-name="P276">§ 18</text:p>
      <text:p text:style-name="P277">Strony mają obowiązek wzajemnego informowania się o wszelkich zmianach swojego statusu prawnego, a także o wszczęciu postępowania upadłościowego, układowego lub likwidacyjnego.</text:p>
      <text:p text:style-name="P278"/>
      <text:p text:style-name="P279">§ 19</text:p>
      <text:p text:style-name="P280">Wszelkie sprawy sporne związane z wykonaniem umowy rozstrzygać będzie Sąd właściwy dla siedziby Zamawiającego.</text:p>
      <text:p text:style-name="P281">Przed poddaniem sporu pod rozstrzygnięcie Sądu strony zobowiązują się wyczerpać możliwości polubownego jego rozwiązania i oddadzą spór do mediacji do mediatora lub ośrodka mediacji wskazanego przez Zamawiającego.</text:p>
      <text:p text:style-name="P282"/>
      <text:p text:style-name="P283">§ 20</text:p>
      <text:p text:style-name="P284">Umowę niniejszą sporządzono w dwóch jednobrzmiących egzemplarzach, po jednym dla każdej<text:s/><text:line-break/>ze stron.</text:p>
      <text:p text:style-name="P285"/>
      <text:p text:style-name="P286"/>
      <text:p text:style-name="P287"/>
      <text:p text:style-name="P288"><text:span text:style-name="T289">ZAMAWIAJĄCY / DZIERZAWCA:<text:s/></text:span><text:span text:style-name="T290"><text:tab/><text:s text:c="3"/></text:span><text:span text:style-name="T291"><text:tab/></text:span><text:span text:style-name="T292">WYKONAWCA /<text:s/></text:span><text:span text:style-name="T293">WYDZIERŻAWIAJĄCY</text:span><text:span text:style-name="T294">: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0pt"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-complex="Bookman Old Style" fo:font-size="16pt" style:font-size-asian="16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zh" style:country-asian="CN" fo:hyphenate="false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BodyTextChar" style:display-name="Body Text Char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fo:color="#00000A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color="#00000A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0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color="#00000A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color="#00000A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Symbo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font-weight="normal" style:font-weight-asian="normal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P</meta:initial-creator>
    <dc:creator>zampub</dc:creator>
    <meta:creation-date>2020-11-20T09:05:00Z</meta:creation-date>
    <dc:date>2021-10-29T10:54:00Z</dc:date>
    <meta:print-date>2021-10-29T10:54:00Z</meta:print-date>
    <meta:template xlink:href="Normal" xlink:type="simple"/>
    <meta:editing-cycles>34</meta:editing-cycles>
    <meta:editing-duration>PT8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7" meta:word-count="2690" meta:character-count="18793" meta:row-count="134" meta:non-whitespace-character-count="16140"/>
  </office:meta>
</office:document-meta>
</file>