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7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1c72e" style:font-size-asian="11pt" style:font-weight-asian="bold" style:font-name-complex="ArialNarrow" style:font-size-complex="11pt" style:font-weight-complex="bold"/>
    </style:style>
    <style:style style:name="P14" style:family="paragraph" style:parent-style-name="Standard">
      <style:paragraph-properties fo:margin-left="9.991cm" fo:margin-right="0cm" fo:line-height="115%" fo:text-align="center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183a69"/>
    </style:style>
    <style:style style:name="P16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1" style:font-size-complex="11pt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c72e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1" style:font-size-complex="11pt"/>
    </style:style>
    <style:style style:name="T1" style:family="text">
      <style:text-properties fo:font-weight="bold" style:font-name-asian="TimesNewRoman" style:font-weight-asian="bold" style:font-name-complex="Calibri Light1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Arial2" style:font-size-asian="11pt" style:font-style-asian="normal" style:font-weight-asian="bold" style:font-size-complex="11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Lucida Sans Unicode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officeooo:rsid="001a3667" style:font-name-asian="Lucida Sans Unicode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letter-spacing="-0.007cm" fo:font-style="normal" fo:text-shadow="none" style:text-underline-style="none" fo:font-weight="bold" style:font-name-asian="TT8Fo00" style:font-size-asian="11pt" style:language-asian="ar" style:country-asian="SA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rsid="0020ee25" style:letter-kerning="true" fo:background-color="transparent" loext:char-shading-value="0" style:font-name-asian="Lucida Sans Unicode1" style:font-size-asian="11pt" style:language-asian="pl" style:country-asian="PL" style:font-style-asian="normal" style:font-weight-asian="bold" style:font-name-complex="Tahoma2" style:font-size-complex="11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1pt" fo:letter-spacing="-0.007cm" fo:language="en" fo:country="US" fo:font-style="italic" fo:text-shadow="none" style:text-underline-style="none" fo:font-weight="bold" style:font-name-asian="Arial2" style:font-size-asian="11pt" style:language-asian="ar" style:country-asian="SA" style:font-style-asian="italic" style:font-weight-asian="bold" style:font-name-complex="TT8Fo00" style:font-size-complex="11pt" style:language-complex="zxx" style:country-complex="none" style:font-style-complex="italic" style:font-weight-complex="bold" style:text-emphasize="none"/>
    </style:style>
    <style:style style:name="T8" style:family="text">
      <style:text-properties style:font-name-asian="TimesNewRoman" style:font-name-complex="Calibri Light1"/>
    </style:style>
    <style:style style:name="T9" style:family="text">
      <style:text-properties officeooo:rsid="0011c72e" style:font-name-asian="TimesNewRoman" style:font-name-complex="Calibri Light1"/>
    </style:style>
    <style:style style:name="T10" style:family="text">
      <style:text-properties officeooo:rsid="001094ef"/>
    </style:style>
    <style:style style:name="T11" style:family="text">
      <style:text-properties style:letter-kerning="true" style:font-name-asian="Times New Roman" style:language-asian="zh" style:country-asian="CN" style:font-name-complex="Arial"/>
    </style:style>
    <style:style style:name="T1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0ee25" style:letter-kerning="true" fo:background-color="transparent" loext:char-shading-value="0" style:font-name-asian="Lucida Sans Unicode1" style:language-asian="pl" style:country-asian="PL" style:font-style-asian="normal" style:font-name-complex="Tahoma2" style:language-complex="pl" style:country-complex="P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4" style:family="text">
      <style:text-properties style:text-outline="false" style:text-line-through-style="none" style:text-line-through-type="none" fo:letter-spacing="-0.007cm" fo:font-style="normal" fo:text-shadow="none" style:text-underline-style="none" officeooo:rsid="001a3667" style:font-name-asian="Lucida Sans Unicode" style:language-asian="pl" style:country-asian="PL" style:font-style-asian="normal" style:font-name-complex="Tahoma1" style:language-complex="pl" style:country-complex="PL" style:font-style-complex="normal" style:text-emphasize="none"/>
    </style:style>
    <style:style style:name="T15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T8Fo00" style:language-asian="ar" style:country-asian="SA" style:font-style-asian="normal" style:font-name-complex="TT8Fo00" style:language-complex="zxx" style:country-complex="none" style:font-style-complex="normal" style:text-emphasize="none"/>
    </style:style>
    <style:style style:name="T16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Arial2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letter-spacing="-0.007cm" fo:font-style="italic" fo:text-shadow="none" style:text-underline-style="none" style:font-name-asian="Arial2" style:font-style-asian="italic" style:language-complex="zxx" style:country-complex="none" style:font-style-complex="italic" style:text-emphasize="none"/>
    </style:style>
    <style:style style:name="T18" style:family="text">
      <style:text-properties officeooo:rsid="0016af93"/>
    </style:style>
    <style:style style:name="T19" style:family="text">
      <style:text-properties style:font-name="Times New Roman" fo:font-size="11pt" style:font-name-asian="TimesNewRoman" style:font-size-asian="11pt" style:font-name-complex="Calibri Light1" style:font-size-complex="11pt"/>
    </style:style>
    <style:style style:name="T20" style:family="text">
      <style:text-properties style:font-name="Times New Roman" fo:font-size="11pt" officeooo:rsid="001094ef" style:font-name-asian="TimesNewRoman" style:font-size-asian="11pt" style:font-name-complex="Calibri Light1" style:font-size-complex="11pt"/>
    </style:style>
    <style:style style:name="T21" style:family="text">
      <style:text-properties style:font-name="Times New Roman" fo:font-size="11pt" fo:font-style="italic" fo:font-weight="bold" style:font-name-asian="TimesNewRoman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22" style:family="text">
      <style:text-properties style:font-name="Times New Roman" fo:font-size="11pt" fo:font-weight="bold" style:font-name-asian="TimesNewRoman" style:font-size-asian="11pt" style:font-weight-asian="bold" style:font-name-complex="Calibri Light1" style:font-size-complex="11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umer <text:span text:style-name="T18">8</text:span> do SWZ </text:p>
      <text:p text:style-name="P13"><text:span text:style-name="T11">na </text:span><text:span text:style-name="Strong_20_Emphasis"><text:span text:style-name="T12">„</text:span></text:span><text:span text:style-name="Strong_20_Emphasis"><text:span text:style-name="T13">Świadczenie usług w zakresie przeglądów technicznych </text:span></text:span><text:span text:style-name="Strong_20_Emphasis"><text:span text:style-name="T14">i</text:span></text:span><text:span text:style-name="Strong_20_Emphasis"><text:span text:style-name="T13"> konserwacji</text:span></text:span><text:line-break/><text:span text:style-name="Strong_20_Emphasis"><text:span text:style-name="T13">sprzętu medycznego na rzecz „Pro-Medica” w Ełku Sp. z o. o.</text:span></text:span><text:span text:style-name="Strong_20_Emphasis"><text:span text:style-name="T15">”</text:span></text:span><text:span text:style-name="Domyślna_20_czcionka_20_akapitu"><text:span text:style-name="T17"> </text:span></text:span><text:line-break/><text:span text:style-name="Domyślna_20_czcionka_20_akapitu"><text:span text:style-name="T16">Numer sprawy: 1664/ 2022</text:span></text:span></text:p>
      <text:p text:style-name="P14"/>
      <text:p text:style-name="P1">Wykonawca:</text:p>
      <text:p text:style-name="P12">……………………………………………………………………………………………....</text:p>
      <text:p text:style-name="P8">(pełna nazwa/firma, adres, w zależności </text:p>
      <text:p text:style-name="P8">od podmiotu: NIP/PESEL, KRS/CEiDG)</text:p>
      <text:p text:style-name="P3">reprezentowany przez:</text:p>
      <text:p text:style-name="P12">……………………………………………………………………………………………...</text:p>
      <text:p text:style-name="P8">(imię, nazwisko, stanowisko/</text:p>
      <text:p text:style-name="P8">podstawa do <text:s/>reprezentacji)</text:p>
      <text:p text:style-name="P4"/>
      <text:p text:style-name="P5">Oświadczenie wykonawcy </text:p>
      <text:p text:style-name="P11"/>
      <text:p text:style-name="P2">składane na potwierdzenie niepodlegania wykluczeniu z postępowania, </text:p>
      <text:p text:style-name="P2">o którym mowa w art. 108 ust. 1 pkt. 5</text:p>
      <text:p text:style-name="P2">ustawy z dnia 11 września 2019 r. Prawo zamówień publicznych </text:p>
      <text:p text:style-name="P2">(t.j. Dz. U. z 20<text:span text:style-name="T10">21</text:span> poz. <text:span text:style-name="T10">1129</text:span> ze zm.) </text:p>
      <text:p text:style-name="P2"/>
      <text:p text:style-name="P15"><text:span text:style-name="T19">Oświadczam, iż nie podlegam wykluczeniu z postępowania prowadzonego w trybie przetargu nieograniczonego na</text:span><text:span text:style-name="T21"> </text:span><text:span text:style-name="Strong_20_Emphasis"><text:span text:style-name="T6">„</text:span></text:span><text:span text:style-name="Strong_20_Emphasis"><text:span text:style-name="T3">Świadczenie usług w zakresie przeglądów technicznych </text:span></text:span><text:span text:style-name="Strong_20_Emphasis"><text:span text:style-name="T4">i</text:span></text:span><text:span text:style-name="Strong_20_Emphasis"><text:span text:style-name="T3"> konserwacji <text:s/>sprzętu medycznego na rzecz „Pro-Medica” w Ełku Sp. z o. o.</text:span></text:span><text:span text:style-name="Strong_20_Emphasis"><text:span text:style-name="T5">”</text:span></text:span><text:span text:style-name="Domyślna_20_czcionka_20_akapitu"><text:span text:style-name="T7"> </text:span></text:span><text:span text:style-name="Domyślna_20_czcionka_20_akapitu"><text:span text:style-name="T2">Numer sprawy: 1664/2022</text:span></text:span><text:span text:style-name="T22">,</text:span><text:span text:style-name="T19"> w zakresie określonym<text:line-break/>w art. 108 ust. 1 pkt 5 ustawy z dnia 11 września 2019 r. Prawo zamówień publicznych<text:line-break/>(t.j. Dz. U. z 20</text:span><text:span text:style-name="T20">21</text:span><text:span text:style-name="T19"> poz. </text:span><text:span text:style-name="T20">1129</text:span><text:span text:style-name="T19"> ze zm.) tj.:</text:span></text:p>
      <text:list xml:id="list1252725910" text:style-name="L1">
        <text:list-item>
          <text:p text:style-name="P18"><text:span text:style-name="T1">Nie przynależę do tej samej grupy kapitałowej* </text:span><text:span text:style-name="T8">w rozumieniu ustawy z dnia 16 lutego 2007 r. o ochronie konkurencji i konsumentów (</text:span><text:span text:style-name="T9">t.j. </text:span><text:span text:style-name="T8">Dz. U. </text:span><text:span text:style-name="T9">z</text:span><text:span text:style-name="T8"> 2021 poz. 275), z innym Wykonawcą, który złożył odrębną ofertę*, </text:span></text:p>
          <text:p text:style-name="P20">albo</text:p>
        </text:list-item>
        <text:list-item>
          <text:p text:style-name="P19"><text:span text:style-name="T1">Przynależę do tej samej grupy kapitałowej*</text:span><text:span text:style-name="T8"> w rozumieniu ustawy z dnia 16 lutego 2007 r. o ochronie konkurencji i konsumentów (</text:span><text:span text:style-name="T9">t.j. </text:span><text:span text:style-name="T8">Dz. U. </text:span><text:span text:style-name="T9">z</text:span><text:span text:style-name="T8"> 2021 poz. 275</text:span><text:span text:style-name="T9">)</text:span><text:span text:style-name="T8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6">Załączniki:</text:p>
            </text:list-header>
            <text:list-item>
              <text:p text:style-name="P20">…...............................................................</text:p>
            </text:list-item>
            <text:list-item>
              <text:p text:style-name="P20">…..……………………………………….</text:p>
            </text:list-item>
          </text:list>
        </text:list-item>
      </text:list>
      <text:p text:style-name="P6"/>
      <text:p text:style-name="P7">*niepotrzebne <text:s/>skreślić</text:p>
      <text:p text:style-name="P6"/>
      <text:p text:style-name="P6"/>
      <text:p text:style-name="P6"/>
      <text:p text:style-name="P9"><text:tab/><text:tab/><text:tab/><text:tab/><text:tab/><text:tab/><text:tab/><text:tab/>….....................................................</text:p>
      <text:p text:style-name="P10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T8Fo00" svg:font-family="TT8Fo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7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zxx" fo:country="none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0" style:display-name="ListLabel 20" style:family="text">
      <style:text-properties fo:font-weight="normal" style:font-weight-asian="norma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3M24S</meta:editing-duration>
    <meta:editing-cycles>15</meta:editing-cycles>
    <meta:generator>LibreOffice/7.2.1.2$Windows_X86_64 LibreOffice_project/87b77fad49947c1441b67c559c339af8f3517e22</meta:generator>
    <dc:date>2022-07-06T10:17:07.569000000</dc:date>
    <meta:document-statistic meta:table-count="0" meta:image-count="0" meta:object-count="0" meta:page-count="1" meta:paragraph-count="25" meta:word-count="252" meta:character-count="1850" meta:non-whitespace-character-count="1589"/>
  </office:meta>
</office:document-meta>
</file>