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2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4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45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ny" style:list-style-name="LFO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Akapitzlistą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ny" style:list-style-name="LFO4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ny" style:list-style-name="LFO3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ny" style:list-style-name="LFO3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Akapitzlistą" style:family="paragraph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ny" style:list-style-name="LFO6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ny" style:list-style-name="LFO5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Akapitzlistą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ny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ny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1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04" style:family="table-column">
      <style:table-column-properties style:column-width="0.6562in"/>
    </style:style>
    <style:style style:name="TableColumn105" style:family="table-column">
      <style:table-column-properties style:column-width="5.5368in"/>
    </style:style>
    <style:style style:name="Table103" style:family="table">
      <style:table-properties style:width="6.193in" fo:margin-left="0.2958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Akapitzlistą" style:family="paragraph"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Akapitzlistą" style:list-style-name="LFO8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Akapitzlistą" style:list-style-name="LFO8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Akapitzlistą" style:list-style-name="LFO8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Akapitzlistą" style:list-style-name="LFO8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ny" style:family="paragraph">
      <style:paragraph-properties fo:text-align="justify" fo:margin-left="0.2958in">
        <style:tab-stops/>
      </style:paragraph-properties>
    </style:style>
    <style:style style:name="T134" style:parent-style-name="Domyślnaczcionkaakapitu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 fo:margin-left="0.2958in">
        <style:tab-stops/>
      </style:paragraph-properties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4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Znak postępowania: ZP.271.7.2022</text:p>
      <text:p text:style-name="P5"/>
      <text:p text:style-name="P6"/>
      <text:p text:style-name="P7">FORMULARZ OFERTY</text:p>
      <text:p text:style-name="P8"/>
      <text:p text:style-name="P9"/>
      <text:p text:style-name="P10"><text:span text:style-name="T11">Odpowiadając na ogłoszenie o udzielenie zamówienia publicznego, prowadzonego w trybie podstawowym bez przeprowadzenia negocjacji pn.:<text:s/></text:span><text:span text:style-name="T12">„Oczyszczanie,<text:s/></text:span><text:span text:style-name="T13">utrzymanie czystości, utrzymanie części terenów zieleni m.in. na terenach rekreacyjnych w mieście Wąbrzeźno oraz utrzymanie plaży w okresie sezonu letniego”<text:s/></text:span><text:span text:style-name="T14">przez zamawiającego:<text:s/></text:span></text:p>
      <text:p text:style-name="P15"/>
      <text:p text:style-name="P16">Gminę Miasto Wąbrzeźno</text:p>
      <text:p text:style-name="P17">ul. Wolności 18</text:p>
      <text:p text:style-name="P18">87 – 200 Wąbrzeźno</text:p>
      <text:p text:style-name="P19"/>
      <text:p text:style-name="P20"><text:span text:style-name="T21">Wykonawca<text:s/></text:span><text:span text:style-name="T22">__________________________________________________________________________</text:span></text:p>
      <text:p text:style-name="P23"><text:span text:style-name="T24">(</text:span><text:span text:style-name="T25">imię, nazwisko, stanowisko/podstawa do reprezentacji</text:span><text:span text:style-name="T26"><text:s/>)</text:span></text:p>
      <text:p text:style-name="P27"/>
      <text:p text:style-name="P28"><text:span text:style-name="T29">działając w imieniu i na rzecz :</text:span></text:p>
      <text:p text:style-name="P30">____________________________________________________________________________</text:p>
      <text:p text:style-name="P31"><text:span text:style-name="T32">(pełna nazwa wykonawcy/wykonawców w przypadku wykonawców wspólnie ubiegających się o udzielenie zamówienia)</text:span><text:span text:style-name="T33"><text:s text:c="8"/></text:span></text:p>
      <text:p text:style-name="P34"/>
      <text:p text:style-name="P35">Adres<text:s/><text:tab/>______________________________________________________________________</text:p>
      <text:p text:style-name="P36">Województwo ________________________________________________________________</text:p>
      <text:p text:style-name="P37">Kraj <text:s text:c="2"/>_______________________________________________________________________</text:p>
      <text:p text:style-name="P38">NIP <text:s text:c="2"/>_______________________________________________________________________</text:p>
      <text:p text:style-name="P39">REGON<text:s/>_____________________________________________________________________</text:p>
      <text:p text:style-name="P40">Adres poczty elektronicznej ______________________________________________________</text:p>
      <text:p text:style-name="P41"><text:span text:style-name="T42"><text:s text:c="65"/>(na który zamawiający ma przesłać kore</text:span><text:span text:style-name="T43">spondencję</text:span><text:span text:style-name="T44">)</text:span></text:p>
      <text:p text:style-name="P45"/>
      <text:p text:style-name="P46">zgodnie z wymaganiami określonymi w specyfikacji warunków zamówienia, oświadcza iż składa następującą ofertę:</text:p>
      <text:p text:style-name="P47"/>
      <text:list text:style-name="LFO1">
        <text:list-item text:start-value="1">
          <text:p text:style-name="P48">Oferujemy wykonanie przedmiotu zamówienia za cenę ryczałtową ____________ zł brutto<text:s/></text:p>
        </text:list-item>
      </text:list>
      <text:p text:style-name="P49">netto _________________________ zł + ____ % VAT<text:s/></text:p>
      <text:p text:style-name="Normalny"/>
      <text:p text:style-name="P50">Powyższa cena została obliczona jako iloczyn 12 miesięcy realizacji zamówienia i ceny za jeden miesiąc wykonania zamówienia.</text:p>
      <text:p text:style-name="P51">Cena za 1 miesiąc wykonania zamówienia wynosi:</text:p>
      <text:p text:style-name="P52">__________________ zł<text:s/>brutto<text:s/>/ m-c</text:p>
      <text:p text:style-name="P53">__________________ zł<text:s/>netto<text:s/>/ m-c</text:p>
      <text:p text:style-name="P54"/>
      <text:list text:style-name="LFO1" text:continue-numbering="true">
        <text:list-item>
          <text:p text:style-name="P55">Zobowiązujemy się rozpocząć akcję sprzątania ________________ godzin od zakończenia imprezy.</text:p>
        </text:list-item>
      </text:list>
      <text:p text:style-name="P56"/>
      <text:soft-page-break/>
      <text:list text:style-name="LFO1" text:continue-numbering="true">
        <text:list-item>
          <text:p text:style-name="P57">Cena ofertowa o jakiej mowa w pkt 1 formularza ofertowego:</text:p>
        </text:list-item>
      </text:list>
      <text:list text:style-name="LFO3">
        <text:list-item text:start-value="1">
          <text:p text:style-name="P58">zawiera / nie zawiera* koszty związane z zatrudnieniem osób uczestniczących przy realizacji zamówienia,<text:s/>które otrzymują minimalne wynagrodzenie za pracę albo wysokości minimalnej stawki godzinowej, ustalone na podstawie ustawy z dnia 10 października 2002 r. o minimalnym wynagrodzeniu za pracę. Koszty te na dzień złożenia oferty wynoszą <text:s/>________________________ zł netto i wyliczone zostały na podstawie <text:s/>____ etatu/etatów*,</text:p>
        </text:list-item>
        <text:list-item>
          <text:p text:style-name="P59">zawiera / nie zawiera* <text:s/>koszty związane z ubezpieczeniem społecznym lub ubezpieczeniem zdrowotnym. Koszty te na dzień złożenia oferty wynoszą _____________________ zł netto,</text:p>
        </text:list-item>
        <text:list-item>
          <text:p text:style-name="P60">zawiera / nie<text:s/>zawiera* koszty związane z zasadami gromadzenia i wysokości wpłat do pracowniczych planów kapitałowych, o których mowa w ustawie z dnia 4 października 2018 r. o pracowniczych planach kapitałowych. Koszty te na dzień złożenia oferty wynoszą _________________________ zł netto.</text:p>
        </text:list-item>
      </text:list>
      <text:p text:style-name="P61"/>
      <text:list text:style-name="LFO1" text:continue-numbering="true">
        <text:list-item>
          <text:p text:style-name="P62">Zobowiązujemy się do wykonania zamówienia w terminie - zgodnie z SWZ.</text:p>
        </text:list-item>
      </text:list>
      <text:p text:style-name="P63"/>
      <text:list text:style-name="LFO1" text:continue-numbering="true">
        <text:list-item>
          <text:p text:style-name="P64">OŚWIADCZAMY, że cena ryczałtowa oferty obejmuje wszystkie koszty wykonania zamówienia – opisane w SWZ oraz wszelkie inne koszty niezbędne do<text:s/>prawidłowego wykonania zamówienia.</text:p>
        </text:list-item>
      </text:list>
      <text:p text:style-name="P65"/>
      <text:list text:style-name="LFO1" text:continue-numbering="true">
        <text:list-item>
          <text:p text:style-name="P66">OŚWIADCZAMY, że jesteśmy związani niniejszą ofertą przez okres wskazany w Specyfikacji Warunków Zamówienia.</text:p>
        </text:list-item>
      </text:list>
      <text:p text:style-name="P67"/>
      <text:list text:style-name="LFO1" text:continue-numbering="true">
        <text:list-item>
          <text:p text:style-name="P68">OŚWIADCZAMY, że zapoznaliśmy się z treścią SWZ dla niniejszego postępowania oraz stanowiącymi jej integralną część załącznikami i nie wnosimy do niej zastrzeżeń oraz akceptujemy wszystkie warunki w niej zawarte.</text:p>
        </text:list-item>
      </text:list>
      <text:p text:style-name="P69"/>
      <text:list text:style-name="LFO1" text:continue-numbering="true">
        <text:list-item>
          <text:p text:style-name="P70">AKCEPTUJEMY projektowane postanowienia umowy w sprawie zamówienia publicznego i w przypadku wyboru naszej oferty zobowiązujemy się do wprowadzenia ich do<text:s/>treści zawieranej umowy na warunkach, w miejscu i terminie określonym przez zamawiającego.</text:p>
        </text:list-item>
      </text:list>
      <text:p text:style-name="P71"/>
      <text:list text:style-name="LFO1" text:continue-numbering="true">
        <text:list-item>
          <text:p text:style-name="P72">OŚWIADCZAMY, że:</text:p>
        </text:list-item>
      </text:list>
      <text:list text:style-name="LFO5">
        <text:list-item text:start-value="1">
          <text:p text:style-name="P73"><text:span text:style-name="T74">wybór naszej oferty<text:s/></text:span><text:span text:style-name="T75">nie</text:span><text:span text:style-name="T76"><text:s/></text:span><text:span text:style-name="T77">będzie prowadził<text:s/></text:span><text:span text:style-name="T78">do powstania u zamawiającego obowiązku podatkowego zgodnie z przepisami o podatku od towarów i usług, o kt</text:span><text:span text:style-name="T79">órym mowa w art. 91 ust. 3a ustawy Pzp*,</text:span></text:p>
        </text:list-item>
        <text:list-item>
          <text:p text:style-name="P80"><text:span text:style-name="T81">wybór naszej oferty<text:s/></text:span><text:span text:style-name="T82">będzie prowadził<text:s/></text:span><text:span text:style-name="T83">do powstania u zamawiającego obowiązku podatkowego zgodnie z przepisami o podatku od towarów i usług. Powyższy obowiązek podatkowy będzie dotyczył ____________ objętych przedmiot</text:span><text:span text:style-name="T84">em zamówienia a ich wartość netto (bez kwoty podatku VAT) będzie wynosiła __________________ zł*.</text:span></text:p>
        </text:list-item>
      </text:list>
      <text:p text:style-name="P85"/>
      <text:list text:style-name="LFO7" text:continue-numbering="true">
        <text:list-item>
          <text:p text:style-name="P86"><text:span text:style-name="T87">Wykonawca<text:s/></text:span><text:span text:style-name="T88">skorzysta / nie skorzysta*</text:span><text:span text:style-name="T89"><text:s/>z przesyłania faktur oraz innych dokumentów ustrukturyzowanych poprzez Platformę Elektronicznego Fakturowania (PEF).</text:span></text:p>
        </text:list-item>
      </text:list>
      <text:p text:style-name="P90"/>
      <text:list text:style-name="LFO7" text:continue-numbering="true">
        <text:list-item>
          <text:p text:style-name="P91"><text:span text:style-name="T92">Św</text:span><text:span text:style-name="T93">iadomi odpowiedzialności karnej oświadczamy, że załączone do oferty informacje przedstawiają stan prawny i faktyczny, aktualny na dzień złożenia oferty (art. 297 KK.).</text:span></text:p>
        </text:list-item>
      </text:list>
      <text:p text:style-name="P94"/>
      <text:list text:style-name="LFO7" text:continue-numbering="true">
        <text:list-item>
          <text:p text:style-name="P95"><text:span text:style-name="T96">OŚWIADCZAMY, że:<text:s/></text:span></text:p>
        </text:list-item>
      </text:list>
      <text:p text:style-name="P97">całość przedmiotu zamówienia zrealizujemy samodzielnie bez<text:s/>udziału podwykonawców / część zamówienia powierzymy podwykonawcy*<text:s/></text:p>
      <text:p text:style-name="P98"/>
      <text:p text:style-name="P99">________________________________________________________________________</text:p>
      <text:p text:style-name="P100">(o ile jest to wiadome podać wykaz proponowanych podwykonawców)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>Rodzaj i zakres powierzonej części<text:s/>zamówieni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7" text:continue-numbering="true">
        <text:list-item>
          <text:p text:style-name="P122">Szacunkowa wartość usług przewidzianych do wykonania przez podwykonawców ………. zł lub zakres procentowy <text:s/>……………….. %<text:s/></text:p>
        </text:list-item>
      </text:list>
      <text:p text:style-name="P123"/>
      <text:list text:style-name="LFO7" text:continue-numbering="true">
        <text:list-item>
          <text:p text:style-name="P124">Oświadczamy, że zostaliśmy poinformowani, że możemy wydzielić z oferty informacje stanowiące tajemnicę<text:s/>przedsiębiorstwa w rozumieniu przepisów o zwalczaniu nieuczciwej konkurencji i zastrzec w odniesieniu do tych informacji, aby nie były one udostępnione innym uczestnikom postępowania.</text:p>
        </text:list-item>
      </text:list>
      <text:p text:style-name="P125"/>
      <text:list text:style-name="LFO7" text:continue-numbering="true">
        <text:list-item>
          <text:p text:style-name="P126">Oświadczamy, że:</text:p>
        </text:list-item>
      </text:list>
      <text:list text:style-name="LFO8" text:continue-numbering="true">
        <text:list-item>
          <text:p text:style-name="P127">zapewniamy wystarczające gwarancje wdrożenia odpowiednich środków technicznych<text:s/><text:line-break/>i organizacyjnych, aby przetwarzanie danych osobowych spełniało wymogi wynikające<text:s/><text:line-break/>z obowiązujących przepisów o ochronie danych osobowych oraz <text:s/>przepisów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 – dalej zwane „RODO”, mających zastosowanie i chroniło prawa osób, których dane dotyczą;</text:p>
        </text:list-item>
        <text:list-item>
          <text:p text:style-name="P128">znane nam są obowiązki wynikające z obowiązujących przepisów o ochronie danych osobowych i przepisów RODO mających zastosowanie, które zobowiązany jest wykonywać podmiot przetwarzający dane osobowe na zlecenie<text:s/>administratora danych;</text:p>
        </text:list-item>
        <text:list-item>
          <text:p text:style-name="P129">dopełniliśmy wszelkich obowiązków w stosunku do osób, których dane przekazujemy oraz w stosunku do zamawiającego wynikających z przepisów o ochronie danych osobowych i przepisów RODO;</text:p>
        </text:list-item>
        <text:list-item>
          <text:p text:style-name="P130">przekazywane przez nas dane osobowe mogą być wykorzystywane wyłącznie w celach związanych z prowadzonym postępowaniem nr ZP.271.5.2022.</text:p>
        </text:list-item>
      </text:list>
      <text:p text:style-name="P131"/>
      <text:list text:style-name="LFO7" text:continue-numbering="true">
        <text:list-item>
          <text:p text:style-name="P132">Rodzaj wykonawcy:</text:p>
        </text:list-item>
      </text:list>
      <text:p text:style-name="P133"><text:span text:style-name="T134">□<text:s/></text:span><text:span text:style-name="T135">mikroprzedsiębiorstwo</text:span></text:p>
      <text:p text:style-name="P136">□ małe przedsiębiorstwo</text:p>
      <text:p text:style-name="P137">□ średnie przedsiębiorstwo</text:p>
      <text:p text:style-name="P138">□ jednoosobowa działalność</text:p>
      <text:p text:style-name="P139">□ osoba fizyczna nie prowadząca<text:s/>działalności gospodarczej</text:p>
      <text:p text:style-name="P140"><text:span text:style-name="T141">□ inny rodzaj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* niepotrzebne skreślić</text:p>
      <text:p text:style-name="P14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2-04T08:28:00Z</meta:creation-date>
    <dc:date>2022-04-21T07:01:00Z</dc:date>
    <meta:template xlink:href="Normal.dotm" xlink:type="simple"/>
    <meta:editing-cycles>13</meta:editing-cycles>
    <meta:editing-duration>PT2460S</meta:editing-duration>
    <meta:document-statistic meta:page-count="3" meta:paragraph-count="13" meta:word-count="966" meta:character-count="6752" meta:row-count="48" meta:non-whitespace-character-count="5799"/>
  </office:meta>
</office:document-meta>
</file>