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officeooo:paragraph-rsid="00074b49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074b49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074b49" fo:background-color="#ffffff" style:font-weight-asian="bold" style:font-name-complex="Times New Roman1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weight="normal" officeooo:paragraph-rsid="00074b49" fo:background-color="#ffffff" style:font-name-asian="Times New Roman" style:font-weight-asian="normal" style:font-name-complex="Times New Roman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normal" officeooo:paragraph-rsid="00074b49" fo:background-color="#ffffff" style:font-name-asian="Times New Roman1" style:font-weight-asian="normal" style:font-name-complex="Times New Roman1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074b49" fo:background-color="#ffffff" style:font-name-asian="Times New Roman1" style:font-weight-asian="normal" style:font-name-complex="Times New Roman1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text-underline-style="none" officeooo:rsid="00101e63" officeooo:paragraph-rsid="00101e63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8pt" fo:font-weight="normal" officeooo:paragraph-rsid="00074b49" fo:background-color="#ffffff" style:font-name-asian="Times New Roman1" style:font-size-asian="8pt" style:font-weight-asian="normal" style:font-name-complex="Times New Roman1" style:font-size-complex="8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ed32e"/>
    </style:style>
    <style:style style:name="P10" style:family="paragraph" style:parent-style-name="Standard" style:master-page-name="Standard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reak-before="page" fo:background-color="transparent">
        <style:tab-stops>
          <style:tab-stop style:position="0cm"/>
        </style:tab-stops>
      </style:paragraph-properties>
      <style:text-properties style:font-name="Times New Roman" officeooo:paragraph-rsid="00074b49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="Times New Roman" style:text-underline-style="none" officeooo:rsid="000b1d7b" officeooo:paragraph-rsid="00074b49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Times New Roman" style:text-underline-style="none" officeooo:rsid="000b8086" officeooo:paragraph-rsid="00074b49"/>
    </style:style>
    <style:style style:name="P13" style:family="paragraph" style:parent-style-name="Standard">
      <style:paragraph-properties fo:text-align="start" style:justify-single-word="false"/>
      <style:text-properties style:font-name="Times New Roman" style:text-underline-style="none" officeooo:rsid="001d7472" officeooo:paragraph-rsid="001540e9"/>
    </style:style>
    <style:style style:name="P14" style:family="paragraph" style:parent-style-name="Standard" style:list-style-name="WW8Num1">
      <loext:graphic-properties draw:fill="none"/>
      <style:paragraph-properties fo:line-height="150%" fo:text-align="justify" style:justify-single-word="false" fo:background-color="transparent"/>
      <style:text-properties style:font-name="Times New Roman" fo:font-weight="normal" officeooo:paragraph-rsid="00074b49" fo:background-color="#ffffff" style:font-name-asian="Times New Roman1" style:font-weight-asian="normal" style:font-name-complex="Times New Roman1" style:font-weight-complex="normal"/>
    </style:style>
    <style:style style:name="P15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weight="normal" officeooo:rsid="00180e06" officeooo:paragraph-rsid="00149948" fo:background-color="#ffffff" style:font-name-asian="Times New Roman1" style:font-weight-asian="normal" style:font-name-complex="Times New Roman1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1d7472" officeooo:paragraph-rsid="001540e9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weight="normal" officeooo:rsid="001d7472" officeooo:paragraph-rsid="001540e9" style:font-weight-asian="normal" style:font-weight-complex="normal"/>
    </style:style>
    <style:style style:name="P18" style:family="paragraph" style:parent-style-name="Standard">
      <style:text-properties style:font-name="Times New Roman" fo:font-weight="normal" officeooo:rsid="00108c47" officeooo:paragraph-rsid="001540e9" style:font-weight-asian="normal" style:font-weight-complex="normal"/>
    </style:style>
    <style:style style:name="P19" style:family="paragraph" style:parent-style-name="Standard">
      <style:text-properties style:font-name="Times New Roman" fo:font-weight="normal" officeooo:rsid="00214538" officeooo:paragraph-rsid="001540e9" style:font-weight-asian="normal" style:font-weight-complex="normal"/>
    </style:style>
    <style:style style:name="P20" style:family="paragraph" style:parent-style-name="Standard" style:list-style-name="WW8Num2">
      <style:paragraph-properties fo:line-height="150%" fo:text-align="justify" style:justify-single-word="false"/>
      <style:text-properties style:font-name="Times New Roman" officeooo:paragraph-rsid="00074b49"/>
    </style:style>
    <style:style style:name="P21" style:family="paragraph" style:parent-style-name="Standard" style:list-style-name="WW8Num2">
      <style:paragraph-properties fo:line-height="150%" fo:text-align="justify" style:justify-single-word="false"/>
      <style:text-properties style:font-name="Times New Roman" officeooo:paragraph-rsid="000b824d"/>
    </style:style>
    <style:style style:name="P22" style:family="paragraph" style:parent-style-name="Standard" style:list-style-name="WW8Num3">
      <style:paragraph-properties fo:line-height="150%" fo:text-align="justify" style:justify-single-word="false"/>
      <style:text-properties style:font-name="Times New Roman" officeooo:paragraph-rsid="00074b49"/>
    </style:style>
    <style:style style:name="P23" style:family="paragraph" style:parent-style-name="Standard" style:list-style-name="WW8Num4">
      <style:paragraph-properties fo:line-height="150%" fo:text-align="justify" style:justify-single-word="false"/>
      <style:text-properties style:font-name="Times New Roman" officeooo:paragraph-rsid="00074b49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officeooo:paragraph-rsid="00074b49"/>
    </style:style>
    <style:style style:name="P25" style:family="paragraph" style:parent-style-name="Standard">
      <style:paragraph-properties fo:text-align="start" style:justify-single-word="false"/>
      <style:text-properties style:font-name="Times New Roman" officeooo:rsid="001d7472" officeooo:paragraph-rsid="001540e9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weight="bold" officeooo:rsid="001d7472" officeooo:paragraph-rsid="001540e9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weight="bold" officeooo:rsid="00214538" officeooo:paragraph-rsid="001540e9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Times New Roman" officeooo:rsid="001e4d73" officeooo:paragraph-rsid="001540e9"/>
    </style:style>
    <style:style style:name="P29" style:family="paragraph" style:parent-style-name="Standard">
      <style:paragraph-properties fo:text-align="start" style:justify-single-word="false"/>
      <style:text-properties style:font-name="Times New Roman" officeooo:rsid="001fa7d8" officeooo:paragraph-rsid="001540e9"/>
    </style:style>
    <style:style style:name="P30" style:family="paragraph" style:parent-style-name="Standard">
      <style:paragraph-properties fo:text-align="start" style:justify-single-word="false"/>
      <style:text-properties officeooo:rsid="001d7472" officeooo:paragraph-rsid="001540e9"/>
    </style:style>
    <style:style style:name="P31" style:family="paragraph" style:parent-style-name="Standard" style:list-style-name="WW8Num1" style:master-page-name="">
      <loext:graphic-properties draw:fill="none"/>
      <style:paragraph-properties fo:margin-left="0cm" fo:margin-right="0cm" fo:line-height="150%" fo:text-align="justify" style:justify-single-word="false" fo:text-indent="-0.3cm" style:auto-text-indent="false" style:page-number="auto" fo:background-color="transparent"/>
      <style:text-properties style:font-name="Times New Roman" officeooo:paragraph-rsid="00074b49"/>
    </style:style>
    <style:style style:name="P32" style:family="paragraph" style:parent-style-name="Standard" style:list-style-name="WW8Num1" style:master-page-name="">
      <loext:graphic-properties draw:fill="none"/>
      <style:paragraph-properties fo:margin-left="0cm" fo:margin-right="0cm" fo:line-height="150%" fo:text-align="justify" style:justify-single-word="false" fo:text-indent="-0.801cm" style:auto-text-indent="false" style:page-number="auto" fo:background-color="transparent"/>
      <style:text-properties style:font-name="Times New Roman" officeooo:paragraph-rsid="00074b49"/>
    </style:style>
    <style:style style:name="P33" style:family="paragraph" style:parent-style-name="Text_20_body" style:list-style-name="WW8Num2">
      <style:paragraph-properties fo:line-height="150%" fo:text-align="justify" style:justify-single-word="false"/>
      <style:text-properties style:font-name="Times New Roman" fo:font-weight="normal" officeooo:paragraph-rsid="00074b49" fo:background-color="#ffffff" style:font-name-asian="Times New Roman1" style:font-weight-asian="normal" style:font-name-complex="Times New Roman1" style:font-weight-complex="normal"/>
    </style:style>
    <style:style style:name="T1" style:family="text">
      <style:text-properties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2" style:family="text">
      <style:text-properties fo:font-weight="normal" officeooo:rsid="00180e06" fo:background-color="#ffffff" loext:char-shading-value="0" style:font-name-asian="Times New Roman1" style:font-weight-asian="normal" style:font-name-complex="Times New Roman1" style:font-weight-complex="normal"/>
    </style:style>
    <style:style style:name="T3" style:family="text">
      <style:text-properties fo:font-weight="normal" officeooo:rsid="001c08d7" fo:background-color="#ffffff" loext:char-shading-value="0" style:font-name-asian="Times New Roman1" style:font-weight-asian="normal" style:font-name-complex="Times New Roman1" style:font-weight-complex="normal"/>
    </style:style>
    <style:style style:name="T4" style:family="text">
      <style:text-properties fo:font-weight="normal" officeooo:rsid="0019afb7" fo:background-color="#ffffff" loext:char-shading-value="0" style:font-name-asian="Times New Roman1" style:font-weight-asian="normal" style:font-name-complex="Times New Roman1" style:font-weight-complex="normal"/>
    </style:style>
    <style:style style:name="T5" style:family="text">
      <style:text-properties fo:font-weight="normal" officeooo:rsid="00201c11" fo:background-color="#ffffff" loext:char-shading-value="0" style:font-name-asian="Times New Roman1" style:font-weight-asian="normal" style:font-name-complex="Times New Roman1" style:font-weight-complex="normal"/>
    </style:style>
    <style:style style:name="T6" style:family="text">
      <style:text-properties fo:font-weight="normal" officeooo:rsid="000b824d" fo:background-color="#ffffff" loext:char-shading-value="0" style:font-name-asian="Times New Roman1" style:font-weight-asian="normal" style:font-name-complex="Times New Roman1" style:font-weight-complex="normal"/>
    </style:style>
    <style:style style:name="T7" style:family="text">
      <style:text-properties fo:font-weight="normal" officeooo:rsid="000d7b8b" fo:background-color="#ffffff" loext:char-shading-value="0" style:font-name-asian="Times New Roman1" style:font-weight-asian="normal" style:font-name-complex="Times New Roman1" style:font-weight-complex="normal"/>
    </style:style>
    <style:style style:name="T8" style:family="text">
      <style:text-properties fo:font-weight="normal" fo:background-color="#ffffff" loext:char-shading-value="0" style:font-name-asian="Times New Roman" style:font-weight-asian="normal" style:font-name-complex="Times New Roman1" style:font-weight-complex="normal"/>
    </style:style>
    <style:style style:name="T9" style:family="text">
      <style:text-properties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10" style:family="text">
      <style:text-properties fo:font-weight="normal" officeooo:rsid="001ac27e" fo:background-color="#ffffff" loext:char-shading-value="0" style:font-name-asian="Times New Roman" style:font-weight-asian="normal" style:font-name-complex="Times New Roman" style:font-weight-complex="normal"/>
    </style:style>
    <style:style style:name="T11" style:family="text">
      <style:text-properties fo:font-weight="normal" officeooo:rsid="001500ba" fo:background-color="#ffffff" loext:char-shading-value="0" style:font-name-asian="Times New Roman" style:font-weight-asian="normal" style:font-name-complex="Times New Roman" style:font-weight-complex="normal"/>
    </style:style>
    <style:style style:name="T12" style:family="text">
      <style:text-properties fo:font-weight="normal" officeooo:rsid="0007c6a0" fo:background-color="#ffffff" loext:char-shading-value="0" style:font-name-asian="Times New Roman" style:font-weight-asian="normal" style:font-name-complex="Times New Roman" style:font-weight-complex="normal"/>
    </style:style>
    <style:style style:name="T13" style:family="text">
      <style:text-properties fo:font-weight="normal" fo:background-color="#ffffff" loext:char-shading-value="0" style:font-weight-asian="normal" style:font-name-complex="Times New Roman1" style:font-weight-complex="normal"/>
    </style:style>
    <style:style style:name="T14" style:family="text">
      <style:text-properties fo:font-weight="normal" officeooo:rsid="0019afb7" fo:background-color="#ffffff" loext:char-shading-value="0" style:font-weight-asian="normal" style:font-name-complex="Times New Roman1" style:font-weight-complex="normal"/>
    </style:style>
    <style:style style:name="T15" style:family="text">
      <style:text-properties fo:font-weight="normal" officeooo:rsid="00201c11" fo:background-color="#ffffff" loext:char-shading-value="0" style:font-weight-asian="normal" style:font-name-complex="Times New Roman1" style:font-weight-complex="normal"/>
    </style:style>
    <style:style style:name="T16" style:family="text">
      <style:text-properties fo:font-weight="normal" officeooo:rsid="000b824d" fo:background-color="#ffffff" loext:char-shading-value="0" style:font-weight-asian="normal" style:font-name-complex="Times New Roman1" style:font-weight-complex="normal"/>
    </style:style>
    <style:style style:name="T17" style:family="text">
      <style:text-properties fo:font-weight="normal" officeooo:rsid="000d7b8b" fo:background-color="#ffffff" loext:char-shading-value="0" style:font-weight-asian="normal" style:font-name-complex="Times New Roman1" style:font-weight-complex="normal"/>
    </style:style>
    <style:style style:name="T18" style:family="text">
      <style:text-properties fo:font-weight="normal" fo:background-color="#ffffff" loext:char-shading-value="0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2822e" style:font-weight-asian="normal" style:font-weight-complex="normal"/>
    </style:style>
    <style:style style:name="T21" style:family="text">
      <style:text-properties fo:font-weight="normal" officeooo:rsid="00242ecc" style:font-weight-asian="normal" style:font-weight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194e38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fa7d8" style:font-weight-asian="bold" style:font-weight-complex="bold"/>
    </style:style>
    <style:style style:name="T26" style:family="text">
      <style:text-properties fo:font-weight="bold" officeooo:rsid="0007c6a0" style:font-weight-asian="bold"/>
    </style:style>
    <style:style style:name="T27" style:family="text">
      <style:text-properties fo:font-weight="bold" style:font-name-asian="Times New Roman" style:font-weight-asian="bold" style:font-name-complex="Times New Roman"/>
    </style:style>
    <style:style style:name="T28" style:family="text">
      <style:text-properties officeooo:rsid="002341eb"/>
    </style:style>
    <style:style style:name="T29" style:family="text">
      <style:text-properties officeooo:rsid="000b1d7b"/>
    </style:style>
    <style:style style:name="T30" style:family="text">
      <style:text-properties officeooo:rsid="00099291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33" style:family="text">
      <style:text-properties style:font-name="Times New Roman" fo:font-weight="normal" officeooo:rsid="000d7b8b" fo:background-color="#ffffff" loext:char-shading-value="0" style:font-name-asian="Times New Roman1" style:font-weight-asian="normal" style:font-name-complex="Times New Roman1" style:font-weight-complex="normal"/>
    </style:style>
    <style:style style:name="T34" style:family="text">
      <style:text-properties style:font-name="Times New Roman" fo:font-weight="normal" officeooo:rsid="000dcdfd" fo:background-color="#ffffff" loext:char-shading-value="0" style:font-name-asian="Times New Roman1" style:font-weight-asian="normal" style:font-name-complex="Times New Roman1" style:font-weight-complex="normal"/>
    </style:style>
    <style:style style:name="T35" style:family="text">
      <style:text-properties style:font-name="Times New Roman" fo:font-weight="normal" officeooo:rsid="0014057d" fo:background-color="#ffffff" loext:char-shading-value="0" style:font-name-asian="Times New Roman1" style:font-weight-asian="normal" style:font-name-complex="Times New Roman1" style:font-weight-complex="normal"/>
    </style:style>
    <style:style style:name="T36" style:family="text">
      <style:text-properties style:font-name="Times New Roman" fo:font-weight="normal" officeooo:rsid="000f65aa" fo:background-color="#ffffff" loext:char-shading-value="0" style:font-name-asian="Times New Roman1" style:font-weight-asian="normal" style:font-name-complex="Times New Roman1" style:font-weight-complex="normal"/>
    </style:style>
    <style:style style:name="T37" style:family="text">
      <style:text-properties style:font-name="Times New Roman" fo:font-weight="normal" officeooo:rsid="000ed32e" fo:background-color="#ffffff" loext:char-shading-value="0" style:font-name-asian="Times New Roman1" style:font-weight-asian="normal" style:font-name-complex="Times New Roman1" style:font-weight-complex="normal"/>
    </style:style>
    <style:style style:name="T38" style:family="text">
      <style:text-properties style:font-name="Times New Roman" fo:font-weight="normal" fo:background-color="#ffffff" loext:char-shading-value="0" style:font-name-asian="Times New Roman" style:font-weight-asian="normal" style:font-name-complex="Times New Roman1" style:font-weight-complex="normal"/>
    </style:style>
    <style:style style:name="T39" style:family="text">
      <style:text-properties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40" style:family="text">
      <style:text-properties style:font-name="Times New Roman" officeooo:rsid="001e4d73"/>
    </style:style>
    <style:style style:name="T41" style:family="text">
      <style:text-properties style:font-name="Times New Roman" officeooo:rsid="001fa7d8"/>
    </style:style>
    <style:style style:name="T42" style:family="text">
      <style:text-properties officeooo:rsid="000ebb14"/>
    </style:style>
    <style:style style:name="T43" style:family="text">
      <style:text-properties officeooo:rsid="00121c62"/>
    </style:style>
    <style:style style:name="T44" style:family="text">
      <style:text-properties officeooo:rsid="0019c19a"/>
    </style:style>
    <style:style style:name="T45" style:family="text">
      <style:text-properties fo:font-size="12pt" fo:font-weight="bold" style:font-size-asian="12pt" style:font-weight-asian="bold" style:font-size-complex="12pt" style:font-weight-complex="bold"/>
    </style:style>
    <style:style style:name="T4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7" style:family="text">
      <style:text-properties fo:font-size="12pt" style:text-underline-style="none" fo:font-weight="bold" officeooo:rsid="00109215" style:font-size-asian="12pt" style:font-weight-asian="bold" style:font-size-complex="12pt" style:font-weight-complex="bold"/>
    </style:style>
    <style:style style:name="T48" style:family="text">
      <style:text-properties fo:font-size="12pt" style:text-underline-style="none" fo:font-weight="bold" officeooo:rsid="001fa7d8" style:font-size-asian="12pt" style:font-weight-asian="bold" style:font-size-complex="12pt" style:font-weight-complex="bold"/>
    </style:style>
    <style:style style:name="T49" style:family="text">
      <style:text-properties officeooo:rsid="001fa7d8"/>
    </style:style>
    <style:style style:name="T50" style:family="text">
      <style:text-properties officeooo:rsid="00225da0"/>
    </style:style>
    <style:style style:name="T51" style:family="text">
      <style:text-properties officeooo:rsid="001feb17"/>
    </style:style>
    <style:style style:name="T52" style:family="text">
      <style:text-properties officeooo:rsid="00207360"/>
    </style:style>
    <style:style style:name="T53" style:family="text">
      <style:text-properties officeooo:rsid="002136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2">UMOWA</text:span><text:span text:style-name="T27"> </text:span><text:span text:style-name="T22">NR R</text:span><text:span text:style-name="T23">I-GN</text:span><text:span text:style-name="T22">.3134.1.20</text:span><text:span text:style-name="T26">24</text:span></text:p>
      <text:p text:style-name="P2"/>
      <text:p text:style-name="P1"><text:span text:style-name="T9">W </text:span><text:span text:style-name="T18">dniu ……………...</text:span><text:span text:style-name="T9"> <text:s/>20</text:span><text:span text:style-name="T12">24</text:span><text:span text:style-name="T9"> </text:span><text:span text:style-name="T18">r</text:span><text:span text:style-name="T9">. </text:span><text:span text:style-name="T18">pomiędzy</text:span><text:span text:style-name="T9"> </text:span><text:span text:style-name="T18">Gminą</text:span><text:span text:style-name="T9"> Przystajń, 42-141 Przystajń, </text:span><text:span text:style-name="T18">ul</text:span><text:span text:style-name="T9">. Częstochowska 5, </text:span><text:span text:style-name="T18">reprezentowaną</text:span><text:span text:style-name="T9"> </text:span><text:span text:style-name="T18">przez</text:span><text:span text:style-name="T9"> </text:span><text:span text:style-name="T18">Wójta</text:span><text:span text:style-name="T9"> </text:span><text:span text:style-name="T18">Gminy</text:span><text:span text:style-name="T9"> – </text:span><text:span text:style-name="T10">Henryka Macha</text:span><text:span text:style-name="T9"> </text:span><text:span text:style-name="T18">zwaną</text:span><text:span text:style-name="T9"> </text:span><text:span text:style-name="T18">dalej</text:span><text:span text:style-name="T9"> „</text:span><text:span text:style-name="T18">Zamawiającym</text:span><text:span text:style-name="T9">”</text:span></text:p>
      <text:p text:style-name="P1"><text:span text:style-name="T18">a</text:span><text:span text:style-name="T9"> </text:span><text:span text:style-name="T11">……………………………………...</text:span><text:span text:style-name="T9"> reprezentowanym przez ……………………………..., </text:span><text:span text:style-name="T18">zwanym</text:span><text:span text:style-name="T9"> </text:span><text:span text:style-name="T18">dalej</text:span><text:span text:style-name="T9"> </text:span><text:span text:style-name="T18">w</text:span><text:span text:style-name="T9"> </text:span><text:span text:style-name="T18">tekście</text:span><text:span text:style-name="T9"> </text:span><text:span text:style-name="T18">niniejszej</text:span><text:span text:style-name="T9"> </text:span><text:span text:style-name="T18">umowy</text:span><text:span text:style-name="T9"> „</text:span><text:span text:style-name="T18">Wykonawcą</text:span><text:span text:style-name="T9">” </text:span><text:span text:style-name="T18">została</text:span><text:span text:style-name="T9"> </text:span><text:span text:style-name="T18">zawarta</text:span><text:span text:style-name="T9"> </text:span><text:span text:style-name="T18">umowa</text:span><text:span text:style-name="T9"> następującej </text:span><text:span text:style-name="T18">treści</text:span><text:span text:style-name="T9">:</text:span></text:p>
      <text:p text:style-name="P4"/>
      <text:p text:style-name="P5">§ 1</text:p>
      <text:list xml:id="list719962748" text:style-name="WW8Num1">
        <text:list-item>
          <text:p text:style-name="P31"><text:span text:style-name="T1"><text:s text:c="2"/></text:span><text:span text:style-name="T13">Zamawiający</text:span><text:span text:style-name="T1"> </text:span><text:span text:style-name="T13">zleca</text:span><text:span text:style-name="T1"> </text:span><text:span text:style-name="T13">a</text:span><text:span text:style-name="T1"> </text:span><text:span text:style-name="T13">Wykonawca</text:span><text:span text:style-name="T1"> </text:span><text:span text:style-name="T13">przyjmuje</text:span><text:span text:style-name="T1"> </text:span><text:span text:style-name="T13">do</text:span><text:span text:style-name="T1"> </text:span><text:span text:style-name="T13">wykonania</text:span><text:span text:style-name="T1">:</text:span></text:p>
        </text:list-item>
        <text:list-item>
          <text:p text:style-name="P11"><text:span text:style-name="T24">Zadanie nr 1</text:span> – Wykonanie operatów szacunkowych – wycen dla <text:s/><text:span text:style-name="T28">5</text:span><text:span text:style-name="T30">6</text:span> nieruchomości <text:s text:c="26"/>w m. <text:span text:style-name="T30">Stany</text:span>, <text:span text:style-name="T30">Bór Zajaciński, Ługi – Radły,</text:span> gmina Przystajń do naliczenia opłaty adiacenckie<text:span text:style-name="T42">j</text:span> z tytułu stworzenia warunków do podłączenia nieruchomości do sieci kanalizacji <text:span text:style-name="T30">wodociągowej</text:span></text:p>
        </text:list-item>
        <text:list-item>
          <text:p text:style-name="P12"/>
        </text:list-item>
        <text:list-item>
          <text:p text:style-name="P12"><text:span text:style-name="T24">Zadanie nr 2 -</text:span> <text:span text:style-name="T29">Wykonanie operatów szacunkowych – wycen dla </text:span><text:span text:style-name="T30">7</text:span><text:span text:style-name="T43">7</text:span><text:span text:style-name="T29"> nieruchomości w m. </text:span><text:span text:style-name="T30">Kostrzyna</text:span>,<text:span text:style-name="T29"> gmina Przystajń do naliczenia opłaty adiacenckiej z tytułu stworzenia warunków do podłączenia nieruchomości do sieci kanalizacji sanitarnej.</text:span></text:p>
        </text:list-item>
      </text:list>
      <text:p text:style-name="P7">Szczegółowy wykaz działek stanowi Załącznik nr 1 oraz Załącznik nr 2 do niniejszej umowy.</text:p>
      <text:list xml:id="list81547098367809" text:continue-numbering="true" text:style-name="WW8Num1">
        <text:list-item>
          <text:p text:style-name="P14"/>
        </text:list-item>
        <text:list-item>
          <text:p text:style-name="P32"><text:span text:style-name="T1"><text:s text:c="5"/></text:span><text:span text:style-name="T8">Wykonawca</text:span><text:span text:style-name="T1"> </text:span><text:span text:style-name="T13">na</text:span><text:span text:style-name="T1"> </text:span><text:span text:style-name="T13">żądanie</text:span><text:span text:style-name="T1"> </text:span><text:span text:style-name="T13">Zamawiającego</text:span><text:span text:style-name="T1"> </text:span><text:span text:style-name="T13">zobowiązany</text:span><text:span text:style-name="T1"> </text:span><text:span text:style-name="T13">będzie</text:span><text:span text:style-name="T1"> </text:span><text:span text:style-name="T13">w</text:span><text:span text:style-name="T1"> </text:span><text:span text:style-name="T13">sprawach</text:span><text:span text:style-name="T1"> </text:span><text:span text:style-name="T13">objętych</text:span><text:span text:style-name="T1"> </text:span><text:span text:style-name="T13">niniejsza</text:span><text:span text:style-name="T1"> </text:span><text:span text:style-name="T13">umową</text:span><text:span text:style-name="T1"> </text:span><text:span text:style-name="T13">do</text:span><text:span text:style-name="T1"> </text:span><text:span text:style-name="T13">składania</text:span><text:span text:style-name="T1"> </text:span><text:span text:style-name="T13">pisemnych</text:span><text:span text:style-name="T1"> </text:span><text:span text:style-name="T13">wyjaśnień</text:span><text:span text:style-name="T1"> </text:span><text:span text:style-name="T13">oraz</text:span><text:span text:style-name="T1"> </text:span><text:span text:style-name="T13">ewentualnego</text:span><text:span text:style-name="T1"> </text:span><text:span text:style-name="T13">występowania</text:span><text:span text:style-name="T1"> </text:span><text:span text:style-name="T13">w</text:span><text:span text:style-name="T1"> </text:span><text:span text:style-name="T13">postępowaniu</text:span><text:span text:style-name="T1"> </text:span><text:span text:style-name="T13">odwoławczym</text:span><text:span text:style-name="T1"> </text:span><text:span text:style-name="T13">lub</text:span><text:span text:style-name="T1"> </text:span><text:span text:style-name="T13">przed</text:span><text:span text:style-name="T1"> </text:span><text:span text:style-name="T13">sądem</text:span><text:span text:style-name="T1"> </text:span><text:span text:style-name="T13">powszechnym</text:span><text:span text:style-name="T1">, </text:span><text:span text:style-name="T13">jak</text:span><text:span text:style-name="T1"> </text:span><text:span text:style-name="T13">również</text:span><text:span text:style-name="T1"> </text:span><text:span text:style-name="T13">do</text:span><text:span text:style-name="T1"> </text:span><text:span text:style-name="T13">uczestnictwa</text:span><text:span text:style-name="T1"> </text:span><text:span text:style-name="T13">w</text:span><text:span text:style-name="T1"> </text:span><text:span text:style-name="T13">spotkaniach</text:span><text:span text:style-name="T1"> </text:span><text:span text:style-name="T13">ze</text:span><text:span text:style-name="T1"> </text:span><text:span text:style-name="T13">stronami</text:span><text:span text:style-name="T1"> </text:span><text:span text:style-name="T13">toczących</text:span><text:span text:style-name="T1"> </text:span><text:span text:style-name="T13">się</text:span><text:span text:style-name="T1"> </text:span><text:span text:style-name="T13">postępowań</text:span><text:span text:style-name="T1"> </text:span><text:span text:style-name="T13">bez</text:span><text:span text:style-name="T1"> </text:span><text:span text:style-name="T13">prawa</text:span><text:span text:style-name="T1"> </text:span><text:span text:style-name="T13">dodatkowego</text:span><text:span text:style-name="T1"> </text:span><text:span text:style-name="T13">wynagrodzenia</text:span><text:span text:style-name="T1">, </text:span><text:span text:style-name="T13">a</text:span><text:span text:style-name="T1"> </text:span><text:span text:style-name="T13">także</text:span><text:span text:style-name="T1"> </text:span><text:span text:style-name="T13">sporządzenia</text:span><text:span text:style-name="T1"> </text:span><text:span text:style-name="T13">w</text:span><text:span text:style-name="T1"> </text:span><text:span text:style-name="T13">myśl</text:span><text:span text:style-name="T1"> </text:span><text:span text:style-name="T13">art</text:span><text:span text:style-name="T1">. 156 </text:span><text:span text:style-name="T13">ust</text:span><text:span text:style-name="T1">.4 </text:span><text:span text:style-name="T13">ustawy</text:span><text:span text:style-name="T1"> </text:span><text:span text:style-name="T13">o</text:span><text:span text:style-name="T1"> </text:span><text:span text:style-name="T13">gospodarce</text:span><text:span text:style-name="T1"> </text:span><text:span text:style-name="T13">nieruchomościami</text:span><text:span text:style-name="T1"> </text:span><text:span text:style-name="T13">opinii</text:span><text:span text:style-name="T1"> </text:span><text:span text:style-name="T13">o</text:span><text:span text:style-name="T1"> </text:span><text:span text:style-name="T13">aktualności</text:span><text:span text:style-name="T1"> </text:span><text:span text:style-name="T13">operatu</text:span><text:span text:style-name="T1">.</text:span></text:p>
        </text:list-item>
      </text:list>
      <text:p text:style-name="P5"/>
      <text:p text:style-name="P5">§ 2</text:p>
      <text:p text:style-name="P1"><text:span text:style-name="T8">Wykonawca</text:span><text:span text:style-name="T1"> </text:span><text:span text:style-name="T13">oświadcza</text:span><text:span text:style-name="T1">, </text:span><text:span text:style-name="T13">że</text:span><text:span text:style-name="T1"> </text:span><text:span text:style-name="T13">posiada</text:span><text:span text:style-name="T1"> </text:span><text:span text:style-name="T13">kwalifikacje</text:span><text:span text:style-name="T1"> </text:span><text:span text:style-name="T13">i</text:span><text:span text:style-name="T1"> </text:span><text:span text:style-name="T13">uprawnienia</text:span><text:span text:style-name="T1"> </text:span><text:span text:style-name="T13">do</text:span><text:span text:style-name="T1"> </text:span><text:span text:style-name="T13">wykonania</text:span><text:span text:style-name="T1"> </text:span><text:span text:style-name="T13">powierzonego</text:span><text:span text:style-name="T1"> </text:span><text:span text:style-name="T13">zadania</text:span><text:span text:style-name="T1"> </text:span><text:span text:style-name="T13">oraz</text:span><text:span text:style-name="T1">, </text:span><text:span text:style-name="T13">że</text:span><text:span text:style-name="T1"> </text:span><text:span text:style-name="T13">powierzone</text:span><text:span text:style-name="T1"> </text:span><text:span text:style-name="T13">czynności</text:span><text:span text:style-name="T1"> </text:span><text:span text:style-name="T13">wykona</text:span><text:span text:style-name="T1"> </text:span><text:span text:style-name="T13">ze</text:span><text:span text:style-name="T1"> </text:span><text:span text:style-name="T13">szczególną</text:span><text:span text:style-name="T1"> </text:span><text:span text:style-name="T13">starannością</text:span><text:span text:style-name="T1">, </text:span><text:span text:style-name="T13">zgodnie</text:span><text:span text:style-name="T1"> </text:span><text:span text:style-name="T13">z</text:span><text:span text:style-name="T1"> </text:span><text:span text:style-name="T13">obowiązującymi</text:span><text:span text:style-name="T1"> </text:span><text:span text:style-name="T13">w</text:span><text:span text:style-name="T1"> </text:span><text:span text:style-name="T13">tym</text:span><text:span text:style-name="T1"> </text:span><text:span text:style-name="T13">zakresie</text:span><text:span text:style-name="T1"> </text:span><text:span text:style-name="T13">przepisami</text:span><text:span text:style-name="T1"> </text:span><text:span text:style-name="T13">prawa</text:span><text:span text:style-name="T1">.</text:span></text:p>
      <text:p text:style-name="P5"/>
      <text:p text:style-name="P5">§ 3</text:p>
      <text:p text:style-name="P1"><text:span text:style-name="T8">Strony</text:span><text:span text:style-name="T1"> </text:span><text:span text:style-name="T13">ustalają</text:span><text:span text:style-name="T1">, </text:span><text:span text:style-name="T13">że</text:span><text:span text:style-name="T1"> </text:span><text:span text:style-name="T13">umowa</text:span><text:span text:style-name="T1"> </text:span><text:span text:style-name="T13">zostanie</text:span><text:span text:style-name="T1"> </text:span><text:span text:style-name="T13">wykonana</text:span><text:span text:style-name="T1"> </text:span><text:span text:style-name="T13">w</text:span><text:span text:style-name="T1"> </text:span><text:span text:style-name="T13">terminie: </text:span><text:span text:style-name="T17">zadanie 1 </text:span><text:span text:style-name="T1"><text:s/></text:span><text:span text:style-name="T7">do 20 października 2024 r.; zadanie 2 do 31 grudnia 2024 r.</text:span></text:p>
      <text:p text:style-name="P5"/>
      <text:p text:style-name="P5"/>
      <text:p text:style-name="P5"/>
      <text:p text:style-name="P5"/>
      <text:p text:style-name="P5"><text:soft-page-break/></text:p>
      <text:p text:style-name="P5">§ 4</text:p>
      <text:p text:style-name="P3"/>
      <text:list xml:id="list834164034" text:style-name="WW8Num2">
        <text:list-item>
          <text:p text:style-name="P20"><text:span text:style-name="T8">Za</text:span><text:span text:style-name="T1"> </text:span><text:span text:style-name="T13">wykonanie</text:span><text:span text:style-name="T1"> </text:span><text:span text:style-name="T13">umowy</text:span><text:span text:style-name="T1"> </text:span><text:span text:style-name="T13">ustala</text:span><text:span text:style-name="T1"> </text:span><text:span text:style-name="T13">się</text:span><text:span text:style-name="T1"> </text:span><text:span text:style-name="T13">wynagrodzenie</text:span><text:span text:style-name="T1"> </text:span><text:span text:style-name="T13">w</text:span><text:span text:style-name="T1"> </text:span><text:span text:style-name="T13">wysokości:</text:span><text:span text:style-name="T1"> <text:s/></text:span></text:p>
          <text:p text:style-name="P20"><text:span text:style-name="T1">- </text:span><text:span text:style-name="T2">dla zadania 1 - w wysokości ………………….. brutto (słownie złotych: ……………….)</text:span></text:p>
          <text:p text:style-name="P20"><text:span text:style-name="T1">- </text:span><text:span text:style-name="T2">dla zadania 2 - w wysokości ………………….. brutto (słownie złotych: ……………...)</text:span></text:p>
        </text:list-item>
        <text:list-item>
          <text:p text:style-name="P21"><text:span text:style-name="T8">Wynagrodzenie</text:span><text:span text:style-name="T1"> </text:span><text:span text:style-name="T13">płatne</text:span><text:span text:style-name="T1"> </text:span><text:span text:style-name="T13">będzie</text:span><text:span text:style-name="T1"> </text:span><text:span text:style-name="T13">po</text:span><text:span text:style-name="T1"> </text:span><text:span text:style-name="T13">wykonaniu</text:span><text:span text:style-name="T1"> </text:span><text:span text:style-name="T6">każdego zadania po</text:span><text:span text:style-name="T1"> </text:span><text:span text:style-name="T13">przyjęciu</text:span><text:span text:style-name="T1"> </text:span><text:span text:style-name="T13">przez</text:span><text:span text:style-name="T1"> </text:span><text:span text:style-name="T13">Zamawiającego</text:span><text:span text:style-name="T1"> </text:span><text:span text:style-name="T13">operatów</text:span><text:span text:style-name="T1"> </text:span><text:span text:style-name="T13">szacunkowych,</text:span><text:span text:style-name="T1"> </text:span><text:span text:style-name="T13">w</text:span><text:span text:style-name="T1"> </text:span><text:span text:style-name="T13">terminie</text:span><text:span text:style-name="T1"> </text:span><text:span text:style-name="T3">14</text:span><text:span text:style-name="T1"> </text:span><text:span text:style-name="T13">dni</text:span><text:span text:style-name="T1"> </text:span><text:span text:style-name="T13">od</text:span><text:span text:style-name="T1"> </text:span><text:span text:style-name="T13">daty</text:span><text:span text:style-name="T1"> </text:span><text:span text:style-name="T13">doręczenia</text:span><text:span text:style-name="T1"> </text:span><text:span text:style-name="T13">Zamawiającemu</text:span><text:span text:style-name="T1"> </text:span><text:span text:style-name="T13">wystawion</text:span><text:span text:style-name="T16">ej</text:span><text:span text:style-name="T1"> </text:span><text:span text:style-name="T13">przez</text:span><text:span text:style-name="T1"> </text:span><text:span text:style-name="T13">Wykonawcę</text:span><text:span text:style-name="T1"> </text:span><text:span text:style-name="T6">faktury</text:span><text:span text:style-name="T1">. </text:span></text:p>
          <text:p text:style-name="P15">Odbiór operatów nastąpi na podstawie protokołu przekazania, spisanego w obecności przedstawicieli Zamawiającego i Wykonawcy.</text:p>
        </text:list-item>
        <text:list-item>
          <text:p text:style-name="P15">Rozliczenie płatności zostanie dokonane za pośrednictwem metody podzielonej płatności.</text:p>
          <text:p text:style-name="P15">Wykonawca oświadcza, że jest płatnikiem podatku VAT, posiada numer identyfikacji podatkowej NIP: ………………... oraz, że posiada rachunek bankowy i został dla niego utworzony wydzielony rachunek VAT na cele prowadzonej działalności gospodarczej. </text:p>
        </text:list-item>
        <text:list-item>
          <text:p text:style-name="P20"><text:span text:style-name="T8">Wynagrodzenie</text:span><text:span text:style-name="T1"> </text:span><text:span text:style-name="T13">określone</text:span><text:span text:style-name="T1"> </text:span><text:span text:style-name="T13">w</text:span><text:span text:style-name="T1"> </text:span><text:span text:style-name="T13">ust</text:span><text:span text:style-name="T1">.1 </text:span><text:span text:style-name="T13">obejmuje</text:span><text:span text:style-name="T1"> </text:span><text:span text:style-name="T13">wszystkie</text:span><text:span text:style-name="T1"> </text:span><text:span text:style-name="T13">koszty</text:span><text:span text:style-name="T1"> </text:span><text:span text:style-name="T13">i</text:span><text:span text:style-name="T1"> </text:span><text:span text:style-name="T13">składniki</text:span><text:span text:style-name="T1"> </text:span><text:span text:style-name="T13">związane</text:span><text:span text:style-name="T1"> </text:span><text:span text:style-name="T13">z</text:span><text:span text:style-name="T1"> </text:span><text:span text:style-name="T13">wykonaniem</text:span><text:span text:style-name="T1"> </text:span><text:span text:style-name="T13">umowy</text:span><text:span text:style-name="T1">, </text:span><text:span text:style-name="T13">w</text:span><text:span text:style-name="T1"> </text:span><text:span text:style-name="T13">tym</text:span><text:span text:style-name="T1"> </text:span><text:span text:style-name="T13">zakup</text:span><text:span text:style-name="T1"> </text:span><text:span text:style-name="T13">niezbędnych</text:span><text:span text:style-name="T1"> </text:span><text:span text:style-name="T13">materiałów</text:span><text:span text:style-name="T1"> </text:span><text:span text:style-name="T13">i</text:span><text:span text:style-name="T1"> </text:span><text:span text:style-name="T13">nie</text:span><text:span text:style-name="T1"> </text:span><text:span text:style-name="T13">podlega</text:span><text:span text:style-name="T1"> </text:span><text:span text:style-name="T13">zmianie</text:span><text:span text:style-name="T1">.</text:span></text:p>
          <text:p text:style-name="P33"/>
        </text:list-item>
      </text:list>
      <text:p text:style-name="P5">§ 5</text:p>
      <text:p text:style-name="P9"><text:span text:style-name="T38">Wszelkie</text:span><text:span text:style-name="T32"> </text:span><text:span text:style-name="T39">czynności</text:span><text:span text:style-name="T32"> </text:span><text:span text:style-name="T39">określone</text:span><text:span text:style-name="T32"> </text:span><text:span text:style-name="T39">w</text:span><text:span text:style-name="T32"> </text:span><text:span text:style-name="T39">umowie</text:span><text:span text:style-name="T32"> </text:span><text:span text:style-name="T39">zostaną</text:span><text:span text:style-name="T32"> </text:span><text:span text:style-name="T39">wykonane</text:span><text:span text:style-name="T32"> </text:span><text:span text:style-name="T39">zgodnie</text:span><text:span text:style-name="T32"> </text:span><text:span text:style-name="T39">z</text:span><text:span text:style-name="T32"> </text:span><text:span text:style-name="T39">obowiązującymi</text:span><text:span text:style-name="T32"> </text:span><text:span text:style-name="T39">przepisami</text:span><text:span text:style-name="T32"> </text:span><text:span text:style-name="T39">prawa</text:span><text:span text:style-name="T32">, </text:span><text:span text:style-name="T39">a</text:span><text:span text:style-name="T32"> </text:span><text:span text:style-name="T39">zwłaszcza</text:span><text:span text:style-name="T32"> </text:span><text:span text:style-name="T39">przepisami</text:span><text:span text:style-name="T32"> </text:span><text:span text:style-name="T39">ustawy</text:span><text:span text:style-name="T32"> </text:span><text:span text:style-name="T39">o</text:span><text:span text:style-name="T32"> </text:span><text:span text:style-name="T39">gospodarce</text:span><text:span text:style-name="T32"> </text:span><text:span text:style-name="T39">nieruchomościami</text:span><text:span text:style-name="T32"> (</text:span><text:span text:style-name="T39">Dz</text:span><text:span text:style-name="T32">. </text:span><text:span text:style-name="T39">U</text:span><text:span text:style-name="T32">. </text:span><text:span text:style-name="T33">z</text:span><text:span text:style-name="T32"> 20</text:span><text:span text:style-name="T33">23</text:span><text:span text:style-name="T32">, </text:span><text:span text:style-name="T33">poz. 344 z późn. zm.</text:span><text:span text:style-name="T32">), <text:s/></text:span><text:span text:style-name="T34">Rozporządzeni</text:span><text:span text:style-name="T37">a</text:span><text:span text:style-name="T34"> </text:span><text:span text:style-name="T35">Ministra Rozwoju i Technologii z dn. 05.09.2023 r.</text:span><text:span text:style-name="T34"> w sprawie wyceny nieruchomości i sporządzenia operatu szacunkowego </text:span><text:span text:style-name="T36">(Dz. U. z 20</text:span><text:span text:style-name="T35">23</text:span><text:span text:style-name="T36"> r., poz. </text:span><text:span text:style-name="T35">1832</text:span><text:span text:style-name="T36">)</text:span><text:span text:style-name="T32"> </text:span><text:span text:style-name="T39">oraz</text:span><text:span text:style-name="T32"> </text:span><text:span text:style-name="T39">Powszechnymi</text:span><text:span text:style-name="T32"> </text:span><text:span text:style-name="T39">Krajowymi</text:span><text:span text:style-name="T32"> </text:span><text:span text:style-name="T39">Zasadami</text:span><text:span text:style-name="T32"> </text:span><text:span text:style-name="T39">Wyceny</text:span><text:span text:style-name="T32">. <text:s text:c="61"/><text:tab/><text:tab/><text:tab/><text:tab/><text:tab/><text:tab/></text:span></text:p>
      <text:p text:style-name="P6"><text:tab/><text:tab/><text:tab/><text:tab/><text:tab/><text:tab/>§ 6</text:p>
      <text:list xml:id="list3473597885" text:style-name="WW8Num3">
        <text:list-item>
          <text:p text:style-name="P22"><text:span text:style-name="T8">Wykonawca</text:span><text:span text:style-name="T1"> </text:span><text:span text:style-name="T13">zapłaci</text:span><text:span text:style-name="T1"> </text:span><text:span text:style-name="T13">Zamawiającemu</text:span><text:span text:style-name="T1"> </text:span><text:span text:style-name="T13">kary</text:span><text:span text:style-name="T1"> </text:span><text:span text:style-name="T13">umowne</text:span><text:span text:style-name="T1"> </text:span><text:span text:style-name="T13">w</text:span><text:span text:style-name="T1"> </text:span><text:span text:style-name="T13">wysokości</text:span><text:span text:style-name="T1"> 30% </text:span><text:span text:style-name="T13">umownego</text:span><text:span text:style-name="T1"> </text:span><text:span text:style-name="T13">wynagrodzenia</text:span><text:span text:style-name="T1"> </text:span><text:span text:style-name="T13">w</text:span><text:span text:style-name="T1"> </text:span><text:span text:style-name="T13">przypadku</text:span><text:span text:style-name="T1"> </text:span><text:span text:style-name="T13">rozwiązania</text:span><text:span text:style-name="T1"> </text:span><text:span text:style-name="T13">umowy</text:span><text:span text:style-name="T1"> </text:span><text:span text:style-name="T13">z</text:span><text:span text:style-name="T1"> </text:span><text:span text:style-name="T13">przyczyn</text:span><text:span text:style-name="T1"> </text:span><text:span text:style-name="T13">zależnych</text:span><text:span text:style-name="T1"> </text:span><text:span text:style-name="T13">od</text:span><text:span text:style-name="T1"> </text:span><text:span text:style-name="T13">Wykonawcy</text:span><text:span text:style-name="T1">.</text:span></text:p>
        </text:list-item>
        <text:list-item>
          <text:p text:style-name="P22"><text:span text:style-name="T8">W</text:span><text:span text:style-name="T1"> </text:span><text:span text:style-name="T13">razie</text:span><text:span text:style-name="T1"> </text:span><text:span text:style-name="T13">zwłoki</text:span><text:span text:style-name="T1"> </text:span><text:span text:style-name="T13">w</text:span><text:span text:style-name="T1"> </text:span><text:span text:style-name="T13">wykonaniu</text:span><text:span text:style-name="T1"> </text:span><text:span text:style-name="T13">umowy</text:span><text:span text:style-name="T1"> </text:span><text:span text:style-name="T13">Wykonawca</text:span><text:span text:style-name="T1"> </text:span><text:span text:style-name="T13">zobowiązany</text:span><text:span text:style-name="T1"> </text:span><text:span text:style-name="T13">jest</text:span><text:span text:style-name="T1"> </text:span><text:span text:style-name="T13">do</text:span><text:span text:style-name="T1"> zapłacenia </text:span><text:span text:style-name="T13">kary</text:span><text:span text:style-name="T1"> </text:span><text:span text:style-name="T13">umownej</text:span><text:span text:style-name="T1"> </text:span><text:span text:style-name="T13">wynoszącej</text:span><text:span text:style-name="T1"> </text:span><text:span text:style-name="T4">0,</text:span><text:span text:style-name="T1">1% </text:span><text:span text:style-name="T13">ustalonego</text:span><text:span text:style-name="T1"> </text:span><text:span text:style-name="T13">wynagrodzenia</text:span><text:span text:style-name="T1"> </text:span><text:span text:style-name="T13">za</text:span><text:span text:style-name="T1"> </text:span><text:span text:style-name="T13">każdy</text:span><text:span text:style-name="T1"> </text:span><text:span text:style-name="T13">dzień</text:span><text:span text:style-name="T1"> </text:span><text:span text:style-name="T13">zwłoki</text:span><text:span text:style-name="T1">.</text:span></text:p>
        </text:list-item>
        <text:list-item>
          <text:p text:style-name="P22"><text:span text:style-name="T8">Zamawiający</text:span><text:span text:style-name="T1"> </text:span><text:span text:style-name="T13">potrąci</text:span><text:span text:style-name="T1"> </text:span><text:span text:style-name="T13">naliczone</text:span><text:span text:style-name="T1"> </text:span><text:span text:style-name="T13">kary</text:span><text:span text:style-name="T1"> </text:span><text:span text:style-name="T13">umowne</text:span><text:span text:style-name="T1"> </text:span><text:span text:style-name="T13">z</text:span><text:span text:style-name="T1"> </text:span><text:span text:style-name="T13">wynagrodzenia</text:span><text:span text:style-name="T1">, </text:span><text:span text:style-name="T13">o</text:span><text:span text:style-name="T1"> </text:span><text:span text:style-name="T13">którym</text:span><text:span text:style-name="T1"> </text:span><text:span text:style-name="T13">mowa</text:span><text:span text:style-name="T1"> § 4 </text:span><text:span text:style-name="T13">bez</text:span><text:span text:style-name="T1"> </text:span><text:span text:style-name="T13">konieczności</text:span><text:span text:style-name="T1"> </text:span><text:span text:style-name="T13">uzyskania</text:span><text:span text:style-name="T1"> </text:span><text:span text:style-name="T13">zgody</text:span><text:span text:style-name="T1"> </text:span><text:span text:style-name="T13">Wykonawcy</text:span><text:span text:style-name="T1">.</text:span></text:p>
        </text:list-item>
      </text:list>
      <text:p text:style-name="P5"/>
      <text:p text:style-name="P5">§ 7</text:p>
      <text:list xml:id="list1724519933" text:style-name="WW8Num4">
        <text:list-item>
          <text:p text:style-name="P23"><text:soft-page-break/><text:span text:style-name="T8">Wszelkie</text:span><text:span text:style-name="T1"> </text:span><text:span text:style-name="T13">zmiany</text:span><text:span text:style-name="T1"> </text:span><text:span text:style-name="T13">i</text:span><text:span text:style-name="T1"> </text:span><text:span text:style-name="T13">uzupełnienia</text:span><text:span text:style-name="T1"> </text:span><text:span text:style-name="T13">umowy</text:span><text:span text:style-name="T1"> </text:span><text:span text:style-name="T13">mogą</text:span><text:span text:style-name="T1"> </text:span><text:span text:style-name="T13">być</text:span><text:span text:style-name="T1"> </text:span><text:span text:style-name="T13">dokonane</text:span><text:span text:style-name="T1"> </text:span><text:span text:style-name="T13">wyłącznie</text:span><text:span text:style-name="T1"> </text:span><text:span text:style-name="T13">w</text:span><text:span text:style-name="T1"> </text:span><text:span text:style-name="T13">formie</text:span><text:span text:style-name="T1"> </text:span><text:span text:style-name="T13">pisemnej</text:span><text:span text:style-name="T1"> </text:span><text:span text:style-name="T13">pod</text:span><text:span text:style-name="T1"> </text:span><text:span text:style-name="T13">rygorem</text:span><text:span text:style-name="T1"> </text:span><text:span text:style-name="T13">nieważności</text:span><text:span text:style-name="T1">.</text:span></text:p>
        </text:list-item>
        <text:list-item>
          <text:p text:style-name="P23"><text:span text:style-name="T8">Wykonawca</text:span><text:span text:style-name="T1"> </text:span><text:span text:style-name="T13">zobowiązuje</text:span><text:span text:style-name="T1"> </text:span><text:span text:style-name="T13">się</text:span><text:span text:style-name="T1"> </text:span><text:span text:style-name="T13">do</text:span><text:span text:style-name="T1"> </text:span><text:span text:style-name="T13">zachowania</text:span><text:span text:style-name="T1"> </text:span><text:span text:style-name="T13">w</text:span><text:span text:style-name="T1"> </text:span><text:span text:style-name="T13">tajemnicy</text:span><text:span text:style-name="T1"> </text:span><text:span text:style-name="T13">wszelkich</text:span><text:span text:style-name="T1"> </text:span><text:span text:style-name="T13">informacji</text:span><text:span text:style-name="T1">, </text:span><text:span text:style-name="T13">które</text:span><text:span text:style-name="T1"> </text:span><text:span text:style-name="T13">uzyskał</text:span><text:span text:style-name="T1"> </text:span><text:span text:style-name="T13">w</text:span><text:span text:style-name="T1"> </text:span><text:span text:style-name="T13">związku</text:span><text:span text:style-name="T1"> </text:span><text:span text:style-name="T13">z</text:span><text:span text:style-name="T1"> </text:span><text:span text:style-name="T13">wykonaniem</text:span><text:span text:style-name="T1"> </text:span><text:span text:style-name="T13">niniejszej</text:span><text:span text:style-name="T1"> </text:span><text:span text:style-name="T13">umowy</text:span><text:span text:style-name="T1">. </text:span></text:p>
        </text:list-item>
        <text:list-item>
          <text:p text:style-name="P23"><text:span text:style-name="T8">W</text:span><text:span text:style-name="T1"> </text:span><text:span text:style-name="T13">sprawach</text:span><text:span text:style-name="T1"> </text:span><text:span text:style-name="T13">nieuregulowanych</text:span><text:span text:style-name="T1"> </text:span><text:span text:style-name="T13">niniejsz</text:span><text:span text:style-name="T14">ą</text:span><text:span text:style-name="T1"> </text:span><text:span text:style-name="T13">umow</text:span><text:span text:style-name="T14">ą</text:span><text:span text:style-name="T1"> </text:span><text:span text:style-name="T13">maja</text:span><text:span text:style-name="T1"> </text:span><text:span text:style-name="T13">zastosowanie</text:span><text:span text:style-name="T1"> </text:span><text:span text:style-name="T13">przepisy</text:span><text:span text:style-name="T1"> </text:span><text:span text:style-name="T13">Kodeksu</text:span><text:span text:style-name="T1"> </text:span><text:span text:style-name="T13">Cywilnego</text:span><text:span text:style-name="T1">.</text:span></text:p>
        </text:list-item>
        <text:list-item>
          <text:p text:style-name="P23"><text:span text:style-name="T8">Umowa</text:span><text:span text:style-name="T1"> </text:span><text:span text:style-name="T13">została</text:span><text:span text:style-name="T1"> </text:span><text:span text:style-name="T13">sporządzona</text:span><text:span text:style-name="T1"> </text:span><text:span text:style-name="T13">w </text:span><text:span text:style-name="T15">trzech</text:span><text:span text:style-name="T1"> </text:span><text:span text:style-name="T13">egzemplarzach</text:span><text:span text:style-name="T1">, </text:span><text:span text:style-name="T5">2 dla Zamawiającego oraz 1 egzemplarz dla Wykonawcy.</text:span></text:p>
        </text:list-item>
      </text:list>
      <text:p text:style-name="P8"/>
      <text:p text:style-name="P6"><text:tab/> </text:p>
      <text:p text:style-name="P1"><text:span text:style-name="T1"><text:tab/></text:span><text:span text:style-name="T8">Zamawiający</text:span><text:span text:style-name="T1">: <text:s text:c="83"/></text:span><text:span text:style-name="T13">Wykonawca</text:span><text:span text:style-name="T1">: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30"><text:soft-page-break/><text:span text:style-name="T31">Załącznik nr 1 do </text:span><text:span text:style-name="T40">Umowy Nr <text:s text:c="14"/></text:span></text:p>
      <text:p text:style-name="P25">z <text:span text:style-name="T44">dnia </text:span></text:p>
      <text:p text:style-name="P25"/>
      <text:p text:style-name="P25"/>
      <text:p text:style-name="P26"/>
      <text:p text:style-name="P28"><text:span text:style-name="T24">Wykaz działek </text:span><text:span text:style-name="T45">do </text:span><text:span text:style-name="T47">ustalenia opłaty adiacenckiej z tytułu wybudowania sieci wodociągowej w m. </text:span><text:span text:style-name="T46">Stany, Bór Zajaciński, Ługi - Radły</text:span><text:span text:style-name="T47"> </text:span></text:p>
      <text:p text:style-name="P13"/>
      <text:p text:style-name="P28"><text:span text:style-name="T24">Obręb Stany</text:span>: dz. nr ewid. 946, 945, 944, 943, 941, 940, 939, 938, 937, 935, 934, 933, 932, 931, 921, 919, 917, 916, 915, 914, 913, 912, 911, 910, 909, 908, 907, 906, 905, 904, 903, 902, 901, 900, 899, 897/2, 897/4, 897/5, 897/6, 897/7, 897/8, 896/6, 752, <text:span text:style-name="T49">1142/2, 239, 234/1, 423, 425/5;</text:span></text:p>
      <text:p text:style-name="P28"/>
      <text:p text:style-name="P28"/>
      <text:p text:style-name="P29"><text:span text:style-name="T24">Obręb Bór Zajaciński</text:span>: dz. nr ewid. 34, 35, 36, 37, 38;</text:p>
      <text:p text:style-name="P29"/>
      <text:p text:style-name="P29"/>
      <text:p text:style-name="P29"><text:span text:style-name="T24"><text:s/>Obręb Ługi – Radły</text:span>: dz. nr ewid. 41, 42, 40/9</text:p>
      <text:p text:style-name="P25"/>
      <text:p text:style-name="P25"/>
      <text:p text:style-name="P25"/>
      <text:p text:style-name="P18"/>
      <text:p text:style-name="P19"><text:span text:style-name="T24">Razem: </text:span><text:s text:c="2"/><text:span text:style-name="T50">56 działek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0"><text:soft-page-break/><text:span text:style-name="T31">Załącznik nr </text:span><text:span text:style-name="T41">2</text:span><text:span text:style-name="T31"> do </text:span><text:span text:style-name="T40">Umowy Nr <text:s text:c="14"/></text:span></text:p>
      <text:p text:style-name="P25">z <text:span text:style-name="T44">dnia </text:span></text:p>
      <text:p text:style-name="P25"/>
      <text:p text:style-name="P25"/>
      <text:p text:style-name="P26"/>
      <text:p text:style-name="P28"><text:span text:style-name="T24">Wykaz działek </text:span><text:span text:style-name="T45">do </text:span><text:span text:style-name="T47">ustalenia opłaty adiacenckiej z tytułu wybudowania sieci </text:span><text:span text:style-name="T48">kanalizacyjnej</text:span><text:span text:style-name="T47"> <text:s text:c="16"/>w m. </text:span><text:span text:style-name="T48">Kostrzyna</text:span></text:p>
      <text:p text:style-name="P13"/>
      <text:p text:style-name="P28"><text:span text:style-name="T24">Obręb </text:span><text:span text:style-name="T25">Kostrzyna I</text:span><text:span text:style-name="T24">:</text:span> dz. nr ewid.<text:span text:style-name="T51"> 111, 119, 121, 123, </text:span><text:span text:style-name="T52">125/2, 127, 129, 132/2, 132/1, 498/1, 498/3, 134, 502, 499, 135, 500, 503, 137/10, 504/4, 138/1, 505, 510, 506/2, 507, 140/1, 509, 141, 238, 5, 6, 240, 7, 8/1, 249, 518/2, 518/4, 10/2, 251/1, 512, 513, 252/3, 514/1, 514/2, 438/1, 254/1, 439/1, 440, 441, 442/1, 262, 443, 260/2, 444, 261, 445/1, 264/2, 446, 265/2, 448/3, 267/1, </text:span><text:span text:style-name="T53">450, 468, 469/1, 453/1, 454/1, 470/3, 455, 470/1, 471/1, 456, 460, 461, 475/1, 462, 463, 480, 479, 466</text:span></text:p>
      <text:p text:style-name="P28"/>
      <text:p text:style-name="P17"/>
      <text:p text:style-name="P17"/>
      <text:p text:style-name="P17"/>
      <text:p text:style-name="P17"/>
      <text:p text:style-name="P27">Razem:<text:span text:style-name="T19"> </text:span><text:span text:style-name="T20">7</text:span><text:span text:style-name="T21">7</text:span><text:span text:style-name="T20"> działek</text:span></text:p>
      <text:p text:style-name="P16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Times New Roman1" fo:font-family="'Times New Roman'" style:font-family-generic="roman" fo:font-weight="normal" style:font-name-asian="Times New Roman1" style:font-family-asian="'Times New Roman'" style:font-family-generic-asian="roman" style:font-weight-asian="normal" style:font-name-complex="Times New Roman1" style:font-family-complex="'Times New Roman'" style:font-family-generic-complex="roman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fo:font-weight="normal" style:font-name-asian="Times New Roman1" style:font-family-asian="'Times New Roman'" style:font-family-generic-asian="roman" style:font-weight-asian="normal" style:font-name-complex="Times New Roman1" style:font-family-complex="'Times New Roman'" style:font-family-generic-complex="roman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fo:font-weight="normal" style:font-name-asian="Times New Roman1" style:font-family-asian="'Times New Roman'" style:font-family-generic-asian="roman" style:font-weight-asian="normal" style:font-name-complex="Times New Roman1" style:font-family-complex="'Times New Roman'" style:font-family-generic-complex="roman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fo:font-weight="normal" style:font-name-asian="Times New Roman1" style:font-family-asian="'Times New Roman'" style:font-family-generic-asian="roman" style:font-weight-asian="normal" style:font-name-complex="Times New Roman1" style:font-family-complex="'Times New Roman'" style:font-family-generic-complex="roman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12T08:51:39.705000000</meta:creation-date>
    <dc:date>2024-08-13T08:15:45.124000000</dc:date>
    <meta:editing-duration>PT3H48M27S</meta:editing-duration>
    <meta:editing-cycles>11</meta:editing-cycles>
    <meta:generator>LibreOffice/7.1.4.2$Windows_X86_64 LibreOffice_project/a529a4fab45b75fefc5b6226684193eb000654f6</meta:generator>
    <meta:print-date>2024-08-12T13:24:06.250000000</meta:print-date>
    <meta:document-statistic meta:table-count="0" meta:image-count="0" meta:object-count="0" meta:page-count="5" meta:paragraph-count="47" meta:word-count="775" meta:character-count="5521" meta:non-whitespace-character-count="4543"/>
  </office:meta>
</office:document-meta>
</file>