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7" style:family="table-column">
      <style:table-column-properties style:column-width="0.4888in" style:use-optimal-column-width="false"/>
    </style:style>
    <style:style style:name="TableColumn28" style:family="table-column">
      <style:table-column-properties style:column-width="2.3666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1.768in" style:use-optimal-column-width="false"/>
    </style:style>
    <style:style style:name="Table26" style:family="table">
      <style:table-properties style:width="6.3951in" fo:margin-left="-0.200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4" style:parent-style-name="Standard" style:family="paragraph">
      <style:paragraph-properties fo:margin-bottom="0in"/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6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Znak sprawy: IDGO.271.4.2024 <text:s text:c="64"/>Kuślin, 2024-04-03</text:p>
      <text:p text:style-name="P3"/>
      <text:p text:style-name="P4"><text:span text:style-name="T5">Informacja z otwarcia ofert</text:span></text:p>
      <text:p text:style-name="P6"><text:span text:style-name="T7">Otwarcie ofert w postępowaniu na<text:s/></text:span><text:span text:style-name="T8">„</text:span><text:span text:style-name="T9">Dowozy (przywóz i odwóz) dzieci niepełnosprawnych do szkół w roku szkolnym 2024/2025”<text:s/></text:span><text:span text:style-name="T10">odbyło<text:s/></text:span><text:span text:style-name="T11">się w dniu<text:s/></text:span><text:span text:style-name="T12">03 kwietnia 2024 r. o godz. 09:00</text:span><text:span text:style-name="T13">.</text:span></text:p>
      <text:p text:style-name="P14"><text:span text:style-name="T15">Zamawiający na podstawie art. 222 ust. 5 ustawy z dnia 11 września 2019 roku Prawo Zamówień Publicznych (</text:span><text:span text:style-name="T16">Dz. U z 2023r. poz. 1605 ze zm.</text:span><text:span text:style-name="T17">) przekazuje poniżej informacje, z otwarcia ofert:</text:span></text:p>
      <text:p text:style-name="P18"/>
      <text:p text:style-name="P19"><text:span text:style-name="T20">1)<text:s/></text:span><text:span text:style-name="T21">Liczba ofert złożonych w postępowaniu: <text:s/>5<text:s/></text:span></text:p>
      <text:p text:style-name="P22"><text:span text:style-name="T23">2) Nazwy albo imiona i nazwiska oraz siedziby lub miejsca prowadzonej działalności gospodarczej albo miejsca zamieszkania wykonawców, których oferty zostały otwarte, oraz ceny lub koszty zawarte w</text:span><text:span text:style-name="T24"><text:s/>ofertach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</table:table-cell>
          <table:table-cell table:style-name="TableCell35">
            <text:p text:style-name="P36"><text:span text:style-name="T37">Nazwa firmy i adres wykonawcy</text:span></text:p>
          </table:table-cell>
          <table:table-cell table:style-name="TableCell38">
            <text:p text:style-name="P39">Całkowita cena brutto/ cena brutto za km.</text:p>
            <text:p text:style-name="P40"/>
          </table:table-cell>
          <table:table-cell table:style-name="TableCell41">
            <text:p text:style-name="P42">Czas dostarczenia pojazdu zastępczego <text:s/></text:p>
          </table:table-cell>
        </table:table-row>
        <table:table-row table:style-name="TableRow43">
          <table:table-cell table:style-name="TableCell44">
            <text:p text:style-name="P45"/>
            <text:p text:style-name="P46">1.</text:p>
            <text:p text:style-name="P47"/>
            <text:p text:style-name="P48"/>
          </table:table-cell>
          <table:table-cell table:style-name="TableCell49">
            <text:p text:style-name="P50"/>
            <text:p text:style-name="P51">Bus Car Service Sp. z o.o<text:s/></text:p>
            <text:p text:style-name="P52">ul. Koberlinga 9</text:p>
            <text:p text:style-name="P53">25-516 Kielce</text:p>
            <text:p text:style-name="P54">NIP 9591840764</text:p>
            <text:p text:style-name="P55"/>
          </table:table-cell>
          <table:table-cell table:style-name="TableCell56">
            <text:p text:style-name="P57"/>
            <text:p text:style-name="P58"/>
            <text:p text:style-name="P59">148 858,40 zł brutto</text:p>
            <text:p text:style-name="P60"><text:s text:c="4"/>4,28 zł brutto/ km</text:p>
            <text:p text:style-name="P61"/>
          </table:table-cell>
          <table:table-cell table:style-name="TableCell62">
            <text:p text:style-name="P63"/>
            <text:p text:style-name="P64"/>
            <text:p text:style-name="P65">do 30 min</text:p>
          </table:table-cell>
        </table:table-row>
        <table:table-row table:style-name="TableRow66">
          <table:table-cell table:style-name="TableCell67">
            <text:p text:style-name="P68"/>
            <text:p text:style-name="P69">2.</text:p>
            <text:p text:style-name="P70"/>
            <text:p text:style-name="P71"/>
          </table:table-cell>
          <table:table-cell table:style-name="TableCell72">
            <text:p text:style-name="P73"/>
            <text:p text:style-name="P74">Bus Car Service Sp. z o.o<text:s/></text:p>
            <text:p text:style-name="P75">ul. Koberlinga 9</text:p>
            <text:p text:style-name="P76">25-516 Kielce</text:p>
            <text:p text:style-name="P77">NIP 9591840764</text:p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>148 858,40 zł brutto</text:p>
            <text:p text:style-name="P84"><text:s text:c="4"/>4,28 zł brutto/ km</text:p>
            <text:p text:style-name="P85"/>
          </table:table-cell>
          <table:table-cell table:style-name="TableCell86">
            <text:p text:style-name="P87"/>
            <text:p text:style-name="P88"/>
            <text:p text:style-name="P89">do 30 min</text:p>
          </table:table-cell>
        </table:table-row>
        <table:table-row table:style-name="TableRow90">
          <table:table-cell table:style-name="TableCell91">
            <text:p text:style-name="P92"/>
            <text:p text:style-name="P93">3.</text:p>
            <text:p text:style-name="P94"/>
            <text:p text:style-name="P95"/>
          </table:table-cell>
          <table:table-cell table:style-name="TableCell96">
            <text:p text:style-name="P97"/>
            <text:p text:style-name="P98">SK-TRANS PL</text:p>
            <text:p text:style-name="P99">ul. Strykowska 113</text:p>
            <text:p text:style-name="P100">95-002 Szczawin Duży<text:s/></text:p>
            <text:p text:style-name="P101">NIP 7322214905</text:p>
            <text:p text:style-name="P102"/>
          </table:table-cell>
          <table:table-cell table:style-name="TableCell103">
            <text:p text:style-name="P104"/>
            <text:p text:style-name="P105"/>
            <text:p text:style-name="P106">155 814,40 zł brutto</text:p>
            <text:p text:style-name="P107"><text:s text:c="4"/>4,48 zł brutto /km</text:p>
            <text:p text:style-name="P108"/>
          </table:table-cell>
          <table:table-cell table:style-name="TableCell109">
            <text:p text:style-name="P110"/>
            <text:p text:style-name="P111"/>
            <text:p text:style-name="P112">do 30 min</text:p>
          </table:table-cell>
        </table:table-row>
        <table:table-row table:style-name="TableRow113">
          <table:table-cell table:style-name="TableCell114">
            <text:p text:style-name="P115"/>
            <text:p text:style-name="P116">4.</text:p>
            <text:p text:style-name="P117"/>
          </table:table-cell>
          <table:table-cell table:style-name="TableCell118">
            <text:p text:style-name="P119"/>
            <text:p text:style-name="P120">Firma Transportowa Karkowski</text:p>
            <text:p text:style-name="P121"><text:s/>Sp. z o.o</text:p>
            <text:p text:style-name="P122">Śliwno 75a/4</text:p>
            <text:p text:style-name="P123">64-316 Kuślin</text:p>
            <text:p text:style-name="P124">NIP- 7881990301</text:p>
            <text:p text:style-name="P125"/>
          </table:table-cell>
          <table:table-cell table:style-name="TableCell126">
            <text:p text:style-name="P127"/>
            <text:p text:style-name="P128"><text:s text:c="4"/></text:p>
            <text:p text:style-name="P129"><text:s text:c="4"/>97 731,80 zł brutto</text:p>
            <text:p text:style-name="P130">2,81 zł brutto zł/km</text:p>
            <text:p text:style-name="P131"/>
          </table:table-cell>
          <table:table-cell table:style-name="TableCell132">
            <text:p text:style-name="P133"/>
            <text:p text:style-name="P134"/>
            <text:p text:style-name="P135">do 30 min</text:p>
          </table:table-cell>
        </table:table-row>
        <table:table-row table:style-name="TableRow136">
          <table:table-cell table:style-name="TableCell137">
            <text:p text:style-name="P138"/>
            <text:p text:style-name="P139">5.</text:p>
            <text:p text:style-name="P140"/>
          </table:table-cell>
          <table:table-cell table:style-name="TableCell141">
            <text:p text:style-name="P142"/>
            <text:p text:style-name="P143">RINAR Rafał Krakowiak<text:s/></text:p>
            <text:p text:style-name="P144">Koźla 44</text:p>
            <text:p text:style-name="P145">66-008 Świdnica</text:p>
            <text:p text:style-name="P146">NIP- 9730795301</text:p>
          </table:table-cell>
          <table:table-cell table:style-name="TableCell147">
            <text:p text:style-name="P148"/>
            <text:p text:style-name="P149"/>
            <text:p text:style-name="P150">107 470,20 zł brutto</text:p>
            <text:p text:style-name="P151">3,09 zł brutto zł/km</text:p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  <text:p text:style-name="P157">do 30 min</text:p>
          </table:table-cell>
        </table:table-row>
      </table:table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3-06-14T10:42:00Z</meta:creation-date>
    <dc:date>2024-04-03T09:52:00Z</dc:date>
    <meta:print-date>2024-04-03T09:44:00Z</meta:print-date>
    <meta:template xlink:href="Normal" xlink:type="simple"/>
    <meta:editing-cycles>5</meta:editing-cycles>
    <meta:editing-duration>PT8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5" meta:character-count="1578" meta:row-count="11" meta:non-whitespace-character-count="1356"/>
  </office:meta>
</office:document-meta>
</file>