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8.202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1.699cm" fo:break-before="auto" style:use-optimal-row-height="true"/>
    </style:style>
    <style:style style:name="ro2" style:family="table-row">
      <style:table-row-properties style:row-height="1.2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108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10108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Budowa obiektów budowlanych instalacji elektrociepłowni</text:p>
            <text:p>oraz magazynu biomasy dla instalacji bioetanolu II generacji (B2G)</text:p>
            <text:p>w Zakładzie Produkcyjnym ORLEN POŁUDNIE S.A. w Jedliczu</text:p>
          </table:table-cell>
          <table:covered-table-cell table:style-name="ce1"/>
          <table:covered-table-cell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ałącznik nr 1 – Formularz Ofertowy: DOSTAWA I MONTAŻ MATERIAŁÓW DACHU BUDYNKU BST</text:p>
          </table:table-cell>
          <table:covered-table-cell table:style-name="ce2"/>
          <table:covered-table-cell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Nazwa i adres Oferenta:</text:p>
          </table:table-cell>
          <table:covered-table-cell table:style-name="ce3"/>
          <table:covered-table-cell/>
          <table:table-cell table:style-name="ce12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Osoba do kontaktu ws. Oferty:</text:p>
          </table:table-cell>
          <table:covered-table-cell table:style-name="ce3"/>
          <table:covered-table-cell/>
          <table:table-cell table:style-name="ce12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/>
          <table:table-cell table:style-name="ce4" office:value-type="string" calcext:value-type="string">
            <text:p>Opis robót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Jedn.</text:p>
          </table:table-cell>
          <table:table-cell table:style-name="ce4" office:value-type="string" calcext:value-type="string">
            <text:p>Cena jedn.</text:p>
          </table:table-cell>
          <table:table-cell table:style-name="ce4" office:value-type="string" calcext:value-type="string">
            <text:p>Wartość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4">
            <text:p>D2</text:p>
          </table:table-cell>
          <table:table-cell table:style-name="ce9" office:value-type="string" calcext:value-type="string">
            <text:p>PAPA NAWIERZCHNIOWA/ FOLIA PCV</text:p>
          </table:table-cell>
          <table:table-cell table:style-name="ce23" table:formula="of:=104.16+27.25" office:value-type="float" office:value="131.41" calcext:value-type="float">
            <text:p>131,41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6]*[.F6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9" office:value-type="string" calcext:value-type="string">
            <text:p>PAPA PODKŁADOWA MOCOWANA MECHANICZNIE/ FOLIA PCV</text:p>
          </table:table-cell>
          <table:table-cell table:style-name="ce23" table:formula="of:=104.16+27.25" office:value-type="float" office:value="131.41" calcext:value-type="float">
            <text:p>131,41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7]*[.F7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string" calcext:value-type="string">
            <text:p>IZOLACJA PIR/STYRODUR GR 28CM SPADKI ZE STYROPIANU</text:p>
          </table:table-cell>
          <table:table-cell table:style-name="ce23" table:formula="of:=104.16+27.25" office:value-type="float" office:value="131.41" calcext:value-type="float">
            <text:p>131,41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8]*[.F8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covered-table-cell table:style-name="ce6"/>
          <table:table-cell table:style-name="ce9" office:value-type="string" calcext:value-type="string">
            <text:p>FOLIA PAROIZOLACYJNA PE</text:p>
          </table:table-cell>
          <table:table-cell table:style-name="ce23" table:formula="of:=104.16+27.25" office:value-type="float" office:value="131.41" calcext:value-type="float">
            <text:p>131,41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9]*[.F9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4">
            <text:p>D1</text:p>
          </table:table-cell>
          <table:table-cell table:style-name="ce9" office:value-type="string" calcext:value-type="string">
            <text:p>PAPA NAWIERZCHNIOWA/ FOLIA PCV</text:p>
          </table:table-cell>
          <table:table-cell table:style-name="ce23" table:formula="of:=393.56+111.6" office:value-type="float" office:value="505.16" calcext:value-type="float">
            <text:p>505,16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10]*[.F10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covered-table-cell table:style-name="ce6"/>
          <table:table-cell table:style-name="ce9" office:value-type="string" calcext:value-type="string">
            <text:p>PAPA PODKŁADOWA MOCOWANA MECHANICZNIE/ FOLIA PCV</text:p>
          </table:table-cell>
          <table:table-cell table:style-name="ce23" table:formula="of:=393.56+111.6" office:value-type="float" office:value="505.16" calcext:value-type="float">
            <text:p>505,16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11]*[.F11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covered-table-cell table:style-name="ce6"/>
          <table:table-cell table:style-name="ce9" office:value-type="string" calcext:value-type="string">
            <text:p>IZOLACJA PIR/STYRODUR GR 28CM SPADKI ZE STYROPIANU</text:p>
          </table:table-cell>
          <table:table-cell table:style-name="ce23" table:formula="of:=393.56+111.6" office:value-type="float" office:value="505.16" calcext:value-type="float">
            <text:p>505,16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12]*[.F12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covered-table-cell table:style-name="ce6"/>
          <table:table-cell table:style-name="ce9" office:value-type="string" calcext:value-type="string">
            <text:p>FOLIA PAROIZOLACYJNA PE</text:p>
          </table:table-cell>
          <table:table-cell table:style-name="ce23" table:formula="of:=393.56+111.6" office:value-type="float" office:value="505.16" calcext:value-type="float">
            <text:p>505,16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13]*[.F13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string" calcext:value-type="string">
            <text:p>OBRÓBKI BLACHARSKIE NA ATTYKACH</text:p>
          </table:table-cell>
          <table:table-cell table:style-name="ce23" office:value-type="float" office:value="171.86" calcext:value-type="float">
            <text:p>171,86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14]*[.F14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string" calcext:value-type="string">
            <text:p>IZOLACJA TERMICZNA ATTYK GR.5 CM</text:p>
          </table:table-cell>
          <table:table-cell table:style-name="ce23" office:value-type="float" office:value="174.77" calcext:value-type="float">
            <text:p>174,77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15]*[.F15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string" calcext:value-type="string">
            <text:p>PAPA PODKŁADOWA NA ATTYKI</text:p>
          </table:table-cell>
          <table:table-cell table:style-name="ce23" office:value-type="float" office:value="174.77" calcext:value-type="float">
            <text:p>174,77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16]*[.F16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string" calcext:value-type="string">
            <text:p>PAPA NAWIERZCHNIOWA NA ATTYKI</text:p>
          </table:table-cell>
          <table:table-cell table:style-name="ce23" office:value-type="float" office:value="174.77" calcext:value-type="float">
            <text:p>174,77</text:p>
          </table:table-cell>
          <table:table-cell table:style-name="ce24" office:value-type="string" calcext:value-type="string">
            <text:p>m2</text:p>
          </table:table-cell>
          <table:table-cell table:style-name="ce25"/>
          <table:table-cell table:style-name="ce27" table:formula="of:=[.D17]*[.F17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26"/>
          <table:table-cell table:style-name="ce29" table:formula="of:=SUM([.G6:.G17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4"/>
          <table:table-cell table:style-name="ce8" office:value-type="string" calcext:value-type="string" table:number-columns-spanned="3" table:number-rows-spanned="1">
            <text:p>pieczęć i podpis Oferenta</text:p>
          </table:table-cell>
          <table:covered-table-cell table:number-columns-repeated="2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.00.0000</text:date>, <text:time style:data-style-name="N2" text:time-value="11:19:28.5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4:37:41.477000000</meta:creation-date>
    <dc:date>2023-02-16T11:20:16.285000000</dc:date>
    <meta:editing-duration>PT22H39M51S</meta:editing-duration>
    <meta:editing-cycles>18</meta:editing-cycles>
    <meta:generator>LibreOffice/7.1.4.2$Windows_X86_64 LibreOffice_project/a529a4fab45b75fefc5b6226684193eb000654f6</meta:generator>
    <meta:print-date>2022-09-09T07:33:57.736000000</meta:print-date>
    <meta:document-statistic meta:table-count="1" meta:cell-count="74" meta:object-count="0"/>
  </office:meta>
</office:document-meta>
</file>