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hyphenation-ladder-count="no-limit"/>
      <style:text-properties officeooo:paragraph-rsid="001da9d6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officeooo:paragraph-rsid="001da9d6" fo:hyphenate="false" fo:hyphenation-remain-char-count="2" fo:hyphenation-push-char-count="2"/>
    </style:style>
    <style:style style:name="P3" style:family="paragraph" style:parent-style-name="Standard">
      <style:paragraph-properties fo:line-height="150%" fo:hyphenation-ladder-count="no-limit">
        <style:tab-stops>
          <style:tab-stop style:position="0.344cm"/>
          <style:tab-stop style:position="16cm" style:type="right"/>
        </style:tab-stops>
      </style:paragraph-properties>
      <style:text-properties officeooo:paragraph-rsid="001da9d6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end" style:justify-single-word="false" fo:hyphenation-ladder-count="no-limit"/>
      <style:text-properties officeooo:paragraph-rsid="001da9d6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/>
      <style:text-properties fo:color="#00000a" style:font-name="Times New Roman" fo:font-size="10pt" fo:letter-spacing="normal" fo:language="en" fo:country="US" fo:font-style="italic" style:text-underline-style="none" fo:font-weight="bold" officeooo:paragraph-rsid="001da9d6" fo:background-color="#ffffff" style:font-size-asian="10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color="#00000a" style:font-name="Times New Roman" fo:font-size="10pt" fo:letter-spacing="normal" fo:language="en" fo:country="US" fo:font-style="normal" style:text-underline-style="none" fo:font-weight="bold" officeooo:paragraph-rsid="001da9d6" fo:background-color="#ffffff" style:font-size-asian="10pt" style:font-style-asian="normal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/>
      <style:text-properties fo:color="#00000a" style:font-name="Times New Roman" fo:font-size="10pt" fo:letter-spacing="normal" fo:language="en" fo:country="US" fo:font-style="normal" style:text-underline-style="none" fo:font-weight="bold" officeooo:paragraph-rsid="001da9d6" fo:background-color="#ffffff" style:font-size-asian="10pt" style:font-style-asian="normal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color="#00000a" style:font-name="Times New Roman" fo:font-size="10pt" fo:letter-spacing="normal" fo:language="en" fo:country="US" fo:font-style="normal" style:text-underline-style="none" fo:font-weight="normal" officeooo:paragraph-rsid="001da9d6" fo:background-color="#ffffff" style:font-size-asian="10pt" style:font-style-asian="normal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50%" fo:hyphenation-ladder-count="no-limit"/>
      <style:text-properties fo:color="#00000a" style:font-name="Times New Roman" fo:font-size="10pt" fo:letter-spacing="normal" fo:language="en" fo:country="US" fo:font-style="normal" style:text-underline-style="none" fo:font-weight="normal" officeooo:paragraph-rsid="001da9d6" fo:background-color="#ffffff" style:font-size-asian="10pt" style:font-style-asian="normal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>
        <style:tab-stops>
          <style:tab-stop style:position="16cm" style:type="right"/>
        </style:tab-stops>
      </style:paragraph-properties>
      <style:text-properties fo:color="#00000a" style:font-name="Times New Roman" fo:font-size="10pt" fo:letter-spacing="normal" fo:language="en" fo:country="US" fo:font-style="normal" style:text-underline-style="none" fo:font-weight="normal" officeooo:paragraph-rsid="001da9d6" fo:background-color="#ffffff" style:font-size-asian="10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color="#00000a" style:font-name="Times New Roman" fo:font-size="11pt" fo:letter-spacing="normal" fo:language="en" fo:country="US" fo:font-style="normal" style:text-underline-style="none" fo:font-weight="bold" officeooo:paragraph-rsid="001da9d6" fo:background-color="#ffffff" style:font-size-asian="11pt" style:font-style-asian="normal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line-height="150%" fo:hyphenation-ladder-count="no-limit" fo:text-indent="0cm" style:auto-text-indent="false"/>
      <style:text-properties fo:color="#000000" style:font-name="Times New Roman" fo:font-size="10pt" fo:letter-spacing="normal" fo:language="en" fo:country="US" fo:font-style="normal" style:text-underline-style="none" fo:font-weight="normal" officeooo:paragraph-rsid="001da9d6" fo:background-color="#ffffff" style:font-size-asian="10pt" style:font-style-asian="normal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margin-top="0.145cm" fo:margin-bottom="0cm" loext:contextual-spacing="false" fo:line-height="100%" fo:text-align="justify" style:justify-single-word="false" fo:hyphenation-ladder-count="no-limit"/>
      <style:text-properties fo:color="#00000a" style:font-name="Liberation Serif" fo:font-size="10pt" fo:letter-spacing="normal" fo:language="en" fo:country="US" fo:font-style="normal" style:text-underline-style="none" fo:font-weight="bold" officeooo:paragraph-rsid="00200d76" fo:background-color="#ffffff" style:font-size-asian="10pt" style:font-style-asian="normal" style:font-weight-asian="bold" style:font-size-complex="10pt" fo:hyphenate="false" fo:hyphenation-remain-char-count="2" fo:hyphenation-push-char-count="2"/>
    </style:style>
    <style:style style:name="T1" style:family="text">
      <style:text-properties fo:color="#00000a" style:font-name="Times New Roman" fo:font-size="10pt" fo:letter-spacing="normal" fo:language="en" fo:country="US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2" style:family="text">
      <style:text-properties fo:color="#00000a" style:font-name="Times New Roman" fo:font-size="10pt" fo:letter-spacing="normal" fo:language="en" fo:country="US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3" style:family="text">
      <style:text-properties fo:color="#00000a" style:font-name="Times New Roman" fo:font-size="10pt" fo:letter-spacing="normal" fo:language="en" fo:country="US" fo:font-style="italic" style:text-underline-style="none" fo:font-weight="bold" fo:background-color="#ffffff" loext:char-shading-value="0" style:font-size-asian="10pt" style:font-style-asian="italic" style:font-weight-asian="bold"/>
    </style:style>
    <style:style style:name="T4" style:family="text">
      <style:text-properties fo:color="#00000a" style:font-name="Times New Roman CE" fo:font-size="10pt" fo:letter-spacing="normal" fo:language="pl" fo:country="PL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" style:family="text">
      <style:text-properties fo:color="#00000a" style:font-name="Times New Roman CE" fo:font-size="10pt" fo:letter-spacing="normal" fo:language="pl" fo:country="PL" fo:font-style="normal" style:text-underline-style="none" fo:font-weight="normal" officeooo:rsid="001f5b14" fo:background-color="#ffffff" loext:char-shading-value="0" style:font-size-asian="10pt" style:font-style-asian="normal" style:font-weight-asian="normal"/>
    </style:style>
    <style:style style:name="T6" style:family="text">
      <style:text-properties fo:color="#00000a" style:font-name="Times New Roman CE" fo:font-size="10pt" fo:letter-spacing="normal" fo:language="pl" fo:country="PL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7" style:family="text">
      <style:text-properties fo:color="#00000a" style:font-name="Times New Roman CE" fo:font-size="10pt" fo:letter-spacing="normal" fo:language="pl" fo:country="PL" fo:font-style="italic" style:text-underline-style="none" fo:font-weight="bold" fo:background-color="#ffffff" loext:char-shading-value="0" style:font-size-asian="10pt" style:font-style-asian="italic" style:font-weight-asian="bold"/>
    </style:style>
    <style:style style:name="T8" style:family="text">
      <style:text-properties fo:color="#00000a" style:font-name="Times New Roman CE" fo:font-size="10pt" fo:letter-spacing="normal" fo:language="pl" fo:country="PL" fo:font-style="italic" style:text-underline-style="none" fo:font-weight="bold" officeooo:rsid="001f5b14" fo:background-color="#ffffff" loext:char-shading-value="0" style:font-size-asian="10pt" style:font-style-asian="italic" style:font-weight-asian="bold"/>
    </style:style>
    <style:style style:name="T9" style:family="text">
      <style:text-properties fo:color="#00000a" style:font-name="Times New Roman CE" fo:font-size="10pt" fo:letter-spacing="normal" fo:language="pl" fo:country="PL" fo:font-weight="bold" officeooo:rsid="000fd785" fo:background-color="#ffffff" loext:char-shading-value="0" style:font-size-asian="10pt" style:font-weight-asian="bold"/>
    </style:style>
    <style:style style:name="T10" style:family="text">
      <style:text-properties fo:color="#00000a" style:font-name="Times New Roman CE" fo:font-size="10pt" fo:letter-spacing="normal" fo:language="pl" fo:country="PL" fo:font-weight="bold" officeooo:rsid="001f5b14" fo:background-color="#ffffff" loext:char-shading-value="0" style:font-size-asian="10pt" style:font-weight-asian="bold"/>
    </style:style>
    <style:style style:name="T11" style:family="text">
      <style:text-properties fo:color="#00000a" style:font-name="Times New Roman CE" fo:font-size="10pt" fo:letter-spacing="normal" fo:language="pl" fo:country="PL" fo:font-weight="bold" officeooo:rsid="001ea5ff" fo:background-color="#ffffff" loext:char-shading-value="0" style:font-size-asian="10pt" style:font-weight-asian="bold"/>
    </style:style>
    <style:style style:name="T12" style:family="text">
      <style:text-properties fo:color="#000000" style:font-name="Times New Roman CE" fo:font-size="12pt" fo:language="pl" fo:country="PL" fo:font-weight="normal" style:font-size-asian="12pt" style:font-weight-asian="normal"/>
    </style:style>
    <style:style style:name="T13" style:family="text">
      <style:text-properties fo:color="#000000" style:font-name="Times New Roman CE" fo:font-size="12pt" fo:language="pl" fo:country="PL" style:font-size-asian="12pt" style:font-size-complex="11pt" style:font-weight-complex="bold"/>
    </style:style>
    <style:style style:name="T14" style:family="text">
      <style:text-properties fo:color="#000000" style:font-name="Times New Roman CE" fo:font-size="12pt" fo:language="pl" fo:country="PL" officeooo:rsid="00039804" style:font-size-asian="12pt" style:font-size-complex="11pt" style:font-weight-complex="bold"/>
    </style:style>
    <style:style style:name="T15" style:family="text">
      <style:text-properties fo:color="#000000" style:font-name="Times New Roman CE" fo:font-size="11pt" fo:language="pl" fo:country="PL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T3">Za</text:span><text:span text:style-name="T7">łącznik nr </text:span><text:span text:style-name="T8">2</text:span></text:p>
      <text:p text:style-name="P5"/>
      <text:p text:style-name="P5"/>
      <text:p text:style-name="P6">F O R M U L A RZ <text:s text:c="3"/>O F E R T Y</text:p>
      <text:p text:style-name="P6"/>
      <text:p text:style-name="P13"><text:span text:style-name="T13">„ </text:span><text:span text:style-name="T14">Cięcia korekcyjno-sanitarne drzew na cmentarzu komunalnym w Brzesku</text:span><text:span text:style-name="T13"> ”</text:span></text:p>
      <text:p text:style-name="P11"/>
      <text:p text:style-name="P7"/>
      <text:p text:style-name="P8">1) nazwa wykonawcy ………………………………………………………………………………..…..</text:p>
      <text:p text:style-name="P8"/>
      <text:p text:style-name="P8">2) adres wykonawcy ………………………………………………………………………………….….</text:p>
      <text:p text:style-name="P8"/>
      <text:p text:style-name="P8">3) NIP: <text:s/>.……………………………………………</text:p>
      <text:p text:style-name="P8"/>
      <text:p text:style-name="P8">4) Regon: ………………………………………….</text:p>
      <text:p text:style-name="P8"/>
      <text:p text:style-name="P8">5) nr rachunku bankowego: ………………………………………………………………………… </text:p>
      <text:p text:style-name="P8"/>
      <text:p text:style-name="P2"><text:span text:style-name="T1">6) Oferuj</text:span><text:span text:style-name="T4">ę wykonanie przedmiotu zamówienia za:</text:span></text:p>
      <text:p text:style-name="P8"/>
      <text:p text:style-name="P2"><text:span text:style-name="T1">Cen</text:span><text:span text:style-name="T4">ę netto……………… zł (słownie złotych) ………………………………………………………….</text:span></text:p>
      <text:p text:style-name="P8"/>
      <text:p text:style-name="P2"><text:span text:style-name="T1">Podatek VAT……….…... z</text:span><text:span text:style-name="T4">ł (słownie złotych) …………………………………………………………</text:span></text:p>
      <text:p text:style-name="P8"/>
      <text:p text:style-name="P2"><text:span text:style-name="T1">Cen</text:span><text:span text:style-name="T4">ę brutto…………….... zł (słownie złotych) …………………………………………………………</text:span></text:p>
      <text:p text:style-name="P8"/>
      <text:p text:style-name="P2"><text:span text:style-name="T1">7) O</text:span><text:span text:style-name="T4">świadczam, że zapoznałem się z opisem przedmiotu zamówienia i nie wnoszę do niego zastrzeżeń</text:span></text:p>
      <text:p text:style-name="P2"><text:span text:style-name="T1">8) Termin realizacji zamówienia:</text:span><text:span text:style-name="T9"> do dnia </text:span><text:span text:style-name="T11">30.11</text:span><text:span text:style-name="T9">.202</text:span><text:span text:style-name="T11">3</text:span><text:span text:style-name="T9"> roku.</text:span></text:p>
      <text:p text:style-name="P2"><text:span text:style-name="T1">9) Okres gwarancji - <text:s/></text:span><text:span text:style-name="T2">24 miesi</text:span><text:span text:style-name="T6">ęczny </text:span><text:span text:style-name="T4">okres gwarancji i rękojmi na wykonanie robót.</text:span></text:p>
      <text:p text:style-name="P8">10) Potwierdzam termin realizacji zamówienia do dnia ………………………………………. roku.</text:p>
      <text:p text:style-name="P2"><text:span text:style-name="T1">11) Wyra</text:span><text:span text:style-name="T4">żam zgodę na warunki płatności określone w zapytaniu ofertowym (tj.: termin płatności </text:span><text:span text:style-name="T5">7</text:span><text:span text:style-name="T6"> dni od dnia doręczenia faktury wraz z końcowym, bezusterkowym protokołem odbioru robót).</text:span></text:p>
      <text:p text:style-name="P9"/>
      <text:p text:style-name="P3"><text:span text:style-name="T1"><text:s text:c="3"/><text:tab/>Data oferty<text:tab/> <text:s text:c="2"/>Podpis wykonawcy lub osoby upowa</text:span><text:span text:style-name="T4">żnionej </text:span></text:p>
      <text:p text:style-name="P3"><text:span text:style-name="T1"><text:tab/><text:tab/>piecz</text:span><text:span text:style-name="T4">ątka wykonawcy*</text:span></text:p>
      <text:p text:style-name="P9"/>
      <text:p text:style-name="P10">…………………………<text:tab/>…………………………………………………….</text:p>
      <text:p text:style-name="P1"><text:span text:style-name="T1">*niepotrzebne skre</text:span><text:span text:style-name="T4">ślić</text:span><text:span text:style-name="T3">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5:32:53.888000000</meta:creation-date>
    <dc:date>2023-09-26T15:34:08.419000000</dc:date>
    <meta:editing-duration>PT1M14S</meta:editing-duration>
    <meta:editing-cycles>3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21" meta:word-count="154" meta:character-count="1221" meta:non-whitespace-character-count="1045"/>
  </office:meta>
</office:document-meta>
</file>