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" style:parent-style-name="Bezodstępów" style:family="paragraph">
      <style:paragraph-properties fo:text-align="center" fo:margin-left="0.5in">
        <style:tab-stops/>
      </style:paragraph-properties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Column14" style:family="table-column">
      <style:table-column-properties style:column-width="3.1777in" style:use-optimal-column-width="false"/>
    </style:style>
    <style:style style:name="Table11" style:family="table">
      <style:table-properties style:width="6.895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2.0666in" style:use-optimal-column-width="false"/>
    </style:style>
    <style:style style:name="TableColumn105" style:family="table-column">
      <style:table-column-properties style:column-width="2.5361in" style:use-optimal-column-width="false"/>
    </style:style>
    <style:style style:name="Table102" style:family="table">
      <style:table-properties style:width="6.1777in" fo:margin-left="0.3708in" table:align="left"/>
    </style:style>
    <style:style style:name="TableRow106" style:family="table-row">
      <style:table-row-properties style:min-row-height="0.175in" style:use-optimal-row-height="false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punctuation-wrap="simple" style:text-autospace="none"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style:punctuation-wrap="simple" style:text-autospace="none"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umowy</text:p>
      <text:p text:style-name="P4"/>
      <text:p text:style-name="P5">WYKAZ PRACOWNIKÓW</text:p>
      <text:p text:style-name="P6"/>
      <text:p text:style-name="P7"><text:span text:style-name="T8">Zatrudnionych na umowę o pracę, wykonujących wskazane przez Zamawiającego czynności <text:s text:c="33"/>w zakresie umowy <text:s/>na zadanie pn.:</text:span></text:p>
      <text:p text:style-name="P9">„Administracja i utrzymanie cmentarzy komunalnych przy ul. Słowiańskiej i ul. Waleriana Łukasińskiego w Świdnicy<text:s/>w latach 2025 - 2026”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iejscowość, data</text:p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>pieczęć i podpis upoważnionych</text:p>
            <text:p text:style-name="P116">przedstawicieli firmy</text:p>
            <text:p text:style-name="P11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zh" style:country-asian="CN" fo:hyphenate="false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5B9BD5" fo:font-size="12pt" style:font-size-asian="12pt" style:font-size-complex="12pt" style:language-asian="pl" style:country-asian="PL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5B9BD5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ytatintensywny" style:family="paragraph">
      <style:paragraph-properties fo:margin-top="0in" fo:margin-bottom="0in" fo:margin-left="0.5986in" fo:margin-right="0.5986in">
        <style:tab-stops/>
      </style:paragraph-properties>
      <style:text-properties style:font-name-asian="Lucida Sans Unicode" fo:color="#007BB8" fo:font-size="8pt" style:font-size-asian="8pt" style:font-size-complex="8pt"/>
    </style:style>
    <style:style style:name="P3" style:parent-style-name="Cytatintensywny" style:family="paragraph">
      <style:paragraph-properties fo:margin-top="0in" fo:margin-bottom="0.0694in" fo:margin-left="0.5986in" fo:margin-right="0.5986in">
        <style:tab-stops/>
      </style:paragraph-properties>
      <style:text-properties style:font-weight-complex="bold" fo:color="#007BB8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bookmark-start text:name="_Hlk176524881"/>Specyfikacja Warunków Zamówienia na zadanie pn.:</text:p>
        <text:p text:style-name="P3">„Administracja i utrzymanie cmentarzy komunalnych przy ul. Słowiańskiej i ul. Waleriana Łukasińskiego<text:s/><text:s text:c="27"/>w Świdnicy<text:s/><text:s/>w latach 2025 - 2026”.</text:p>
        <text:p text:style-name="Nagłówek"><text:bookmark-end text:name="_Hlk17652488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Rajczakowska</meta:initial-creator>
    <dc:creator>Alicja Rajczakowska</dc:creator>
    <meta:creation-date>2024-09-06T12:22:00Z</meta:creation-date>
    <dc:date>2024-09-11T06:30:00Z</dc:date>
    <meta:print-date>2024-09-11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83" meta:row-count="3" meta:non-whitespace-character-count="415"/>
  </office:meta>
</office:document-meta>
</file>