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style:vertical-align="auto"/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" style:parent-style-name="Normalny" style:family="paragraph">
      <style:paragraph-properties style:vertical-align="auto"/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" style:parent-style-name="Normalny" style:family="paragraph">
      <style:paragraph-properties style:vertical-align="auto"/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" style:parent-style-name="Normalny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" style:parent-style-name="Normalny" style:family="paragraph">
      <style:paragraph-properties fo:text-align="center" style:vertical-align="auto"/>
      <style:text-properties fo:hyphenate="true"/>
    </style:style>
    <style:style style:name="T6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7" style:parent-style-name="Domyślnaczcionkaakapitu" style:family="text">
      <style:text-properties style:font-name="Tahoma" style:font-name-asian="Times New Roman" style:font-name-complex="Tahoma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8" style:parent-style-name="Domyślnaczcionkaakapitu" style:family="text">
      <style:text-properties style:font-name="Tahoma" style:font-name-asian="Times New Roman" style:font-name-complex="Tahoma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9" style:parent-style-name="Normalny" style:family="paragraph">
      <style:paragraph-properties style:text-autospace="none" fo:text-align="center" style:vertical-align="auto"/>
      <style:text-properties style:font-name="Tahoma" style:font-name-asian="Calibri" style:font-name-complex="Times New Roman" style:letter-kerning="false" fo:font-size="10pt" style:font-size-asian="10pt" style:font-size-complex="11pt" style:language-asian="ar" style:country-asian="SA" style:language-complex="ar" style:country-complex="SA" fo:hyphenate="true"/>
    </style:style>
    <style:style style:name="P10" style:parent-style-name="Normalny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1" style:parent-style-name="Normalny" style:family="paragraph">
      <style:paragraph-properties fo:text-align="center" style:vertical-align="auto"/>
      <style:text-properties fo:hyphenate="true"/>
    </style:style>
    <style:style style:name="T12" style:parent-style-name="Domyślnaczcionkaakapitu" style:family="text">
      <style:text-properties style:font-name="Tahoma" style:font-name-asian="Times New Roman" style:font-name-complex="Times New Roman" fo:font-weight="bold" style:font-weight-asian="bold" fo:color="#0000FF" style:letter-kerning="false" fo:font-size="14pt" style:font-size-asian="14pt" style:font-size-complex="14pt" style:language-complex="ar" style:country-complex="SA"/>
    </style:style>
    <style:style style:name="T13" style:parent-style-name="Domyślnaczcionkaakapitu" style:family="text">
      <style:text-properties style:font-name="Tahoma" style:font-name-asian="Times New Roman" style:font-name-complex="Times New Roman" fo:font-weight="bold" style:font-weight-asian="bold" fo:color="#0000FF" style:letter-kerning="false" fo:font-size="14pt" style:font-size-asian="14pt" style:font-size-complex="14pt" style:language-complex="ar" style:country-complex="SA"/>
    </style:style>
    <style:style style:name="T14" style:parent-style-name="Domyślnaczcionkaakapitu" style:family="text">
      <style:text-properties style:font-name="Tahoma" style:font-name-asian="Times New Roman" style:font-name-complex="Times New Roman" fo:font-weight="bold" style:font-weight-asian="bold" fo:color="#0000FF" style:letter-kerning="false" fo:font-size="14pt" style:font-size-asian="14pt" style:font-size-complex="14pt" style:language-complex="ar" style:country-complex="SA"/>
    </style:style>
    <style:style style:name="P15" style:parent-style-name="Normalny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" style:parent-style-name="Normalny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7" style:parent-style-name="Normalny" style:family="paragraph">
      <style:paragraph-properties style:vertical-align="auto"/>
      <style:text-properties fo:hyphenate="true"/>
    </style:style>
    <style:style style:name="T18" style:parent-style-name="Domyślnaczcionkaakapitu" style:family="text"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19" style:parent-style-name="Domyślnaczcionkaakapitu" style:family="text"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/>
    </style:style>
    <style:style style:name="T20" style:parent-style-name="Domyślnaczcionkaakapitu" style:family="text"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/>
    </style:style>
    <style:style style:name="P21" style:parent-style-name="Normalny" style:family="paragraph">
      <style:paragraph-properties style:vertical-align="auto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2" style:parent-style-name="Normalny" style:family="paragraph">
      <style:paragraph-properties style:vertical-align="auto"/>
      <style:text-properties fo:hyphenate="true"/>
    </style:style>
    <style:style style:name="T23" style:parent-style-name="Domyślnaczcionkaakapitu" style:family="text"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24" style:parent-style-name="Domyślnaczcionkaakapitu" style:family="text"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/>
    </style:style>
    <style:style style:name="P25" style:parent-style-name="Normalny" style:family="paragraph">
      <style:paragraph-properties style:vertical-align="auto"/>
      <style:text-properties style:font-name="Tahoma" style:font-name-asian="Times New Roman" style:font-name-complex="Tahoma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6" style:parent-style-name="Normalny" style:family="paragraph">
      <style:paragraph-properties style:vertical-align="auto"/>
      <style:text-properties fo:hyphenate="true"/>
    </style:style>
    <style:style style:name="T27" style:parent-style-name="Domyślnaczcionkaakapitu" style:family="text"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28" style:parent-style-name="Domyślnaczcionkaakapitu" style:family="text"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/>
    </style:style>
    <style:style style:name="P29" style:parent-style-name="Normalny" style:family="paragraph">
      <style:paragraph-properties style:vertical-align="auto"/>
      <style:text-properties style:font-name="Tahoma" style:font-name-asian="Times New Roman" style:font-name-complex="Tahoma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0" style:parent-style-name="Normalny" style:family="paragraph">
      <style:paragraph-properties style:vertical-align="auto"/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1" style:parent-style-name="Standard" style:family="paragraph">
      <style:text-properties style:font-name="Times New Roman" fo:font-size="10pt" style:font-size-asian="10pt" style:font-size-complex="10pt"/>
    </style:style>
    <style:style style:name="TableColumn33" style:family="table-column">
      <style:table-column-properties style:column-width="0.3541in" style:use-optimal-column-width="false"/>
    </style:style>
    <style:style style:name="TableColumn34" style:family="table-column">
      <style:table-column-properties style:column-width="4.9583in" style:use-optimal-column-width="false"/>
    </style:style>
    <style:style style:name="TableColumn35" style:family="table-column">
      <style:table-column-properties style:column-width="1.3854in" style:use-optimal-column-width="false"/>
    </style:style>
    <style:style style:name="Table32" style:family="table">
      <style:table-properties style:width="6.6979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9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42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P133" style:parent-style-name="TableContents" style:family="paragraph">
      <style:paragraph-properties fo:margin-left="0.0972in" fo:text-indent="-0.0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34" style:parent-style-name="TableContents" style:family="paragraph">
      <style:paragraph-properties fo:margin-left="0.0972in" fo:text-indent="-0.098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35" style:parent-style-name="TableContents" style:family="paragraph">
      <style:paragraph-properties fo:margin-left="0.0972in" fo:text-indent="-0.0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36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P137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P138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P139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P140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P168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P169" style:parent-style-name="TableContents" style:family="paragraph">
      <style:paragraph-properties fo:margin-left="0.0972in" fo:text-indent="-0.0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P199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P200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P201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P210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P211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P272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P273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P330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P331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P332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P333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P343" style:parent-style-name="Standard" style:family="paragraph">
      <style:text-properties style:font-name="Times New Roman"/>
    </style:style>
    <style:style style:name="P344" style:parent-style-name="Normalny" style:family="paragraph">
      <style:paragraph-properties fo:text-align="justify" style:vertical-align="auto" fo:line-height="115%" fo:margin-left="0.0791in">
        <style:tab-stops>
          <style:tab-stop style:type="left" style:position="0.3145in"/>
        </style:tab-stops>
      </style:paragraph-properties>
      <style:text-properties style:font-name="Tahoma" style:font-name-asian="Times New Roman" style:font-name-complex="Tahoma" style:letter-kerning="false" fo:font-size="10pt" style:font-size-asian="10pt" style:font-size-complex="10pt" style:language-complex="ar" style:country-complex="SA"/>
    </style:style>
    <style:style style:name="P345" style:parent-style-name="Normalny" style:family="paragraph">
      <style:paragraph-properties style:vertical-align="auto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  <style:text-properties style:font-name="Tahoma" style:font-name-asian="Times New Roman" style:font-name-complex="Tahoma" style:letter-kerning="false" fo:font-size="10pt" style:font-size-asian="10pt" style:font-size-complex="10pt" style:language-complex="ar" style:country-complex="SA"/>
    </style:style>
    <style:style style:name="P346" style:parent-style-name="Normalny" style:family="paragraph">
      <style:paragraph-properties style:vertical-align="auto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  <style:text-properties style:font-name="Tahoma" style:font-name-asian="Times New Roman" style:font-name-complex="Tahoma" style:letter-kerning="false" fo:font-size="10pt" style:font-size-asian="10pt" style:font-size-complex="10pt" style:language-complex="ar" style:country-complex="SA"/>
    </style:style>
    <style:style style:name="P347" style:parent-style-name="Normalny" style:family="paragraph">
      <style:paragraph-properties fo:text-align="center" style:vertical-align="auto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  <style:text-properties style:font-name="Tahoma" style:font-name-asian="Times New Roman" style:font-name-complex="Tahoma" style:letter-kerning="false" fo:font-size="10pt" style:font-size-asian="10pt" style:font-size-complex="10pt" style:language-complex="ar" style:country-complex="SA"/>
    </style:style>
    <style:style style:name="P348" style:parent-style-name="Normalny" style:family="paragraph">
      <style:paragraph-properties style:vertical-align="auto" fo:margin-left="3.4416in" fo:text-indent="0.4916in">
        <style:tab-stops/>
      </style:paragraph-properties>
    </style:style>
    <style:style style:name="T349" style:parent-style-name="Domyślnaczcionkaakapitu" style:family="text">
      <style:text-properties style:font-name="Tahoma" style:font-name-asian="Tahoma" style:font-name-complex="Tahoma" style:letter-kerning="false" fo:font-size="10pt" style:font-size-asian="10pt" style:font-size-complex="10pt" style:language-complex="ar" style:country-complex="SA"/>
    </style:style>
    <style:style style:name="T350" style:parent-style-name="Domyślnaczcionkaakapitu" style:family="text">
      <style:text-properties style:font-name="Tahoma" style:font-name-asian="Times New Roman" style:font-name-complex="Tahoma" style:letter-kerning="false" fo:font-size="10pt" style:font-size-asian="10pt" style:font-size-complex="10pt" style:language-complex="ar" style:country-complex="SA"/>
    </style:style>
    <style:style style:name="P351" style:parent-style-name="Normalny" style:family="paragraph">
      <style:paragraph-properties fo:widows="0" fo:orphans="0" fo:margin-left="-0.2597in">
        <style:tab-stops/>
      </style:paragraph-properties>
      <style:text-properties style:font-name="Tahoma" style:font-name-asian="Andale Sans UI" style:font-name-complex="Tahoma" fo:font-weight="bold" style:font-weight-asian="bold" fo:font-size="10pt" style:font-size-asian="10pt" style:font-size-complex="10pt" fo:language="en" fo:country="US" style:language-asian="en" style:country-asian="US" style:language-complex="en" style:country-complex="US"/>
    </style:style>
    <style:style style:name="P352" style:parent-style-name="Standard" style:family="paragraph">
      <style:text-properties style:font-name="Times New Roman"/>
    </style:style>
  </office:automatic-styles>
  <office:body>
    <office:text text:use-soft-page-breaks="true">
      <text:p text:style-name="P1">Załącznik nr 9 do SWZ<text:s/></text:p>
      <text:p text:style-name="P2">Znak sprawy:<text:s/>35/2023</text:p>
      <text:p text:style-name="P3"/>
      <text:p text:style-name="P4">ZESTAWIENIE PARAMETRÓW I WYMAGAŃ GRANICZNYCH</text:p>
      <text:p text:style-name="P5"><text:span text:style-name="T6">ANALIZATORA IMMUNOHEMATOLOGICZNEGO<text:s/></text:span><text:span text:style-name="T7">– 1 SZT.<text:s/></text:span><text:span text:style-name="T8"><text:line-break/></text:span></text:p>
      <text:p text:style-name="P9">Na potrzeby postępowania o udzielenie zamówienia publicznego prowadzonego pn.:</text:p>
      <text:p text:style-name="P10"/>
      <text:p text:style-name="P11"><text:span text:style-name="T12">„</text:span><text:bookmark-start text:name="_Hlk136340478"/><text:span text:style-name="T13">Dostawa odczynników oraz asortymentu dodatkowego do badań immunohematologicznych wraz z dzierżawą analizatora immunohematologicznego z backupem dla SP ZOZ MSWiA w Szczecinie</text:span><text:bookmark-end text:name="_Hlk136340478"/><text:span text:style-name="T14">”<text:s/></text:span></text:p>
      <text:p text:style-name="P15"/>
      <text:p text:style-name="P16"/>
      <text:p text:style-name="P17"><text:span text:style-name="T18">Nazwa i typ urządzenia:<text:s/></text:span><text:span text:style-name="T19">………………………………………………………………………………………………………………………………………………</text:span><text:span text:style-name="T20">…………</text:span></text:p>
      <text:p text:style-name="P21"/>
      <text:p text:style-name="P22"><text:span text:style-name="T23">Producent:<text:s/></text:span><text:span text:style-name="T24">…………………………………………………………………………………………………………………………………………………………</text:span></text:p>
      <text:p text:style-name="P25"/>
      <text:p text:style-name="P26"><text:span text:style-name="T27">Rok produkcji urządzenia:</text:span><text:span text:style-name="T28"><text:s/>nie starszy niż 2016.</text:span></text:p>
      <text:p text:style-name="P29"/>
      <text:p text:style-name="P30">Wymagany Certyfikat CE.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>Lp.</text:p>
          </table:table-cell>
          <table:table-cell table:style-name="TableCell40">
            <text:p text:style-name="P41"/>
            <text:p text:style-name="P42">Warunki graniczne</text:p>
          </table:table-cell>
          <table:table-cell table:style-name="TableCell43">
            <text:p text:style-name="P44">Potwierdzenie wartości/cechy granicznej TAK/NIE</text:p>
          </table:table-cell>
        </table:table-row>
        <table:table-row table:style-name="TableRow45">
          <table:table-cell table:style-name="TableCell46" table:number-columns-spanned="3">
            <text:p text:style-name="P47">I. ANALIZATOR -<text:s/>wymagania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>Automatyczny nablatowy analizator immunohematologiczny, kompletny, gotowy do pracy bez dodatkowych nakładów ze strony Zamawiającego (z wyjątkiem materiałów zużywalnych).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.</text:p>
          </table:table-cell>
          <table:table-cell table:style-name="TableCell58">
            <text:p text:style-name="P59">Analizator automatyczny (nie starszy niż 2016 r.),<text:s/>zaopatrzony w zewnętrzny system podtrzymywania napięcia UPS.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.</text:p>
          </table:table-cell>
          <table:table-cell table:style-name="TableCell65">
            <text:p text:style-name="P66">Analizator dostarczony ze stołem (o nośności dostosowanej do wagi kompletnego urządzenia).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4.</text:p>
          </table:table-cell>
          <table:table-cell table:style-name="TableCell72">
            <text:p text:style-name="P73">Analizator automatyczny pracujący w oparciu o technikę testów mikrokolumnowych<text:s/>żelowych i wykonujący wszystkie podane w SWZ badania.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5.</text:p>
          </table:table-cell>
          <table:table-cell table:style-name="TableCell79">
            <text:p text:style-name="P80">Analizator automatyczny z dostępną funkcją wykonywania badań pilnych ,,cito”.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6.</text:p>
          </table:table-cell>
          <table:table-cell table:style-name="TableCell86">
            <text:p text:style-name="P87">Rotor na próbki o pojemności minimum 48 próbek badanych.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7.</text:p>
          </table:table-cell>
          <table:table-cell table:style-name="TableCell93">
            <text:p text:style-name="P94">Automatyczny odczyt kart/kasety przez<text:s/>czytnik/kamerę analizatora.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3">
            <text:p text:style-name="P99">II. Szczegółowy opis przedmiotu zamówienia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P104">Badanie grupy krwi z badaniem izoaglutynin grupowych na krwinkach A1, B.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2.</text:p>
          </table:table-cell>
          <table:table-cell table:style-name="TableCell110">
            <text:p text:style-name="P111">Potwierdzenie grupy krwi ABO RhD biorcy i dawcy.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3.</text:p>
          </table:table-cell>
          <table:table-cell table:style-name="TableCell117">
            <text:p text:style-name="P118">Badanie przeglądowe przeciwciał<text:s/>pośrednim testem antyglobulinowym. Mikrokarty wypełnione surowicą antyglobulinową poliwalentną.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Próba zgodności pomiędzy biorcą a dawcą krwi- pośredni test antyglobulinowy z surowicą poliwalentną.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5.</text:p>
          </table:table-cell>
          <table:table-cell table:style-name="TableCell131">
            <text:p text:style-name="P132">Odczynniki:</text:p>
            <text:p text:style-name="P133">- badanie przeglądowe<text:s/>przeciwciał pośrednim testem antyglobulinowym przy użyciu 3-4 krwinek wzorcowych, mikrokart zawierających 6-8 <text:s/>kolumn</text:p>
            <text:p text:style-name="P134">- sposób przygotowania – gotowe do użycia – wszystkie odczynniki i karty <text:s text:c="2"/>jednakowe dla analizatora głównego i dla backupu</text:p>
            <text:soft-page-break/>
            <text:p text:style-name="P135">- system pojedynczego nakłuwania mikrokolumn gwarantujący całkowite wykorzystanie mikrokart</text:p>
            <text:p text:style-name="P136">- termin ważności mikrokart – nie mniej niż 9 miesięcy</text:p>
            <text:p text:style-name="P137">- termin ważności krwinek wzorcowych – nie mniej niż 4-5 tygodni</text:p>
            <text:p text:style-name="P138">- płyny płuczące w formie skoncentrowanej</text:p>
            <text:p text:style-name="P139">- dostawy odczynników, kaset, krwinek zgodnie z harmonogramem</text:p>
            <text:p text:style-name="P140">- materiały zużywalne przedstawić w formie tabeli.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6.</text:p>
          </table:table-cell>
          <table:table-cell table:style-name="TableCell146">
            <text:p text:style-name="P147">Karty charakterystyki substancji niebezpiecznych oferowanych produktów (wersja drukowana).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3">
            <text:p text:style-name="P152">III. System pracy analizatora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Wymagany system pracy<text:s/>analizatora :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1.</text:p>
          </table:table-cell>
          <table:table-cell table:style-name="TableCell159">
            <text:p text:style-name="P160">W pełni zautomatyzowany, od pobrania próbki z probówki do przesłania do komputera.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2.</text:p>
          </table:table-cell>
          <table:table-cell table:style-name="TableCell166">
            <text:p text:style-name="P167">Automatyczny system powiadamiania operatora (w realnym czasie) m.in. o :</text:p>
            <text:p text:style-name="P168">- aktualnym stanie odczynników i kaset</text:p>
            <text:p text:style-name="P169">- niewystarczającej do<text:s/>wykonania zaplanowanych badań ilości odczynników lub kaset.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3.</text:p>
          </table:table-cell>
          <table:table-cell table:style-name="TableCell175">
            <text:p text:style-name="P176">Otwieranie kaset zabezpieczone przed kontaminacją.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4.</text:p>
          </table:table-cell>
          <table:table-cell table:style-name="TableCell182">
            <text:p text:style-name="P183">System usuwania zużytych kart/kaset wykluczający kontakt z materiałem zakaźnym. Wbudowany w analizator automatyczny system przenoszenia<text:s/>kart/kaset do pojemnika na odpady - bez udziału operatora.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5.</text:p>
          </table:table-cell>
          <table:table-cell table:style-name="TableCell189">
            <text:p text:style-name="P190">Archiwizacja danych bezpośrednio z analizatora.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3">
            <text:p text:style-name="P195">IV. <text:s/>System kontroli jakości QC dla poszczególnych modułów analizatora</text:p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Wbudowany system kontroli jakości QC dla poszczególnych<text:s/>modułów analizatora</text:p>
            <text:p text:style-name="P199">- wirówki: kontrola prędkości wirowania</text:p>
            <text:p text:style-name="P200">- inkubatora : kontrola temperatury inkubacji</text:p>
            <text:p text:style-name="P201">- głowicy pipetującej : kontrola objętości pipetowania oraz odczynników.</text:p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3">
            <text:p text:style-name="P206"><text:s/>V. System zastępczy/backup manualny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Wymagane zabezpieczenia<text:s/>systemu automatycznego manualnym systemem backup</text:p>
            <text:p text:style-name="P210">pracującym na kompatybilnych z systemem głównym odczynnikach.</text:p>
            <text:p text:style-name="P211">System backup w postaci : inkubatora, wirówki, pipet.</text:p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3">
            <text:p text:style-name="P216">VI. Oprogramowanie</text:p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Wymagane oprogramowanie analizatora w języku polskim</text:p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3">
            <text:p text:style-name="P224">VII.<text:s/>Wymagania dodatkowe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1.</text:p>
          </table:table-cell>
          <table:table-cell table:style-name="TableCell228">
            <text:p text:style-name="P229">Instrukcje obsługi urządzeń w języku polskim.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2.</text:p>
          </table:table-cell>
          <table:table-cell table:style-name="TableCell235">
            <text:p text:style-name="P236">Deklaracja zgodności CE.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3.</text:p>
          </table:table-cell>
          <table:table-cell table:style-name="TableCell242">
            <text:p text:style-name="P243">Szkolenie personelu zamawiającego w zakresie eksploatacji urządzeń w terminie do 30 dni od daty podpisania umowy.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4.</text:p>
          </table:table-cell>
          <table:table-cell table:style-name="TableCell249">
            <text:p text:style-name="P250">Wykonawca gwarantuje, że<text:s/>wyżej wymienione urządzenia są kompletne i będą gotowe do użytkowania bez żadnych dodatkowych zakupów i inwestycji .<text:s/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5.</text:p>
          </table:table-cell>
          <table:table-cell table:style-name="TableCell256">
            <text:p text:style-name="P257">Wykonawca gwarantuje przyłączenie analizatora do systemu informatycznego Infomedica i AMMS. Firma odpowiedzialna TK-MED.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6.</text:p>
          </table:table-cell>
          <table:table-cell table:style-name="TableCell263">
            <text:p text:style-name="P264">Wykonawca gwarantuje ,że dzierżawione urządzenia objęte są gwarancją na cały czas trwania umowy.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7.</text:p>
          </table:table-cell>
          <table:table-cell table:style-name="TableCell270">
            <text:p text:style-name="P271">Wykonawca zobowiązuje się do bezpłatnego przeprowadzania przeglądów serwisowych wydzierżawionych urządzeń laboratoryjnych.</text:p>
            <text:p text:style-name="P272">Bezpłatny przegląd : automatycznego analizatora, systemu backup, pipet serologicznych – nie mniej niż 1 raz w ciągu 12 miesięcy potwierdzony dokumentem/certyfikatem dopuszczającym do dalszego stosowania.</text:p>
            <text:soft-page-break/>
            <text:p text:style-name="P273">Wykonawca zobowiązany jest przedstawić Zamawiającemu przed zawarciem umowy (najpóźniej w dniu jej zawarcia) harmonogram działań serwisowych (bezpłatnych przeglądów serwisowych) zgodny z zaleceniami producenta.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8.</text:p>
          </table:table-cell>
          <table:table-cell table:style-name="TableCell279">
            <text:p text:style-name="P280">W okresie gwarancji Wykonawca zobowiązuje się do naprawy lub wymiany każdego elementu, który uległ uszkodzeniu z<text:s/>przyczyn niezależnych od obsługi.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9.</text:p>
          </table:table-cell>
          <table:table-cell table:style-name="TableCell286">
            <text:p text:style-name="P287">Wykonawca oświadcza, że występujące awarie i usterki będące wynikiem normalnej , zgodnej z instrukcją obsługi i eksploatacji urządzeń oraz systemu informatycznego, będzie usuwał na koszt własny w terminie<text:s/>uzgodnionym z Zamawiającym.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0.</text:p>
          </table:table-cell>
          <table:table-cell table:style-name="TableCell293">
            <text:p text:style-name="P294">Obsługa serwisowa świadczona jest nie mniej niż 5 dni w tygodniu.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1.</text:p>
          </table:table-cell>
          <table:table-cell table:style-name="TableCell300">
            <text:p text:style-name="P301">Czas reakcji serwisu od chwili zgłoszenia awarii do momentu przyjazdu techników do Szpitala wynosi do 24 godzin z pominięciem dni ustawowo wolnych od<text:s/>pracy.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2.</text:p>
          </table:table-cell>
          <table:table-cell table:style-name="TableCell307">
            <text:p text:style-name="P308">W przypadku naprawy sprzętu dłuższej niż 48 godzin od momentu zgłoszenia przez Zamawiającego, Wykonawca zapewni Zamawiającemu sprzęt zastępczy o równorzędnych parametrach, pozwalający na wykonanie badań w zakresie objętym<text:s/>zamówieniem lub zabezpiecza wykonanie badań w innym laboratorium.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3.</text:p>
          </table:table-cell>
          <table:table-cell table:style-name="TableCell314">
            <text:p text:style-name="P315">Dojazd techników serwisowych do siedziby Zamawiającego oraz transport sprzętu odbywa się na koszt Wykonawcy.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4.</text:p>
          </table:table-cell>
          <table:table-cell table:style-name="TableCell321">
            <text:p text:style-name="P322">Zagwarantowanie przez Wykonawcę zewnątrz laboratoryjnej kontroli IHiT<text:s/>(4x w roku).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5.</text:p>
          </table:table-cell>
          <table:table-cell table:style-name="TableCell328">
            <text:p text:style-name="P329">Zapewnienie w ramach czynszu dzierżawnego:</text:p>
            <text:p text:style-name="P330">- drukarkę</text:p>
            <text:p text:style-name="P331">- tonery do drukarki</text:p>
            <text:p text:style-name="P332">- kodziarkę</text:p>
            <text:p text:style-name="P333">- taśmy do drukowania kodów (24 tys. sztuk), pasujące do drukarki DYMO (19x51).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6.</text:p>
          </table:table-cell>
          <table:table-cell table:style-name="TableCell339">
            <text:p text:style-name="P340">Zapewnienie przez Wykonawcę szafy chłodniczej na<text:s/>odczynniki i materiały do badań serologicznych.</text:p>
          </table:table-cell>
          <table:table-cell table:style-name="TableCell341">
            <text:p text:style-name="P342"/>
          </table:table-cell>
        </table:table-row>
      </table:table>
      <text:p text:style-name="P343"/>
      <text:p text:style-name="P344">Parametry wymagane stanowią parametry graniczne – niespełnienie nawet jednego z w/w parametrów spowoduje odrzucenie oferty. Brak opisu traktowany będzie jako brak danego parametru w oferowanej<text:s/>konfiguracji przedmiotu zamówienia.</text:p>
      <text:p text:style-name="P345"/>
      <text:p text:style-name="P346"/>
      <text:p text:style-name="P347">..........................., dnia ............................. <text:s/><text:tab/><text:tab/><text:s/>........................................................................</text:p>
      <text:p text:style-name="P348"><text:span text:style-name="T349"><text:s text:c="20"/></text:span><text:span text:style-name="T350">podpis(y)</text:span></text:p>
      <text:p text:style-name="P351"/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mila Romaniuk</meta:initial-creator>
    <dc:creator>Mswia Szczecin</dc:creator>
    <meta:creation-date>2021-03-24T14:32:00Z</meta:creation-date>
    <dc:date>2023-08-18T10:24:00Z</dc:date>
    <meta:print-date>2021-04-13T09:57:00Z</meta:print-date>
    <meta:template xlink:href="Normal" xlink:type="simple"/>
    <meta:editing-cycles>5</meta:editing-cycles>
    <meta:editing-duration>PT4620S</meta:editing-duration>
    <meta:document-statistic meta:page-count="3" meta:paragraph-count="13" meta:word-count="978" meta:character-count="6838" meta:row-count="48" meta:non-whitespace-character-count="5873"/>
  </office:meta>
</office:document-meta>
</file>