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777cm" fo:margin-left="-0.191cm" fo:margin-top="0cm" fo:margin-bottom="0cm" table:align="left"/>
    </style:style>
    <style:style style:name="Tabela1.A" style:family="table-column">
      <style:table-column-properties style:column-width="7.7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db7d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104d6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2c397e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f016c" style:font-size-asian="12pt" style:font-size-complex="12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color="#c9211e" style:font-name="Times New Roman" fo:font-size="12pt" style:font-size-asian="12pt" style:font-size-complex="12pt"/>
    </style:style>
    <style:style style:name="P10" style:family="paragraph" style:parent-style-name="Standard"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style:font-name="Times New Roman" fo:font-size="12pt" officeooo:paragraph-rsid="000f016c" style:font-size-asian="12pt" style:font-size-complex="12pt"/>
    </style:style>
    <style:style style:name="P15" style:family="paragraph" style:parent-style-name="Body_20_Text_2c_a2_2c_Regulacje_2c_definicje_2c_moj_20_body_20_text">
      <style:paragraph-properties fo:margin-left="0cm" fo:margin-right="0cm" fo:line-height="115%" fo:text-align="start" style:justify-single-word="false" fo:text-indent="0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officeooo:rsid="0020ffc0" style:font-size-asian="12pt" style:font-size-complex="12pt"/>
    </style:style>
    <style:style style:name="T4" style:family="text">
      <style:text-properties fo:color="#000000" style:font-name="Times New Roman" fo:font-size="12pt" officeooo:rsid="002c397e" style:font-size-asian="12pt" style:font-size-complex="12pt"/>
    </style:style>
    <style:style style:name="T5" style:family="text">
      <style:text-properties fo:color="#000000" officeooo:rsid="000824ca"/>
    </style:style>
    <style:style style:name="T6" style:family="text">
      <style:text-properties fo:color="#000000" officeooo:rsid="000cb892"/>
    </style:style>
    <style:style style:name="T7" style:family="text">
      <style:text-properties fo:color="#000000" officeooo:rsid="0024d759"/>
    </style:style>
    <style:style style:name="T8" style:family="text">
      <style:text-properties fo:color="#000000" officeooo:rsid="000f016c"/>
    </style:style>
    <style:style style:name="T9" style:family="text">
      <style:text-properties fo:color="#000000" officeooo:rsid="000d19b6"/>
    </style:style>
    <style:style style:name="T10" style:family="text">
      <style:text-properties fo:color="#000000" officeooo:rsid="000db7d8"/>
    </style:style>
    <style:style style:name="T11" style:family="text">
      <style:text-properties fo:color="#000000" officeooo:rsid="000f0d0d"/>
    </style:style>
    <style:style style:name="T12" style:family="text">
      <style:text-properties fo:color="#000000" officeooo:rsid="00122a31"/>
    </style:style>
    <style:style style:name="T13" style:family="text">
      <style:text-properties fo:color="#000000" officeooo:rsid="0012ba8e"/>
    </style:style>
    <style:style style:name="T14" style:family="text">
      <style:text-properties fo:color="#000000" officeooo:rsid="0012f32f"/>
    </style:style>
    <style:style style:name="T15" style:family="text">
      <style:text-properties fo:color="#000000" officeooo:rsid="0014eb53"/>
    </style:style>
    <style:style style:name="T16" style:family="text">
      <style:text-properties fo:color="#000000" officeooo:rsid="0014fd0e"/>
    </style:style>
    <style:style style:name="T17" style:family="text">
      <style:text-properties fo:color="#000000" officeooo:rsid="0016561c"/>
    </style:style>
    <style:style style:name="T18" style:family="text">
      <style:text-properties fo:color="#000000" officeooo:rsid="00182f6d"/>
    </style:style>
    <style:style style:name="T19" style:family="text">
      <style:text-properties fo:color="#000000" officeooo:rsid="0020ffc0"/>
    </style:style>
    <style:style style:name="T20" style:family="text">
      <style:text-properties fo:color="#000000" officeooo:rsid="0024c6f1"/>
    </style:style>
    <style:style style:name="T21" style:family="text">
      <style:text-properties fo:color="#000000" officeooo:rsid="00267123"/>
    </style:style>
    <style:style style:name="T22" style:family="text">
      <style:text-properties fo:color="#000000" officeooo:rsid="0028658d"/>
    </style:style>
    <style:style style:name="T23" style:family="text">
      <style:text-properties fo:color="#000000" officeooo:rsid="002a130d"/>
    </style:style>
    <style:style style:name="T24" style:family="text">
      <style:text-properties fo:color="#000000" officeooo:rsid="002c397e"/>
    </style:style>
    <style:style style:name="T25" style:family="text">
      <style:text-properties fo:color="#000000" officeooo:rsid="002faa44"/>
    </style:style>
    <style:style style:name="T26" style:family="text">
      <style:text-properties fo:color="#000000" officeooo:rsid="0032b0eb"/>
    </style:style>
    <style:style style:name="T27" style:family="text">
      <style:text-properties fo:color="#c9211e"/>
    </style:style>
    <style:style style:name="T28" style:family="text">
      <style:text-properties fo:color="#c9211e" officeooo:rsid="0032b0eb"/>
    </style:style>
    <style:style style:name="T29" style:family="text">
      <style:text-properties fo:color="#ff0000" style:font-name="Book Antiqua" fo:font-size="12pt" style:font-size-asian="12pt"/>
    </style:style>
    <style:style style:name="T30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1">Załącznik nr 1 do SWZ</text:p>
      <text:p text:style-name="P12">Zawarta w dniu ……………………………w Barczewie pomiędzy :</text:p>
      <text:p text:style-name="P3"><text:span text:style-name="T9">nabywcą jest Gmin</text:span><text:span text:style-name="T25">a</text:span><text:span text:style-name="T9"> Barczewo, Pl. Ratuszowy 1, 11 – 010 Barczewo, NIP 7393844890; <text:line-break/>zamawiającym jest Miejski Zespół Oświaty i Zdrowia w Barczewie Plac Ratuszowy 1, <text:line-break/>11-010 Barczewo (NIP 7392791418);</text:span><text:span text:style-name="T1"><text:line-break/>reprezentowan</text:span><text:span text:style-name="T25">y</text:span><text:span text:style-name="T1"> przez:</text:span></text:p>
      <text:p text:style-name="P12">…………………. – ……………………………..</text:p>
      <text:p text:style-name="P12">przy kontrasygnacie …………………………….. – ……………………………..</text:p>
      <text:p text:style-name="P12">a</text:p>
      <text:p text:style-name="P12">…………………………………………………………………………………………………………</text:p>
      <text:p text:style-name="P12">z siedzibą………………………………………………………………………………………………</text:p>
      <text:p text:style-name="P12">NIP…………………………….…………REGON……………………………..……………………</text:p>
      <text:p text:style-name="P12">adres do korespondencji ………………………………………………………………………………</text:p>
      <text:p text:style-name="P12">reprezentowanym przez (umocowanie ustalone na podstawie odpisu KRS/pełnomocnictwa/innego</text:p>
      <text:p text:style-name="P12">dokumentu, z którego wynika prawo do reprezentowania Wykonawcy – stanowiącego załącznik</text:p>
      <text:p text:style-name="P12">nr ….. do niniejszej umowy).</text:p>
      <text:p text:style-name="P12">……………………..</text:p>
      <text:p text:style-name="P12">…………………….</text:p>
      <text:p text:style-name="P12">zwanym dalej ,,Wykonawcą’’</text:p>
      <text:p text:style-name="P12">Na podstawie rozstrzygniętego w dniu …………………. r. postępowania o udzielenie zamówienia</text:p>
      <text:p text:style-name="P12">publicznego przeprowadzonego w trybie art. 275 pkt 2 ustawy z dnia 11 września 2019 r. - Prawo</text:p>
      <text:p text:style-name="P12">zamówień publicznych, dalej jako ustawa Pzp, Zamawiający zleca, a Wykonawca przyjmuje</text:p>
      <text:p text:style-name="P4"><text:span text:style-name="T1">do wykonania zadanie pn. „</text:span><text:span text:style-name="T5">Termomodernizacja hali sportowej wraz <text:line-break/>z wykonaniem centralnego ogrzewania i kanalizacji hali przy Szkole Podstawowej nr 1 <text:line-break/>w Barczewie</text:span><text:span text:style-name="T1">” </text:span></text:p>
      <text:p text:style-name="P13">§1</text:p>
      <text:p text:style-name="P12">Przedmiot umowy</text:p>
      <text:p text:style-name="P4"><text:span text:style-name="T1">1. Przedmiotem zamówienia jest realizacja zadania pn.: ,,</text:span><text:span text:style-name="T5">Termomodernizacja hali sportowej wraz <text:line-break/>z wykonaniem centralnego ogrzewania i kanalizacji hali przy Szkole Podstawowej nr 1 <text:line-break/>w Barczewie</text:span><text:span text:style-name="T1"> (działka nr </text:span><text:span text:style-name="T10">78</text:span><text:span text:style-name="T1"> obręb </text:span><text:span text:style-name="T10">2</text:span><text:span text:style-name="T1"> m. Barczewo), na podstawie</text:span></text:p>
      <text:p text:style-name="P3"><text:span text:style-name="T1">dokumentacji technicznej, </text:span><text:span text:style-name="T10">oraz zgłoszenia </text:span><text:span text:style-name="T1">zaakceptowane</text:span><text:span text:style-name="T10">go</text:span><text:span text:style-name="T1"> przez Starostę Olsztyńskiego zaświadczeniem z dnia </text:span><text:span text:style-name="T26">11.06.2021r.</text:span><text:span text:style-name="T1">, o braku podstaw do wniesienia sprzeciwu</text:span></text:p>
      <text:p text:style-name="P3"><text:span text:style-name="T26">BI-II.6743.3.27.2021ET6</text:span><text:span text:style-name="T27"> </text:span></text:p>
      <text:p text:style-name="P14">Zakres przedmiotu zamówienia obejmuje:</text:p>
      <text:p text:style-name="P7"><text:span text:style-name="T1">1) </text:span><text:span text:style-name="T6">Termomodernizacja (docieplenie) hali sportowej od zewn</text:span><text:span text:style-name="T7">ą</text:span><text:span text:style-name="T6">trz styropianem-</text:span><text:span text:style-name="T8">1kpl.</text:span></text:p>
      <text:p text:style-name="P7"><text:span text:style-name="T1">2) </text:span><text:span text:style-name="T6">Wymiana instalacji wewnętrznej c</text:span><text:span text:style-name="T7">entralnego </text:span><text:span text:style-name="T6">o</text:span><text:span text:style-name="T7">grzewania </text:span><text:span text:style-name="T6">, c</text:span><text:span text:style-name="T7">iepłej </text:span><text:span text:style-name="T6">w</text:span><text:span text:style-name="T7">ody,</text:span><text:span text:style-name="T6"> z</text:span><text:span text:style-name="T7">imnej </text:span><text:span text:style-name="T6">w</text:span><text:span text:style-name="T7">ody</text:span><text:span text:style-name="T6">, kanalizacji sanitarnej wewnątrz budynku hali wraz z robotami naprawczymi po wykonanych wymianach </text:span><text:span text:style-name="T7">(roboty ogólnobudowlane)-</text:span><text:span text:style-name="T8">1kpl.</text:span></text:p>
      <text:p text:style-name="P7"><text:span text:style-name="T1">3) </text:span><text:span text:style-name="T6">Wykonanie pokrycia naprawczego z papy niższego dachu hali sportowej </text:span><text:span text:style-name="T7">(wraz z wymiana blacharek, rynien, rur spustowych, likwidacja części wywietrzaków) </text:span><text:span text:style-name="T8">1kpl.</text:span></text:p>
      <text:p text:style-name="P7"><text:span text:style-name="T1">4) </text:span><text:span text:style-name="T6">Wykonanie przyłącza c</text:span><text:span text:style-name="T7">entralnego </text:span><text:span text:style-name="T6">o</text:span><text:span text:style-name="T7">grzewania</text:span><text:span text:style-name="T6">, wody <text:s/>z budynku B szkoły wraz z przebudow</text:span><text:span text:style-name="T7">ą</text:span><text:span text:style-name="T6"> zasilania c</text:span><text:span text:style-name="T7">iepłej </text:span><text:span text:style-name="T6">w</text:span><text:span text:style-name="T7">ody</text:span><text:span text:style-name="T6">, przebudow</text:span><text:span text:style-name="T7">ą</text:span><text:span text:style-name="T6"> kanalizacji sanitarnej na zewnątrz budynku – </text:span><text:span text:style-name="T8">1kpl.</text:span></text:p>
      <text:p text:style-name="P7"><text:span text:style-name="T6">5</text:span><text:span text:style-name="T1">) </text:span><text:span text:style-name="T6">Roboty geodezyjne – </text:span><text:span text:style-name="T8">1kpl<text:line-break/>6) Zabezpieczenie terenu prowadzonych prac (ogrodzenie) – 1kpl.<text:line-break/>7) Nadzór osób uprawnionych nad prowadzonymi robotami – 1kpl.</text:span></text:p>
      <text:p text:style-name="P12">2. Szczegółowy opis przedmiotu zamówienia zawarty jest w dokumentacji technicznej, specyfikacji</text:p>
      <text:p text:style-name="P12">technicznej wykonania i odbioru robót, specyfikacji warunków zamówienia wraz</text:p>
      <text:p text:style-name="P12">z ewentualnymi zmianami dokonanymi na etapie prowadzonego postępowania o udzielenie</text:p>
      <text:p text:style-name="P12">zamówienia publicznego. Załączone do SWZ przedmiary robót mają charakter wyłącznie</text:p>
      <text:p text:style-name="P12">pomocniczy i nie stanowią podstawy do kalkulacji ceny oferty przez Wykonawcę.</text:p>
      <text:p text:style-name="P3"><text:soft-page-break/><text:span text:style-name="T1">3. Wykonawca oświadcza, że zapoznał się z dokumentacją projektową, </text:span><text:span text:style-name="T11">przedmiarem robót </text:span><text:span text:style-name="T1">a także uznaje tę dokumentację za wystarczającą podstawę do realizacji niniejszej umowy. Jednocześnie</text:span></text:p>
      <text:p text:style-name="P12">Wykonawca oświadcza, że nie wnosi uwag do dokumentacji projektowej oraz do zakresu prac.</text:p>
      <text:p text:style-name="P12">4. Zamawiający i Wykonawca wybrany w postępowaniu o udzielenie zamówienia obowiązani</text:p>
      <text:p text:style-name="P12">są współdziałać przy wykonaniu umowy w sprawie zamówienia publicznego w celu należytej</text:p>
      <text:p text:style-name="P12">realizacji zamówienia.</text:p>
      <text:p text:style-name="P13">§2</text:p>
      <text:p text:style-name="P12">Termin realizacji</text:p>
      <text:p text:style-name="P12">1. Wykonawca zobligowany jest do realizacji przedmiotu umowy w terminie ……….. tygodni</text:p>
      <text:p text:style-name="P12">od dnia zawarcia umowy (zgodnie z okresem realizacji umowy zaproponowanym przez</text:p>
      <text:p text:style-name="P12">Wykonawcę w ofercie).</text:p>
      <text:p text:style-name="P12">2. Termin ustalony w ust. 1 może ulec przesunięciu w przypadku wystąpienia okoliczności,</text:p>
      <text:p text:style-name="P12">o których mowa w § 13 umowy.</text:p>
      <text:p text:style-name="P13">§3</text:p>
      <text:p text:style-name="P12">Wynagrodzenie i warunki płatności</text:p>
      <text:p text:style-name="P12">1. Wykonawcy za wykonanie przedmiotu umowy przysługuje wynagrodzenie ryczałtowe zgodnie</text:p>
      <text:p text:style-name="P12">z art. 632 § 1 Kodeksu Cywilnego, ustalone na podstawie oferty Wykonawcy, wynoszące:</text:p>
      <text:p text:style-name="P12">……..………. zł (słownie: …………………...……….…………. ), w tym należny podatek VAT.</text:p>
      <text:p text:style-name="P12">2. Wykonawca oświadcza, że wynagrodzenie, o którym mowa w ust. 1, obejmuje wszystkie koszty</text:p>
      <text:p text:style-name="P12">konieczne do pełnego wykonania przedmiotu umowy, wszystkie należne podatki, opłaty oraz</text:p>
      <text:p text:style-name="P12">inne koszty wynikające z niniejszej umowy, a niezbędne do osiągnięcia rezultatu umowy, jak</text:p>
      <text:p text:style-name="P12">również zaspokaja wszystkie roszczenia Wykonawcy z tytułu zrealizowania zamówienia.</text:p>
      <text:p text:style-name="P12">3. Wynagrodzenie określone w ust. 1 zawiera ryzyko ryczałtu i jest niezmienne przez cały okres</text:p>
      <text:p text:style-name="P12">realizacji umowy. Niedoszacowanie, pominięcie oraz brak rozpoznania zakresu zamówienia nie</text:p>
      <text:p text:style-name="P12">może być podstawą do żądania podwyższenia wynagrodzenia ryczałtowego określonego</text:p>
      <text:p text:style-name="P12">w ust. 1.</text:p>
      <text:p text:style-name="P12">4. Wszelkie rozliczenia związane z realizacją niniejszej umowy dokonywane będą w polskich</text:p>
      <text:p text:style-name="P12">złotych (PLN).</text:p>
      <text:p text:style-name="P12">5. Za opóźnienia w dokonaniu płatności Wykonawca może obciążyć Zamawiającego ustawowymi</text:p>
      <text:p text:style-name="P12">odsetkami za czas opóźnienia.</text:p>
      <text:p text:style-name="P12">6. W związku z art. 647<text:span text:style-name="T30">1</text:span> § 5 Kodeksu Cywilnego Zamawiający żąda, aby Wykonawca</text:p>
      <text:p text:style-name="P12">do wystawionej faktury załączył pisemne oświadczenia podwykonawców o braku zaległości</text:p>
      <text:p text:style-name="P12">finansowych w stosunku do podwykonawców, z którymi realizuje niniejsze zamówienie oraz</text:p>
      <text:p text:style-name="P12">o zapłaceniu podwykonawcom za usługi, za które Wykonawca przedkłada fakturę. Strony</text:p>
      <text:p text:style-name="P12">zgodnie postanawiają, że do czasu przedłożenia oświadczeń podwykonawców, o których mowa</text:p>
      <text:p text:style-name="P12">w zdaniu poprzedzającym, roszczenie Wykonawcy o zapłatę nie będzie wymagalne,</text:p>
      <text:p text:style-name="P12">a Zamawiający może powstrzymać się z dokonaniem zapłaty bez obowiązku zapłaty odsetek</text:p>
      <text:p text:style-name="P12">ustawowych za opóźnienie.</text:p>
      <text:p text:style-name="P12">7. W przypadku dokonania bezpośredniej zapłaty podwykonawcy lub dalszemu podwykonawcy,</text:p>
      <text:p text:style-name="P12">Zamawiający potrąca kwotę wypłaconego wynagrodzenia z wynagrodzenia należnego</text:p>
      <text:p text:style-name="P12">Wykonawcy, na co Wykonawca wyraża zgodę.</text:p>
      <text:p text:style-name="P12">8. Wierzytelności wynikające z niniejszej umowy nie mogą być przenoszone na osoby trzecie bez</text:p>
      <text:p text:style-name="P12">uprzedniej zgody Zamawiającego wyrażonej na piśmie pod rygorem nieważności.</text:p>
      <text:p text:style-name="P12">9. Wynagrodzenie płatne będzie w oparciu o harmonogram rzeczowo-finansowy sporządzony</text:p>
      <text:p text:style-name="P12">przez Wykonawcę. Harmonogram rzeczowo-finansowy prac Wykonawcy.</text:p>
      <text:p text:style-name="P12">10. Zapłata wynagrodzenia za wykonanie umowy zostanie uiszczona na podstawie prawidłowo</text:p>
      <text:p text:style-name="P12">wystawionej faktury VAT, w terminie 30 dni od daty doręczenia Zamawiającemu.</text:p>
      <text:p text:style-name="P12">11. Podstawą wystawienia faktury będzie protokół odbioru końcowego robót, zgodnie <text:line-break/>z zapisami § 8 umowy podpisany przez Strony bez uwag i zastrzeżeń.</text:p>
      <text:p text:style-name="P12">12. Faktura wystawiona przez Wykonawcę winna zawierać następujące dane:</text:p>
      <text:p text:style-name="P12">Nabywca: Gmina Barczewo Plac Ratuszowy 1 11-010 Barczewo NIP: 739-38-44-890</text:p>
      <text:p text:style-name="P5"><text:soft-page-break/><text:span text:style-name="T1">Odbiorca: </text:span><text:span text:style-name="T9">Miejski Zespół Oświaty i Zdrowia w Barczewie Plac Ratuszowy 1, 11-010 Barczewo (NIP 7392791418)</text:span></text:p>
      <text:p text:style-name="P12">13. Zamawiający informuje Wykonawcę, iż na podstawie art. 108a-108d ustawy z dnia 11 marca</text:p>
      <text:p text:style-name="P12">2004 r. o podatku od towarów i usług oraz Zarządzenia Burmistrza Barczewa</text:p>
      <text:p text:style-name="P12">Nr 0050.225.2019 z dnia 21 listopada 2019 r. w sprawie obowiązkowego stosowania</text:p>
      <text:p text:style-name="P12">mechanizmu podzielonej płatności w Gminie Barczewo, Zamawiający dokona rozliczenia</text:p>
      <text:p text:style-name="P12">faktury za pośrednictwem mechanizmu podzielonej płatności na wskazane konto bankowe</text:p>
      <text:p text:style-name="P12">Wykonawcy nr ………………………………………………………</text:p>
      <text:p text:style-name="P12">14. Wykonawca oświadcza, że jest czynnym podatnikiem VAT.</text:p>
      <text:p text:style-name="P13">§4</text:p>
      <text:p text:style-name="P12">Obowiązki Stron</text:p>
      <text:p text:style-name="P12">1. Obowiązki Zamawiającego:</text:p>
      <text:p text:style-name="P3"><text:span text:style-name="T1">1) przekazanie Wykonawcy dokumentacji projektowej </text:span><text:span text:style-name="T12">oraz wytycznych wykonania robót </text:span><text:span text:style-name="T1">w terminie do 7 dni od dnia zawarcia umowy;</text:span></text:p>
      <text:p text:style-name="P3"><text:span text:style-name="T1">2) przekazanie Wykonawcy terenu </text:span><text:span text:style-name="T12">robót</text:span><text:span text:style-name="T1"> w terminie do 7 dni od dnia zawarcia umowy;</text:span></text:p>
      <text:p text:style-name="P12">3) zapewnienie nadzoru inwestorskiego;</text:p>
      <text:p text:style-name="P12">4) ustanowienie inspektora nadzoru w osobie: _____________;</text:p>
      <text:p text:style-name="P12">5) dokonanie odbiorów na warunkach określonych w umowie;</text:p>
      <text:p text:style-name="P12">6) uczestnictwo we wszelkich spotkaniach, naradach organizowanych przez Wykonawcę;</text:p>
      <text:p text:style-name="P12">7) zapłata za prawidłowo zrealizowany przedmiot umowy.</text:p>
      <text:p text:style-name="P12">2. Obowiązki Wykonawcy:</text:p>
      <text:p text:style-name="P3"><text:span text:style-name="T1">1) odebranie od Zamawiającego dokumentacji projektowej </text:span><text:span text:style-name="T12">oraz wytycznych </text:span><text:span text:style-name="T1">w terminie do 7 dni od dnia zawarcia umowy;</text:span></text:p>
      <text:p text:style-name="P3"><text:span text:style-name="T1">2) przejęcie terenu </text:span><text:span text:style-name="T13">robót</text:span><text:span text:style-name="T1"> w terminie do 7 dni od dnia zawarcia umowy;</text:span></text:p>
      <text:p text:style-name="P12">3) rozpoczęcie robót w terminie 14 dni od dnia zawarcia umowy;</text:p>
      <text:p text:style-name="P3"><text:span text:style-name="T1">4) ustanowienie Kierownika b</text:span><text:span text:style-name="T13">\robót</text:span><text:span text:style-name="T1"> w osobie: ………….…………………………..</text:span></text:p>
      <text:p text:style-name="P12">5) Wykonawca zobowiązuje się skierować do kierowania robotami osobę posiadającą</text:p>
      <text:p text:style-name="P3"><text:span text:style-name="T1">uprawnienia budowlane w specjalności </text:span><text:span text:style-name="T13">ogólnobudowlanej</text:span><text:span text:style-name="T1"> bez ograniczeń. Wykonawca</text:span></text:p>
      <text:p text:style-name="P12">zobowiązuje się w terminie 3 dni od dnia zawarcia umowy przekazać Zamawiającemu kopię</text:p>
      <text:p text:style-name="P3"><text:span text:style-name="T1">dokumentów potwierdzających posiadanie uprawnień zawodowych przez kierownika </text:span><text:span text:style-name="T13">robót</text:span></text:p>
      <text:p text:style-name="P3"><text:span text:style-name="T1">skierowanego do realizacji zadania. Zmiana kierownika </text:span><text:span text:style-name="T13">robót</text:span><text:span text:style-name="T1"> skierowanego do wykonania</text:span></text:p>
      <text:p text:style-name="P12">zamówienia musi być przez Wykonawcę przedstawiona na piśmie do zaakceptowania przez</text:p>
      <text:p text:style-name="P12">Zamawiającego;</text:p>
      <text:p text:style-name="P3"><text:span text:style-name="T1">6) Wykonawca zobowiązany jest przedłożyć propozycję zmiany osoby kierownika </text:span><text:span text:style-name="T14">robót</text:span><text:span text:style-name="T1"> oraz</text:span></text:p>
      <text:p text:style-name="P3"><text:span text:style-name="T1">kierowników robót </text:span><text:span text:style-name="T14">branży sanitarnej </text:span><text:span text:style-name="T1">nie później niż na 7 dni przed planowanym terminem dokonania takiej zmiany. Jakakolwiek przerwa w realizacji przedmiotu zamówienia /umowy/ wynikająca z braku kierownictwa </text:span><text:span text:style-name="T14">robót</text:span><text:span text:style-name="T1"> będzie traktowana jako zwłoka wynikła z przyczyn</text:span></text:p>
      <text:p text:style-name="P12">zawinionych przez Wykonawcę i nie będzie stanowić podstawy do zmiany terminu</text:p>
      <text:p text:style-name="P3"><text:span text:style-name="T1">zakończenia robót. Zamawiający potwierdza pisemnie zgodę na zmianę kierownik</text:span><text:span text:style-name="T15">ów</text:span><text:span text:style-name="T1"> </text:span><text:span text:style-name="T15">robót</text:span><text:span text:style-name="T1">,<text:line-break/> w takim przypadku nie przewiduje się sporządzenia aneksu do umowy.</text:span></text:p>
      <text:p text:style-name="P3"><text:span text:style-name="T1">Skierowanie przez Wykonawcę, bez akceptacji Zamawiającego do kierowania </text:span><text:span text:style-name="T15">robót </text:span><text:span text:style-name="T1">osoby</text:span></text:p>
      <text:p text:style-name="P12">innej niż zgłoszonej Zamawiającemu stanowi podstawę do naliczenia kary umownej, o której</text:p>
      <text:p text:style-name="P12">mowa w § 11 ust.1 pkt 5;</text:p>
      <text:p text:style-name="P12">7) wykonanie prac stanowiących przedmiot umowy z zachowaniem należytej staranności, zasad</text:p>
      <text:p text:style-name="P3"><text:span text:style-name="T1">bezpieczeństwa i higieny pracy, przepisów p</text:span><text:span text:style-name="T16">rzeciw - </text:span><text:span text:style-name="T1">poż</text:span><text:span text:style-name="T16">arowych</text:span><text:span text:style-name="T1">, dobrej jakości, właściwej organizacji, zasad wiedzy technicznej i sztuki budowlanej, obowiązujących norm oraz przepisów prawa, w szczególności ustawy z dnia 7 lipca 1994 r. Prawo budowlane i aktów wykonawczych do tej ustawy, zgodnie z warunkami umowy;</text:span></text:p>
      <text:p text:style-name="P12">8) wykonanie przedmiotu umowy z zakupionych i dostarczonych na własny koszt, fabrycznie</text:p>
      <text:p text:style-name="P12">nowych, nieregenerowanych materiałów i urządzeń, odpowiadających co do jakości</text:p>
      <text:p text:style-name="P12">wymogom określonym dla wyrobów dopuszczonych do stosowania w budownictwie (art. 10</text:p>
      <text:p text:style-name="P12">ustawy Prawo budowlane);</text:p>
      <text:p text:style-name="P3"><text:soft-page-break/><text:span text:style-name="T1">9) umożliwienie wstępu na teren </text:span><text:span text:style-name="T16">robót</text:span><text:span text:style-name="T1"> pracownikom organów państwowego nadzoru</text:span></text:p>
      <text:p text:style-name="P12">budowlanego, do których należy wykonywanie zadań określonych ustawą z dnia 7 lipca 1994r. Prawo budowlane oraz do udostępniania im danych oraz informacji wymaganych</text:p>
      <text:p text:style-name="P12">tą ustawą;</text:p>
      <text:p text:style-name="P3"><text:span text:style-name="T1">10) oznakowanie placu </text:span><text:span text:style-name="T16">robót</text:span><text:span text:style-name="T1"> ;</text:span></text:p>
      <text:p text:style-name="P3"><text:span text:style-name="T1">11) zorganizowanie, utrzymywanie i ochrona terenu </text:span><text:span text:style-name="T16">robót</text:span><text:span text:style-name="T1">, w tym wykonanie ogrodzeń,</text:span></text:p>
      <text:p text:style-name="P12">zabudowań prowizorycznych, niezbędnych zabezpieczeń i wszystkich innych czynności</text:p>
      <text:p text:style-name="P12">koniecznych do zrealizowania prac; Wykonawca jest zobowiązany zabezpieczyć prace oraz</text:p>
      <text:p text:style-name="P12">dbać o stan techniczny i prawidłowość oznakowania przez cały czas trwania realizacji</text:p>
      <text:p text:style-name="P12">umowy;</text:p>
      <text:p text:style-name="P3"><text:span text:style-name="T1">12) urządzenie zaplecza </text:span><text:span text:style-name="T16">prowadzonych robót</text:span><text:span text:style-name="T1"> wraz z przyłączeniem własnym staraniem niezbędnych mediów oraz ponoszenie wszelkich opłat z tym związanych (po zakończeniu prac Wykonawca zobowiązany jest zlikwidować zaplecze - łącznie z odłączeniem mediów i usunięciem wszystkich instalacji, rozbiórką wszystkich dróg dojazdowych, oczyszczeniem terenu oraz wywiezieniem wszystkich elementów i urządzeń i przywrócić teren do stanu pierwotnego);</text:span></text:p>
      <text:p text:style-name="P12">13) realizacja na swój koszt:</text:p>
      <text:p text:style-name="P12">a) tymczasowych obiektów i urządzeń związanych z terenem prowadzonych robót i terenem, które Wykonawca uzna za konieczne przy realizacji przedmiotu umowy oraz</text:p>
      <text:p text:style-name="P12">ponoszenie kosztów ich utrzymania i konserwacji;</text:p>
      <text:p text:style-name="P3"><text:span text:style-name="T1">b) doprowadzenia energii elektrycznej dla potrzeb socjalnych i </text:span><text:span text:style-name="T16">prowadzenia robót</text:span><text:span text:style-name="T1">, uzyskanych własnym staraniem a także ponoszenie kosztów jej zużycia;</text:span></text:p>
      <text:p text:style-name="P3"><text:span text:style-name="T1">c) zaopatrzenia w wodę dla celów </text:span><text:span text:style-name="T16">prowadzenia robót</text:span><text:span text:style-name="T1"> i socjalnych oraz ponoszenie kosztów jej zużycia;</text:span></text:p>
      <text:p text:style-name="P3"><text:span text:style-name="T1">d) wykonania i utrzymania oświetlenia i ogrodzenia terenu </text:span><text:span text:style-name="T16">prowadzenia robót</text:span><text:span text:style-name="T1"> oraz zapewnienia</text:span></text:p>
      <text:p text:style-name="P12">ochrony znajdującego się na nim mienia;</text:p>
      <text:p text:style-name="P12">e) zabezpieczenia terenu prowadzonych prac zgodnie z odnośnymi przepisami bhp i p.poż;</text:p>
      <text:p text:style-name="P12">14) niezwłoczne informowanie Zamawiającego o zaistniałych przeszkodach i trudnościach</text:p>
      <text:p text:style-name="P12">mogących wpłynąć na jakość wykonywanych prac albo opóźnienie terminu zakończenia</text:p>
      <text:p text:style-name="P12">wykonania przedmiotu umowy;</text:p>
      <text:p text:style-name="P12">15) ponoszenie pełnej odpowiedzialności (zgodnie z przepisem art. 652 Kodeksu Cywilnego)</text:p>
      <text:p text:style-name="P12">za teren, na którym będą odbywały się roboty, od chwili przejęcia terenu do protokolarnego odbioru wykonanego zadania;</text:p>
      <text:p text:style-name="P12">16) ochrona przed uszkodzeniem i kradzieżą wykonanych przez siebie robót oraz powierzonego</text:p>
      <text:p text:style-name="P12">mu do ich realizacji mienia, aż do momentu odbioru końcowego i przekazania</text:p>
      <text:p text:style-name="P12">w użytkowanie;</text:p>
      <text:p text:style-name="P3"><text:span text:style-name="T1">17) utrzymanie porządku na terenie </text:span><text:span text:style-name="T17">robót</text:span><text:span text:style-name="T1"> oraz ponoszenie kosztów wywozu odpadów,</text:span></text:p>
      <text:p text:style-name="P12">a po zakończeniu realizacji przedmiotu zamówienia, przekazanie Zamawiającemu</text:p>
      <text:p text:style-name="P12">uporządkowanego terenu budowy;</text:p>
      <text:p text:style-name="P12">18) pisemne zgłoszenie prac do odbioru końcowego zgodnie z zasadami określonymi w umowie;</text:p>
      <text:p text:style-name="P12">19) usunięcie wszelkich wad i/lub usterek zgłoszonych przez Zamawiającego w trakcie trwania</text:p>
      <text:p text:style-name="P12">prac w wyznaczonym Wykonawcy terminie, nie dłuższym jednak niż termin technicznie</text:p>
      <text:p text:style-name="P12">uzasadniony, niezbędny do ich usunięcia;</text:p>
      <text:p text:style-name="P12">20) zapewnienie bieżącej obsługi geodezyjnej prac oraz prowadzenie na bieżąco dokumentacji</text:p>
      <text:p text:style-name="P12">geodezyjnej, a po zakończeniu realizacji przedmiotu umowy przekazanie jej Zamawiającemu.</text:p>
      <text:p text:style-name="P12">Wykonawca potwierdzi we właściwym Powiatowym Ośrodku Dokumentacji Geodezyjnej</text:p>
      <text:p text:style-name="P3"><text:span text:style-name="T1">i Kartograficznej (PODGiK), czy na terenie </text:span><text:span text:style-name="T18">robót</text:span><text:span text:style-name="T1"> znajdują się znaki geodezyjne będące</text:span></text:p>
      <text:p text:style-name="P12">pod ochroną i przedstawi ich wykaz Zamawiającemu. W razie uszkodzenia tych znaków</text:p>
      <text:p text:style-name="P12">będzie zmuszony do ich odtworzenia w uzgodnieniu z właściwym PODGiK;</text:p>
      <text:p text:style-name="P12">21) nanoszenie na bieżąco w dokumentacji zmian, wprowadzanych w uzgodnieniu</text:p>
      <text:p text:style-name="P12">z Zamawiającym w przypadku odstępstw od dokumentacji projektowej, po uzgodnieniu</text:p>
      <text:p text:style-name="P12">z projektantem;</text:p>
      <text:p text:style-name="P12">22) niezwłoczne powiadamianie Zamawiającego o wszelkich dostrzeżonych ewentualnych</text:p>
      <text:p text:style-name="P12"><text:soft-page-break/>niezgodnościach w dokumentacji projektowej mogących zagrażać prawidłowemu wykonaniu</text:p>
      <text:p text:style-name="P12">przedmiotu umowy;</text:p>
      <text:p text:style-name="P12">23) skompletowanie i przedstawienie Zamawiającemu dokumentów pozwalających na ocenę</text:p>
      <text:p text:style-name="P12">prawidłowego wykonania przedmiotu umowy, będącego jednocześnie przedmiotem odbioru</text:p>
      <text:p text:style-name="P12">końcowego robót w zakresie wymaganym przepisami prawa;</text:p>
      <text:p text:style-name="P12">24) koordynacja prac realizowanych przez podwykonawców;</text:p>
      <text:p text:style-name="P3"><text:span text:style-name="T1">25) </text:span><text:span text:style-name="T18">Współdziałanie z Dyrektorem Szkoły Podstawowej nr 1 im. Feliksa Nowowiejskiego w Barczewie w celu ustalenia harmonogramu prowadzenia robót, komunikacji na terenie posesji , uzgodnienia dróg manewrowych, placów składowych it.p.<text:line-break/>26) Wykonawca będzie realizował zadanie przy czynnej placówce szkolnej wydzielają teren robotami budowlanymi</text:span><text:span text:style-name="T1">.</text:span></text:p>
      <text:p text:style-name="P13">§5</text:p>
      <text:p text:style-name="P12">Przedstawiciele Stron</text:p>
      <text:p text:style-name="P12">Osobami uprawnionymi do reprezentowania Stron w trakcie realizacji umowy są:</text:p>
      <text:p text:style-name="P12">1) po stronie Zamawiającego: ……………………..;</text:p>
      <text:p text:style-name="P12">2) po stronie Wykonawcy: ………………………….</text:p>
      <text:p text:style-name="P13">§6</text:p>
      <text:p text:style-name="P12">Zatrudnienie pracowników na podstawie umowy o pracę</text:p>
      <text:p text:style-name="P12">1. Wykonawca lub podwykonawca zatrudni na podstawie umowę o pracę osoby wykonujące</text:p>
      <text:p text:style-name="P12">wszystkie prace fizyczne oraz operatorów wszystkich sprzętów wykorzystywanych do</text:p>
      <text:p text:style-name="P12">realizacji niniejszej umowy.</text:p>
      <text:p text:style-name="P12">2. Dokumentowanie zatrudnienia przez Wykonawcę lub podwykonawcę wymagań dotyczących</text:p>
      <text:p text:style-name="P12">zatrudnienia na podstawie umowy o pracę odbywać się będzie w następujący sposób :</text:p>
      <text:p text:style-name="P12">1) w terminie 3 dni od dnia zawarcia umowy Wykonawca przedłoży Zamawiającemu</text:p>
      <text:p text:style-name="P12">oświadczenia Wykonawcy lub podwykonawcy o zatrudnieniu na podstawie umowy o pracę</text:p>
      <text:p text:style-name="P12">osób wykonujących czynności ujęte w ust. 1;</text:p>
      <text:p text:style-name="P12">2) oświadczenie o którym mowa w pkt 1 powyżej powinno zawierać w szczególności:</text:p>
      <text:p text:style-name="P12">dokładne określenie podmiotu składającego oświadczenie, datę złożenia oświadczenia,</text:p>
      <text:p text:style-name="P12">wykaz osób, wskazanie, że objęte wezwaniem czynności wykonują osoby zatrudnione na</text:p>
      <text:p text:style-name="P12">podstawie umowy o pracę wraz ze wskazaniem liczby tych osób i wymiaru etatu oraz</text:p>
      <text:p text:style-name="P12">podpis osoby uprawnionej do złożenia oświadczenia w imieniu Wykonawcy lub</text:p>
      <text:p text:style-name="P12">podwykonawcy.</text:p>
      <text:p text:style-name="P12">3. Dokumentowanie kontroli spełniania przez Wykonawcę lub podwykonawcę wymagań</text:p>
      <text:p text:style-name="P12">dotyczących zatrudnienia na podstawie umowy o pracę odbywać się będzie w następujący</text:p>
      <text:p text:style-name="P12">sposób:</text:p>
      <text:p text:style-name="P12">1) w trakcie realizacji zamówienia na każde wezwanie Zamawiającego, w wyznaczonym</text:p>
      <text:p text:style-name="P12">w tym wezwaniu terminie, Wykonawca przedłoży Zamawiającemu oświadczenie</text:p>
      <text:p text:style-name="P12">Wykonawcy lub podwykonawcy o którym mowa w ust. 2;</text:p>
      <text:p text:style-name="P12">2) w trakcie realizacji zamówienia Zamawiający uprawniony jest do wykonywania czynności</text:p>
      <text:p text:style-name="P12">kontrolnych wobec Wykonawcy odnośnie spełniania przez Wykonawcę lub</text:p>
      <text:p text:style-name="P12">podwykonawcę wymogu zatrudnienia na podstawie umowy o pracę osób wykonujących</text:p>
      <text:p text:style-name="P12">wskazane w ust. 1 czynności. Zamawiający uprawniony jest w szczególności do:</text:p>
      <text:p text:style-name="P12">a) żądania oświadczeń w zakresie potwierdzenia spełniania ww. wymogów</text:p>
      <text:p text:style-name="P12">i dokonywania ich oceny,</text:p>
      <text:p text:style-name="P12">b) żądania wyjaśnień w przypadku wątpliwości w zakresie potwierdzenia spełniania</text:p>
      <text:p text:style-name="P12">ww. wymogów,</text:p>
      <text:p text:style-name="P12">c) przeprowadzania kontroli na miejscu wykonywania świadczenia.</text:p>
      <text:p text:style-name="P12">4. W celu weryfikacji zatrudniania, przez Wykonawcę lub podwykonawcę, na podstawie umowy</text:p>
      <text:p text:style-name="P12">o pracę, osób wykonujących wskazane przez Zamawiającego czynności w zakresie realizacji</text:p>
      <text:p text:style-name="P12">zamówienia, wprowadza się możliwość żądania przez Zamawiającego:</text:p>
      <text:p text:style-name="P12">1) oświadczenia zatrudnionego pracownika,</text:p>
      <text:p text:style-name="P12">2) oświadczenia Wykonawcy lub podwykonawcy o zatrudnieniu pracownika na podstawie</text:p>
      <text:p text:style-name="P12"><text:soft-page-break/>umowy o pracę,</text:p>
      <text:p text:style-name="P12">3) poświadczonej za zgodność z oryginałem kopii umowy o pracę zatrudnionego pracownika,</text:p>
      <text:p text:style-name="P12">4) innych dokumentów,</text:p>
      <text:p text:style-name="P12">− zawierających informacje, w tym dane osobowe, niezbędne do weryfikacji zatrudnienia</text:p>
      <text:p text:style-name="P12">na podstawie umowy o pracę, w szczególności imię i nazwisko zatrudnionego pracownika, datę</text:p>
      <text:p text:style-name="P12">zawarcia umowy o pracę, rodzaj umowy o pracę i zakres obowiązków pracownika.</text:p>
      <text:p text:style-name="P12">5. Ustala się następujące sankcje z tytułu niespełnienia wymagań określonych w art. 95 ust. 1</text:p>
      <text:p text:style-name="P12">ustawy Pzp. według § 11 ust. 1 pkt.10 umowy.</text:p>
      <text:p text:style-name="P12">6. Wykonawca oświadcza, iż według stanu na dzień przyjęcia niniejszego zlecenia zatrudnia</text:p>
      <text:p text:style-name="P12">……….osób (pracowników lub zawiera umowy ze zleceniobiorcami), zaś usługa będąca</text:p>
      <text:p text:style-name="P12">przedmiotem niniejszej umowy zostanie wykonana co najmniej częściowo przy udziale tych</text:p>
      <text:p text:style-name="P12">osób.</text:p>
      <text:p text:style-name="P12">7. W przypadku wystąpienia po przyjęciu niniejszego zlecenia sytuacji, iż Wykonawca</text:p>
      <text:p text:style-name="P12">nie zatrudnia w ogóle pracowników lub nie zawiera umów ze zleceniobiorcami, jest</text:p>
      <text:p text:style-name="P12">zobowiązany poinformować o tej okoliczności Zamawiającego niezwłocznie po jej</text:p>
      <text:p text:style-name="P12">wystąpieniu, nie później jednak niż w terminie 7 dni.</text:p>
      <text:p text:style-name="P13">§7</text:p>
      <text:p text:style-name="P12">Podwykonawcy</text:p>
      <text:p text:style-name="P12">1. Wykonawca może powierzyć, zgodnie z ofertą Wykonawcy lub wnioskiem złożonym w trakcie</text:p>
      <text:p text:style-name="P12">realizacji przedmiotu umowy, wykonanie części robót podwykonawcom oraz dalszym</text:p>
      <text:p text:style-name="P12">podwykonawcom.</text:p>
      <text:p text:style-name="P12">2. Wykonawca, podwykonawca lub dalszy podwykonawca zamówienia na roboty budowlane</text:p>
      <text:p text:style-name="P12">zamierzający zawrzeć umowę o podwykonawstwo, której przedmiotem są roboty budowlane,</text:p>
      <text:p text:style-name="P12">jest obowiązany, w trakcie realizacji zamówienia publicznego na roboty budowlane,</text:p>
      <text:p text:style-name="P12">do przedłożenia Zamawiającemu projektu tej umowy w terminie 14 dni przed skierowaniem</text:p>
      <text:p text:style-name="P12">podwykonawcy do wykonania robót budowlanych objętych niniejszą umową, przy czym</text:p>
      <text:p text:style-name="P12">podwykonawca lub dalszy podwykonawca jest obowiązany dołączyć zgodę Wykonawcy</text:p>
      <text:p text:style-name="P12">na zawarcie umowy o podwykonawstwo o treści zgodnej z projektem umowy.</text:p>
      <text:p text:style-name="P12">3. Termin zapłaty wynagrodzenia podwykonawcy lub dalszemu podwykonawcy przewidziany</text:p>
      <text:p text:style-name="P12">w umowie o podwykonawstwo nie może być dłuższy niż 30 dni od dnia doręczenia Wykonawcy,</text:p>
      <text:p text:style-name="P12">podwykonawcy lub dalszemu podwykonawcy faktury lub rachunku, potwierdzających</text:p>
      <text:p text:style-name="P12">wykonanie zleconej podwykonawcy lub dalszemu podwykonawcy dostawy, usługi lub roboty</text:p>
      <text:p text:style-name="P12">budowlanej.</text:p>
      <text:p text:style-name="P12">4. Zamawiający w terminie 7 dni od dnia przedłożenia projektu umowy o podwykonawstwo,</text:p>
      <text:p text:style-name="P12">zgłasza w formie pisemnej, pod rygorem nieważności, zastrzeżenia do projektu umowy</text:p>
      <text:p text:style-name="P12">o podwykonawstwo, której przedmiotem są roboty budowlane, w przypadku gdy:</text:p>
      <text:p text:style-name="P12">1) nie spełnia ona wymagań określonych w dokumentach zamówienia;</text:p>
      <text:p text:style-name="P12">2) przewiduje ona termin zapłaty wynagrodzenia dłuższy niż określony w ust. 2;</text:p>
      <text:p text:style-name="P12">3) zawiera ona postanowienia niezgodne z art. 463 ustawy Pzp.</text:p>
      <text:p text:style-name="P12">5. Niezgłoszenie przez Zamawiającego w formie pisemnej zastrzeżeń do przedłożonego projektu</text:p>
      <text:p text:style-name="P12">umowy o podwykonawstwo, której przedmiotem są roboty budowlane, w terminie określonym</text:p>
      <text:p text:style-name="P12">w ust. 4 powyżej umowy uważa się za akceptację projektu umowy przez Zamawiającego.</text:p>
      <text:p text:style-name="P12">6. Wykonawca, podwykonawca lub dalszy podwykonawca zamówienia na roboty budowlane</text:p>
      <text:p text:style-name="P12">przedłoży Zamawiającemu poświadczoną za zgodność z oryginałem kopię zawartej umowy</text:p>
      <text:p text:style-name="P12">o podwykonawstwo, której przedmiotem są roboty budowlane, w terminie 7 dni od dnia</text:p>
      <text:p text:style-name="P12">jej zawarcia.</text:p>
      <text:p text:style-name="P12">7. Zamawiający, w terminie 7 dni od dnia przedłożenia projektu umowy o podwykonawstwo,</text:p>
      <text:p text:style-name="P12">zgłasza w formie pisemnej pod rygorem nieważności sprzeciw do umowy o podwykonawstwo,</text:p>
      <text:p text:style-name="P12">której przedmiotem są roboty budowlane, w przypadkach, o których mowa w ust. 4 powyżej.</text:p>
      <text:p text:style-name="P12">8. Niezgłoszenie sprzeciwu, o którym mowa w ust. 7 powyżej, do przedłożonej umowy</text:p>
      <text:p text:style-name="P12">o podwykonawstwo, której przedmiotem są roboty budowlane, w terminie określonym w tym</text:p>
      <text:p text:style-name="P12">ustępie, uważa się za akceptację umowy przez Zamawiającego.</text:p>
      <text:p text:style-name="P12"><text:soft-page-break/>9. W przypadku umów, których przedmiotem są roboty budowlane, Wykonawca, podwykonawca</text:p>
      <text:p text:style-name="P12">lub dalszy podwykonawca przedkłada Zamawiającemu poświadczoną za zgodność z oryginałem</text:p>
      <text:p text:style-name="P12">kopię zawartej umowy o podwykonawstwo, której przedmiotem są dostawy lub usługi,</text:p>
      <text:p text:style-name="P12">w terminie 7 dni od dnia jej zawarcia, z wyłączeniem umów o podwykonawstwo o wartości</text:p>
      <text:p text:style-name="P12">mniejszej niż 0,5% wartości umowy oraz umów o podwykonawstwo, których przedmiot został</text:p>
      <text:p text:style-name="P12">wskazany przez zamawiającego w dokumentach zamówienia. Wyłączenie, o którym mowa w</text:p>
      <text:p text:style-name="P12">zdaniu pierwszym, nie dotyczy umów o podwykonawstwo o wartości większej niż 50 000</text:p>
      <text:p text:style-name="P12">złotych. Zamawiający może określić niższą wartość, od której będzie zachodził obowiązek</text:p>
      <text:p text:style-name="P12">przedkładania umowy o podwykonawstwo.</text:p>
      <text:p text:style-name="P12">10. W przypadku, o którym mowa w ust. 9 powyżej, podwykonawca lub dalszy podwykonawca,</text:p>
      <text:p text:style-name="P12">przedkłada poświadczoną za zgodność z oryginałem kopię umowy również wykonawcy.</text:p>
      <text:p text:style-name="P12">11. W przypadku umowy, o której mowa w ust. 9 powyżej, jeżeli termin zapłaty</text:p>
      <text:p text:style-name="P12">wynagrodzenia jest dłuższy niż określony w ust. 3 powyżej, Zamawiający informuje o tym</text:p>
      <text:p text:style-name="P12">Wykonawcę i wzywa go do zmiany tej umowy pod rygorem wystąpienia o zapłatę kary</text:p>
      <text:p text:style-name="P12">umownej, o której mowa w § 11 ust. 1 pkt 9.</text:p>
      <text:p text:style-name="P12">12. Zamawiający dokonuje bezpośredniej zapłaty wymagalnego wynagrodzenia przysługującego</text:p>
      <text:p text:style-name="P12">podwykonawcy lub dalszemu podwykonawcy, który zawarł zaakceptowaną przez</text:p>
      <text:p text:style-name="P12">Zamawiającego umowę o podwykonawstwo, której przedmiotem są roboty budowlane, lub który</text:p>
      <text:p text:style-name="P12">zawarł przedłożoną Zamawiającemu umowę o podwykonawstwo, której przedmiotem</text:p>
      <text:p text:style-name="P12">są dostawy lub usługi, w przypadku uchylenia się od obowiązku zapłaty odpowiednio przez</text:p>
      <text:p text:style-name="P12">Wykonawcę, podwykonawcę lub dalszego podwykonawcę zamówienia na roboty budowlane.</text:p>
      <text:p text:style-name="P12">13. Wynagrodzenie o którym mowa w ust. 12 powyżej, dotyczy wyłącznie należności powstałych</text:p>
      <text:p text:style-name="P12">po zaakceptowaniu przez Zamawiającego umowy o podwykonawstwo, której przedmiotem</text:p>
      <text:p text:style-name="P12">są roboty budowlane, lub po przedłożeniu Zamawiającemu poświadczonej za zgodność</text:p>
      <text:p text:style-name="P12">z oryginałem kopii umowy o podwykonawstwo, której przedmiotem są dostawy lub usługi.</text:p>
      <text:p text:style-name="P12">14. Bezpośrednia zapłata obejmuje wyłącznie należne wynagrodzenie, bez odsetek należnych</text:p>
      <text:p text:style-name="P12">podwykonawcy lub dalszemu podwykonawcy.</text:p>
      <text:p text:style-name="P12">15. Przed dokonaniem bezpośredniej zapłaty Zamawiający zwróci się w formie pisemnej</text:p>
      <text:p text:style-name="P12">do Wykonawcy z wnioskiem o potwierdzenie zasadności bezpośredniej zapłaty wynagrodzenia</text:p>
      <text:p text:style-name="P12">podwykonawcy lub dalszemu podwykonawcy, o których mowa w ust. 12 powyżej, wyznaczając</text:p>
      <text:p text:style-name="P12">termin 7 dni, od dnia doręczenia niniejszego pisma, na zgłaszanie uwag.</text:p>
      <text:p text:style-name="P12">16. W przypadku zgłoszenia uwag, o których mowa ust. 12 powyżej w terminie wskazanym przez</text:p>
      <text:p text:style-name="P12">Zamawiającego, Zamawiający może:</text:p>
      <text:p text:style-name="P12">1) nie dokonać bezpośredniej zapłaty wynagrodzenia podwykonawcy lub dalszemu</text:p>
      <text:p text:style-name="P12">podwykonawcy, jeżeli Wykonawca wykaże niezasadność takiej zapłaty, albo</text:p>
      <text:p text:style-name="P12">2) złożyć do depozytu sądowego kwotę potrzebną na pokrycie wynagrodzenia podwykonawcy</text:p>
      <text:p text:style-name="P12">lub dalszego podwykonawcy w przypadku istnienia zasadniczej wątpliwości Zamawiającego</text:p>
      <text:p text:style-name="P12">co do wysokości należnej zapłaty lub podmiotu, któremu płatność się należy, albo</text:p>
      <text:p text:style-name="P12">3) dokonać bezpośredniej zapłaty wynagrodzenia podwykonawcy lub dalszemu podwykonawcy,</text:p>
      <text:p text:style-name="P12">jeżeli podwykonawca lub dalszy podwykonawca wykaże zasadność takiej zapłaty.</text:p>
      <text:p text:style-name="P12">17. W przypadku dokonania bezpośredniej zapłaty podwykonawcy lub dalszemu podwykonawcy,</text:p>
      <text:p text:style-name="P12">Zamawiający potrąca kwotę wypłacanego wynagrodzenia z wynagrodzenia należnego</text:p>
      <text:p text:style-name="P12">Wykonawcy.</text:p>
      <text:p text:style-name="P12">18. Konieczność wielokrotnego dokonywania bezpośredniej zapłaty podwykonawcy lub dalszemu</text:p>
      <text:p text:style-name="P12">podwykonawcy lub konieczność dokonania bezpośrednich zapłat na sumę większą niż 5%</text:p>
      <text:p text:style-name="P12">wartości umowy w sprawie zamówienia publicznego może stanowić podstawę do odstąpienia</text:p>
      <text:p text:style-name="P12">od umowy w sprawie zamówienia publicznego przez Zamawiającego.</text:p>
      <text:p text:style-name="P12">19. Jakakolwiek przerwa w realizacji robót wynikająca z braku podwykonawcy będzie traktowana</text:p>
      <text:p text:style-name="P12">jako przerwa wynikła z przyczyn zależnych od Wykonawcy i będzie stanowić podstawę</text:p>
      <text:p text:style-name="P12">naliczenia kary umownej, o której mowa w § 11 ust. 1 pkt 2.</text:p>
      <text:p text:style-name="P12">20. W przypadku konieczności wprowadzenia zmian w umowie o podwykonawstwo zmiany</text:p>
      <text:p text:style-name="P12">w umowach o podwykonawstwo obowiązują odpowiednio zapisy § 13 umowy.</text:p>
      <text:p text:style-name="P12"><text:soft-page-break/>21. Wykonawca odpowiada za działania i zaniechania podwykonawców jak za swoje własne.</text:p>
      <text:p text:style-name="P12">22. Wykonawca sprawuje funkcję koordynatora całości zadania, ponosi pełną odpowiedzialność</text:p>
      <text:p text:style-name="P12">za terminowość i jakość robót wykonywanych przez podwykonawców i dalszych</text:p>
      <text:p text:style-name="P12">podwykonawców.</text:p>
      <text:p text:style-name="P12">23. Zamawiający może żądać od Wykonawcy zmiany lub odsunięcia podwykonawcy lub dalszego</text:p>
      <text:p text:style-name="P12">podwykonawcy od wykonywania świadczeń w zakresie realizacji przedmiotu umowy, jeżeli</text:p>
      <text:p text:style-name="P12">sprzęt techniczny, osoby i kwalifikacje, którymi dysponuje podwykonawca lub dalszy</text:p>
      <text:p text:style-name="P12">podwykonawca, nie spełniają warunków lub wymagań dotyczących podwykonawstwa,</text:p>
      <text:p text:style-name="P12">określonych umową, nie dają rękojmi należytego wykonania powierzonych podwykonawcy</text:p>
      <text:p text:style-name="P12">lub dalszemu podwykonawcy robót budowlanych, dostaw lub usług lub dotrzymania terminów</text:p>
      <text:p text:style-name="P12">realizacji tych robót. Wykonawca, podwykonawca lub dalszy podwykonawca niezwłocznie</text:p>
      <text:p text:style-name="P12">usunie, na żądanie Zamawiającego podwykonawcę lub dalszego podwykonawcę z terenu</text:p>
      <text:p text:style-name="P12">budowy, jeżeli działania podwykonawcy lub dalszego podwykonawcy na terenie budowy</text:p>
      <text:p text:style-name="P12">naruszają postanowienia niniejszej umowy.</text:p>
      <text:p text:style-name="P12">24. Umowa o podwykonawstwo nie może zawierać postanowień kształtujących prawa i obowiązki</text:p>
      <text:p text:style-name="P12">podwykonawcy, w zakresie kar umownych oraz postanowień dotyczących warunków wypłaty</text:p>
      <text:p text:style-name="P12">wynagrodzenia, w sposób dla niego mniej korzystny niż prawa i obowiązki Wykonawcy,</text:p>
      <text:p text:style-name="P12">ukształtowane postanowieniami umowy zawartej między Zamawiającym a Wykonawcą.</text:p>
      <text:p text:style-name="P13">§8</text:p>
      <text:p text:style-name="P12">Odbiór przedmiotu umowy</text:p>
      <text:p text:style-name="P12">1. Przewiduje się odbiór końcowy przedmiotu umowy.</text:p>
      <text:p text:style-name="P12">2. Przedstawiciel Wykonawcy będzie pisemnie zgłaszał gotowość prac do odbioru.</text:p>
      <text:p text:style-name="P12">3. Odbiór dokonywany będzie przez Komisję składającą się z przedstawicieli Zamawiającego oraz</text:p>
      <text:p text:style-name="P12">Wykonawcy.</text:p>
      <text:p text:style-name="P12">4. Zamawiający w porozumieniu z Wykonawcą wyznaczy możliwie jak najszybszy termin odbioru</text:p>
      <text:p text:style-name="P12">końcowego robót, nie później jednak niż do 7 dni od daty otrzymania pisemnego wniosku</text:p>
      <text:p text:style-name="P12">Wykonawcy.</text:p>
      <text:p text:style-name="P12">5. Komisja przystąpi do odbioru na wniosek Wykonawcy w terminie do 7 roboczych dni od daty</text:p>
      <text:p text:style-name="P12">zgłoszenia przez Wykonawcę robót do odbioru .</text:p>
      <text:p text:style-name="P12">6. Jeżeli w trakcie odbioru końcowego nie zostaną stwierdzone istotne usterki lub wady dla</text:p>
      <text:p text:style-name="P12">prawidłowego działania przedsięwzięcia, Komisja Odbiorowa zakończy odbiór w terminie 7 dni.</text:p>
      <text:p text:style-name="P12">7. Wraz ze zgłoszeniem gotowości do odbioru końcowego robót Wykonawca dostarczy</text:p>
      <text:p text:style-name="P12">Zamawiającemu następujące dokumenty:</text:p>
      <text:p text:style-name="P8"><text:span text:style-name="T2">1) </text:span><text:span text:style-name="T3">Dokumenty </text:span><text:span text:style-name="T2">:</text:span></text:p>
      <text:p text:style-name="P3"><text:span text:style-name="T1">a) </text:span><text:span text:style-name="T19">Oświadczenie </text:span><text:span text:style-name="T1">Kierownik</text:span><text:span text:style-name="T19">ów robót (branży ogólnobudowlanej, sanitarnej)</text:span><text:span text:style-name="T1"> o zakończeniu robót budowlanych i zgłoszeniem do odbioru końcowego całego przedmiotu umowy;</text:span></text:p>
      <text:p text:style-name="P12">b) Nadzoru Inwestorskiego potwierdzającym gotowość całego przedmiotu umowy do odbioru</text:p>
      <text:p text:style-name="P12">końcowego;</text:p>
      <text:p text:style-name="P3"><text:span text:style-name="T1">2) oświadczenia kierownika </text:span><text:span text:style-name="T19">robót</text:span><text:span text:style-name="T1"> i dokumenty zgodne z Prawem budowlanym</text:span></text:p>
      <text:p text:style-name="P12">z wyszczególnieniem ewentualnych zmian do rozwiązań projektu;</text:p>
      <text:p text:style-name="P3"><text:span text:style-name="T1">3) oświadczenia kierownika </text:span><text:span text:style-name="T19">robót</text:span><text:span text:style-name="T1"> o wbudowaniu materiałów i urządzeń zgodnie</text:span></text:p>
      <text:p text:style-name="P12">z dokumentacją projektową, Specyfikacją Techniczną Wykonania i Odbioru Robót</text:p>
      <text:p text:style-name="P12">Budowlanych i ofertą Wykonawcy, posiadających odpowiednie dokumenty dopuszczenia</text:p>
      <text:p text:style-name="P12">do stosowania w budownictwie i spełniające zakładane projektowe i użytkowe warunki</text:p>
      <text:p text:style-name="P12">wytrzymałościowe, jakościowe, techniczne, bhp, p.poż.;</text:p>
      <text:p text:style-name="P12">4) dokumentację powykonawczą – 1 egz.;</text:p>
      <text:p text:style-name="P12">5) inwentaryzację geodezyjną powykonawczą;</text:p>
      <text:p text:style-name="P12">6) dokumenty dotyczące stosowanych materiałów: dokumenty atestacyjne dla wyrobu,</text:p>
      <text:p text:style-name="P12">deklaracje zgodności producenta wyrobu z PN lub aprobaty techniczne dla danej partii</text:p>
      <text:p text:style-name="P12">wyrobu;</text:p>
      <text:p text:style-name="P12">7) inne dokumenty np. dokumenty żądane przez instytucje biorące udział w procesie</text:p>
      <text:p text:style-name="P12">inwestycyjnym.</text:p>
      <text:p text:style-name="P12"><text:soft-page-break/>8. Jeżeli w trakcie odbioru zostaną stwierdzone wady lub usterki, Zamawiającemu przysługują</text:p>
      <text:p text:style-name="P12">następujące uprawnienia:</text:p>
      <text:p text:style-name="P12">1) jeżeli wady i/lub usterki nadają się do usunięcia, Zamawiający, z zachowaniem prawa</text:p>
      <text:p text:style-name="P12">do należnych mu kar umownych i odszkodowań, ma prawo odmowy dokonania odbioru</text:p>
      <text:p text:style-name="P12">do czasu ich usunięcia, wyznaczając równocześnie termin usunięcia wad i/lub usterek;</text:p>
      <text:p text:style-name="P12">2) jeżeli wady i/lub usterki nie nadają się do usunięcia, Zamawiający może żądać wykonania</text:p>
      <text:p text:style-name="P12">części lub całości przedmiotu umowy po raz drugi, w ramach wynagrodzenia, o którym mowa</text:p>
      <text:p text:style-name="P12">w § 3 ust. 1, jeżeli te wady i/lub usterki uniemożliwiają użytkowanie obiektu zgodnie</text:p>
      <text:p text:style-name="P12">z przeznaczeniem;</text:p>
      <text:p text:style-name="P12">3) jeżeli Wykonawca nie usunie wad i/lub usterek w terminie wskazanym przez Zamawiającego,</text:p>
      <text:p text:style-name="P12">Zamawiający może zlecić usunięcie ich osobie trzeciej na koszt i niebezpieczeństwo</text:p>
      <text:p text:style-name="P12">Wykonawcy, w przypadku gdy zaistnieje konieczność podejmowania przez Zamawiającego</text:p>
      <text:p text:style-name="P12">działań w warunkach naglących, gdy powstaje zagrożenie dla terminowego wykonania</text:p>
      <text:p text:style-name="P12">przedmiotu umowy, Zamawiający może także w takim wypadku od umowy odstąpić i zlecić</text:p>
      <text:p text:style-name="P12">usunięcie ich osobie trzeciej z zachowaniem prawa do obciążenia Wykonawcy skutkami</text:p>
      <text:p text:style-name="P12">wynikającymi z jego działań.</text:p>
      <text:p text:style-name="P12">9. Ponadto, jeżeli wady i/lub usterki nie nadają się do usunięcia lub ich usunięcie wymagałoby</text:p>
      <text:p text:style-name="P12">nadmiernych kosztów, Zamawiający może żądać odpowiedniego obniżenia wynagrodzenia</text:p>
      <text:p text:style-name="P12">Wykonawcy, jeżeli wady nie uniemożliwiają korzystania z przedmiotu Umowy zgodnie z jego</text:p>
      <text:p text:style-name="P12">przeznaczeniem.</text:p>
      <text:p text:style-name="P12">10. Wykonawca zobowiązany jest do zawiadomienia Zamawiającego o usunięciu wad i/lub usterek,</text:p>
      <text:p text:style-name="P12">żądając jednocześnie wyznaczenia terminu odbioru, zakwestionowanych poprzednio wadliwych</text:p>
      <text:p text:style-name="P12">robót. Zapisy ust. 6 stosuje się odpowiednio.</text:p>
      <text:p text:style-name="P13">§9</text:p>
      <text:p text:style-name="P12">Zabezpieczenie należytego wykonania umowy</text:p>
      <text:p text:style-name="P12">1. Wykonawca wniesie zabezpieczenie należytego wykonania umowy w wysokości % wartości</text:p>
      <text:p text:style-name="P12">wynagrodzenia umownego brutto, tj. kwotę ………….………. zł</text:p>
      <text:p text:style-name="P12">(słownie:………………………..………..). Zabezpieczenie będzie wniesione w postaci:</text:p>
      <text:p text:style-name="P12">…………………………………, najpóźniej w dniu podpisania umowy.</text:p>
      <text:p text:style-name="P12">2. W przypadku wnoszenia zabezpieczenia w innej formie niż pieniądz musi być ono</text:p>
      <text:p text:style-name="P12">wniesione najpóźniej w dniu zawarcia niniejszej umowy, w pełnej wysokości, czyli</text:p>
      <text:p text:style-name="P12">w kwocie stanowiącej równowartość 5% ceny brutto przedstawionej w ofercie.</text:p>
      <text:p text:style-name="P12">3. W przypadku należytego wykonania robót, 70% zabezpieczenia zostanie zwrócone</text:p>
      <text:p text:style-name="P12">lub zwolnione w ciągu 30 dni od daty końcowego odbioru robót potwierdzonego protokołem</text:p>
      <text:p text:style-name="P12">odbioru robót, o którym mowa w § 8 umowy, pozostała część, tj. 30% zostanie zwrócona lub</text:p>
      <text:p text:style-name="P12">zwolniona nie później niż w 15 dniu po upływie okresu rękojmi za wady lub gwarancji.</text:p>
      <text:p text:style-name="P12">4. W przypadku nienależytego wykonania zamówienia zabezpieczenie wraz z powstałymi</text:p>
      <text:p text:style-name="P12">odsetkami staje się własnością Zamawiającego i będzie wykorzystane do zgodnego z umową</text:p>
      <text:p text:style-name="P12">wykonania robót i do pokrycia roszczeń z tytułu rękojmi i gwarancji za wykonane roboty.</text:p>
      <text:p text:style-name="P12">5. Jeżeli zabezpieczeniem należytego wykonania umowy będzie inna forma niż pieniądz, której</text:p>
      <text:p text:style-name="P12">ważność wygaśnie w trakcie trwania niniejszej umowy, Wykonawca jest zobowiązany do jej</text:p>
      <text:p text:style-name="P12">ponownego opłacenia na czas trwania umowy, aż do definitywnego zakończenia robót</text:p>
      <text:p text:style-name="P12">budowlanych odebranych protokołem odbioru końcowego bez uwag i zastrzeżeń.</text:p>
      <text:p text:style-name="P13">§10</text:p>
      <text:p text:style-name="P12">Rękojmia za wady i gwarancja jakości</text:p>
      <text:p text:style-name="P12">1. Wykonawca udziela Zamawiającemu ……- miesięcznej rękojmi na przedmiot zamówienia</text:p>
      <text:p text:style-name="P12">objęty niniejszą umową.</text:p>
      <text:p text:style-name="P12">2. Wykonawca udziela Zamawiającemu …..- miesięcznej gwarancji jakości na wykonane roboty</text:p>
      <text:p text:style-name="P12">oraz na zabudowane i wbudowane materiały i urządzenia na zasadach określonych w Załączniku</text:p>
      <text:p text:style-name="P12">nr 1 do umowy.</text:p>
      <text:p text:style-name="P12">3. Bieg terminu rękojmi i gwarancji za wady rozpoczyna się od daty odbioru końcowego całego</text:p>
      <text:p text:style-name="P12">przedmiotu umowy.</text:p>
      <text:p text:style-name="P12"><text:soft-page-break/>4. W okresie rękojmi i gwarancji za wady Wykonawca zobowiązuje się do bezpłatnego usunięcia</text:p>
      <text:p text:style-name="P12">wad powstałych z przyczyn zawinionych przez Wykonawcę w terminie 7 dni, jeżeli będzie</text:p>
      <text:p text:style-name="P12">to możliwe technicznie lub w innym terminie uzgodnionym przez Strony.</text:p>
      <text:p text:style-name="P13">§11</text:p>
      <text:p text:style-name="P12">Kary umowne</text:p>
      <text:p text:style-name="P12">1. Wykonawca zapłaci Zamawiającemu kary umowne:</text:p>
      <text:p text:style-name="P12">1) za odstąpienie od umowy z przyczyn za które ponosi odpowiedzialność Wykonawca,</text:p>
      <text:p text:style-name="P3"><text:span text:style-name="T1">w wysokości </text:span><text:span text:style-name="T22">5</text:span><text:span text:style-name="T1">% wynagrodzenia brutto o którym mowa w § 3 ust. 1 umowy;</text:span></text:p>
      <text:p text:style-name="P12">2) za zwłokę w oddaniu określonego w §1 umowy przedmiotu zamówienia, w wysokości</text:p>
      <text:p text:style-name="P3"><text:span text:style-name="T1">0,</text:span><text:span text:style-name="T20">2</text:span><text:span text:style-name="T1">% wartości brutto wynagrodzenia o którym mowa w § 3 ust. 1 umowy za każdy</text:span></text:p>
      <text:p text:style-name="P12">rozpoczęty dzień zwłoki licząc od dnia umownego zakończenia robót o którym mowa w § 2</text:p>
      <text:p text:style-name="P12">ust. 1 umowy, do dnia faktycznego zakończenia robót;</text:p>
      <text:p text:style-name="P12">3) za zwłokę w usunięciu usterek (stwierdzonych przy odbiorze końcowym lub w okresie</text:p>
      <text:p text:style-name="P12">gwarancji i rękojmi), w wysokości 0,01% wartości brutto wynagrodzenia, o którym mowa</text:p>
      <text:p text:style-name="P12">w § 3 ust. 1 umowy, za każdy rozpoczęty dzień zwłoki liczony od upływu terminu</text:p>
      <text:p text:style-name="P12">wyznaczonego na usunięcie usterek stwierdzonych protokolarnie, do dnia faktycznego</text:p>
      <text:p text:style-name="P12">usunięcia usterek;</text:p>
      <text:p text:style-name="P12">4) w przypadku, gdy roboty objęte przedmiotem umowy będzie wykonywał podmiot inny niż</text:p>
      <text:p text:style-name="P12">Wykonawca, który nie został zgłoszony do Zamawiającego, Wykonawca zapłaci karę</text:p>
      <text:p text:style-name="P3"><text:span text:style-name="T1">umowną w wysokości </text:span><text:span text:style-name="T21">0,5</text:span><text:span text:style-name="T1">% wynagrodzenia brutto, o którym mowa w § 3 ust. 1 umowy;</text:span></text:p>
      <text:p text:style-name="P12">5) w przypadku, gdy czynności zastrzeżone dla kierownika robót będzie wykonywała inna osoba</text:p>
      <text:p text:style-name="P3"><text:span text:style-name="T1">niż zgłoszona Zamawiającemu Wykonawca zapłaci karę umowną w wysokości </text:span><text:span text:style-name="T21">0,5</text:span><text:span text:style-name="T1">%</text:span></text:p>
      <text:p text:style-name="P12">wynagrodzenia brutto, o którym mowa w § 3 ust. 1 umowy;</text:p>
      <text:p text:style-name="P12">6) w przypadku braku zapłaty lub nieterminowej zapłaty wynagrodzenia należnego</text:p>
      <text:p text:style-name="P12">podwykonawcom lub dalszym podwykonawcom w wysokości 500,00 zł za każdy</text:p>
      <text:p text:style-name="P12">stwierdzony przypadek;</text:p>
      <text:p text:style-name="P12">7) w przypadku nieprzedłożenia do zaakceptowania projektu umowy o podwykonawstwo, której</text:p>
      <text:p text:style-name="P12">przedmiotem są roboty budowlane lub projektu jej zmiany, w wysokości 0,05 %</text:p>
      <text:p text:style-name="P12">wynagrodzenia brutto, o którym mowa w § 3 ust. 1 umowy;</text:p>
      <text:p text:style-name="P12">8) w przypadku nieprzedłożenia poświadczonej za zgodność z oryginałem kopii umowy</text:p>
      <text:p text:style-name="P12">o podwykonawstwo lub jej zmiany, w wysokości 0,05 % wynagrodzenia brutto, o którym</text:p>
      <text:p text:style-name="P12">mowa w § 3 ust. 1 umowy;</text:p>
      <text:p text:style-name="P12">9) w przypadku braku zmiany umowy o podwykonawstwo w zakresie terminu zapłaty zgodnie</text:p>
      <text:p text:style-name="P12">z art.464 ust. 10 ustawy Pzp, w wysokości 0,05 % wynagrodzenia brutto o którym mowa<text:line-break/> w § 3 ust. 1 umowy;</text:p>
      <text:p text:style-name="P12">10) w przypadku niewywiązania się Wykonawcy z któregokolwiek z obowiązków określonych</text:p>
      <text:p text:style-name="P12">w § 6 w wysokości 500,00 zł za każde niewywiązanie się.</text:p>
      <text:p text:style-name="P12">2. Zamawiający zapłaci Wykonawcy karę umowną za odstąpienie od umowy przez Wykonawcę</text:p>
      <text:p text:style-name="P3"><text:span text:style-name="T1">z przyczyn, za które ponosi odpowiedzialność Zamawiający, w wysokości </text:span><text:span text:style-name="T22">5</text:span><text:span text:style-name="T1">% wynagrodzenia</text:span></text:p>
      <text:p text:style-name="P12">umownego, o którym mowa w § 3 ust. 1. Zamawiający nie zapłaci Wykonawcy kary umownej</text:p>
      <text:p text:style-name="P3"><text:span text:style-name="T1">w wysokości, </text:span><text:span text:style-name="T22">5</text:span><text:span text:style-name="T1">% gdy odstąpienie od umowy nastąpi z przyczyn, o których mowa w § 12 ust.1</text:span></text:p>
      <text:p text:style-name="P12">niniejszej umowy.</text:p>
      <text:p text:style-name="P12">3. Strony zastrzegają sobie prawo do dochodzenia odszkodowania uzupełniającego</text:p>
      <text:p text:style-name="P12">przewyższającego wysokość kar umownych do wysokości rzeczywiście poniesionej szkody</text:p>
      <text:p text:style-name="P12">na zasadach ogólnych na podstawie Kodeksu cywilnego.</text:p>
      <text:p text:style-name="P12">4. Zamawiający zastrzega sobie, a Wykonawca wyraża zgodę, na potrącenie należności</text:p>
      <text:p text:style-name="P12">wynikających z kar umownych z przysługującego Wykonawcy wynagrodzenia za wykonanie</text:p>
      <text:p text:style-name="P12">przedmiotu umowy.</text:p>
      <text:p text:style-name="P12">5. W przypadku uzgodnienia zmiany terminów realizacji kara umowna będzie liczona od nowych</text:p>
      <text:p text:style-name="P12">terminów.</text:p>
      <text:p text:style-name="P12">6. Wykonawca nie może odmówić usunięcia wad bez względu na wysokość związanych z tym</text:p>
      <text:p text:style-name="P12">kosztów.</text:p>
      <text:p text:style-name="P12"><text:soft-page-break/>7. Dopuszcza się możliwość kumulowania kar, o których mowa w ust.1.</text:p>
      <text:p text:style-name="P12">8. Łączna maksymalna wysokość kar umownych, których mogą dochodzić strony wynosi 20 %</text:p>
      <text:p text:style-name="P12">wartości umowy o której mowa § 3 ust. 1 umowy.</text:p>
      <text:p text:style-name="P13">§ 12</text:p>
      <text:p text:style-name="P12">Rozwiązanie lub odstąpienie od umowy</text:p>
      <text:p text:style-name="P12">1. Poza przypadkami określonymi w Kodeksie cywilnym Zamawiającemu przysługuje prawo</text:p>
      <text:p text:style-name="P12">do odstąpienia od umowy, gdy:</text:p>
      <text:p text:style-name="P12">1) Wykonawca nie rozpoczął robót w terminie wskazanym w § 4 ust. 2 pkt 3 umowy lub nie</text:p>
      <text:p text:style-name="P3"><text:span text:style-name="T1">odebrał terenu </text:span><text:span text:style-name="T23">robót</text:span><text:span text:style-name="T1"> w terminie określonym w § 4 ust. 2 pkt 2 umowy;</text:span></text:p>
      <text:p text:style-name="P12">2) Wykonawca z przyczyn leżących po jego stronie przerwał realizację przedmiotu umowy</text:p>
      <text:p text:style-name="P12">i przerwa ta trwa dłużej niż 14 dni;</text:p>
      <text:p text:style-name="P12">3) Wykonawca realizuje roboty przewidziane niniejszą umową w sposób niezgodny</text:p>
      <text:p text:style-name="P3"><text:span text:style-name="T1">z dokumentacją projektową, </text:span><text:span text:style-name="T23">uzgodnienieami z Zamawiającym </text:span><text:span text:style-name="T1"><text:s/>oraz z umową;</text:span></text:p>
      <text:p text:style-name="P12">4) zostanie złożony wniosek o ogłoszenie upadłości lub likwidacji Wykonawcy, albo wniosek</text:p>
      <text:p text:style-name="P12">o postępowanie układowe;</text:p>
      <text:p text:style-name="P12">5) Wykonawca skierował do wykonania przedmiotu zamówienia podwykonawców</text:p>
      <text:p text:style-name="P12">z naruszeniem postanowień niniejszej umowy.</text:p>
      <text:p text:style-name="P12">6) jeżeli zachodzi co najmniej jedna z następujących okoliczności:</text:p>
      <text:p text:style-name="P12">a) dokonano zmiany umowy z naruszeniem art. 454 ustawy Pzp. i art. 455 ustawy pzp.,</text:p>
      <text:p text:style-name="P12">b) Wykonawca w chwili zawarcia umowy podlegał wykluczeniu na podstawie art. 108</text:p>
      <text:p text:style-name="P12">ustawy Pzp.</text:p>
      <text:p text:style-name="P12">c) Trybunał Sprawiedliwości Unii Europejskiej stwierdził, w ramach procedury</text:p>
      <text:p text:style-name="P12">przewidzianej w art. 258 Traktatu o funkcjonowaniu Unii Europejskiej, że</text:p>
      <text:p text:style-name="P12">Rzeczpospolita Polska uchybiła zobowiązaniom, które ciążą na niej na mocy Traktatów,</text:p>
      <text:p text:style-name="P12">dyrektywy 2014/24/UE, dyrektywy 2014/25/UE i dyrektywy 2009/81/WE, z uwagi na to,</text:p>
      <text:p text:style-name="P12">że Zamawiający udzielił zamówienia z naruszeniem prawa Unii Europejskiej.</text:p>
      <text:p text:style-name="P12">7) Zamawiającemu przysługuje prawo do odstąpienia od umowy w przypadku wystąpienia</text:p>
      <text:p text:style-name="P12">istotnej zmiany okoliczności powodującej, że wykonanie umowy nie leży w interesie</text:p>
      <text:p text:style-name="P12">publicznym, czego nie można było przewidzieć w chwili zawarcia umowy lub dalsze</text:p>
      <text:p text:style-name="P12">wykonywanie umowy może zagrozić podstawowemu interesowi bezpieczeństwa państwa</text:p>
      <text:p text:style-name="P12">lub bezpieczeństwu publicznemu. W tym przypadku odstąpienie od umowy może nastąpić</text:p>
      <text:p text:style-name="P12">w terminie 30 dni od powzięcia wiadomości o tych okolicznościach. W takim przypadku,</text:p>
      <text:p text:style-name="P12">Wykonawca może żądać wyłącznie wynagrodzenia należnego mu z tytułu wykonania części</text:p>
      <text:p text:style-name="P12">umowy.</text:p>
      <text:p text:style-name="P12">8) Zamawiającemu przysługuje prawo do odstąpienia od umowy w przypadku konieczności</text:p>
      <text:p text:style-name="P12">wielokrotnego dokonywania bezpośredniej zapłaty podwykonawcy lub dalszemu</text:p>
      <text:p text:style-name="P12">podwykonawcy lub konieczności dokonania bezpośrednich zapłat na sumę większą niż 5%</text:p>
      <text:p text:style-name="P12">wartości umowy.</text:p>
      <text:p text:style-name="P12">2. W przypadku odstąpienia od umowy Wykonawcę oraz Zamawiającego obciążają następujące</text:p>
      <text:p text:style-name="P12">obowiązki szczegółowe:</text:p>
      <text:p text:style-name="P12">1) Wykonawca zabezpieczy przerwane roboty w zakresie obustronnie uzgodnionym na koszt</text:p>
      <text:p text:style-name="P12">Strony, z której winy nastąpiło odstąpienie od umowy lub przerwanie robót;</text:p>
      <text:p text:style-name="P12">2) Wykonawca sporządzi wykaz tych materiałów i urządzeń, które nie mogą być wykorzystane</text:p>
      <text:p text:style-name="P12">przez Wykonawcę do realizacji innych robót nieobjętych niniejszą umową, jeżeli odstąpienie</text:p>
      <text:p text:style-name="P12">od umowy nastąpiło z przyczyn niezależnych od niego;</text:p>
      <text:p text:style-name="P12">3) Wykonawca zgłosi do dokonania przez Zamawiającego odbioru robót przerwanych oraz</text:p>
      <text:p text:style-name="P12">zabezpieczających, jeżeli odstąpienie od umowy nastąpiło z przyczyn, za które Wykonawca</text:p>
      <text:p text:style-name="P12">nie odpowiada;</text:p>
      <text:p text:style-name="P12">4) W terminie do 7 dni od daty zgłoszenia, o którym mowa powyżej Wykonawca przy udziale</text:p>
      <text:p text:style-name="P12">Zamawiającego sporządzi szczegółowy protokół inwentaryzacji robót wraz z geodezyjną</text:p>
      <text:p text:style-name="P12">dokumentacją powykonawczą według stanu na dzień odstąpienia od umowy, bądź</text:p>
      <text:p text:style-name="P12">przerwania robót; protokół z inwentaryzacji wraz z geodezyjną dokumentacją</text:p>
      <text:p text:style-name="P12"><text:soft-page-break/>powykonawczą będzie podstawą do wystawienia faktury VAT przez Wykonawcę;</text:p>
      <text:p text:style-name="P3"><text:span text:style-name="T1">5) Wykonawca zobowiązany jest do uprzątnięcia terenu </text:span><text:span text:style-name="T23">robót</text:span><text:span text:style-name="T1"> i usunięcia własnego zaplecza</text:span></text:p>
      <text:p text:style-name="P12">budowy niezwłocznie, lecz nie później niż w terminie 7 dni od zgłoszenia Zamawiającemu</text:p>
      <text:p text:style-name="P12">gotowości do odbioru przerwanych robót.</text:p>
      <text:p text:style-name="P12">3. W razie odstąpienia od umowy z przyczyn, za które Wykonawca nie odpowiada Zamawiający</text:p>
      <text:p text:style-name="P12">zobowiązany jest do:</text:p>
      <text:p text:style-name="P12">1) dokonania odbioru przerwanych robót w terminie 7 dni od daty pisemnego zgłoszenia</text:p>
      <text:p text:style-name="P12">mu przez Wykonawcę dokonania odbioru i zapłaty wynagrodzenia za roboty, które zostały</text:p>
      <text:p text:style-name="P12">wykonane do dnia odstąpienia;</text:p>
      <text:p text:style-name="P12">2) odkupienia materiałów, urządzeń, konstrukcji, zakupionych przez Wykonawcę</text:p>
      <text:p text:style-name="P12">do wykonania przedmiotu umowy w terminie 7 dni od daty ich rozliczenia protokołem</text:p>
      <text:p text:style-name="P12">z inwentaryzacji według cen, za które zostały nabyte;</text:p>
      <text:p text:style-name="P12">3) przejęcia od Wykonawcy terenu budowy pod swój dozór w terminie 30 dni od daty</text:p>
      <text:p text:style-name="P12">odstąpienia od umowy.</text:p>
      <text:p text:style-name="P12">4. Odstąpienie od umowy powinno nastąpić w formie pisemnej pod rygorem nieważności oraz</text:p>
      <text:p text:style-name="P12">musi zawierać uzasadnienie.</text:p>
      <text:p text:style-name="P12">5. Zamawiający może odstąpić od umowy w terminie 30 dni od dowiedzenia się o przyczynach</text:p>
      <text:p text:style-name="P12">odstąpienia, jednak nie później niż do daty końcowej obowiązywania umowy………………</text:p>
      <text:p text:style-name="P13">§ 13</text:p>
      <text:p text:style-name="P12">Zmiana umowy</text:p>
      <text:p text:style-name="P12">1. Przewiduje się możliwość dokonania zmian postanowień zawartej umowy w następującym</text:p>
      <text:p text:style-name="P12">zakresie:</text:p>
      <text:p text:style-name="P12">1) terminu realizacji umowy lub terminu rozpoczęcia robót, pod warunkiem:</text:p>
      <text:p text:style-name="P12">a) wystąpienia niekorzystnych warunków atmosferycznych (w szczególności</text:p>
      <text:p text:style-name="P12">uniemożliwiających prowadzenie robót budowlanych, pracę ludzi lub/i maszyn budowlanych</text:p>
      <text:p text:style-name="P12">lub/i przeprowadzanie prób i sprawdzeń lub/i dokonywanie odbiorów lub/i negatywnie</text:p>
      <text:p text:style-name="P12">wpływających na jakość wykonania lub trwałość przedmiotu umowy np. zbyt niskie lub</text:p>
      <text:p text:style-name="P12">zbyt wysokie temperatury powietrza, wiatr uniemożliwiający pracę maszyn budowlanych</text:p>
      <text:p text:style-name="P12">lub/i ludzi, opady deszczu, gwałtowne opady deszczu, gradobicie, burze z wyładowaniami</text:p>
      <text:p text:style-name="P12">atmosferycznymi, wysokie stany wód, opady śniegu, gruba pokrywa śnieżna i inne</text:p>
      <text:p text:style-name="P12">niekorzystne warunki atmosferyczne);</text:p>
      <text:p text:style-name="P12">b) przyczyn zewnętrznych niezależnych od Zamawiającego oraz Wykonawcy skutkujące</text:p>
      <text:p text:style-name="P12">niemożliwością prowadzenia prac w szczególności: brak możliwości dojazdu oraz transportu</text:p>
      <text:p text:style-name="P12">na teren budowy spowodowany awariami, remontami lub przebudowami dróg lub/i trenów</text:p>
      <text:p text:style-name="P12">dojazdowych; protesty lokalnej społeczności lub/i protesty mieszkańców; protesty właścicieli</text:p>
      <text:p text:style-name="P12">budynków lub/i gruntów lub/oraz innych obiektów;</text:p>
      <text:p text:style-name="P12">c) konieczności uzyskania bądź wykonania dodatkowych uzgodnień, opinii, badań ekspertyz</text:p>
      <text:p text:style-name="P12">nieprzewidzianych w dokumentacji projektowej, a mających wpływ na prawidłowa</text:p>
      <text:p text:style-name="P12">realizację zamówienia;</text:p>
      <text:p text:style-name="P12">d) następstw działań organów administracji niezależne od Zamawiającego i Wykonawcy,</text:p>
      <text:p text:style-name="P12">w szczególności: przekroczenie określonych przez prawo terminów wydawania przez organy</text:p>
      <text:p text:style-name="P12">administracji decyzji, zezwoleń, uzgodnień, opinii itp.; odmowa wydania przez organy</text:p>
      <text:p text:style-name="P12">administracji wymaganych decyzji, zezwoleń, uzgodnień, opinii itp., dokonywanie</text:p>
      <text:p text:style-name="P12">dodatkowych uzgodnień z właściwymi organami, wykonywanie obowiązków nałożonych</text:p>
      <text:p text:style-name="P12">przez te organy, oczekiwanie na decyzje, zezwolenia, uzgodnienia, opinie, itp., wydawane</text:p>
      <text:p text:style-name="P12">przez właściwe organy, o ile Zamawiający i Wykonawca należycie wykonują obowiązki</text:p>
      <text:p text:style-name="P12">wynikające z umowy i polecenia właściwych instytucji;</text:p>
      <text:p text:style-name="P12">e) wystąpienia katastrofy budowlanej, działania siły wyższej i osób trzecich, od działania</text:p>
      <text:p text:style-name="P12">których uzależniona jest możliwość kontynuowania prac objętych niniejszą umową,</text:p>
      <text:p text:style-name="P12">zaistnienia zdarzenia zewnętrznego wobec łączącej strony więzi prawnej o charakterze</text:p>
      <text:p text:style-name="P12">niezależnym od stron, którego strony nie mogły przewidzieć przed zawarciem umowy,</text:p>
      <text:p text:style-name="P12">którego nie można uniknąć ani któremu strony nie mogły zapobiec przy zachowaniu</text:p>
      <text:p text:style-name="P12"><text:soft-page-break/>należytej staranności, którego nie można przypisać drugiej stronie; za siłę wyższą</text:p>
      <text:p text:style-name="P12">warunkującą zmianę umowy uważać się będzie w szczególności: powódź, pożar i inne klęski</text:p>
      <text:p text:style-name="P12">żywiołowe, zamieszki, strajki, ataki terrorystyczne, działania wojenne, nagłe przerwy</text:p>
      <text:p text:style-name="P12">w dostawie energii elektrycznej, promieniowanie lub skażenia;</text:p>
      <text:p text:style-name="P12">f) znalezienia niewybuchów lub niewypałów;</text:p>
      <text:p text:style-name="P12">g) odkrycia, wykopalisk archeologicznych;</text:p>
      <text:p text:style-name="P12">h) wystąpienia niebezpieczeństwa kolizji z planowanymi lub równolegle prowadzonymi</text:p>
      <text:p text:style-name="P12">przez inne podmioty inwestycjami w zakresie niezbędnym do uniknięcia lub usunięcia tych</text:p>
      <text:p text:style-name="P12">kolizji;</text:p>
      <text:p text:style-name="P12">i) wstrzymania realizacji robót przez Zamawiającego, w celu usunięcia błędów</text:p>
      <text:p text:style-name="P12">lub wprowadzenia zmian w dokumentacji projektowej, konieczności przeprowadzenia badań</text:p>
      <text:p text:style-name="P12">archeologicznych nieprzewidzianych w specyfikacji warunków zamówienia, badań</text:p>
      <text:p text:style-name="P12">przyrodniczych, konieczności likwidacji niewybuchów i niewypałów, ujawnienia warunków</text:p>
      <text:p text:style-name="P12">geologicznych odmiennych niż w dokumentacji projektowej, zaistnienie odmiennych</text:p>
      <text:p text:style-name="P12">od przyjętych w dokumentacji projektowej warunków terenowych w szczególności odkrycie</text:p>
      <text:p text:style-name="P12">podziemnych urządzeń, instalacji lub obiektów infrastrukturalnych nieuwidocznionych</text:p>
      <text:p text:style-name="P12">na mapach do celów projektowych;</text:p>
      <text:p text:style-name="P12">j) zaistnienia innej, niemożliwej do przewidzenia w momencie zawarcia umowy okoliczności</text:p>
      <text:p text:style-name="P12">prawnej, ekonomicznej, finansowej lub technicznej, skutkującej brakiem możliwości</text:p>
      <text:p text:style-name="P12">należytego wykonania umowy, zgodnie ze specyfikacją warunków zamówienia.</text:p>
      <text:p text:style-name="P12">k) realizacji dodatkowych prac powiązanych z przedmiotem niniejszej umowy, wymuszającej</text:p>
      <text:p text:style-name="P12">konieczność skoordynowania prac i uwzględnienia wzajemnych powiązań, mających wpływ</text:p>
      <text:p text:style-name="P12">na uzgodniony termin zakończenia jej realizacji (powodujących konieczność</text:p>
      <text:p text:style-name="P12">jego wydłużenia),</text:p>
      <text:p text:style-name="P12">l) jakiegokolwiek opóźnienia, utrudnienia lub przeszkody spowodowane przez lub dające</text:p>
      <text:p text:style-name="P12">się przypisać Zamawiającemu, personelowi Zamawiającego lub innemu wykonawcy</text:p>
      <text:p text:style-name="P12">zatrudnionemu przez Zamawiającego na terenie budowy,</text:p>
      <text:p text:style-name="P12">m) wystąpienia odmiennych od zakładanych warunków geologicznych i terenowych,</text:p>
      <text:p text:style-name="P12">n) zaistnienie innej, niemożliwej do przewidzenia w momencie zawarcia umowy okoliczności</text:p>
      <text:p text:style-name="P12">prawnej, ekonomicznej, finansowej lub technicznej, skutkującej brakiem możliwości</text:p>
      <text:p text:style-name="P12">należytego wykonania umowy, zgodnie ze specyfikacją warunków zamówienia.</text:p>
      <text:p text:style-name="P12">2. Zmiany, o których mowa w ust. 1 pkt. 1 dopuszczalne są o czas niezbędny do usunięcia</text:p>
      <text:p text:style-name="P12">przeszkody w prowadzeniu robót objętych przedmiotem umowy lub o czas niezbędny</text:p>
      <text:p text:style-name="P12">do uzyskania wymaganych decyzji bądź uzgodnień lub do wykonania dodatkowych ekspertyz,</text:p>
      <text:p text:style-name="P12">badań.</text:p>
      <text:p text:style-name="P12">3. W przypadku każdej zmiany o której mowa powyżej, po stronie wnoszącego propozycję zmian</text:p>
      <text:p text:style-name="P12">leży udokumentowanie powstałej okoliczności.</text:p>
      <text:p text:style-name="P12">4. W przypadkach wystąpienia opóźnień Strony ustalą nowe terminy realizacji, z tym</text:p>
      <text:p text:style-name="P12">że maksymalny okres przesunięcia terminu zakończenia równy będzie okresowi przerwy lub</text:p>
      <text:p text:style-name="P12">przestoju.</text:p>
      <text:p text:style-name="P12">5. Zmiana postanowień zawartej umowy może nastąpić za zgodą obu Stron wyrażoną na piśmie,</text:p>
      <text:p text:style-name="P12">w formie aneksu do umowy, pod rygorem nieważności.</text:p>
      <text:p text:style-name="P13">§ 14</text:p>
      <text:p text:style-name="P12">Ochrona danych osobowych</text:p>
      <text:p text:style-name="P12">Zgodnie z art. 6 ust. 1 lit b rozporządzenia Parlamentu Europejskiego i Rady (UE) 2016/679 z dnia</text:p>
      <text:p text:style-name="P12">27 kwietnia 2016 r. w sprawie ochrony osób fizycznych w związku z przetwarzaniem danych</text:p>
      <text:p text:style-name="P12">osobowych i w sprawie swobodnego przepływu takich danych oraz uchylenia dyrektywy 95/46/WE</text:p>
      <text:p text:style-name="P12">(ogólne rozporządzenie o ochronie danych „RODO”), Zamawiający informuje, iż:</text:p>
      <text:p text:style-name="P8"><text:span text:style-name="T2">1) administratorem danych osobowych osób reprezentujących Wykonawcę jest </text:span><text:span text:style-name="T4">Miejski Zespół Oświaty i Zdrowia </text:span><text:span text:style-name="T2">w Barczewie, Plac Ratuszowy 1, 11-010 Barczewo; kontakt z osobą</text:span></text:p>
      <text:p text:style-name="P12">pełniącą funkcję Inspektora Ochrony Danych za pomocą poczty elektronicznej pod adresem:</text:p>
      <text:p text:style-name="P9">……………………………..</text:p>
      <text:p text:style-name="P12"><text:soft-page-break/>2) dane osobowe ww. osób przetwarzane będą w celach:</text:p>
      <text:p text:style-name="P12">a) przeprowadzenia postępowania mającego na celu wybór najkorzystniejszej oferty,</text:p>
      <text:p text:style-name="P12">b) wykonania przez Zamawiającego spoczywających na nim obowiązków wynikających</text:p>
      <text:p text:style-name="P12">z przepisów powszechnie obowiązującego prawa, w tym w szczególności obowiązku</text:p>
      <text:p text:style-name="P12">przechowywania dokumentów zawierających dane osobowe ww. osób przez okres wymagany</text:p>
      <text:p text:style-name="P12">prawem,</text:p>
      <text:p text:style-name="P12">c) dane osobowe osób reprezentujących Wykonawcę będą przetwarzane w celach:</text:p>
      <text:p text:style-name="P12">- wykonania zawartej z Wykonawcą umowy,</text:p>
      <text:p text:style-name="P12">- wykonania przez Zamawiającego spoczywającego na nim, jako na jednostce sektora</text:p>
      <text:p text:style-name="P12">finansów publicznych obowiązku ustalenia, czy wszystkie roszczenia Zamawiającego</text:p>
      <text:p text:style-name="P12">wynikające z zawartej umowy zostały zaspokojone a w razie ich niezaspokojenia również w</text:p>
      <text:p text:style-name="P12">celu dochodzenia niezaspokojonych roszczeń wynikających z zawartej umowy;</text:p>
      <text:p text:style-name="P12">3) Zamawiający przewiduje możliwość wystąpienia potrzeby udostępnienia ww. danych</text:p>
      <text:p text:style-name="P6"><text:span text:style-name="T1">osobowych organom i osobom uprawnionym do przeprowadzenia w </text:span><text:span text:style-name="T9">Miejski</text:span><text:span text:style-name="T24">m</text:span><text:span text:style-name="T9"> Zesp</text:span><text:span text:style-name="T24">ole</text:span><text:span text:style-name="T9"> Oświaty <text:line-break/>i Zdrowia w Barczewie ul. Plac Ratuszowy 1, 11-010 Barczewo (NIP </text:span><text:span text:style-name="T24">7392791418</text:span><text:span text:style-name="T9">)</text:span></text:p>
      <text:p text:style-name="P12">w Barczewie czynności kontrolnych lub audytowych oraz podmiotów i organów, którym</text:p>
      <text:p text:style-name="P12">administrator jest zobowiązany udostępnić dane osobowe na podstawie przepisów prawa</text:p>
      <text:p text:style-name="P12">powszechnie obowiązującego;</text:p>
      <text:p text:style-name="P12">4) ww. osoby posiadają prawo dostępu do treści swoich danych oraz ich poprawiania, sprostowania,</text:p>
      <text:p text:style-name="P12">ograniczenia przetwarzania, wniesienia skargi do organu nadzorczego (Prezesa Urzędu Ochrony</text:p>
      <text:p text:style-name="P12">Danych Osobowych) oraz przenoszenia danych osobowych;</text:p>
      <text:p text:style-name="P12">5) podanie danych osobowych jest dobrowolne, przy czym niezbędne do zawarcia oraz wykonania</text:p>
      <text:p text:style-name="P12">umowy;</text:p>
      <text:p text:style-name="P12">6) w związku z podaniem danych Wykonawca nie ma prawa usunięcia, wniesienia sprzeciwu</text:p>
      <text:p text:style-name="P12">wobec przetwarzania;</text:p>
      <text:p text:style-name="P12">7) dane osobowe osób reprezentujących Wykonawcę nie będą podlegały zautomatyzowanemu</text:p>
      <text:p text:style-name="P12">podejmowaniu decyzji, w tym profilowaniu.</text:p>
      <text:p text:style-name="P12">8) ww. dane będą przetwarzane i przechowywane przez administratora przez okres obowiązywania</text:p>
      <text:p text:style-name="P12">umowy, a po jego upływie przez okres niezbędny do zabezpieczenia lub dochodzenia</text:p>
      <text:p text:style-name="P12">ewentualnych roszczeń oraz wypełnienia obowiązku prawnego administratora.</text:p>
      <text:p text:style-name="P13">§ 15</text:p>
      <text:p text:style-name="P12">Postanowienia końcowe</text:p>
      <text:p text:style-name="P12">1. W sprawach nieuregulowanych niniejszą umową stosuje się odpowiednie przepisy Kodeksu</text:p>
      <text:p text:style-name="P12">cywilnego i ustawy Prawo zamówień publicznych.</text:p>
      <text:p text:style-name="P12">2. Wszelkie spory sądowe będzie rozstrzygał Sąd miejscowo właściwy dla siedziby</text:p>
      <text:p text:style-name="P12">Zamawiającego.</text:p>
      <text:p text:style-name="P12">3. Umowę sporządzono w trzech jednobrzmiących egzemplarzach, dwa egzemplarze</text:p>
      <text:p text:style-name="P12">dla Zamawiającego, a jeden egzemplarz dla Wykonawcy.</text:p>
      <text:p text:style-name="P12">4. Załącznikami do umowy są:</text:p>
      <text:p text:style-name="P12">1) Gwarancja jakości,</text:p>
      <text:p text:style-name="P12">2) Specyfikacja warunków zamówienia,</text:p>
      <text:p text:style-name="P12">3) Oferta Wykonawcy,</text:p>
      <text:p text:style-name="P12">4) Dokumentacja projektowa.</text:p>
      <text:p text:style-name="P12">5) Dokument wykazujący umocowanie Wykonawcy</text:p>
      <text:p text:style-name="P12">Wykonawca: <text:s text:c="96"/>Zamawiający:</text:p>
      <text:p text:style-name="P12">Załącznik nr 1 do umowy nr __________ z dnia _________</text:p>
      <text:p text:style-name="P12">Gwarancja jakości</text:p>
      <text:p text:style-name="P12">1. Wykonawca _____ zgodnie z zapisami § 10 umowy nr ____ z dnia ____ udziela</text:p>
      <text:p text:style-name="P12">Zamawiającemu gwarancji jakości na okres ___ miesięcy liczony od dnia podpisania bez</text:p>
      <text:p text:style-name="P12">zastrzeżeń protokołu odbioru końcowego robót, a w przypadku stwierdzenia usterek, od dnia</text:p>
      <text:p text:style-name="P12">podpisania protokołu odbioru końcowego robót zawierającego potwierdzenie usunięcia usterek,</text:p>
      <text:p text:style-name="P12">tj. od ____ .</text:p>
      <text:p text:style-name="P12"><text:soft-page-break/>2. Gwarancja dotyczy jakości wykonanych robót oraz zabudowanych i wbudowanych materiałów</text:p>
      <text:p text:style-name="P12">i urządzeń. Gwarancja dotyczy również odpowiedzialności za fizyczne wady ukryte,</text:p>
      <text:p text:style-name="P12">a w szczególności za wady, które ujawnią się podczas eksploatacji, jednakże nie dotyczy wad</text:p>
      <text:p text:style-name="P12">rzeczy, o których Zamawiający wiedział i je zaakceptował.</text:p>
      <text:p text:style-name="P12">3. Zamawiający jest uprawniony do dochodzenia uprawnień z tytułu gwarancji również</text:p>
      <text:p text:style-name="P12">po zakończeniu okresu gwarancyjnego pod warunkiem, że dokonał zgłoszenia wady w okresie</text:p>
      <text:p text:style-name="P12">gwarancji. Wykonawca odpowiada za wadę również po okresie rękojmi lub gwarancji, jeżeli</text:p>
      <text:p text:style-name="P12">Zamawiający powiadomi Wykonawcę o wadzie przed upływem tych okresów.</text:p>
      <text:p text:style-name="P12">4. Wykonawca przenosi na Zamawiającego wszelkie uprawnienia z tytułu gwarancji udzielonych</text:p>
      <text:p text:style-name="P12">przez dostawców materiałów i urządzeń zabudowanych przy wykonywaniu przedmiotu umowy,</text:p>
      <text:p text:style-name="P12">wydając w tym celu Zamawiającemu właściwe dokumenty gwarancyjne, stanowiące załączniki</text:p>
      <text:p text:style-name="P12">do niniejszej Gwarancji.</text:p>
      <text:p text:style-name="P12">5. W ramach gwarancji Wykonawca zobowiązany jest do usuwania wad ujawnionych</text:p>
      <text:p text:style-name="P12">w przedmiocie umowy w terminie wskazanym przez Zamawiającego w zgłoszeniu wady.</text:p>
      <text:p text:style-name="P12">W razie nieprzystąpienia do usuwania wady w terminie 14 dni albo nieusunięcia wady</text:p>
      <text:p text:style-name="P12">w terminie wyznaczonym przez Zamawiającego, Zamawiający uprawniony będzie, w ramach</text:p>
      <text:p text:style-name="P12">gwarancji, do powierzenia usunięcia wady osobie trzeciej na koszt i ryzyko Wykonawcy.</text:p>
      <text:p text:style-name="P12">6. W przypadkach uzasadnionych względami technicznymi lub formalno-prawnymi, które</text:p>
      <text:p text:style-name="P12">uniemożliwiają usunięcie wad w wyznaczonym terminie, Zamawiający wyznaczy inny termin</text:p>
      <text:p text:style-name="P12">ich usunięcia.</text:p>
      <text:p text:style-name="P12">7. Jeżeli w wykonaniu swoich obowiązków Wykonawca dostarczył Zamawiającemu zamiast rzeczy</text:p>
      <text:p text:style-name="P12">wadliwej rzecz wolną od wad albo dokonał istotnych napraw rzeczy objętej gwarancją, termin</text:p>
      <text:p text:style-name="P12">gwarancji biegnie na nowo od chwili dostarczenia rzeczy wolnej od wad lub zwrócenia rzeczy</text:p>
      <text:p text:style-name="P12">naprawionej. Jeżeli Wykonawca wymienił część rzeczy, przepis powyższy stosuje</text:p>
      <text:p text:style-name="P12">się odpowiednio do części wymienionej. W innych wypadkach termin gwarancji ulega</text:p>
      <text:p text:style-name="P12">przedłużeniu o czas, w ciągu którego wskutek wady rzeczy objętej gwarancją uprawniony</text:p>
      <text:p text:style-name="P12">z gwarancji nie mógł z niej korzystać.</text:p>
      <text:p text:style-name="P12">8. Przegląd gwarancyjny przed zakończeniem okresu rękojmi (przed upływem …. miesięcy</text:p>
      <text:p text:style-name="P12">od odbioru końcowego) zostanie dokonany przez Zamawiającego przy udziale Wykonawcy</text:p>
      <text:p text:style-name="P12">w formie protokołu z usunięcia wszystkich wad i usterek ujawnionych w okresie rękojmi.</text:p>
      <text:p text:style-name="P12">9. Przegląd gwarancyjny przed zakończeniem okresu gwarancji (przed upływem …. miesięcy</text:p>
      <text:p text:style-name="P12">od odbioru końcowego) zostanie dokonany przez Zamawiającego przy udziale Wykonawcy</text:p>
      <text:p text:style-name="P12">w formie protokołu z usunięcia wszystkich wad i usterek ujawnionych w okresie gwarancji.</text:p>
      <text:p text:style-name="P12">Protokół odbioru przedmiotu umowy, bez stwierdzonych wad i usterek, zwalnia Wykonawcę</text:p>
      <text:p text:style-name="P12">z wszystkich zobowiązań wynikających z umowy dotyczących usuwania wad i usterek w okresie</text:p>
      <text:p text:style-name="P12">gwarancyjnym.</text:p>
      <text:p text:style-name="P12">10. Gwarancją nie są objęte wady powstałe wskutek niewłaściwego użytkowania, niewłaściwej</text:p>
      <text:p text:style-name="P12">konserwacji, uszkodzeń mechanicznych, zdarzeń losowych.</text:p>
      <text:p text:style-name="P12">11. Zgłoszenie wad przedmiotu umowy będzie następowało w formie pisemnej lub pocztą</text:p>
      <text:p text:style-name="P12">elektroniczną. W tym celu Wykonawca wskazuje adres e-mail ………………………….</text:p>
      <text:p text:style-name="P12">dostępny w godzinach pracy Zamawiającego. Zgłoszenia przesłane po godzinach pracy</text:p>
      <text:p text:style-name="P12">Wykonawcy traktowane będą jak wysłane w najbliższym dniu roboczym o godzinie rozpoczęcia</text:p>
      <text:p text:style-name="P12">pracy Wykonawcy.</text:p>
      <text:p text:style-name="P10">………………………, dnia ……………………. …………………………………..</text:p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text:span text:style-name="T29">UWAGA : należy podpisać załącznik </text:span><text:line-break/><text:span text:style-name="T29">zgodnie z rozdziałem XII pkt.17 SWZ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Book Antiqua1" style:font-family-asian="'Book Antiqua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c_a2_2c_Regulacje_2c_definicje_2c_moj_20_body_20_text" style:display-name="Body Text,a2,Regulacje,definicje,moj body text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roman" style:font-pitch="variable" fo:font-size="11pt" style:font-size-asian="11pt"/>
    </style:style>
    <style:style style:name="Table_20_Grid" style:display-name="Table Grid" style:family="paragraph" style:parent-style-name="DocumentMap" style:default-outline-level="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9T11:26:43.737000000</meta:creation-date>
    <dc:date>2021-06-28T15:07:37.815000000</dc:date>
    <meta:editing-duration>PT1H42M22S</meta:editing-duration>
    <meta:editing-cycles>33</meta:editing-cycles>
    <meta:generator>LibreOffice/6.3.3.2$Windows_x86 LibreOffice_project/a64200df03143b798afd1ec74a12ab50359878ed</meta:generator>
    <meta:print-date>2021-06-28T14:59:22.007000000</meta:print-date>
    <meta:document-statistic meta:table-count="1" meta:image-count="0" meta:object-count="0" meta:page-count="15" meta:paragraph-count="728" meta:word-count="6893" meta:character-count="51597" meta:non-whitespace-character-count="45312"/>
  </office:meta>
</office:document-meta>
</file>