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697cm" fo:margin-right="0cm" fo:line-height="0.485cm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.5pt" style:font-size-asian="13.5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.5pt" style:font-size-asian="14.5pt"/>
    </style:style>
    <style:style style:name="P4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3.5pt" style:font-size-asian="13.5pt"/>
    </style:style>
    <style:style style:name="P5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3.5pt" style:font-size-asian="13.5pt"/>
    </style:style>
    <style:style style:name="P6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3pt" style:font-size-asian="13pt"/>
    </style:style>
    <style:style style:name="P7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15.5pt" style:font-size-asian="15.5pt"/>
    </style:style>
    <style:style style:name="P8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15.5pt" fo:font-weight="bold" style:font-size-asian="15.5pt" style:font-weight-asian="bold" style:font-weight-complex="bold"/>
    </style:style>
    <style:style style:name="P9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8.5pt" style:font-size-asian="18.5pt"/>
    </style:style>
    <style:style style:name="P10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13.5pt" style:font-size-asian="13.5pt"/>
    </style:style>
    <style:style style:name="P11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13.5pt" style:font-size-asian="13.5pt"/>
    </style:style>
    <style:style style:name="P12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3.5pt" style:font-size-asian="13.5pt"/>
    </style:style>
    <style:style style:name="P13" style:family="paragraph" style:parent-style-name="Text_20_body">
      <style:paragraph-properties fo:margin-left="0.198cm" fo:margin-right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198cm" fo:margin-right="0cm" fo:line-height="0.48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198cm" fo:margin-right="0.187cm" fo:line-height="115%" fo:text-indent="0cm" style:auto-text-indent="false"/>
    </style:style>
    <style:style style:name="P16" style:family="paragraph" style:parent-style-name="Text_20_body">
      <style:paragraph-properties fo:margin-left="0.198cm" fo:margin-right="0.737cm" fo:margin-top="0.072cm" fo:margin-bottom="0cm" fo:line-height="115%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198cm" fo:margin-right="0.189cm" fo:line-height="115%" fo:text-indent="0cm" style:auto-text-indent="false"/>
    </style:style>
    <style:style style:name="P18" style:family="paragraph" style:parent-style-name="Text_20_body">
      <style:paragraph-properties fo:margin-left="8.576cm" fo:margin-right="0cm" fo:text-indent="0cm" style:auto-text-indent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left="8.576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left="0.198cm" fo:margin-right="1.012cm" fo:margin-top="0.072cm" fo:margin-bottom="0cm" fo:line-height="115%" fo:text-align="start" style:justify-single-word="false" fo:text-indent="0cm" style:auto-text-indent="false"/>
    </style:style>
    <style:style style:name="P21" style:family="paragraph" style:parent-style-name="Text_20_body" style:master-page-name="">
      <style:paragraph-properties fo:margin-left="6.244cm" fo:margin-right="6.747cm" fo:margin-top="0.113cm" fo:margin-bottom="0cm" fo:text-align="center" style:justify-single-word="false" fo:orphans="2" fo:widows="2" fo:text-indent="0cm" style:auto-text-indent="false" style:page-number="auto" style:writing-mode="lr-tb">
        <style:tab-stops>
          <style:tab-stop style:position="9.446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Text_20_body">
      <style:paragraph-properties fo:margin-left="0.93cm" fo:margin-right="0cm" fo:text-align="start" style:justify-single-word="false" fo:text-indent="0cm" style:auto-text-indent="false">
        <style:tab-stops>
          <style:tab-stop style:position="11.307cm"/>
        </style:tab-stops>
      </style:paragraph-properties>
      <style:text-properties fo:letter-spacing="-0.005cm"/>
    </style:style>
    <style:style style:name="P23" style:family="paragraph" style:parent-style-name="Text_20_body">
      <style:paragraph-properties fo:margin-left="0.93cm" fo:margin-right="0cm" fo:text-align="start" style:justify-single-word="false" fo:text-indent="0cm" style:auto-text-indent="false">
        <style:tab-stops>
          <style:tab-stop style:position="11.307cm"/>
        </style:tab-stops>
      </style:paragraph-properties>
      <style:text-properties fo:letter-spacing="-0.005cm" fo:font-weight="bold" style:font-weight-asian="bold" style:font-weight-complex="bold"/>
    </style:style>
    <style:style style:name="P24" style:family="paragraph" style:parent-style-name="Text_20_body">
      <style:paragraph-properties fo:margin-left="8.682cm" fo:margin-right="0cm" fo:text-indent="0cm" style:auto-text-indent="false"/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left="8.682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6" style:family="paragraph" style:parent-style-name="Text_20_body">
      <style:paragraph-properties fo:margin-left="8.682cm" fo:margin-right="0cm" fo:margin-top="0.002cm" fo:margin-bottom="0cm" fo:text-indent="0cm" style:auto-text-indent="false"/>
      <style:text-properties fo:font-weight="bold" style:font-weight-asian="bold" style:font-weight-complex="bold"/>
    </style:style>
    <style:style style:name="P27" style:family="paragraph" style:parent-style-name="List_20_Paragraph" style:list-style-name="WWNum1">
      <style:paragraph-properties fo:margin-top="0.071cm" fo:margin-bottom="0cm" fo:line-height="115%" fo:text-align="justify" style:justify-single-word="false">
        <style:tab-stops>
          <style:tab-stop style:position="0.699cm"/>
        </style:tab-stops>
      </style:paragraph-properties>
    </style:style>
    <style:style style:name="P28" style:family="paragraph" style:parent-style-name="List_20_Paragraph" style:list-style-name="WWNum1">
      <style:paragraph-properties fo:margin-left="0.697cm" fo:margin-right="0.191cm" fo:margin-top="0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29" style:family="paragraph" style:parent-style-name="List_20_Paragraph" style:list-style-name="WWNum5">
      <style:paragraph-properties fo:margin-left="0.697cm" fo:margin-right="0.191cm" fo:margin-top="0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30" style:family="paragraph" style:parent-style-name="List_20_Paragraph" style:list-style-name="WWNum6">
      <style:paragraph-properties fo:margin-left="0.697cm" fo:margin-right="0.191cm" fo:margin-top="0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31" style:family="paragraph" style:parent-style-name="List_20_Paragraph" style:list-style-name="WWNum11">
      <style:paragraph-properties fo:margin-left="0.697cm" fo:margin-right="0.191cm" fo:margin-top="0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32" style:family="paragraph" style:parent-style-name="List_20_Paragraph" style:list-style-name="WWNum9">
      <style:paragraph-properties fo:margin-left="0.697cm" fo:margin-right="0.191cm" fo:margin-top="0cm" fo:margin-bottom="0cm" fo:line-height="115%" fo:text-align="start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33" style:family="paragraph" style:parent-style-name="List_20_Paragraph" style:list-style-name="WWNum5">
      <style:paragraph-properties fo:margin-left="0.697cm" fo:margin-right="0.191cm" fo:margin-top="0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  <style:text-properties fo:font-size="12pt" style:font-size-asian="12pt"/>
    </style:style>
    <style:style style:name="P34" style:family="paragraph" style:parent-style-name="List_20_Paragraph" style:list-style-name="WWNum6">
      <style:paragraph-properties fo:margin-left="0.697cm" fo:margin-right="0.191cm" fo:margin-top="0cm" fo:margin-bottom="0cm" fo:line-height="100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35" style:family="paragraph" style:parent-style-name="List_20_Paragraph" style:list-style-name="WWNum3">
      <style:paragraph-properties fo:margin-left="0.697cm" fo:margin-right="0.191cm" fo:margin-top="0.072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  <style:text-properties fo:font-size="12pt" style:font-size-asian="12pt"/>
    </style:style>
    <style:style style:name="P36" style:family="paragraph" style:parent-style-name="List_20_Paragraph" style:list-style-name="WWNum11">
      <style:paragraph-properties fo:margin-left="0.697cm" fo:margin-right="0.191cm" fo:margin-top="0.072cm" fo:margin-bottom="0cm" fo:line-height="115%" fo:text-align="start" style:justify-single-word="false" fo:text-indent="-0.501cm" style:auto-text-indent="false">
        <style:tab-stops>
          <style:tab-stop style:position="0.699cm"/>
        </style:tab-stops>
      </style:paragraph-properties>
      <style:text-properties fo:font-size="12pt" style:font-size-asian="12pt"/>
    </style:style>
    <style:style style:name="P37" style:family="paragraph" style:parent-style-name="List_20_Paragraph" style:list-style-name="WWNum6">
      <style:paragraph-properties fo:margin-left="0.697cm" fo:margin-right="0.191cm" fo:margin-top="0.072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38" style:family="paragraph" style:parent-style-name="List_20_Paragraph" style:list-style-name="WWNum9">
      <style:paragraph-properties fo:margin-left="0.697cm" fo:margin-right="0.191cm" fo:margin-top="0.072cm" fo:margin-bottom="0cm" fo:line-height="115%" fo:text-align="start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39" style:family="paragraph" style:parent-style-name="List_20_Paragraph" style:list-style-name="WWNum1">
      <style:paragraph-properties fo:margin-left="0.697cm" fo:margin-right="0.187cm" fo:margin-top="0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40" style:family="paragraph" style:parent-style-name="List_20_Paragraph" style:list-style-name="WWNum8">
      <style:paragraph-properties fo:margin-left="0.697cm" fo:margin-right="0.187cm" fo:margin-top="0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41" style:family="paragraph" style:parent-style-name="List_20_Paragraph" style:list-style-name="WWNum7">
      <style:paragraph-properties fo:margin-left="0.697cm" fo:margin-right="0.187cm" fo:margin-top="0.072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42" style:family="paragraph" style:parent-style-name="List_20_Paragraph" style:list-style-name="WWNum1">
      <style:paragraph-properties fo:margin-left="0.697cm" fo:margin-right="0.194cm" fo:margin-top="0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43" style:family="paragraph" style:parent-style-name="List_20_Paragraph" style:list-style-name="WWNum7">
      <style:paragraph-properties fo:margin-left="0.697cm" fo:margin-right="0.194cm" fo:margin-top="0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44" style:family="paragraph" style:parent-style-name="List_20_Paragraph" style:list-style-name="WWNum11">
      <style:paragraph-properties fo:margin-left="0.697cm" fo:margin-right="0.194cm" fo:margin-top="0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45" style:family="paragraph" style:parent-style-name="List_20_Paragraph" style:list-style-name="WWNum9">
      <style:paragraph-properties fo:margin-left="0.697cm" fo:margin-right="0.194cm" fo:margin-top="0cm" fo:margin-bottom="0cm" fo:line-height="115%" fo:text-align="start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46" style:family="paragraph" style:parent-style-name="List_20_Paragraph" style:list-style-name="WWNum10">
      <style:paragraph-properties fo:margin-left="0.697cm" fo:margin-right="0.194cm" fo:margin-top="0cm" fo:margin-bottom="0cm" fo:line-height="115%" fo:text-align="start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47" style:family="paragraph" style:parent-style-name="List_20_Paragraph" style:list-style-name="WWNum7">
      <style:paragraph-properties fo:margin-left="0.697cm" fo:margin-right="0.194cm" fo:margin-top="0.071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48" style:family="paragraph" style:parent-style-name="List_20_Paragraph" style:list-style-name="WWNum11">
      <style:paragraph-properties fo:margin-left="0.697cm" fo:margin-right="0.194cm" fo:margin-top="0.074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49" style:family="paragraph" style:parent-style-name="List_20_Paragraph" style:list-style-name="WWNum8">
      <style:paragraph-properties fo:margin-left="0.697cm" fo:margin-right="0.192cm" fo:margin-top="0.072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50" style:family="paragraph" style:parent-style-name="List_20_Paragraph" style:list-style-name="WWNum2">
      <style:paragraph-properties fo:margin-left="0.697cm" fo:margin-right="0.192cm" fo:margin-top="0.072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List_20_Paragraph" style:list-style-name="WWNum3">
      <style:paragraph-properties fo:margin-left="0.697cm" fo:margin-right="0.192cm" fo:margin-top="0.002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52" style:family="paragraph" style:parent-style-name="List_20_Paragraph" style:list-style-name="WWNum4">
      <style:paragraph-properties fo:margin-left="0.697cm" fo:margin-right="0.192cm" fo:margin-top="0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53" style:family="paragraph" style:parent-style-name="List_20_Paragraph" style:list-style-name="WWNum6">
      <style:paragraph-properties fo:margin-left="0.697cm" fo:margin-right="0.192cm" fo:margin-top="0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54" style:family="paragraph" style:parent-style-name="List_20_Paragraph" style:list-style-name="WWNum8">
      <style:paragraph-properties fo:margin-left="0.697cm" fo:margin-right="0.192cm" fo:margin-top="0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55" style:family="paragraph" style:parent-style-name="List_20_Paragraph" style:list-style-name="WWNum4">
      <style:paragraph-properties fo:margin-left="0.697cm" fo:margin-right="0cm" fo:margin-top="0.076cm" fo:margin-bottom="0cm" fo:line-height="100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56" style:family="paragraph" style:parent-style-name="List_20_Paragraph" style:list-style-name="WWNum7">
      <style:paragraph-properties fo:margin-left="0.697cm" fo:margin-right="0cm" fo:margin-top="0.002cm" fo:margin-bottom="0cm" fo:line-height="100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57" style:family="paragraph" style:parent-style-name="List_20_Paragraph" style:list-style-name="WWNum11" style:master-page-name="Converted4">
      <style:paragraph-properties fo:margin-left="0.697cm" fo:margin-right="0cm" fo:margin-top="0.127cm" fo:margin-bottom="0cm" fo:line-height="100%" fo:text-align="start" style:justify-single-word="false" fo:text-indent="-0.501cm" style:auto-text-indent="false" style:page-number="auto">
        <style:tab-stops>
          <style:tab-stop style:position="0.699cm"/>
        </style:tab-stops>
      </style:paragraph-properties>
    </style:style>
    <style:style style:name="P58" style:family="paragraph" style:parent-style-name="List_20_Paragraph" style:list-style-name="WWNum4">
      <style:paragraph-properties fo:margin-left="1.196cm" fo:margin-right="0.194cm" fo:margin-top="0.072cm" fo:margin-bottom="0cm" fo:line-height="115%" fo:text-align="justify" style:justify-single-word="false" fo:text-indent="-0.501cm" style:auto-text-indent="false">
        <style:tab-stops>
          <style:tab-stop style:position="1.198cm"/>
        </style:tab-stops>
      </style:paragraph-properties>
    </style:style>
    <style:style style:name="P59" style:family="paragraph" style:parent-style-name="List_20_Paragraph" style:list-style-name="WWNum4">
      <style:paragraph-properties fo:margin-left="1.196cm" fo:margin-right="0.189cm" fo:margin-top="0cm" fo:margin-bottom="0cm" fo:line-height="115%" fo:text-align="justify" style:justify-single-word="false" fo:text-indent="-0.501cm" style:auto-text-indent="false">
        <style:tab-stops>
          <style:tab-stop style:position="1.198cm"/>
        </style:tab-stops>
      </style:paragraph-properties>
    </style:style>
    <style:style style:name="P60" style:family="paragraph" style:parent-style-name="List_20_Paragraph" style:list-style-name="WWNum4">
      <style:paragraph-properties fo:margin-left="1.196cm" fo:margin-right="0.196cm" fo:margin-top="0cm" fo:margin-bottom="0cm" fo:line-height="115%" fo:text-align="justify" style:justify-single-word="false" fo:text-indent="-0.501cm" style:auto-text-indent="false">
        <style:tab-stops>
          <style:tab-stop style:position="1.198cm"/>
        </style:tab-stops>
      </style:paragraph-properties>
    </style:style>
    <style:style style:name="P61" style:family="paragraph" style:parent-style-name="List_20_Paragraph" style:list-style-name="WWNum4">
      <style:paragraph-properties fo:margin-left="1.196cm" fo:margin-right="0.196cm" fo:margin-top="0.072cm" fo:margin-bottom="0cm" fo:line-height="115%" fo:text-align="justify" style:justify-single-word="false" fo:text-indent="-0.501cm" style:auto-text-indent="false">
        <style:tab-stops>
          <style:tab-stop style:position="1.198cm"/>
        </style:tab-stops>
      </style:paragraph-properties>
    </style:style>
    <style:style style:name="P62" style:family="paragraph" style:parent-style-name="List_20_Paragraph" style:list-style-name="WWNum4">
      <style:paragraph-properties fo:margin-left="1.196cm" fo:margin-right="0.191cm" fo:margin-top="0cm" fo:margin-bottom="0cm" fo:line-height="115%" fo:text-align="justify" style:justify-single-word="false" fo:text-indent="-0.501cm" style:auto-text-indent="false">
        <style:tab-stops>
          <style:tab-stop style:position="1.198cm"/>
        </style:tab-stops>
      </style:paragraph-properties>
    </style:style>
    <style:style style:name="P63" style:family="paragraph" style:parent-style-name="List_20_Paragraph" style:list-style-name="WWNum5">
      <style:paragraph-properties fo:margin-left="0.697cm" fo:margin-right="0.196cm" fo:margin-top="0.072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64" style:family="paragraph" style:parent-style-name="List_20_Paragraph" style:list-style-name="WWNum10">
      <style:paragraph-properties fo:margin-left="0.697cm" fo:margin-right="0.196cm" fo:margin-top="0.072cm" fo:margin-bottom="0cm" fo:line-height="115%" fo:text-align="start" style:justify-single-word="false" fo:text-indent="-0.501cm" style:auto-text-indent="false">
        <style:tab-stops>
          <style:tab-stop style:position="0.699cm"/>
        </style:tab-stops>
      </style:paragraph-properties>
      <style:text-properties fo:font-size="12pt" style:font-size-asian="12pt"/>
    </style:style>
    <style:style style:name="P65" style:family="paragraph" style:parent-style-name="List_20_Paragraph" style:list-style-name="WWNum5">
      <style:paragraph-properties fo:margin-left="0.697cm" fo:margin-right="0.196cm" fo:margin-top="0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66" style:family="paragraph" style:parent-style-name="List_20_Paragraph" style:list-style-name="WWNum5">
      <style:paragraph-properties fo:margin-left="0.697cm" fo:margin-right="0.189cm" fo:margin-top="0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67" style:family="paragraph" style:parent-style-name="List_20_Paragraph" style:list-style-name="WWNum6">
      <style:paragraph-properties fo:margin-left="0.697cm" fo:margin-right="0.189cm" fo:margin-top="0.076cm" fo:margin-bottom="0cm" fo:line-height="115%" fo:text-align="justify" style:justify-single-word="false" fo:text-indent="-0.501cm" style:auto-text-indent="false">
        <style:tab-stops>
          <style:tab-stop style:position="0.699cm"/>
          <style:tab-stop style:position="4.18cm"/>
          <style:tab-stop style:position="6.569cm"/>
          <style:tab-stop style:position="11.4cm"/>
          <style:tab-stop style:position="13.762cm"/>
          <style:tab-stop style:position="16.568cm"/>
        </style:tab-stops>
      </style:paragraph-properties>
      <style:text-properties fo:font-size="12pt" style:font-size-asian="12pt"/>
    </style:style>
    <style:style style:name="P68" style:family="paragraph" style:parent-style-name="List_20_Paragraph" style:list-style-name="WWNum6">
      <style:paragraph-properties fo:margin-left="0.697cm" fo:margin-right="0.189cm" fo:margin-top="0.002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69" style:family="paragraph" style:parent-style-name="List_20_Paragraph" style:list-style-name="WWNum6">
      <style:paragraph-properties fo:margin-top="0.004cm" fo:margin-bottom="0cm" fo:line-height="115%" fo:text-align="justify" style:justify-single-word="false">
        <style:tab-stops>
          <style:tab-stop style:position="0.699cm"/>
        </style:tab-stops>
      </style:paragraph-properties>
    </style:style>
    <style:style style:name="P70" style:family="paragraph" style:parent-style-name="List_20_Paragraph" style:list-style-name="WWNum7">
      <style:paragraph-properties fo:margin-left="0.697cm" fo:margin-right="0.198cm" fo:margin-top="0.004cm" fo:margin-bottom="0cm" fo:line-height="115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71" style:family="paragraph" style:parent-style-name="Text_20_body" style:list-style-name="WWNum2">
      <style:paragraph-properties fo:margin-top="0cm" fo:margin-bottom="0.265cm" fo:line-height="100%" fo:text-align="justify" style:justify-single-word="false" fo:orphans="2" fo:widows="2">
        <style:tab-stops>
          <style:tab-stop style:position="0.699cm"/>
        </style:tab-stops>
      </style:paragraph-properties>
      <style:text-properties fo:font-variant="normal" fo:text-transform="none" style:use-window-font-color="true" style:font-name="Times New Roman" fo:font-size="12pt" fo:letter-spacing="-0.012cm" fo:font-style="normal" fo:font-weight="normal" style:font-size-asian="12pt" style:font-size-complex="12pt"/>
    </style:style>
    <style:style style:name="P72" style:family="paragraph" style:parent-style-name="Text_20_body" style:master-page-name="Converted1">
      <style:paragraph-properties fo:margin-left="8.682cm" fo:margin-right="0cm" fo:margin-top="0.127cm" fo:margin-bottom="0cm" fo:text-indent="0cm" style:auto-text-indent="false" style:page-number="auto"/>
      <style:text-properties fo:font-weight="bold" style:font-weight-asian="bold" style:font-weight-complex="bold"/>
    </style:style>
    <style:style style:name="P73" style:family="paragraph" style:parent-style-name="Text_20_body" style:master-page-name="Converted2">
      <style:paragraph-properties fo:margin-left="0.697cm" fo:margin-right="0.187cm" fo:margin-top="0.127cm" fo:margin-bottom="0cm" fo:line-height="115%" fo:text-indent="0cm" style:auto-text-indent="false" style:page-number="auto"/>
    </style:style>
    <style:style style:name="P74" style:family="paragraph" style:parent-style-name="Text_20_body" style:master-page-name="Converted3">
      <style:paragraph-properties fo:margin-left="0.697cm" fo:margin-right="0.737cm" fo:margin-top="0.127cm" fo:margin-bottom="0cm" fo:line-height="115%" fo:text-align="start" style:justify-single-word="false" fo:text-indent="0cm" style:auto-text-indent="false" style:page-number="auto"/>
    </style:style>
    <style:style style:name="T1" style:family="text">
      <style:text-properties fo:letter-spacing="-0.009cm"/>
    </style:style>
    <style:style style:name="T2" style:family="text">
      <style:text-properties fo:letter-spacing="-0.012cm"/>
    </style:style>
    <style:style style:name="T3" style:family="text">
      <style:text-properties fo:letter-spacing="-0.005cm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21cm" style:font-size-asian="12pt"/>
    </style:style>
    <style:style style:name="T6" style:family="text">
      <style:text-properties fo:font-size="12pt" fo:letter-spacing="-0.019cm" style:font-size-asian="12pt"/>
    </style:style>
    <style:style style:name="T7" style:family="text">
      <style:text-properties fo:font-size="12pt" fo:letter-spacing="-0.023cm" style:font-size-asian="12pt"/>
    </style:style>
    <style:style style:name="T8" style:family="text">
      <style:text-properties fo:font-size="12pt" fo:letter-spacing="-0.016cm" style:font-size-asian="12pt"/>
    </style:style>
    <style:style style:name="T9" style:family="text">
      <style:text-properties fo:font-size="12pt" fo:letter-spacing="-0.018cm" style:font-size-asian="12pt"/>
    </style:style>
    <style:style style:name="T10" style:family="text">
      <style:text-properties fo:font-size="12pt" fo:letter-spacing="-0.012cm" style:font-size-asian="12pt"/>
    </style:style>
    <style:style style:name="T11" style:family="text">
      <style:text-properties fo:font-size="12pt" fo:letter-spacing="-0.014cm" style:font-size-asian="12pt"/>
    </style:style>
    <style:style style:name="T12" style:family="text">
      <style:text-properties fo:font-size="12pt" fo:letter-spacing="-0.007cm" style:font-size-asian="12pt"/>
    </style:style>
    <style:style style:name="T13" style:family="text">
      <style:text-properties fo:font-size="12pt" fo:letter-spacing="-0.007cm" fo:font-weight="bold" style:font-size-asian="12pt" style:font-weight-asian="bold" style:font-weight-complex="bold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-0.002cm" style:font-size-asian="12pt"/>
    </style:style>
    <style:style style:name="T16" style:family="text">
      <style:text-properties fo:font-size="12pt" fo:letter-spacing="-0.011cm" style:font-size-asian="12pt"/>
    </style:style>
    <style:style style:name="T17" style:family="text">
      <style:text-properties fo:font-size="12pt" fo:letter-spacing="-0.042cm" style:font-size-asian="12pt"/>
    </style:style>
    <style:style style:name="T18" style:family="text">
      <style:text-properties fo:font-size="12pt" fo:letter-spacing="-0.009cm" style:font-size-asian="12pt"/>
    </style:style>
    <style:style style:name="T19" style:family="text">
      <style:text-properties fo:font-size="12pt" fo:letter-spacing="-0.005cm" style:font-size-asian="12pt"/>
    </style:style>
    <style:style style:name="T20" style:family="text">
      <style:text-properties fo:font-size="12pt" fo:letter-spacing="-0.03cm" style:font-size-asian="12pt"/>
    </style:style>
    <style:style style:name="T21" style:family="text">
      <style:text-properties fo:font-size="12pt" fo:letter-spacing="-0.028cm" style:font-size-asian="12pt"/>
    </style:style>
    <style:style style:name="T22" style:family="text">
      <style:text-properties fo:font-size="12pt" fo:letter-spacing="-0.026cm" style:font-size-asian="12pt"/>
    </style:style>
    <style:style style:name="T23" style:family="text">
      <style:text-properties fo:font-size="12pt" fo:letter-spacing="-0.025cm" style:font-size-asian="12pt"/>
    </style:style>
    <style:style style:name="T24" style:family="text">
      <style:text-properties fo:font-size="12pt" fo:letter-spacing="0.03cm" style:font-size-asian="12pt"/>
    </style:style>
    <style:style style:name="T25" style:family="text">
      <style:text-properties fo:font-size="12pt" fo:font-weight="bold" style:font-size-asian="12pt" style:font-weight-asian="bold" style:font-weight-complex="bold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fo:letter-spacing="norm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/>
    </style:style>
    <style:style style:name="T28" style:family="text">
      <style:text-properties fo:font-size="11pt" fo:letter-spacing="-0.002cm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/>
    </style:style>
    <style:style style:name="T29" style:family="text">
      <style:text-properties fo:font-size="11pt" fo:letter-spacing="-0.014cm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weight-asian="normal" style:font-weight-complex="normal"/>
    </style:style>
    <style:style style:name="T32" style:family="text">
      <style:text-properties fo:font-variant="normal" fo:text-transform="none" style:use-window-font-color="true" style:text-line-through-style="none" style:font-name="Times New Roman" fo:font-size="11pt" fo:letter-spacing="normal" fo:font-style="normal" style:text-underline-style="none" fo:font-weight="normal" style:text-blinking="false" fo:background-color="transparent" style:font-size-asian="11pt" style:font-weight-asian="normal" style:font-weight-complex="normal"/>
    </style:style>
    <style:style style:name="T33" style:family="text">
      <style:text-properties fo:color="#000000" style:font-name="Times New Roman" fo:font-size="11pt" fo:font-weight="normal" fo:background-color="transparent" style:font-name-asian="Times New Roman2" style:font-size-asian="11pt" style:font-name-complex="Times New Roman2" style:font-size-complex="11pt"/>
    </style:style>
    <style:style style:name="T34" style:family="text">
      <style:text-properties fo:letter-spacing="-0.004cm"/>
    </style:style>
    <style:style style:name="T35" style:family="text">
      <style:text-properties fo:letter-spacing="normal" style:language-asian="zxx" style:country-asian="none" style:font-style-asian="normal" style:font-weight-asian="normal" style:font-name-complex="Times New Roman" style:language-complex="zxx" style:country-complex="none"/>
    </style:style>
    <style:style style:name="T36" style:family="text">
      <style:text-properties fo:letter-spacing="-0.002cm" style:language-asian="zxx" style:country-asian="none" style:font-style-asian="normal" style:font-weight-asian="normal" style:font-name-complex="Times New Roman" style:language-complex="zxx" style:country-complex="none"/>
    </style:style>
    <style:style style:name="T37" style:family="text">
      <style:text-properties fo:letter-spacing="-0.014cm" style:language-asian="zxx" style:country-asian="none" style:font-style-asian="normal" style:font-weight-asian="normal" style:font-name-complex="Times New Roman" style:language-complex="zxx" style:country-complex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1">UMOWA nr …...</text:p>
        <text:p text:style-name="P4"/>
        <text:p text:style-name="P15">zawarta w dniu ….............. 2021 r w Starachowicach pomiędzy Gminą Starachowice, z siedzibą 27-200 Starachowice ul. Radomska 45, NIP: 664-19-09-150, REGON: 291009892 w imieniu której działa Prezydent Miasta Starachowice – Marek Materek, przy kontrasygnacie Skarbnika Gminy Haliny Piwnik zwaną dalej <text:span text:style-name="T30">„Zamawiającym”</text:span>,</text:p>
        <text:p text:style-name="P13">a</text:p>
        <text:p text:style-name="P16">………………………………………………………………………………………………… zwanym dalej ,,<text:span text:style-name="T30">Wykonawcą”</text:span>.</text:p>
        <text:p text:style-name="P5"/>
        <text:p text:style-name="P17">W <text:s/>rezultacie <text:s/>dokonanego <text:s/>przez <text:s text:c="2"/>Zamawiającego <text:s text:c="2"/>wyboru <text:s text:c="2"/>oferty <text:s/>Wykonawcy w postępowaniu o udzielenie zamówienia publicznego w trybie zapytania ofertowego na podstawie art. 2 ust. 1pkt 1 ustawy z dn. <text:span text:style-name="T1">11 </text:span>września 2019 <text:span text:style-name="T2">r. </text:span>Prawo zamówień publicznych oraz Zarządzenia Prezydenta Miasta nr 18/2021 z dnia 20.01.2021 <text:span text:style-name="T2">r. </text:span>w sprawie została zawarta umowa o następującej<text:span text:style-name="T3"> </text:span>treści:</text:p>
        <text:p text:style-name="P3"/>
        <text:p text:style-name="P26">§ 1</text:p>
        <text:list xml:id="list6949061564780021613" text:style-name="WWNum1">
          <text:list-item>
            <text:p text:style-name="P27"><text:span text:style-name="T4">Zamawiający zleca a Wykonawca przyjmuje do wykonania usługę</text:span><text:span text:style-name="T26"> </text:span><text:span text:style-name="T31">wymiany</text:span><text:span text:style-name="T32"> licznika obrotów w drzwiach przesuwnych w budynku przy ul. Zgodna 2 w Starachowicach.</text:span></text:p>
          </text:list-item>
          <text:list-item>
            <text:p text:style-name="P28"><text:span text:style-name="T4">Sprzęt</text:span><text:span text:style-name="T5"> </text:span><text:span text:style-name="T4">i</text:span><text:span text:style-name="T6"> </text:span><text:span text:style-name="T4">narzędzia</text:span><text:span text:style-name="T6"> </text:span><text:span text:style-name="T4">oraz</text:span><text:span text:style-name="T5"> </text:span><text:span text:style-name="T4">materiały</text:span><text:span text:style-name="T6"> </text:span><text:span text:style-name="T4">do</text:span><text:span text:style-name="T6"> </text:span><text:span text:style-name="T4">wykonania</text:span><text:span text:style-name="T5"> </text:span><text:span text:style-name="T4">przedmiotu</text:span><text:span text:style-name="T6"> </text:span><text:span text:style-name="T4">umowy</text:span><text:span text:style-name="T5"> </text:span><text:span text:style-name="T4">zapewnia</text:span><text:span text:style-name="T5"> </text:span><text:span text:style-name="T4">Wykonawca</text:span><text:span text:style-name="T6"> </text:span><text:span text:style-name="T4">na</text:span><text:span text:style-name="T5"> </text:span><text:span text:style-name="T4">własny koszt, przy czym Wykonawca zobowiązuje się do stosowania podczas realizacji prac wyłączenie wyrobów, materiałów oraz urządzeń posiadających aktualne dokumenty dopuszczające do stosowania w Polsce, zgodnie z obowiązującymi w tym zakresie przepisami. Na żądanie Zamawiającego</text:span><text:span text:style-name="T7"> </text:span><text:span text:style-name="T4">Wykonawca</text:span><text:span text:style-name="T6"> </text:span><text:span text:style-name="T4">zobowiązany</text:span><text:span text:style-name="T8"> </text:span><text:span text:style-name="T4">jest</text:span><text:span text:style-name="T9"> </text:span><text:span text:style-name="T4">okazać</text:span><text:span text:style-name="T6"> </text:span><text:span text:style-name="T4">w</text:span><text:span text:style-name="T9"> </text:span><text:span text:style-name="T4">stosunku</text:span><text:span text:style-name="T9"> </text:span><text:span text:style-name="T4">do</text:span><text:span text:style-name="T9"> </text:span><text:span text:style-name="T4">wskazanych</text:span><text:span text:style-name="T8"> </text:span><text:span text:style-name="T4">materiałów</text:span><text:span text:style-name="T9"> </text:span><text:span text:style-name="T4">atesty, certyfikaty, deklaracje właściwości użytkowych.</text:span></text:p>
          </text:list-item>
          <text:list-item>
            <text:p text:style-name="P39"><text:span text:style-name="T4">Wykonawca zobowiązuje się wykonać przedmiot umowy z zachowaniem należytej staranności, zasad bezpieczeństwa, dobrej jakości, własnej organizacji pracy, zasad wiedzy technicznej, obowiązujących polskich norm oraz przepisów prawa, na warunkach ustalonych niniejszą</text:span><text:span text:style-name="T10"> </text:span><text:span text:style-name="T4">umową.</text:span></text:p>
          </text:list-item>
          <text:list-item>
            <text:p text:style-name="P28"><text:span text:style-name="T4">Wykonawca</text:span><text:span text:style-name="T6"> </text:span><text:span text:style-name="T4">jest</text:span><text:span text:style-name="T11"> </text:span><text:span text:style-name="T4">odpowiedzialny</text:span><text:span text:style-name="T8"> </text:span><text:span text:style-name="T4">za</text:span><text:span text:style-name="T6"> </text:span><text:span text:style-name="T4">zapewnienie</text:span><text:span text:style-name="T10"> </text:span><text:span text:style-name="T4">bezpieczeństwa</text:span><text:span text:style-name="T8"> </text:span><text:span text:style-name="T4">i</text:span><text:span text:style-name="T11"> </text:span><text:span text:style-name="T4">przestrzegania</text:span><text:span text:style-name="T9"> </text:span><text:span text:style-name="T4">przepisów</text:span><text:span text:style-name="T10"> </text:span><text:span text:style-name="T4">BHP</text:span><text:span text:style-name="T11"> </text:span><text:span text:style-name="T4">na terenie prowadzonych prac. Wykonawca odpowiada za jakość i zgodność z wymogami techniczno - prawnymi wykonanych zabezpieczeń, jak również za ich stałą sprawność</text:span><text:span text:style-name="T12"> </text:span><text:span text:style-name="T4">techniczną.</text:span></text:p>
          </text:list-item>
          <text:list-item>
            <text:p text:style-name="P42"><text:span text:style-name="T4">Na potrzeby realizacji prac objętych zakresem niniejszej umowy Zamawiający nieodpłatnie udostępni Wykonawcy pobór energii</text:span><text:span text:style-name="T14"> </text:span><text:span text:style-name="T4">elektrycznej.</text:span></text:p>
          </text:list-item>
        </text:list>
        <text:p text:style-name="P9"/>
        <text:p text:style-name="P24">§ 2</text:p>
        <text:list xml:id="list8149594720671756925" text:style-name="WWNum2">
          <text:list-item>
            <text:p text:style-name="P50">Wykonawca wyznacza osobę odpowiedzialną za kierowanie pracami objętymi zakresem niniejszej umowy, którą<text:span text:style-name="T34"> </text:span>jest:…………………………………...</text:p>
          </text:list-item>
          <text:list-item>
            <text:p text:style-name="P71">Wykonawca oświadcza, że posiada <text:span text:style-name="T35">odpowiednie doświadczenie i kwalifikacje zawodowe oraz uprawnienia wymagane przepisami, a także wymagane przeszkolenia w szczególności z zakresu</text:span><text:span text:style-name="T36"> </text:span><text:span text:style-name="T37">BHP. </text:span><text:s/></text:p>
          </text:list-item>
        </text:list>
      </text:section>
      <text:p text:style-name="P72">§ 3</text:p>
      <text:list xml:id="list8424089770449426636" text:style-name="WWNum3">
        <text:list-item>
          <text:p text:style-name="P35">Zamawiający wyznacza osobę nadzorującą przebieg prac w zakresie realizacji niniejszej <text:s/>umowy, <text:s/>w tym <text:s/>do <text:s/>odbioru <text:s/>od <text:s/>Wykonawcy <text:s/>wszelkich <text:s/>dokumentów, <text:s/>którą <text:s text:c="2"/>jest: <text:s/>….......................</text:p>
        </text:list-item>
        <text:list-item>
          <text:p text:style-name="P51"><text:span text:style-name="T4">Wskazana osoba upoważniona jest wydać Wykonawcy polecenia takich zmian w przebiegu wykonywania prac objętych zakresem niniejszej umowy, które ze względów technicznych lub organizacyjnych uzna za niezbędne i które nie naruszają postanowień niniejszej</text:span><text:span text:style-name="T16"> </text:span><text:span text:style-name="T4">umowy.</text:span></text:p>
        </text:list-item>
      </text:list>
      <text:p text:style-name="P10"/>
      <text:p text:style-name="P24">§ 4</text:p>
      <text:list xml:id="list5809079869338004232" text:style-name="WWNum4">
        <text:list-item>
          <text:p text:style-name="P55"><text:span text:style-name="T4">Do obowiązków Wykonawcy należy w</text:span><text:span text:style-name="T15"> </text:span><text:span text:style-name="T4">szczególności:</text:span></text:p>
          <text:list>
            <text:list-item>
              <text:p text:style-name="P58"><text:span text:style-name="T4">zorganizowanie, utrzymanie i zabezpieczenie na własny koszt zaplecza robót, w miejscu uzgodnionym z</text:span><text:span text:style-name="T14"> </text:span><text:span text:style-name="T4">Zamawiającym,</text:span></text:p>
            </text:list-item>
            <text:list-item>
              <text:p text:style-name="P59"><text:span text:style-name="T4">dokonanie, przed rozpoczęciem prac, niezbędnych zabezpieczeń terenu prac, dokładne posprzątanie</text:span><text:span text:style-name="T5"> </text:span><text:span text:style-name="T4">terenu</text:span><text:span text:style-name="T6"> </text:span><text:span text:style-name="T4">prac,</text:span><text:span text:style-name="T11"> </text:span><text:span text:style-name="T4">a</text:span><text:span text:style-name="T5"> </text:span><text:span text:style-name="T4">w</text:span><text:span text:style-name="T5"> </text:span><text:span text:style-name="T4">przypadku</text:span><text:span text:style-name="T9"> </text:span><text:span text:style-name="T4">uszkodzeń</text:span><text:span text:style-name="T6"> </text:span><text:span text:style-name="T4">elementów</text:span><text:span text:style-name="T6"> </text:span><text:span text:style-name="T4">lub</text:span><text:span text:style-name="T9"> </text:span><text:span text:style-name="T4">wyposażenia</text:span><text:span text:style-name="T5"> </text:span><text:span text:style-name="T4">budynku</text:span><text:span text:style-name="T9"> </text:span><text:span text:style-name="T4">również przywrócenie</text:span><text:span text:style-name="T7"> </text:span><text:span text:style-name="T4">stanu</text:span><text:span text:style-name="T5"> </text:span><text:span text:style-name="T4">poprzedniego</text:span><text:span text:style-name="T6"> </text:span><text:span text:style-name="T4">łącznie</text:span><text:span text:style-name="T7"> </text:span><text:span text:style-name="T4">z</text:span><text:span text:style-name="T7"> </text:span><text:span text:style-name="T4">wykonaniem</text:span><text:span text:style-name="T6"> </text:span><text:span text:style-name="T4">prac</text:span><text:span text:style-name="T7"> </text:span><text:span text:style-name="T4">malarskich</text:span><text:span text:style-name="T5"> </text:span><text:span text:style-name="T4">w</text:span><text:span text:style-name="T7"> </text:span><text:span text:style-name="T4">zakresie</text:span><text:span text:style-name="T7"> </text:span><text:span text:style-name="T4">wynikającym z powstałych uszkodzeń, przed zgłoszeniem gotowości do odbioru</text:span><text:span text:style-name="T14"> </text:span><text:span text:style-name="T4">końcowego,</text:span></text:p>
            </text:list-item>
            <text:list-item>
              <text:p text:style-name="P60"><text:span text:style-name="T4">przekazanie Zamawiającemu kompletu atestów, gwarancji i certyfikatów dotyczących zamontowanego urządzenia i zastosowanych materiałów, nie później niż wraz ze zgłoszeniem gotowości do odbioru</text:span><text:span text:style-name="T15"> </text:span><text:span text:style-name="T4">końcowego,</text:span></text:p>
            </text:list-item>
            <text:list-item>
              <text:p text:style-name="P62"><text:span text:style-name="T4">przekazanie Zamawiającemu kompletnej dokumentacji wykonawczej, w tym schematów, rysunków w standardzie PDF, dokumentacji technicznej niezbędnej do eksploatacji i obsługi technicznej, instrukcji obsługi, kart gwarancji, numerów seryjnych i fabrycznych,</text:span><text:span text:style-name="T12"> </text:span><text:span text:style-name="T4">producenta,</text:span></text:p>
            </text:list-item>
            <text:list-item>
              <text:p text:style-name="P61"><text:span text:style-name="T4">przeszkolenie w zakresie użytkowania i obsługi zamontowanego urządzenia osób wskazanych przez Zamawiającego, nie później niż w dniu zgłoszenie gotowości do odbioru</text:span><text:span text:style-name="T16"> </text:span><text:span text:style-name="T4">końcowego,</text:span></text:p>
            </text:list-item>
            <text:list-item>
              <text:p text:style-name="P60"><text:span text:style-name="T4">przygotowanie od strony technicznej i udziału w odbiorze końcowym przedmiotu umowy – test sprawności i poprawności działania</text:span><text:span text:style-name="T14"> </text:span><text:span text:style-name="T4">urządzenia.</text:span></text:p>
            </text:list-item>
          </text:list>
        </text:list-item>
        <text:list-item>
          <text:p text:style-name="P52"><text:span text:style-name="T4">Wykonawca oświadcza, ze w pełni akceptuje fakt, że prace wchodzące w zakres przedmiotu niniejszej umowy będą realizowane <text:s/>na <text:s/>czynnym <text:s/>obiekcie <text:s/>i <text:s/>zobowiązuje <text:s/>się <text:s/>prowadzić <text:s/>prace <text:s/>w sposób jak najmniej uciążliwy dla użytkowników</text:span><text:span text:style-name="T12"> </text:span><text:span text:style-name="T4">obiektu.</text:span></text:p>
        </text:list-item>
      </text:list>
      <text:p text:style-name="P11"/>
      <text:p text:style-name="P24">§ 5</text:p>
      <text:list xml:id="list6370953933591932851" text:style-name="WWNum5">
        <text:list-item>
          <text:p text:style-name="P63"><text:span text:style-name="T4">Wykonawca</text:span><text:span text:style-name="T7"> </text:span><text:span text:style-name="T4">zobowiązany</text:span><text:span text:style-name="T5"> </text:span><text:span text:style-name="T4">jest</text:span><text:span text:style-name="T6"> </text:span><text:span text:style-name="T4">zakończyć</text:span><text:span text:style-name="T7"> </text:span><text:span text:style-name="T4">realizację</text:span><text:span text:style-name="T7"> </text:span><text:span text:style-name="T4">przedmiotu</text:span><text:span text:style-name="T6"> </text:span><text:span text:style-name="T4">umowy</text:span><text:span text:style-name="T5"> </text:span><text:span text:style-name="T4">i</text:span><text:span text:style-name="T5"> </text:span><text:span text:style-name="T4">zgłosić</text:span><text:span text:style-name="T6"> </text:span><text:span text:style-name="T4">osobie</text:span><text:span text:style-name="T7"> </text:span><text:span text:style-name="T4">nadzorującej gotowość do odbioru końcowego w terminie do </text:span><text:span text:style-name="T25">16 grudnia 2021</text:span><text:span text:style-name="T13"> </text:span><text:span text:style-name="T25">roku</text:span><text:span text:style-name="T4">.</text:span></text:p>
        </text:list-item>
        <text:list-item>
          <text:p text:style-name="P66"><text:span text:style-name="T4">Wykonawca oświadcza, że będzie realizował przedmiot umowy zgodnie z harmonogramem uzgodnionym</text:span><text:span text:style-name="T9"> </text:span><text:span text:style-name="T4">z</text:span><text:span text:style-name="T6"> </text:span><text:span text:style-name="T4">Zamawiającym</text:span><text:span text:style-name="T9"> </text:span><text:span text:style-name="T4">niezwłocznie</text:span><text:span text:style-name="T11"> </text:span><text:span text:style-name="T4">po</text:span><text:span text:style-name="T6"> </text:span><text:span text:style-name="T4">podpisaniu</text:span><text:span text:style-name="T9"> </text:span><text:span text:style-name="T4">niniejszej</text:span><text:span text:style-name="T9"> </text:span><text:span text:style-name="T4">umowy.</text:span><text:span text:style-name="T9"> </text:span><text:span text:style-name="T4">Gotowość</text:span><text:span text:style-name="T8"> </text:span><text:span text:style-name="T4">do</text:span><text:span text:style-name="T6"> </text:span><text:span text:style-name="T4">odbioru końcowego będzie zgłoszona przez Wykonawcę po zakończeniu wszystkich prac i</text:span><text:span text:style-name="T17"> </text:span><text:span text:style-name="T4">przeprowadzeniu próby eksploatacyjnej zakończonej wynikiem</text:span><text:span text:style-name="T15"> </text:span><text:span text:style-name="T4">pozytywnym.</text:span></text:p>
        </text:list-item>
        <text:list-item>
          <text:p text:style-name="P65"><text:span text:style-name="T4">W</text:span><text:span text:style-name="T10"> </text:span><text:span text:style-name="T4">terminie</text:span><text:span text:style-name="T16"> </text:span><text:span text:style-name="T4">3</text:span><text:span text:style-name="T18"> </text:span><text:span text:style-name="T4">dni</text:span><text:span text:style-name="T18"> </text:span><text:span text:style-name="T4">roboczych</text:span><text:span text:style-name="T18"> </text:span><text:span text:style-name="T4">od</text:span><text:span text:style-name="T18"> </text:span><text:span text:style-name="T4">daty</text:span><text:span text:style-name="T16"> </text:span><text:span text:style-name="T4">zgłoszenia</text:span><text:span text:style-name="T16"> </text:span><text:span text:style-name="T4">przez</text:span><text:span text:style-name="T16"> </text:span><text:span text:style-name="T4">Wykonawcę</text:span><text:span text:style-name="T16"> </text:span><text:span text:style-name="T4">gotowości</text:span><text:span text:style-name="T18"> </text:span><text:span text:style-name="T4">do</text:span><text:span text:style-name="T18"> </text:span><text:span text:style-name="T4">odbioru</text:span><text:span text:style-name="T16"> </text:span><text:span text:style-name="T4">końcowego Zamawiający dokona odbioru lub zgłosi</text:span><text:span text:style-name="T14"> </text:span><text:span text:style-name="T4">zastrzeżenia.</text:span></text:p>
        </text:list-item>
        <text:list-item>
          <text:p text:style-name="P33">W przypadku zastrzeżeń Zamawiającego, stwierdzonych podczas odbioru końcowego, Wykonawca w terminie 3 dni roboczych usunie nieprawidłowości i ponownie zgłosi gotowość do odbioru końcowego.</text:p>
        </text:list-item>
        <text:list-item>
          <text:p text:style-name="P29"><text:span text:style-name="T4">Zamawiający ponownie przystąpi do czynności odbiorczych, które zakończy w terminie 3 dni roboczych. W przypadku stwierdzenia, że nie usunięto nieprawidłowości, Zamawiający będzie naliczał</text:span><text:span text:style-name="T12"> </text:span><text:span text:style-name="T4">Wykonawcy</text:span><text:span text:style-name="T12"> </text:span><text:span text:style-name="T4">kary</text:span><text:span text:style-name="T12"> </text:span><text:span text:style-name="T4">za</text:span><text:span text:style-name="T18"> </text:span><text:span text:style-name="T4">każdy</text:span><text:span text:style-name="T12"> </text:span><text:span text:style-name="T4">dzień</text:span><text:span text:style-name="T12"> </text:span><text:span text:style-name="T4">opóźnienia,</text:span><text:span text:style-name="T12"> </text:span><text:span text:style-name="T4">w</text:span><text:span text:style-name="T12"> </text:span><text:span text:style-name="T4">wysokości</text:span><text:span text:style-name="T12"> </text:span><text:span text:style-name="T4">określonej</text:span><text:span text:style-name="T12"> </text:span><text:span text:style-name="T4">w</text:span><text:span text:style-name="T12"> </text:span><text:span text:style-name="T4">§</text:span><text:span text:style-name="T12"> </text:span><text:span text:style-name="T4">9</text:span><text:span text:style-name="T12"> </text:span><text:span text:style-name="T4">ust.</text:span><text:span text:style-name="T19"> </text:span><text:span text:style-name="T4">1</text:span><text:span text:style-name="T12"> </text:span><text:span text:style-name="T4">niniejszej</text:span></text:p>
        </text:list-item>
      </text:list>
      <text:p text:style-name="P73">umowy, począwszy od upływu terminu określonego w ust. 3 powyżej, a Wykonawca zobowiązany będzie do niezwłocznego usunięcia nieprawidłowości pod rygorem odstąpienia od umowy przez Zamawiającego z przyczyn leżących po stronie Wykonawcy.</text:p>
      <text:list xml:id="list32631966" text:continue-numbering="true" text:style-name="WWNum5">
        <text:list-item>
          <text:p text:style-name="P65"><text:span text:style-name="T4">Odbiór końcowy przedmiotu umowy zostanie potwierdzony protokołem odbioru końcowego podpisanym przez Zamawiającego oraz upoważnionych przedstawicieli</text:span><text:span text:style-name="T12"> </text:span><text:span text:style-name="T4">Wykonawcy.</text:span></text:p>
        </text:list-item>
        <text:list-item>
          <text:p text:style-name="P29"><text:span text:style-name="T4">Za</text:span><text:span text:style-name="T9"> </text:span><text:span text:style-name="T4">datę</text:span><text:span text:style-name="T8"> </text:span><text:span text:style-name="T4">odbioru</text:span><text:span text:style-name="T8"> </text:span><text:span text:style-name="T4">końcowego</text:span><text:span text:style-name="T11"> </text:span><text:span text:style-name="T4">przedmiotu</text:span><text:span text:style-name="T11"> </text:span><text:span text:style-name="T4">umowy</text:span><text:span text:style-name="T11"> </text:span><text:span text:style-name="T4">uważa</text:span><text:span text:style-name="T8"> </text:span><text:span text:style-name="T4">się</text:span><text:span text:style-name="T9"> </text:span><text:span text:style-name="T4">datę</text:span><text:span text:style-name="T8"> </text:span><text:span text:style-name="T4">podpisania</text:span><text:span text:style-name="T8"> </text:span><text:span text:style-name="T4">protokołu</text:span><text:span text:style-name="T11"> </text:span><text:span text:style-name="T4">końcowego</text:span><text:span text:style-name="T11"> </text:span><text:span text:style-name="T4">bez zastrzeżeń.</text:span></text:p>
        </text:list-item>
      </text:list>
      <text:p text:style-name="P2"/>
      <text:p text:style-name="P24">§ 6</text:p>
      <text:list xml:id="list5858714892966899109" text:style-name="WWNum6">
        <text:list-item>
          <text:p text:style-name="P67">Tytułem wynagrodzenia za należyte wykonanie Przedmiotu umowy Zamawiający zapłaci Wykonawcy<text:tab/>kwotę<text:tab/>…………………..zł<text:tab/>brutto<text:tab/>(słownie<text:tab/>brutto:</text:p>
        </text:list-item>
      </text:list>
      <text:p text:style-name="P1">…………………………………….), zgodnie ze złożoną ofertą cenową.</text:p>
      <text:list xml:id="list32642916" text:continue-numbering="true" text:style-name="WWNum6">
        <text:list-item>
          <text:p text:style-name="P37"><text:span text:style-name="T4">Wynagrodzenie zryczałtowane zawiera wszelkie koszty związane w realizacja niniejszej umowy, w tym <text:s/>cenę <text:s/>licznika obrotów <text:s/>oraz <text:s/>koszty <text:s/>wszystkich <text:s/>prac związanych z jego montażem, <text:s/>materiałów, <text:s/>urządzeń <text:s/>i <text:s/>usług <text:s/>wynikających <text:s/>z niniejszej</text:span><text:span text:style-name="T14"> </text:span><text:span text:style-name="T4">umowy.</text:span></text:p>
        </text:list-item>
        <text:list-item>
          <text:p text:style-name="P68"><text:span text:style-name="T4">Zamawiający ureguluje należność za wykonanie przedmiotu umowy w wysokości, o której mowa w ust. 1 powyżej, na konto będące własnością Wykonawcy na podstawie prawidłowo wystawionej faktury VAT, wystawionej po podpisaniu przez Zamawiającego protokołu końcowego bez zastrzeżeń.. Podpisanie protokołu końcowego bez zastrzeżeń nie wyłącza dochodzenia przez Zamawiającego roszczeń z tytułu nienależytego wykonania umowy, w szczególności w przypadku wykrycia wad przedmiotu umowy przez Zamawiającego po dokonaniu</text:span><text:span text:style-name="T15"> </text:span><text:span text:style-name="T4">odbioru.</text:span></text:p>
        </text:list-item>
        <text:list-item>
          <text:p text:style-name="P69"><text:span text:style-name="T4">Zamawiający realizuje fakturę w terminie 14 dni od daty otrzymania prawidłowo wystawionej faktury VAT, </text:span><text:span text:style-name="T33">jednak nie później niż do 31.12.2021 r</text:span><text:span text:style-name="T4">. Rachunek, który wskaże</text:span><text:span text:style-name="T20"> </text:span><text:span text:style-name="T4">Wykonawca</text:span><text:span text:style-name="T20"> </text:span><text:span text:style-name="T4">powinien</text:span><text:span text:style-name="T21"> </text:span><text:span text:style-name="T4">znajdować</text:span><text:span text:style-name="T20"> </text:span><text:span text:style-name="T4">się</text:span><text:span text:style-name="T20"> </text:span><text:span text:style-name="T4">w</text:span><text:span text:style-name="T21"> </text:span><text:span text:style-name="T4">danych</text:span><text:span text:style-name="T22"> </text:span><text:span text:style-name="T4">zgłoszonych</text:span><text:span text:style-name="T21"> </text:span><text:span text:style-name="T4">do</text:span><text:span text:style-name="T21"> </text:span><text:span text:style-name="T4">tzw.</text:span><text:span text:style-name="T7"> </text:span><text:span text:style-name="T4">„białej</text:span><text:span text:style-name="T23"> </text:span><text:span text:style-name="T4">listy”</text:span><text:span text:style-name="T20"> </text:span><text:span text:style-name="T4">podatników VAT.</text:span></text:p>
        </text:list-item>
        <text:list-item>
          <text:p text:style-name="P30"><text:span text:style-name="T4">W przypadku nieuregulowania przez Zamawiającego w podanym wyżej terminie faktury VAT, Wykonawcy przysługuje prawo naliczenia odsetek według ustawowo określonego oprocentowania za każdy dzień zwłoki, liczonego po upływie 14 dni, od daty przedłożenia i potwierdzenia przyjęcia faktury przez</text:span><text:span text:style-name="T14"> </text:span><text:span text:style-name="T4">Zamawiającego.</text:span></text:p>
        </text:list-item>
        <text:list-item>
          <text:p text:style-name="P53"><text:span text:style-name="T4">Gmina</text:span><text:span text:style-name="T23"> </text:span><text:span text:style-name="T4">Starachowice,</text:span><text:span text:style-name="T7"> </text:span><text:span text:style-name="T4">po</text:span><text:span text:style-name="T7"> </text:span><text:span text:style-name="T4">otrzymaniu</text:span><text:span text:style-name="T7"> </text:span><text:span text:style-name="T4">faktury</text:span><text:span text:style-name="T23"> </text:span><text:span text:style-name="T4">z</text:span><text:span text:style-name="T23"> </text:span><text:span text:style-name="T4">wykazaną</text:span><text:span text:style-name="T23"> </text:span><text:span text:style-name="T4">kwotą</text:span><text:span text:style-name="T23"> </text:span><text:span text:style-name="T4">podatku,</text:span><text:span text:style-name="T7"> </text:span><text:span text:style-name="T4">przy</text:span><text:span text:style-name="T5"> </text:span><text:span text:style-name="T4">dokonywaniu</text:span><text:span text:style-name="T5"> </text:span><text:span text:style-name="T4">płatności przelewem kwoty należności wynikającej z tej faktury, zastosuje mechanizm podzielonej płatności (split</text:span><text:span text:style-name="T15"> </text:span><text:span text:style-name="T4">payment).</text:span></text:p>
        </text:list-item>
        <text:list-item>
          <text:p text:style-name="P34"><text:span text:style-name="T4">Zamawiający nie dopuszcza wystawienia ustrukturyzowanej faktury w formacie faktury elektronicznej <text:s/>w <text:s/>rozumieniu <text:s/>ustawy <text:s text:c="2"/>z <text:s text:c="2"/>dn. <text:s text:c="2"/>9.11.2018 <text:s text:c="2"/>r. <text:s text:c="2"/>o <text:s text:c="2"/>elektronicznym <text:s text:c="2"/>fakturowaniu <text:s text:c="2"/>w zamówieniach publicznych, koncesjach na roboty budowlane lub usługi oraz partnerstwie publiczno-</text:span><text:span text:style-name="T14"> </text:span><text:span text:style-name="T4">prywatnym.</text:span></text:p>
        </text:list-item>
      </text:list>
      <text:p text:style-name="P10"/>
      <text:p text:style-name="P26">§ 7</text:p>
      <text:list xml:id="list7893170533567786081" text:style-name="WWNum7">
        <text:list-item>
          <text:p text:style-name="P47"><text:span text:style-name="T4">Na przedmiot niniejszej umowy Wykonawca udziela 24 miesięcznej gwarancji i rękojmi, licząc od dnia podpisania bez zastrzeżeń protokołu odbioru końcowego przedmiotu umowy przez Zamawiającego. Rękojmia i gwarancja obejmuje również zastosowane</text:span><text:span text:style-name="T12"> </text:span><text:span text:style-name="T4">materiały.</text:span></text:p>
        </text:list-item>
        <text:list-item>
          <text:p text:style-name="P70"><text:span text:style-name="T4">Wykonawca odpowiada za wady fizyczne i prawne przedmiotu umowy oraz za brak zagwarantowanych</text:span><text:span text:style-name="T15"> </text:span><text:span text:style-name="T4">właściwości.</text:span></text:p>
        </text:list-item>
        <text:list-item>
          <text:p text:style-name="P56"><text:span text:style-name="T4">Wykonawca zapewnia, iż zamontowane urządzenie będzie wolne od wad i roszczeń osób</text:span><text:span text:style-name="T10"> </text:span><text:span text:style-name="T4">trzecich.</text:span></text:p>
        </text:list-item>
        <text:list-item>
          <text:p text:style-name="P41"><text:span text:style-name="T4">Wady, usterki i awarie zgłoszone przez Zamawiającego w okresie rękojmi lub gwarancji będą usuwane</text:span><text:span text:style-name="T5"> </text:span><text:span text:style-name="T4">w</text:span><text:span text:style-name="T5"> </text:span><text:span text:style-name="T4">ciągu</text:span><text:span text:style-name="T9"> </text:span><text:span text:style-name="T4">maksymalnie</text:span><text:span text:style-name="T6"> </text:span><text:span text:style-name="T4">72</text:span><text:span text:style-name="T6"> </text:span><text:span text:style-name="T4">godziny,</text:span><text:span text:style-name="T9"> </text:span><text:span text:style-name="T4">przy</text:span><text:span text:style-name="T8"> </text:span><text:span text:style-name="T4">czym</text:span><text:span text:style-name="T6"> </text:span><text:span text:style-name="T4">przystąpienie</text:span><text:span text:style-name="T6"> </text:span><text:span text:style-name="T4">do</text:span><text:span text:style-name="T6"> </text:span><text:span text:style-name="T4">ich</text:span><text:span text:style-name="T9"> </text:span><text:span text:style-name="T4">usuwania</text:span><text:span text:style-name="T9"> </text:span><text:span text:style-name="T4">nastąpi</text:span><text:span text:style-name="T6"> </text:span><text:span text:style-name="T4">w ciągu maksymalnie</text:span><text:span text:style-name="T5"> </text:span><text:span text:style-name="T4">24</text:span><text:span text:style-name="T6"> </text:span><text:span text:style-name="T4">godzin</text:span><text:span text:style-name="T6"> </text:span><text:span text:style-name="T4">od</text:span><text:span text:style-name="T6"> </text:span><text:span text:style-name="T4">momentu</text:span><text:span text:style-name="T6"> </text:span><text:span text:style-name="T4">zgłoszenia.</text:span><text:span text:style-name="T5"> </text:span><text:span text:style-name="T4">W</text:span><text:span text:style-name="T5"> </text:span><text:span text:style-name="T4">sytuacji</text:span><text:span text:style-name="T9"> </text:span><text:span text:style-name="T4">gdy</text:span><text:span text:style-name="T6"> </text:span><text:span text:style-name="T4">z</text:span><text:span text:style-name="T6"> </text:span><text:span text:style-name="T4">przyczyn</text:span><text:span text:style-name="T9"> </text:span><text:span text:style-name="T4">obiektywnych</text:span><text:span text:style-name="T6"> </text:span><text:span text:style-name="T4">nie</text:span><text:span text:style-name="T5"> </text:span><text:span text:style-name="T4">będzie możliwe wykonanie naprawy w wyznaczonym terminie, Wykonawca na piśmie przedstawi</text:span><text:span text:style-name="T24"> </text:span><text:span text:style-name="T4">powody</text:span></text:p>
        </text:list-item>
      </text:list>
      <text:p text:style-name="P74">braku możliwości wykonania naprawy oraz wystąpią do Zamawiającego o uzgodnienie nowego terminu.</text:p>
      <text:list xml:id="list32636824" text:continue-numbering="true" text:style-name="WWNum7">
        <text:list-item>
          <text:p text:style-name="P43"><text:span text:style-name="T4">Z</text:span><text:span text:style-name="T8"> </text:span><text:span text:style-name="T4">wykonania</text:span><text:span text:style-name="T18"> </text:span><text:span text:style-name="T4">każdej</text:span><text:span text:style-name="T11"> </text:span><text:span text:style-name="T4">naprawy,</text:span><text:span text:style-name="T11"> </text:span><text:span text:style-name="T4">awarii</text:span><text:span text:style-name="T10"> </text:span><text:span text:style-name="T4">Wykonawca</text:span><text:span text:style-name="T10"> </text:span><text:span text:style-name="T4">zobowiązany</text:span><text:span text:style-name="T11"> </text:span><text:span text:style-name="T4">jest</text:span><text:span text:style-name="T10"> </text:span><text:span text:style-name="T4">sporządzić</text:span><text:span text:style-name="T9"> </text:span><text:span text:style-name="T4">protokół</text:span><text:span text:style-name="T10"> </text:span><text:span text:style-name="T4">i</text:span><text:span text:style-name="T15"> </text:span><text:span text:style-name="T4">dostarczyć go Zamawiającemu najpóźniej następnego dnia roboczego.</text:span></text:p>
        </text:list-item>
      </text:list>
      <text:p text:style-name="P4"/>
      <text:p text:style-name="P24">§ 8</text:p>
      <text:list xml:id="list8547821655042672176" text:style-name="WWNum8">
        <text:list-item>
          <text:p text:style-name="P49"><text:span text:style-name="T4">Zamawiający może odstąpić od umowy w razie wystąpienia istotnej zmiany okoliczności powodującej, że wykonanie umowy nie leży w interesie publicznym, czego nie można było przewidzieć</text:span><text:span text:style-name="T10"> </text:span><text:span text:style-name="T4">w</text:span><text:span text:style-name="T11"> </text:span><text:span text:style-name="T4">chwili</text:span><text:span text:style-name="T10"> </text:span><text:span text:style-name="T4">podpisywania</text:span><text:span text:style-name="T11"> </text:span><text:span text:style-name="T4">umowy,</text:span><text:span text:style-name="T8"> </text:span><text:span text:style-name="T4">w</text:span><text:span text:style-name="T11"> </text:span><text:span text:style-name="T4">terminie</text:span><text:span text:style-name="T8"> </text:span><text:span text:style-name="T4">14</text:span><text:span text:style-name="T11"> </text:span><text:span text:style-name="T4">dni</text:span><text:span text:style-name="T10"> </text:span><text:span text:style-name="T4">od</text:span><text:span text:style-name="T8"> </text:span><text:span text:style-name="T4">daty</text:span><text:span text:style-name="T10"> </text:span><text:span text:style-name="T4">powzięcia</text:span><text:span text:style-name="T18"> </text:span><text:span text:style-name="T4">wiadomości</text:span><text:span text:style-name="T10"> </text:span><text:span text:style-name="T4">o</text:span><text:span text:style-name="T15"> </text:span><text:span text:style-name="T4">tych okolicznościach.</text:span><text:span text:style-name="T16"> </text:span><text:span text:style-name="T4">W</text:span><text:span text:style-name="T8"> </text:span><text:span text:style-name="T4">takim</text:span><text:span text:style-name="T10"> </text:span><text:span text:style-name="T4">przypadku</text:span><text:span text:style-name="T8"> </text:span><text:span text:style-name="T4">Wykonawca</text:span><text:span text:style-name="T8"> </text:span><text:span text:style-name="T4">może</text:span><text:span text:style-name="T8"> </text:span><text:span text:style-name="T4">żądać</text:span><text:span text:style-name="T9"> </text:span><text:span text:style-name="T4">jedynie</text:span><text:span text:style-name="T8"> </text:span><text:span text:style-name="T4">wynagrodzenia</text:span><text:span text:style-name="T8"> </text:span><text:span text:style-name="T4">należnego</text:span><text:span text:style-name="T11"> </text:span><text:span text:style-name="T4">mu z tytułu wykonanej części</text:span><text:span text:style-name="T14"> </text:span><text:span text:style-name="T4">umowy.</text:span></text:p>
        </text:list-item>
        <text:list-item>
          <text:p text:style-name="P54"><text:span text:style-name="T4">Zamawiający ma prawo wypowiedzenia umowy za skutkiem natychmiastowym w razie gdy przedmiot umowy jest realizowany niezgodnie z umową, zasadami wiedzy technicznej oraz obowiązującymi</text:span><text:span text:style-name="T15"> </text:span><text:span text:style-name="T4">przepisami.</text:span></text:p>
        </text:list-item>
        <text:list-item>
          <text:p text:style-name="P40"><text:span text:style-name="T4">Wykonawca może odstąpić od umowy w przypadku, gdy Zamawiający bez uzasadnionej przyczyny odmawia przystąpienia do odbioru końcowego przedmiotu</text:span><text:span text:style-name="T15"> </text:span><text:span text:style-name="T4">umowy.</text:span></text:p>
        </text:list-item>
        <text:list-item>
          <text:p text:style-name="P54"><text:span text:style-name="T4">Odstąpienie</text:span><text:span text:style-name="T10"> </text:span><text:span text:style-name="T4">od</text:span><text:span text:style-name="T18"> </text:span><text:span text:style-name="T4">umowy</text:span><text:span text:style-name="T16"> </text:span><text:span text:style-name="T4">wymaga</text:span><text:span text:style-name="T10"> </text:span><text:span text:style-name="T4">zachowania</text:span><text:span text:style-name="T10"> </text:span><text:span text:style-name="T4">formy</text:span><text:span text:style-name="T18"> </text:span><text:span text:style-name="T4">pisemnej</text:span><text:span text:style-name="T16"> </text:span><text:span text:style-name="T4">z</text:span><text:span text:style-name="T16"> </text:span><text:span text:style-name="T4">podaniem</text:span><text:span text:style-name="T16"> </text:span><text:span text:style-name="T4">uzasadnienia,</text:span><text:span text:style-name="T18"> </text:span><text:span text:style-name="T4">pod</text:span><text:span text:style-name="T15"> </text:span><text:span text:style-name="T4">rygorem nieważności.</text:span></text:p>
        </text:list-item>
      </text:list>
      <text:p text:style-name="P11"/>
      <text:p text:style-name="P25">§ 9</text:p>
      <text:list xml:id="list3312180753398051287" text:style-name="WWNum9">
        <text:list-item>
          <text:p text:style-name="P38"><text:span text:style-name="T4">Wykonawca zapłaci Zamawiającemu karę umowną za zwłokę w wykonaniu przedmiotu umowy w wysokości</text:span><text:span text:style-name="T12"> </text:span><text:span text:style-name="T4">0,5</text:span><text:span text:style-name="T12"> </text:span><text:span text:style-name="T4">%</text:span><text:span text:style-name="T18"> </text:span><text:span text:style-name="T4">wynagrodzenia</text:span><text:span text:style-name="T12"> </text:span><text:span text:style-name="T4">brutto,</text:span><text:span text:style-name="T19"> </text:span><text:span text:style-name="T4">określonego</text:span><text:span text:style-name="T12"> </text:span><text:span text:style-name="T4">w</text:span><text:span text:style-name="T12"> </text:span><text:span text:style-name="T4">§</text:span><text:span text:style-name="T19"> </text:span><text:span text:style-name="T4">6</text:span><text:span text:style-name="T16"> </text:span><text:span text:style-name="T4">ust.</text:span><text:span text:style-name="T19"> </text:span><text:span text:style-name="T4">1,</text:span><text:span text:style-name="T16"> </text:span><text:span text:style-name="T4">za</text:span><text:span text:style-name="T18"> </text:span><text:span text:style-name="T4">każdy</text:span><text:span text:style-name="T12"> </text:span><text:span text:style-name="T4">rozpoczęty</text:span><text:span text:style-name="T12"> </text:span><text:span text:style-name="T4">dzień</text:span><text:span text:style-name="T12"> </text:span><text:span text:style-name="T4">zwłoki.</text:span></text:p>
        </text:list-item>
        <text:list-item>
          <text:p text:style-name="P32"><text:span text:style-name="T4">Zamawiającemu <text:s/>przysługuje <text:s/>prawo <text:s text:c="2"/>potrącenia <text:s text:c="2"/>należności <text:s text:c="2"/>wynikających <text:s text:c="2"/>z <text:s text:c="2"/>kar <text:s text:c="2"/>umownych <text:s/>z wynagrodzenia Wykonawcy i nie wymaga to dodatkowego oświadczenia</text:span><text:span text:style-name="T12"> </text:span><text:span text:style-name="T4">Wykonawcy.</text:span></text:p>
        </text:list-item>
        <text:list-item>
          <text:p text:style-name="P45"><text:span text:style-name="T4">Zamawiającemu przysługuje prawo dochodzenia odszkodowania uzupełniającego, jeżeli kara umowna nie pokryje poniesionych</text:span><text:span text:style-name="T14"> </text:span><text:span text:style-name="T4">szkód.</text:span></text:p>
        </text:list-item>
      </text:list>
      <text:p text:style-name="P6"/>
      <text:p text:style-name="P19">§ 10</text:p>
      <text:p text:style-name="P20">Wykonawca ponosi pełną odpowiedzialność za naruszenie praw autorskich, patentowych, znaków ochronnych itp. odnoszących się do zastosowanych rozwiązań, sprzętu, urządzeń, technologii</text:p>
      <text:p text:style-name="P14">i materiałów potrzebnych przy realizowaniu przedmiotu umowy.</text:p>
      <text:p text:style-name="P7"/>
      <text:p text:style-name="P19">§ 11</text:p>
      <text:list xml:id="list1259817921667239472" text:style-name="WWNum10">
        <text:list-item>
          <text:p text:style-name="P64">Wszelkie zmiany niniejszej umowy wymagają formy pisemnej w postaci aneksu pod rygorem nieważności.</text:p>
        </text:list-item>
        <text:list-item>
          <text:p text:style-name="P46"><text:span text:style-name="T4">Niedopuszczalne są zmiany postanowień niniejszej umowy w stosunku do treści złożonej w ofercie na podstawie której dokonano wyboru</text:span><text:span text:style-name="T19"> </text:span><text:span text:style-name="T4">Wykonawcy.</text:span></text:p>
        </text:list-item>
      </text:list>
      <text:p text:style-name="P12"/>
      <text:p text:style-name="P18">§ 12</text:p>
      <text:list xml:id="list6777482375253142463" text:style-name="WWNum11">
        <text:list-item>
          <text:p text:style-name="P48"><text:span text:style-name="T4">W okresie od zawarcia niniejszej umowy do zakończenia okresu gwarancji lub rękojmi Wykonawca zobowiązany</text:span><text:span text:style-name="T5"> </text:span><text:span text:style-name="T4">jest</text:span><text:span text:style-name="T5"> </text:span><text:span text:style-name="T4">do</text:span><text:span text:style-name="T5"> </text:span><text:span text:style-name="T4">niezwłocznego</text:span><text:span text:style-name="T6"> </text:span><text:span text:style-name="T4">powiadamiania</text:span><text:span text:style-name="T7"> </text:span><text:span text:style-name="T4">Zamawiającego</text:span><text:span text:style-name="T5"> </text:span><text:span text:style-name="T4">o</text:span><text:span text:style-name="T5"> </text:span><text:span text:style-name="T4">każdej</text:span><text:span text:style-name="T9"> </text:span><text:span text:style-name="T4">zmianie</text:span><text:span text:style-name="T7"> </text:span><text:span text:style-name="T4">swoich</text:span><text:span text:style-name="T5"> </text:span><text:span text:style-name="T4">danych teleadresowych.</text:span></text:p>
        </text:list-item>
        <text:list-item>
          <text:p text:style-name="P44"><text:span text:style-name="T4">W przypadku sporów wynikłych na tle realizacji niniejszej umowy, Strony będą dążyły do ich polubownego rozstrzygnięcia. Jeżeli rozstrzygnięcie nie dojdzie do skutku, spory rozstrzygać </text:span><text:span text:style-name="T19">będzie </text:span><text:span text:style-name="T4">sąd właściwy dla siedziby</text:span><text:span text:style-name="T15"> </text:span><text:span text:style-name="T4">Zamawiającego.</text:span></text:p>
        </text:list-item>
        <text:list-item>
          <text:p text:style-name="P31"><text:span text:style-name="T4">Rozwiązanie, wypowiedzenie lub odstąpienie od niniejszej umowy wymaga formy pisemnej pod rygorem</text:span><text:span text:style-name="T15"> </text:span><text:span text:style-name="T4">nieważności.</text:span></text:p>
        </text:list-item>
        <text:list-item>
          <text:p text:style-name="P57"><text:span text:style-name="T4">W sprawach nieuregulowanych niniejszą umową stosuje się przepisy Kodeksu</text:span><text:span text:style-name="T16"> </text:span><text:span text:style-name="T4">Cywilnego.</text:span></text:p>
        </text:list-item>
        <text:list-item>
          <text:p text:style-name="P36">Umowę sporządzono w trzech jednobrzmiących egzemplarzach: dwa dla Zamawiającego, jeden dla Wykonawcy.</text:p>
        </text:list-item>
      </text:list>
      <text:p text:style-name="P5"/>
      <text:p text:style-name="P13"/>
      <text:p text:style-name="P8"/>
      <text:p text:style-name="P23"><text:s text:c="12"/>WYKONAWCA<text:tab/>ZAMAWIAJĄCY</text:p>
      <text:p text:style-name="P22"/>
      <text:p text:style-name="P22">….............................................. <text:s text:c="44"/>…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697cm" fo:margin-right="0cm" fo:text-align="justify" style:justify-single-word="false" fo:text-indent="-0.501cm" style:auto-text-indent="false"/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697cm" fo:margin-right="0.191cm" fo:text-align="justify" style:justify-single-word="false" fo:text-indent="-0.501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3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-0.004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4" style:display-name="ListLabel 4" style:family="text">
      <style:text-properties fo:font-size="12pt" fo:letter-spacing="-0.053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5" style:display-name="ListLabel 5" style:family="text">
      <style:text-properties fo:font-size="12pt" fo:letter-spacing="-0.03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0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0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0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0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0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0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0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501cm" fo:margin-left="1.19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0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9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7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6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4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1cm" fo:margin-left="0.6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0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0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01cm" fo:margin-left="0.6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4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5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3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0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0.494cm" fo:margin-left="1.305cm" fo:margin-right="1.799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wina Skrzyniarz-Pióro</meta:initial-creator>
    <meta:creation-date>2021-11-04T13:39:17</meta:creation-date>
    <dc:date>2021-11-19T12:40:39.78</dc:date>
    <meta:editing-duration>PT33M41S</meta:editing-duration>
    <meta:generator>OpenOffice/4.1.6$Win32 OpenOffice.org_project/416m1$Build-9790</meta:generator>
    <meta:printed-by>Ewa Góźdź</meta:printed-by>
    <meta:print-date>2021-11-04T14:47:20.10</meta:print-date>
    <dc:creator>Ewa Góźdź</dc:creator>
    <meta:editing-cycles>4</meta:editing-cycles>
    <meta:document-statistic meta:table-count="0" meta:image-count="0" meta:object-count="0" meta:page-count="5" meta:paragraph-count="74" meta:word-count="1533" meta:character-count="118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