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5.398cm" style:rel-column-width="20806*"/>
    </style:style>
    <style:style style:name="Tabela2.C" style:family="table-column">
      <style:table-column-properties style:column-width="5.295cm" style:rel-column-width="2041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a4384" officeooo:paragraph-rsid="001a4384" style:font-weight-asian="bold"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9" style:family="paragraph" style:parent-style-name="Standard">
      <style:paragraph-properties fo:line-height="125%" fo:text-align="justify" style:justify-single-word="false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2a44cf"/>
    </style:style>
    <style:style style:name="P1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2" style:family="paragraph" style:parent-style-name="Standard">
      <style:paragraph-properties fo:line-height="125%" fo:text-align="justify" style:justify-single-word="false"/>
      <style:text-properties fo:font-size="12pt" fo:font-style="normal" officeooo:rsid="00266492" officeooo:paragraph-rsid="00266492" style:font-size-asian="12pt" style:font-style-asian="normal" style:font-name-complex="Calibri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a44cf" officeooo:paragraph-rsid="002a44cf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266492" officeooo:paragraph-rsid="002a44cf" style:font-size-asian="10pt" style:font-name-complex="Calibri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2a44cf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2a44cf" officeooo:paragraph-rsid="002a44cf" style:font-size-asian="10pt" style:font-weight-asian="bold" style:font-name-complex="Calibri" style:font-size-complex="10pt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line-height="125%" fo:text-align="justify" style:justify-single-word="false"/>
      <style:text-properties officeooo:paragraph-rsid="002a44cf" style:font-name-complex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66492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Calibri"/>
    </style:style>
    <style:style style:name="T4" style:family="text">
      <style:text-properties style:font-name="Times New Roman" fo:font-weight="bold" officeooo:rsid="00266492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officeooo:rsid="002a44cf" style:font-name-complex="Calibri"/>
    </style:style>
    <style:style style:name="T7" style:family="text">
      <style:text-properties officeooo:rsid="002bdd5c" style:font-name-complex="Calibri"/>
    </style:style>
    <style:style style:name="T8" style:family="text">
      <style:text-properties officeooo:rsid="002ecf1f" style:font-name-complex="Calibri"/>
    </style:style>
    <style:style style:name="T9" style:family="text">
      <style:text-properties fo:font-size="12pt" officeooo:rsid="002a44cf" style:font-size-asian="12pt" style:font-size-complex="12pt"/>
    </style:style>
    <style:style style:name="T10" style:family="text">
      <style:text-properties officeooo:rsid="0027a181"/>
    </style:style>
    <style:style style:name="T11" style:family="text">
      <style:text-properties officeooo:rsid="00297c49"/>
    </style:style>
    <style:style style:name="T12" style:family="text">
      <style:text-properties officeooo:rsid="0029d048"/>
    </style:style>
    <style:style style:name="T13" style:family="text">
      <style:text-properties officeooo:rsid="002a44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PR.271.<text:span text:style-name="T12">2</text:span>.2021<text:tab/><text:tab/><text:tab/><text:tab/><text:tab/><text:tab/><text:tab/> <text:s text:c="4"/>Chełmiec, dnia <text:span text:style-name="T13">21</text:span><text:span text:style-name="T10">.06</text:span>.2021 r.</text:p>
      <text:p text:style-name="Standard"/>
      <text:p text:style-name="Standard"/>
      <text:p text:style-name="P3"/>
      <text:p text:style-name="P4">INFORMACJA <text:span text:style-name="T13">Z OTWARCIA OFERT</text:span></text:p>
      <text:p text:style-name="P6">dot.: postępowania o udzielenie zamówienia publicznego na zadanie pn.</text:p>
      <text:p text:style-name="P8"><text:span text:style-name="Domyślna_20_czcionka_20_akapitu"><text:span text:style-name="T3">„</text:span></text:span><text:span text:style-name="Domyślna_20_czcionka_20_akapitu"><text:span text:style-name="T4">Wymiana wykładziny podłogowej w żłobku w miejscowości Biczyce Dolne”</text:span></text:span></text:p>
      <text:p text:style-name="P11"/>
      <text:p text:style-name="P7"/>
      <text:p text:style-name="P9"><text:span text:style-name="Domyślna_20_czcionka_20_akapitu"><text:span text:style-name="T5">Na podstawie art. </text:span></text:span><text:span text:style-name="Domyślna_20_czcionka_20_akapitu"><text:span text:style-name="T6">222 ust. 5 i 6 ustawa z dnia 11 września 2019 r. Prawo Zamówień Publicznych (Dz. U. Z 2019 r. poz. 2019 z późn. zm.)</text:span></text:span><text:span text:style-name="Domyślna_20_czcionka_20_akapitu"><text:span text:style-name="T5"> Zamawiający </text:span></text:span><text:span text:style-name="Domyślna_20_czcionka_20_akapitu"><text:span text:style-name="T6">udostępnia informację z otwarcia ofert, które wpłynęły w odpowiedzi na ogłoszenie o zamówieni</text:span></text:span><text:span text:style-name="Domyślna_20_czcionka_20_akapitu"><text:span text:style-name="T8">u</text:span></text:span><text:span text:style-name="Domyślna_20_czcionka_20_akapitu"><text:span text:style-name="T6"> z dnia </text:span></text:span><text:span text:style-name="Domyślna_20_czcionka_20_akapitu"><text:span text:style-name="T7">25.05.2021 r.</text:span></text:span><text:span text:style-name="Domyślna_20_czcionka_20_akapitu"><text:span text:style-name="T6"> oraz w odpowiedzi na zaproszenie do złożenia ofert dodatkowych z dn. </text:span></text:span><text:span text:style-name="Domyślna_20_czcionka_20_akapitu"><text:span text:style-name="T7">15.06.2021 r.</text:span></text:span></text:p>
      <text:p text:style-name="P9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650485981712">
          <table:table-cell table:style-name="Tabela2.A1" office:value-type="string">
            <text:p text:style-name="P15">Firma</text:p>
          </table:table-cell>
          <table:table-cell table:style-name="Tabela2.A1" office:value-type="string">
            <text:p text:style-name="P16">Oferty złożone w odpowiedzi na ogłoszenie</text:p>
            <text:p text:style-name="P16"/>
          </table:table-cell>
          <table:table-cell table:style-name="Tabela2.C1" office:value-type="string">
            <text:p text:style-name="P16">Oferty dodatkowe</text:p>
          </table:table-cell>
        </table:table-row>
        <table:table-row table:style-name="TableLine2650485984976">
          <table:table-cell table:style-name="Tabela2.A2" office:value-type="string">
            <text:p text:style-name="P14">FHU Hurt – Pol</text:p>
            <text:p text:style-name="P14">Małgorzata Kluź</text:p>
            <text:p text:style-name="P14">26-600 Radom</text:p>
            <text:p text:style-name="P14">ul. Tartaczna 16/18b</text:p>
          </table:table-cell>
          <table:table-cell table:style-name="Tabela2.A2" office:value-type="string">
            <text:p text:style-name="P13">71.340,0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  <table:table-row table:style-name="TableLine2650485977632">
          <table:table-cell table:style-name="Tabela2.A2" office:value-type="string">
            <text:p text:style-name="P14">MTB Plus</text:p>
            <text:p text:style-name="P14">Ewa Tokarska</text:p>
            <text:p text:style-name="P14">ul. Śniadeckich 12</text:p>
            <text:p text:style-name="P14">33-300 Nowy Sącz</text:p>
          </table:table-cell>
          <table:table-cell table:style-name="Tabela2.A2" office:value-type="string">
            <text:p text:style-name="P13">56.678,4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  <table:table-row table:style-name="TableLine2650485989328">
          <table:table-cell table:style-name="Tabela2.A2" office:value-type="string">
            <text:p text:style-name="P14">Multi – Floors</text:p>
            <text:p text:style-name="P14">Grzegorz Wochniak</text:p>
            <text:p text:style-name="P14">Kochanów Wieniawski 82</text:p>
            <text:p text:style-name="P14">26-432 Wieniawa</text:p>
          </table:table-cell>
          <table:table-cell table:style-name="Tabela2.A2" office:value-type="string">
            <text:p text:style-name="P13">51.660,0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  <table:table-row table:style-name="TableLine2650485977904">
          <table:table-cell table:style-name="Tabela2.A2" office:value-type="string">
            <text:p text:style-name="P14">FACIT Usługi Remontowo – Budowlane</text:p>
            <text:p text:style-name="P14">ul. Kochanowskiego 171</text:p>
            <text:p text:style-name="P14">26-432 Wieniawa</text:p>
          </table:table-cell>
          <table:table-cell table:style-name="Tabela2.A2" office:value-type="string">
            <text:p text:style-name="P13">49.888,80 zł brutto</text:p>
            <text:p text:style-name="P13">rękojmia za wady – 60 msc</text:p>
          </table:table-cell>
          <table:table-cell table:style-name="Tabela2.C2" office:value-type="string">
            <text:p text:style-name="P13">48.954,00 zł brutto</text:p>
            <text:p text:style-name="P13">rękojmia za wady – 60 msc</text:p>
          </table:table-cell>
        </table:table-row>
        <table:table-row table:style-name="TableLine2650485985248">
          <table:table-cell table:style-name="Tabela2.A2" office:value-type="string">
            <text:p text:style-name="P14">MATANET</text:p>
            <text:p text:style-name="P14">Mateusz Momot</text:p>
            <text:p text:style-name="P14">ul. Paderewskiego 14/38</text:p>
          </table:table-cell>
          <table:table-cell table:style-name="Tabela2.A2" office:value-type="string">
            <text:p text:style-name="P13">58.794,0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  <table:table-row table:style-name="TableLine2650485978176">
          <table:table-cell table:style-name="Tabela2.A2" office:value-type="string">
            <text:p text:style-name="P14">Ekoflor Spółka z ograniczoną odpowiedzialnością</text:p>
            <text:p text:style-name="P14">ul. Wrocławska 9</text:p>
            <text:p text:style-name="P14">55-100 Trzebnica</text:p>
          </table:table-cell>
          <table:table-cell table:style-name="Tabela2.A2" office:value-type="string">
            <text:p text:style-name="P13">91.512,0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</table:table>
      <text:p text:style-name="P18"><text:span text:style-name="Domyślna_20_czcionka_20_akapitu"><text:span text:style-name="T9"/></text:span></text:p>
      <text:p text:style-name="P12"/>
      <text:p text:style-name="P5"><text:tab/><text:tab/><text:tab/><text:tab/><text:tab/><text:tab/><text:tab/><text:tab/><text:tab/><text:tab/><text:span text:style-name="T11">Sekretarz Gminy </text:span></text:p>
      <text:p text:style-name="P5"/>
      <text:p text:style-name="P5"><text:tab/><text:tab/><text:tab/><text:tab/><text:tab/><text:tab/><text:tab/><text:tab/><text:tab/><text:tab/><text:span text:style-name="T11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266492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Wymiana wykładziny podłogowej w żłobku w miejscowości Biczyce Dolne”</text:span></text:span></text:p>
        <text:p text:style-name="MP2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6-21T09:39:27.048000000</dc:date>
    <meta:print-date>2021-06-21T09:39:24.827000000</meta:print-date>
    <meta:editing-cycles>21</meta:editing-cycles>
    <meta:editing-duration>PT2H38M5S</meta:editing-duration>
    <dc:title>Ustawa z dnia 11 września 2019 r. Prawo zamówień publicznych</dc:title>
    <meta:document-statistic meta:table-count="1" meta:image-count="0" meta:object-count="0" meta:page-count="1" meta:paragraph-count="46" meta:word-count="218" meta:character-count="1427" meta:non-whitespace-character-count="1213"/>
    <meta:template xlink:type="simple" xlink:actuate="onRequest" xlink:title="" xlink:href="../../../../../../AppData/Local/Temp/Zestawienie%20z%20procentami.odt/Normal.dotm"/>
  </office:meta>
</office:document-meta>
</file>