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66CC"/>
    </style:style>
    <style:style style:name="ce3" style:family="table-cell" style:parent-style-name="Default" style:data-style-name="N0">
      <style:table-cell-properties fo:border="thin solid #000000" style:vertical-align="automatic" fo:wrap-option="wrap"/>
      <style:text-properties fo:color="#0066CC"/>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4"/>
    <style:style style:name="ce13" style:family="table-cell" style:parent-style-name="Default" style:data-style-name="N36"/>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style:vertical-align="middle"/>
      <style:text-properties fo:color="#0066CC"/>
    </style:style>
    <style:style style:name="ce20" style:family="table-cell" style:parent-style-name="Default" style:data-style-name="N0">
      <style:table-cell-properties style:vertical-align="automatic" fo:wrap-option="wrap"/>
      <style:text-properties fo:color="#0066CC"/>
    </style:style>
    <style:style style:name="ce21" style:family="table-cell" style:parent-style-name="Default" style:data-style-name="N0">
      <style:table-cell-properties style:vertical-align="middle" style:repeat-content="false"/>
      <style:paragraph-properties fo:text-align="center"/>
      <style:text-properties fo:color="#0066CC"/>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fo:border="thin solid #000000" style:vertical-align="middle"/>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ext-properties fo:color="#0000CC"/>
    </style:style>
    <style:style style:name="ce30" style:family="table-cell" style:parent-style-name="Default" style:data-style-name="N1">
      <style:table-cell-properties fo:border="thin solid #000000" style:vertical-align="automatic" style:repeat-content="false"/>
      <style:paragraph-properties fo:text-align="center"/>
    </style:style>
    <style:style style:name="ce31" style:family="table-cell" style:parent-style-name="Default" style:data-style-name="N1">
      <style:table-cell-properties style:vertical-align="automatic" style:repeat-content="false"/>
      <style:paragraph-properties fo:text-align="center"/>
    </style:style>
    <style:style style:name="ce32" style:family="table-cell" style:parent-style-name="Default" style:data-style-name="N0"/>
    <style:style style:name="ce3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style style:name="ce3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style style:name="ce3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1.11125cm"/>
    </style:style>
    <style:style style:name="co2" style:family="table-column">
      <style:table-column-properties fo:break-before="auto" style:column-width="20.0025cm"/>
    </style:style>
    <style:style style:name="co3" style:family="table-column">
      <style:table-column-properties fo:break-before="auto" style:column-width="2.27541666666667cm"/>
    </style:style>
    <style:style style:name="co4" style:family="table-column">
      <style:table-column-properties fo:break-before="auto" style:column-width="1.69333333333333cm"/>
    </style:style>
    <style:style style:name="co5" style:family="table-column">
      <style:table-column-properties fo:break-before="auto" style:column-width="1.05833333333333cm"/>
    </style:style>
    <style:style style:name="co6" style:family="table-column">
      <style:table-column-properties fo:break-before="auto" style:column-width="1.45520833333333cm"/>
    </style:style>
    <style:style style:name="co7"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8pt" style:use-optimal-row-height="false" fo:break-before="auto"/>
    </style:style>
    <style:style style:name="ro5" style:family="table-row">
      <style:table-row-properties style:row-height="63.4pt" style:use-optimal-row-height="false" fo:break-before="auto"/>
    </style:style>
    <style:style style:name="ro6" style:family="table-row">
      <style:table-row-properties style:row-height="184.1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27.65pt" style:use-optimal-row-height="false" fo:break-before="auto"/>
    </style:style>
    <style:style style:name="ro9" style:family="table-row">
      <style:table-row-properties style:row-height="115.7pt" style:use-optimal-row-height="false" fo:break-before="auto"/>
    </style:style>
    <style:style style:name="ro10" style:family="table-row">
      <style:table-row-properties style:row-height="50.85pt" style:use-optimal-row-height="false" fo:break-before="auto"/>
    </style:style>
    <style:style style:name="ro11" style:family="table-row">
      <style:table-row-properties style:row-height="77.1pt" style:use-optimal-row-height="false" fo:break-before="auto"/>
    </style:style>
    <style:style style:name="ro12" style:family="table-row">
      <style:table-row-properties style:row-height="128.1pt" style:use-optimal-row-height="false" fo:break-before="auto"/>
    </style:style>
    <style:style style:name="ro13" style:family="table-row">
      <style:table-row-properties style:row-height="172.9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38.65pt" style:use-optimal-row-height="false" fo:break-before="auto"/>
    </style:style>
    <style:style style:name="ro16" style:family="table-row">
      <style:table-row-properties style:row-height="49.7pt" style:use-optimal-row-height="false" fo:break-before="auto"/>
    </style:style>
    <style:style style:name="ro17" style:family="table-row">
      <style:table-row-properties style:row-height="92.1pt" style:use-optimal-row-height="false" fo:break-before="auto"/>
    </style:style>
    <style:style style:name="ro18" style:family="table-row">
      <style:table-row-properties style:row-height="34.9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13.1pt" style:use-optimal-row-height="false" fo:break-before="auto"/>
    </style:style>
    <style:style style:name="ro21" style:family="table-row">
      <style:table-row-properties style:row-height="14.1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57.2pt" style:use-optimal-row-height="false" fo:break-before="auto"/>
    </style:style>
    <style:style style:name="ro24" style:family="table-row">
      <style:table-row-properties style:row-height="74.6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59.65pt" style:use-optimal-row-height="false" fo:break-before="auto"/>
    </style:style>
    <style:style style:name="ro27" style:family="table-row">
      <style:table-row-properties style:row-height="90pt" style:use-optimal-row-height="true" fo:break-before="auto"/>
    </style:style>
    <style:style style:name="ro28" style:family="table-row">
      <style:table-row-properties style:row-height="48.6pt" style:use-optimal-row-height="false" fo:break-before="auto"/>
    </style:style>
    <style:style style:name="ro29" style:family="table-row">
      <style:table-row-properties style:row-height="72.2pt" style:use-optimal-row-height="false" fo:break-before="auto"/>
    </style:style>
    <style:style style:name="ro30" style:family="table-row">
      <style:table-row-properties style:row-height="88.35pt" style:use-optimal-row-height="false" fo:break-before="auto"/>
    </style:style>
    <style:style style:name="ro31" style:family="table-row">
      <style:table-row-properties style:row-height="220.15pt" style:use-optimal-row-height="false" fo:break-before="auto"/>
    </style:style>
    <style:style style:name="ro32" style:family="table-row">
      <style:table-row-properties style:row-height="85.9pt" style:use-optimal-row-height="false" fo:break-before="auto"/>
    </style:style>
    <style:style style:name="ro33" style:family="table-row">
      <style:table-row-properties style:row-height="409.6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375.6pt" style:use-optimal-row-height="false" fo:break-before="auto"/>
    </style:style>
    <style:style style:name="ro36" style:family="table-row">
      <style:table-row-properties style:row-height="145.5pt" style:use-optimal-row-height="false" fo:break-before="auto"/>
    </style:style>
    <style:style style:name="ro37" style:family="table-row">
      <style:table-row-properties style:row-height="45pt" style:use-optimal-row-height="true" fo:break-before="auto"/>
    </style:style>
    <style:style style:name="ro38" style:family="table-row">
      <style:table-row-properties style:row-height="89.4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103.15pt" style:use-optimal-row-height="false" fo:break-before="auto"/>
    </style:style>
    <style:style style:name="ro41" style:family="table-row">
      <style:table-row-properties style:row-height="60.95pt" style:use-optimal-row-height="false" fo:break-before="auto"/>
    </style:style>
    <style:style style:name="ro42" style:family="table-row">
      <style:table-row-properties style:row-height="167.85pt" style:use-optimal-row-height="false" fo:break-before="auto"/>
    </style:style>
    <style:style style:name="ro43" style:family="table-row">
      <style:table-row-properties style:row-height="188.25pt" style:use-optimal-row-height="false" fo:break-before="auto"/>
    </style:style>
    <style:style style:name="ro44" style:family="table-row">
      <style:table-row-properties style:row-height="60pt" style:use-optimal-row-height="true" fo:break-before="auto"/>
    </style:style>
    <style:style style:name="ro45" style:family="table-row">
      <style:table-row-properties style:row-height="166.7pt" style:use-optimal-row-height="false" fo:break-before="auto"/>
    </style:style>
    <style:style style:name="ro46" style:family="table-row">
      <style:table-row-properties style:row-height="238.7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33.6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62.1pt" style:use-optimal-row-height="false" fo:break-before="auto"/>
    </style:style>
    <style:style style:name="ro51" style:family="table-row">
      <style:table-row-properties style:row-height="87pt" style:use-optimal-row-height="false" fo:break-before="auto"/>
    </style:style>
    <style:style style:name="ro52" style:family="table-row">
      <style:table-row-properties style:row-height="31.9pt" style:use-optimal-row-height="false" fo:break-before="auto"/>
    </style:style>
    <style:style style:name="ro53" style:family="table-row">
      <style:table-row-properties style:row-height="52.15pt" style:use-optimal-row-height="false" fo:break-before="auto"/>
    </style:style>
    <style:style style:name="ro54" style:family="table-row">
      <style:table-row-properties style:row-height="46.9pt" style:use-optimal-row-height="false" fo:break-before="auto"/>
    </style:style>
    <style:style style:name="ro55" style:family="table-row">
      <style:table-row-properties style:row-height="79.5pt" style:use-optimal-row-height="false" fo:break-before="auto"/>
    </style:style>
    <style:style style:name="ro56" style:family="table-row">
      <style:table-row-properties style:row-height="44.85pt" style:use-optimal-row-height="false" fo:break-before="auto"/>
    </style:style>
    <style:style style:name="ro57" style:family="table-row">
      <style:table-row-properties style:row-height="156.6pt" style:use-optimal-row-height="false" fo:break-before="auto"/>
    </style:style>
    <style:style style:name="ro58" style:family="table-row">
      <style:table-row-properties style:row-height="22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Geografia" table:style-name="ta1">
        <table:table-column table:style-name="co1" table:default-cell-style-name="ce15"/>
        <table:table-column table:style-name="co2" table:default-cell-style-name="ce16"/>
        <table:table-column table:style-name="co3" table:default-cell-style-name="ce15"/>
        <table:table-column table:style-name="co3" table:number-columns-repeated="4" table:default-cell-style-name="ce1"/>
        <table:table-column table:style-name="co4" table:number-columns-repeated="16377" table:default-cell-style-name="ce1"/>
        <table:table-row table:style-name="ro1">
          <table:table-cell table:style-name="ce15"/>
          <table:table-cell office:value-type="string" table:style-name="ce33">
            <text:p>Opis Przedmiotu Zamówienia</text:p>
          </table:table-cell>
          <table:table-cell table:style-name="ce15"/>
          <table:table-cell table:number-columns-repeated="16381"/>
        </table:table-row>
        <table:table-row table:style-name="ro1">
          <table:table-cell table:style-name="ce15"/>
          <table:table-cell office:value-type="string" table:style-name="ce33">
            <text:p>Dostawa pomocy dydaktycznych <text:s/>do Szkoły Podstawowej nr 16 <text:s/>w Grudziądzu</text:p>
          </table:table-cell>
          <table:table-cell table:style-name="ce15"/>
          <table:table-cell table:number-columns-repeated="16381"/>
        </table:table-row>
        <table:table-row table:style-name="ro1">
          <table:table-cell table:style-name="ce15"/>
          <table:table-cell table:style-name="ce16"/>
          <table:table-cell table:style-name="ce15"/>
          <table:table-cell table:number-columns-repeated="16381"/>
        </table:table-row>
        <table:table-row table:style-name="ro2">
          <table:table-cell office:value-type="string" table:number-columns-spanned="3" table:number-rows-spanned="1" table:style-name="ce17">
            <text:p>Pracownia geograficzna 2</text:p>
          </table:table-cell>
          <table:covered-table-cell table:number-columns-repeated="2"/>
          <table:table-cell table:number-columns-repeated="16381"/>
        </table:table-row>
        <table:table-row table:style-name="ro1">
          <table:table-cell table:style-name="ce2"/>
          <table:table-cell table:style-name="ce3"/>
          <table:table-cell table:style-name="ce2"/>
          <table:table-cell table:number-columns-repeated="16381"/>
        </table:table-row>
        <table:table-row table:style-name="ro3">
          <table:table-cell office:value-type="string" table:style-name="ce4">
            <text:p>L.p.</text:p>
          </table:table-cell>
          <table:table-cell office:value-type="string" table:style-name="ce5">
            <text:p>Nazwa</text:p>
          </table:table-cell>
          <table:table-cell office:value-type="string" table:style-name="ce4">
            <text:p>Ilość</text:p>
          </table:table-cell>
          <table:table-cell table:number-columns-repeated="16381"/>
        </table:table-row>
        <table:table-row table:style-name="ro4">
          <table:table-cell office:value-type="float" office:value="1" table:style-name="ce6">
            <text:p>1</text:p>
          </table:table-cell>
          <table:table-cell office:value-type="string" table:style-name="ce7">
            <text:p><text:s/>Słońce, Ziemia i Księżyc w ruchu - model IV (tellurium) - zasilany jest bateryjnie (2 x AA) i umożliwia prezentację zjawisk, jak: ruch wirowy i obiegowy Ziemi, dzień i noc, zmiany dzienne oświetlenia, pory roku, zaćmienia, długość cienia… Słońce reprezentowane jest w modelu przez żółtą kulę, z której pod odpowiednim kątem pada światło na Ziemię reprezentowaną przez globus kuli ziemskiej nachylony pod właściwym kątem do orbity. Słońce i Ziemia umieszczone są na stabilnym ramieniu, a na oddzielnym wysięgniku umieszczony jest model Księżyca, który można ustawiać wokół Ziemi. Model poruszany jest za pomocą systemu przekładni i poruszany lub ustawiany ręcznie, podświetlany bateryjnie (wyłącznik) – można go więc przemieszczać swobodnie, a wykonany jest z plastiku i metalu. Na podstawie umieszczono informacje (oznaczenia w j.ang.) o porach roku na półkulach północnej i południowej oraz oznaczenie 12 kolejnych miesięcy; te same informacje w języku polskim znajdują się na nakładanym kolorowym krążku. Dodatkowym elementem jest płaska figurka człowieka z tworzywa sztucznego, którą można za pomocą np. plasteliny przytwierdzać prostopadle na globusie, aby badać zmiany długości rzucanego przezeń cienia wraz ze zmianą oświetlenia. Wymiary całkowite pomocy dydaktycznej: 31,5 x 21 x 40,5 cm.</text:p>
          </table:table-cell>
          <table:table-cell office:value-type="float" office:value="1" table:style-name="ce6">
            <text:p>1</text:p>
          </table:table-cell>
          <table:table-cell table:number-columns-repeated="16381"/>
        </table:table-row>
        <table:table-row table:style-name="ro5">
          <table:table-cell office:value-type="float" office:value="2" table:style-name="ce6">
            <text:p>2</text:p>
          </table:table-cell>
          <table:table-cell office:value-type="string" table:style-name="ce7">
            <text:p>Układ słoneczny w postaci kompletu 11 nadmuchiwanych piłek reprezentujących Słońce, Księżyc, Ziemię oraz pozostałe planety układu (dołączony Pluton). Bardzo ułatwia omawianie tematu poprzez jego interesującą wizualizację – piłki mają średnicę od ok. 13 cm (Księżyc) do 58 cm (Słońce). Komplet łatwy do przechowywania (dołączona wygodna pompka oraz zestaw naprawczy). "Planety" można też zawiesić pod sufitem na specjalnych zaczepach.</text:p>
          </table:table-cell>
          <table:table-cell office:value-type="float" office:value="1" table:style-name="ce6">
            <text:p>1</text:p>
          </table:table-cell>
          <table:table-cell table:number-columns-repeated="16381"/>
        </table:table-row>
        <table:table-row table:style-name="ro6">
          <table:table-cell office:value-type="float" office:value="3" table:style-name="ce6">
            <text:p>3</text:p>
          </table:table-cell>
          <table:table-cell office:value-type="string" table:style-name="ce7">
            <text:p>Zestaw do badania powietrza w walizce terenowej - Poręczny i wygodny zestaw przenośny do badania powietrza atmosferycznego umożliwia wykonywanie badań i doświadczeń zarówno w terenie, jak i w pracowni szkolnej. Zestaw zawiera 11 starannie opracowanych doświadczeń oraz niezbędny sprzęt laboratoryjny i badawczy. Wszystkie elementy zestawu umieszczone są w zamykanej walizce ze sztywnego tworzywa sztucznego zakończonej sztywną rączką i wyściełanej wewnątrz gąbką o wymiarach 30,5 cm x 37 cm.</text:p>
            <text:p>Skład zestawu: • Długopis laser/latarka 1 szt.; • Fiolka PS 75 mm z korkiem 2 szt.; • Gwóźdź długi 2 szt.; • Linijka 15 cm transparentna z lupą 1 szt.; • Lupa plastikowa z 3 powiększeniami 2 szt.; • Łyżko-szpatułka 1 szt.; • Matryca milimetrowa A4 3 szt.; • Matryca milimetrowa A4 foliowana do powielania 1 szt.; • Mikroskop ręczny 20x-40x podświetlany 1 szt.; • Notatnik 1 szt.; • Ołówek 1 szt.; • Paski wskaźnikowe do oznaczania zawartości ozonu w powietrzu 1 szt.; • Paski wskaźnikowe pH (0-14) 4-polowe 1 szt.; • Pipeta Pasteura <text:s/>4 szt.; • Skala porostowa A4 foliowana, dwustronna 1 szt.; • Szalka Petriego, szklana, 60 mm 2 szt.; • Szkiełko zegarkowe śr. 75 mm 3 szt.; • Szpatułka dwustronna (płaska/zagięta) 1 szt.; • Taśma samoprzylepna 1 szt.; • Termometr min.-max z higrometrem 1 szt.; • Woda destylowana 200 ml; • Walizka zamykana z rączką (wyściełana wewnątrz pianką) o wym. 30,5 cm x 37 cm 1 szt.;</text:p>
          </table:table-cell>
          <table:table-cell office:value-type="float" office:value="1" table:style-name="ce6">
            <text:p>1</text:p>
          </table:table-cell>
          <table:table-cell table:number-columns-repeated="16381"/>
        </table:table-row>
        <table:table-row table:style-name="ro7">
          <table:table-cell office:value-type="float" office:value="4" table:style-name="ce8">
            <text:p>4</text:p>
          </table:table-cell>
          <table:table-cell office:value-type="string" table:style-name="ce7">
            <text:p>Globus tematyczny, z zaznaczonymi trasami odkrywców, o średnicy 25 cm. Wersja polska.</text:p>
          </table:table-cell>
          <table:table-cell office:value-type="float" office:value="1" table:style-name="ce8">
            <text:p>1</text:p>
          </table:table-cell>
          <table:table-cell table:number-columns-repeated="16381"/>
        </table:table-row>
        <table:table-row table:style-name="ro8">
          <table:table-cell office:value-type="float" office:value="5" table:style-name="ce8">
            <text:p>5</text:p>
          </table:table-cell>
          <table:table-cell office:value-type="string" table:style-name="ce7">
            <text:p>GLEBA – zestaw doświadczalny z wyposażeniem laboratoryjnym i kartami pracy - zestaw 20 doświadczeń wraz z omówieniem dla prowadzącego zajęcia (od teorii do wniosków) oraz zestawem niezbędnego wyposażenia laboratoryjnego (cylindry, szalki Petriego, zlewki, pipety, pęseta, fiolki z korkami, lejki, sito i siatka, sączki, lupy, szpatułka dwustronna, łopatka do gleby itd.) i substancji, w tym reagent ze skalą kolorymetryczną. Zestaw, za pomocą prostych, ale ciekawych doświadczeń, zapoznaje z najważniejszymi cechami i rolą gleby w przyrodzie. Wychodząc od typów gleb i składu granulometrycznego, poprzez właściwości fizykochemiczne, dochodzimy do roli organizmów żywych w glebie, a także skutków działalności człowieka. Dołączone karty pracy można kserować.</text:p>
            <text:p>Zestaw zawiera także kolorowe foliowane plansze A4 pokazujące wybrane etapy niektórych doświadczeń. Cały zestaw umieszczony został w sztywnej walizce.</text:p>
            <text:p>Instrukcja zawiera karty pracy ze szczegółowym opisem następujących doświadczeń: S kład mineralny gleb • Podstawowe frakcje glebowe • Trwałość struktury gruzełkowatej gleby • Wilgotność gleby • Zdolność filtracyjna gleb • Pojemność wodna gleb • Odczyn gleby • Sorpcja fizyczna gleby • Wpływ nawozów zawierających wapń i sód na strukturę gruzełkowatą gleby • Wpływ wapnowania gleby na jej odczyn • Budowa dżdżownic i ich wpływ na użyźnianie gleb • Organizmy glebowe i ich działalność w glebie • Zróżnicowanie fauny glebowej w zależności od rodzaju gleby • Zasolenie gleb a rozwój roślin • Zasolenie gleby a zużycie wody przez rośliny • Wpływ skażenia gleby na kiełkowanie i wzrost roślin • Oddziaływanie chlorku sodu na strukturę gleby • Wpływ zakwaszenia gleb na stan drzew • Udział roślin w procesach glebotwórczych.</text:p>
          </table:table-cell>
          <table:table-cell office:value-type="float" office:value="1" table:style-name="ce8">
            <text:p>1</text:p>
          </table:table-cell>
          <table:table-cell table:number-columns-repeated="16381"/>
        </table:table-row>
        <table:table-row table:style-name="ro1">
          <table:table-cell office:value-type="float" office:value="6" table:style-name="ce8">
            <text:p>6</text:p>
          </table:table-cell>
          <table:table-cell office:value-type="string" table:style-name="ce7">
            <text:p>Kompas zamykany <text:s/>z igłą zawieszoną w płynie i przyrządami celowniczymi. Duża średnica: 5 cm.</text:p>
          </table:table-cell>
          <table:table-cell office:value-type="float" office:value="30" table:style-name="ce8">
            <text:p>30</text:p>
          </table:table-cell>
          <table:table-cell table:number-columns-repeated="16381"/>
        </table:table-row>
        <table:table-row table:style-name="ro9">
          <table:table-cell office:value-type="float" office:value="7" table:style-name="ce8">
            <text:p>7</text:p>
          </table:table-cell>
          <table:table-cell office:value-type="string" table:style-name="ce7">
            <text:p>Kalendarz pogody magnetyczny - Kalendarz pogody służy do regularnej i planowej obserwacji pogody oraz kształtowania i utrwalania takich pojęć związanych z czasem, jak tydzień, miesiąc, rok i ich podział. Poprzez wzbogacenie kalendarza o etykiety z ilustracjami ważnych wydarzeń w życiu dziecka doskonale nadaje się do wykorzystania przy planowaniu życia klasy. W skład Kalendarza pogody wchodzi: tablica magnetyczna suchościeralna o wymiarach 66 x 96 cm, pisak suchościeralny z czyścikiem oraz zestaw 143 elementów magnetycznych, w tym cyfry arabskie, nazwy miesięcy i kwartałów, pory roku, ilustracje przedstawiające pory roku oraz święta i zwyczaje z nimi związane, nazwy świąt narodowych i kościelnych oraz ważnych wydarzeń w życiu dziecka, składniki pogody. Wszystkie elementy są umieszczone na estetycznej półeczce z przegródkami, którą można powiesić na ścianie klasy.</text:p>
          </table:table-cell>
          <table:table-cell office:value-type="float" office:value="3" table:style-name="ce8">
            <text:p>3</text:p>
          </table:table-cell>
          <table:table-cell table:number-columns-repeated="16381"/>
        </table:table-row>
        <table:table-row table:style-name="ro10">
          <table:table-cell office:value-type="float" office:value="8" table:style-name="ce8">
            <text:p>8</text:p>
          </table:table-cell>
          <table:table-cell office:value-type="string" table:style-name="ce7">
            <text:p>Magnetyczny zestaw Układu Słonecznego - zestaw planet, który w doskonały sposób ułatwi dzieciom zrozumienie i poznanie całego Układu Słonecznego. Planety są bardzo kolorowe mocowane na magnesach, które można przyczepiać na różnych tablicach. śr. Słońca 25 cm, rozmiar plane proprcjonalny</text:p>
          </table:table-cell>
          <table:table-cell office:value-type="float" office:value="1" table:style-name="ce8">
            <text:p>1</text:p>
          </table:table-cell>
          <table:table-cell table:number-columns-repeated="16381"/>
        </table:table-row>
        <table:table-row table:style-name="ro11">
          <table:table-cell office:value-type="float" office:value="9" table:style-name="ce8">
            <text:p>9</text:p>
          </table:table-cell>
          <table:table-cell office:value-type="string" table:style-name="ce7">
            <text:p>Cykl rozwoju roslin – zestaw magnetyczny – zestaw 12 zmywalnych elementów magnetycznych prezentujących cykle rozwojowe dwóch roślin – jabłoni oraz fasoli. Elementy każdego cyklu można podpisywać, są zmywalne, wykonane z nadrukowanego trwałego tworzywa. Zestaw umożliwia układanie cykli rozwojowych np. na magnetycznej tablicy szkolnej, opisywanie ich oraz dopisywanie i dorysowywanie dodatkowych informacji i elementów (napisów, strzałek itp.). Wysokość największych elementów: 20 cm.</text:p>
          </table:table-cell>
          <table:table-cell office:value-type="float" office:value="1" table:style-name="ce8">
            <text:p>1</text:p>
          </table:table-cell>
          <table:table-cell table:number-columns-repeated="16381"/>
        </table:table-row>
        <table:table-row table:style-name="ro12">
          <table:table-cell office:value-type="float" office:value="10" table:style-name="ce8">
            <text:p>10</text:p>
          </table:table-cell>
          <table:table-cell office:value-type="string" table:style-name="ce7">
            <text:p>Gnomon – pakiet klasowy pięciu gnomonów z matrycami do nanoszenia obserwacji (do powielania). Gnomony mają estetyczne, drewniane podstawy, nie są zakończone ostro, lecz oble. Rzucają ostry, wyraźny cień. Pakowane są w poręczne, zamykane pudełko z naciętymi gąbkami dopasowanymi do kształtów gnomonów. Wysokość przyrządów: ok. 21 cm. Skład: 5 sztuk gnomonów o stabilnej, prostopadłościennej podstawie wykonanej z drewna bukowego i wskazówką-prętem mosiężnym zakończonej na szczycie ocynkowaną kopułką stalową;<text:s text:c="2"/></text:p>
            <text:p>1 x dwustronna matryca nauczycielska, foliowana (do wielokrotnego powielania), format A4, po jednej stronie przydatne informacje na temat gnomonu, po drugiej matryca do nanoszenia obserwacji;</text:p>
            <text:p>5 x matryca papierowa, format A4, do nanoszenia obserwacji;</text:p>
            <text:p>1 x pudełko z gąbkami z wycięciami dopasowanymi do gnomonów.</text:p>
          </table:table-cell>
          <table:table-cell office:value-type="float" office:value="1" table:style-name="ce8">
            <text:p>1</text:p>
          </table:table-cell>
          <table:table-cell table:number-columns-repeated="16381"/>
        </table:table-row>
        <table:table-row table:style-name="ro13">
          <table:table-cell office:value-type="float" office:value="11" table:style-name="ce8">
            <text:p>11</text:p>
          </table:table-cell>
          <table:table-cell office:value-type="string" table:style-name="ce7">
            <text:p>Obieg wody w przyrodzie magnetyczny na tablicę - Zestaw 44 kolorowych elementów w 100 procentach magnetycznych, bo nadrukowanych na pełnej folii magnetycznej (a nie podklejanych fragmentami folii magnetycznej), do prezentacji na dowolnej powierzchni magnetycznej (metal, tablica szkolna, …) obiegu wody w przyrodzie. Ciekawym dodatkowym elementem zestawu jest sylwetka człowieka, na której podłużnie zaznaczono kolorem niebieskim zawartość wody w organizmie człowieka. Zestaw zawiera: <text:s/>kolorowy fragment lądu z wysoką górą, drzewami, glebą, jeziorem i morzem oraz uchodzącą do niej rzeką (szerokość tego elementu: 59,5 cm; <text:s/>wysokość: 37 cm); Słońce; śnieg; chmury - 4 skupiska chmur, w tym dwa burzowe; strzałki żółte - kierunki promieniowania słonecznego; strzałki niebieskie - kierunki parowania (2 szt.); 4 różne strzałki niebieskie, duże, kierunkowe; 8 różnych strzałek niebieskich, duże, kierunkowe; <text:s/>19 opisów: transpiracja * promieniowanie słoneczne * przepływ podziemny * śnieg/lód * kondensacja * parowanie * deszcz * rzeka * parowanie * wody powierzchniowe * spływ powierzchniowy (2 szt.) * wsiąkanie * wody gruntowe * zbiornik wodny * retencja * chmury * Słońce * opady; <text:s/>napis "Obieg wody w przyrodzie"; sylwetka człowieka z zaznaczoną zawartością wody w organizmie człowieka (wysokość: ok. 29 cm).</text:p>
          </table:table-cell>
          <table:table-cell office:value-type="float" office:value="1" table:style-name="ce8">
            <text:p>1</text:p>
          </table:table-cell>
          <table:table-cell table:number-columns-repeated="16381" table:style-name="ce1"/>
        </table:table-row>
        <table:table-row table:style-name="ro14">
          <table:table-cell office:value-type="float" office:value="12" table:style-name="ce8">
            <text:p>12</text:p>
          </table:table-cell>
          <table:table-cell office:value-type="string" table:style-name="ce7">
            <text:p>Mobliny stojak do przechowywania plansz na kółkach – całość wykonana z płyty wiórowej laminowanej o grub. 18 mm, obrzeża zabezpieczone doklejką PCV. Szereg przegród tworzy konstrukcję umożliwiającą przechowywanie 30 map różnej wielkości. Wyposażony w kółka jezdne. Wymiary (dług. x szer. x wys.): 1100 x 400 x 760 mm</text:p>
          </table:table-cell>
          <table:table-cell office:value-type="float" office:value="2" table:style-name="ce8">
            <text:p>2</text:p>
          </table:table-cell>
          <table:table-cell table:number-columns-repeated="3" table:style-name="ce1"/>
          <table:table-cell office:value-type="float" office:value="0" table:style-name="ce1">
            <text:p>0</text:p>
          </table:table-cell>
          <table:table-cell table:number-columns-repeated="16377"/>
        </table:table-row>
        <table:table-row table:style-name="ro15">
          <table:table-cell office:value-type="float" office:value="13" table:style-name="ce9">
            <text:p>13</text:p>
          </table:table-cell>
          <table:table-cell office:value-type="string" table:style-name="ce7">
            <text:p>Globus konturowy-piłka, śr. 68 cm - Globus o średnicy 68 cm z zaznaczonymi kolorami lądami. Po powierzchni można pisać mazakami mokrościeralnymi wraz z zestawem naprawczym oraz haczykiem i linką do zawieszania.</text:p>
          </table:table-cell>
          <table:table-cell office:value-type="float" office:value="2" table:style-name="ce8">
            <text:p>2</text:p>
          </table:table-cell>
          <table:table-cell table:number-columns-repeated="16381" table:style-name="ce1"/>
        </table:table-row>
        <table:table-row table:style-name="ro16">
          <table:table-cell office:value-type="float" office:value="14" table:style-name="ce8">
            <text:p>14</text:p>
          </table:table-cell>
          <table:table-cell office:value-type="string" table:style-name="ce7">
            <text:p>Stojak na mapy - Całość wykonana z płyty wiórowej laminowanej o grub. 18 mm, obrzeża zabezpieczone doklejką PCV. Szereg przegród tworzy konstrukcję umożliwiającą przechowywanie 30 map różnej wielkości wyposażony w kółka jezdne. Wymiary (dług. x szer. x wys.): 1100 x 400 x 760 mm</text:p>
          </table:table-cell>
          <table:table-cell office:value-type="float" office:value="2" table:style-name="ce8">
            <text:p>2</text:p>
          </table:table-cell>
          <table:table-cell table:number-columns-repeated="16381" table:style-name="ce1"/>
        </table:table-row>
        <table:table-row table:style-name="ro17">
          <table:table-cell office:value-type="float" office:value="15" table:style-name="ce8">
            <text:p>15</text:p>
          </table:table-cell>
          <table:table-cell office:value-type="string" table:style-name="ce7">
            <text:p>Ścienna mapa polityczna świata wyróżnia aktualne granice państw świata, a także w czytelny sposób prezentuje ich stolice oraz stolice państw niezależnych. Dzięki niej dowiecie się, w których miejscach poszczególnych krajów znajdują się międzynarodowe porty i lotniska, poznacie przebieg dróg, a także jeziora, rzeki i morza okalające państwa. W dolnej części znajdziecie mapy biegunów, a także flagi narodowe. Mapa dwustronnie laminowana, oprawiona w wałki PCV. Mapa zawiera m.in.: stolice państw, stolice państw zależnych, granice i nazwy państw, lotniska, porty, flagi i stolice państw, mapę stref czasowych, mapy biegunów, # skala: 1:20 000 000, # wym. 190 x 130 cm</text:p>
          </table:table-cell>
          <table:table-cell office:value-type="float" office:value="1" table:style-name="ce8">
            <text:p>1</text:p>
          </table:table-cell>
          <table:table-cell table:number-columns-repeated="16381" table:style-name="ce1"/>
        </table:table-row>
        <table:table-row table:style-name="ro11">
          <table:table-cell office:value-type="float" office:value="16" table:style-name="ce8">
            <text:p>16</text:p>
          </table:table-cell>
          <table:table-cell office:value-type="string" table:style-name="ce10">
            <text:p>Zestaw do samodzielnego wykonania filtra wodnego pozwalający przeprowadzać interesujące eksperymenty z oczyszczaniem wody.  Zestaw: • 4 filtry, • 4 zatyczki do filtrów, • okrągła podstawa filtra, • 3 torebki z aktywnym węglem, • 3 torebki piasku, • 3 torebki żwiru, • 3 filtry papierowe, • kolektor w kształcie lejka, • mały plastikowy kubek, • miękki wosk, • żyłka, • przezroczysta rurka, • 2 przezroczyste zaślepki, • srebrna karta odbijająca światło, • czarny plastikowy kubek, • 2 metalowe podkładki, • szczegółowa instrukcja i tematyczne ciekawostki</text:p>
          </table:table-cell>
          <table:table-cell office:value-type="float" office:value="1" table:style-name="ce8">
            <text:p>1</text:p>
          </table:table-cell>
          <table:table-cell table:number-columns-repeated="16381" table:style-name="ce1"/>
        </table:table-row>
        <table:table-row table:style-name="ro18">
          <table:table-cell office:value-type="float" office:value="17" table:style-name="ce8">
            <text:p>17</text:p>
          </table:table-cell>
          <table:table-cell office:value-type="string" table:style-name="ce7">
            <text:p>Zestaw drewnianych stempli przedstawiających wszystkie kontynenty - doskonałe do urozmaicenia nauki geografii. • 7 szt. • wym. od 5 x 4 cm do 10 x 7,5 cm</text:p>
          </table:table-cell>
          <table:table-cell office:value-type="float" office:value="1" table:style-name="ce8">
            <text:p>1</text:p>
          </table:table-cell>
          <table:table-cell table:number-columns-repeated="16381" table:style-name="ce1"/>
        </table:table-row>
        <table:table-row table:style-name="ro19">
          <table:table-cell office:value-type="float" office:value="18" table:style-name="ce8">
            <text:p>18</text:p>
          </table:table-cell>
          <table:table-cell office:value-type="string" table:style-name="ce7">
            <text:p>Walizka Ekobadacza do obserwacji i analizy chemicznej wód oraz gleb. Zestaw umożliwia przeprowadzenie łącznie ok. 500 testów <text:s/>- Wyposażenie: <text:s/>Szczegółowa instrukcja, Notatnik, Płyn Helliga, Strzykawka 5 ml, Strzykawka 10 ml, Bibuły osuszające, Lupa powiększająca, Probówka okrągłodenna, Stojak plastikowy do probówek, Łyżeczka do poboru próbek gleby, Płytka porcelanowa kwasomierza Helliga, Trzy łyżeczki do poboru odczynników sypkich</text:p>
            <text:p>Trzy próbówki analityczne płaskodenne z korkami, Zalaminowane skale barwne do odczytywania wyników., 15 plastikowych buteleczek z mianowanymi roztworami wskaźników, Siateczka do usuwania zanieczyszczeń mechanicznych z pola poboru wody</text:p>
          </table:table-cell>
          <table:table-cell office:value-type="float" office:value="1" table:style-name="ce11">
            <text:p>1</text:p>
          </table:table-cell>
          <table:table-cell table:style-name="ce12"/>
          <table:table-cell table:style-name="ce13"/>
          <table:table-cell table:style-name="ce14"/>
          <table:table-cell table:number-columns-repeated="16378" table:style-name="ce1"/>
        </table:table-row>
        <table:table-row table:style-name="ro20">
          <table:table-cell office:value-type="float" office:value="19" table:style-name="ce8">
            <text:p>19</text:p>
          </table:table-cell>
          <table:table-cell office:value-type="string" table:style-name="ce7">
            <text:p>Teleskop Celestron Travel Scope 70 mm – Wyposażenie: Okular 10 mm (powiększenie 40x), Okular 20 mm (powiększenie 20x), Oprogramowanie: The Sky X - First Light Edition, Plecak, Aluminiowy statyw, Szukacz: 5x24,</text:p>
            <text:p>Specyfikacja: Typ montażu: azymutalny, Układ optyczny teleskopu: refraktor, Ogniskowa: 400 mm, Zasięg gwiazdowy: 13,0 magnitudo, Maksymalne użyteczne powiększenie: 140 x, <text:s/>Ogniskowe okularów / powiększenie: 20mm/20x, 10mm/40x, Średnica wyciągu okularowego: 1,25 ", Szukacz: optyczny 5x24, Powłoki: FC, Apertura: 70 mm, Światłosiła: 5,7, <text:s/>Zdolność zbiorcza (w porównaniu do oka nieuzbrojonego): 100 x, Sterowanie montażem: ręczne, Rodzaj wyciągu okularowego: zębatkowy, Nasadka kątowa: pryzmatyczna 45 °, <text:s/>Maksymalna zdolność rozdzielcza: 2,00 ", Masa całkowita: 1,5 kg, Okres gwarancji: 36 miesięcy</text:p>
          </table:table-cell>
          <table:table-cell office:value-type="float" office:value="1" table:style-name="ce11">
            <text:p>1</text:p>
          </table:table-cell>
          <table:table-cell table:style-name="ce12"/>
          <table:table-cell table:style-name="ce13"/>
          <table:table-cell table:style-name="ce14"/>
          <table:table-cell table:number-columns-repeated="16378" table:style-name="ce1"/>
        </table:table-row>
        <table:table-row table:style-name="ro1">
          <table:table-cell table:number-columns-spanned="3" table:number-rows-spanned="1" table:style-name="ce18"/>
          <table:covered-table-cell table:number-columns-repeated="2"/>
          <table:table-cell table:number-columns-repeated="16381" table:style-name="ce1"/>
        </table:table-row>
        <table:table-row table:number-rows-repeated="4" table:style-name="ro1">
          <table:table-cell table:style-name="ce15"/>
          <table:table-cell table:style-name="ce10"/>
          <table:table-cell table:style-name="ce15"/>
          <table:table-cell table:number-columns-repeated="16381" table:style-name="ce1"/>
        </table:table-row>
        <table:table-row table:number-rows-repeated="1048546" table:style-name="ro21">
          <table:table-cell table:number-columns-repeated="16384"/>
        </table:table-row>
      </table:table>
      <table:table table:name="Biologia" table:style-name="ta1">
        <table:table-column table:style-name="co5" table:default-cell-style-name="ce25"/>
        <table:table-column table:style-name="co2" table:default-cell-style-name="ce1"/>
        <table:table-column table:style-name="co3" table:default-cell-style-name="ce15"/>
        <table:table-column table:style-name="co4" table:number-columns-repeated="16381" table:default-cell-style-name="ce1"/>
        <table:table-row table:style-name="ro1">
          <table:table-cell table:style-name="ce25"/>
          <table:table-cell office:value-type="string" table:style-name="ce35">
            <text:p>Opis Przedmiotu Zamówienia</text:p>
          </table:table-cell>
          <table:table-cell table:style-name="ce15"/>
          <table:table-cell table:number-columns-repeated="16381" table:style-name="ce32"/>
        </table:table-row>
        <table:table-row table:style-name="ro1">
          <table:table-cell table:style-name="ce25"/>
          <table:table-cell office:value-type="string" table:style-name="ce35">
            <text:p>Dostawa pomocy dydaktycznych <text:s/>do Szkoły Podstawowej nr 16 <text:s/>w Grudziądzu</text:p>
          </table:table-cell>
          <table:table-cell table:style-name="ce15"/>
          <table:table-cell table:number-columns-repeated="16381" table:style-name="ce32"/>
        </table:table-row>
        <table:table-row table:style-name="ro1">
          <table:table-cell table:style-name="ce25"/>
          <table:table-cell table:style-name="ce32"/>
          <table:table-cell table:style-name="ce15"/>
          <table:table-cell table:number-columns-repeated="16381" table:style-name="ce32"/>
        </table:table-row>
        <table:table-row table:style-name="ro1">
          <table:table-cell table:style-name="ce25"/>
          <table:table-cell table:style-name="ce1"/>
          <table:table-cell table:style-name="ce15"/>
          <table:table-cell table:number-columns-repeated="16381"/>
        </table:table-row>
        <table:table-row table:style-name="ro2">
          <table:table-cell office:value-type="string" table:number-columns-spanned="3" table:number-rows-spanned="1" table:style-name="ce26">
            <text:p>Pracownia biologiczna 2</text:p>
          </table:table-cell>
          <table:covered-table-cell table:number-columns-repeated="2"/>
          <table:table-cell table:number-columns-repeated="16381"/>
        </table:table-row>
        <table:table-row table:style-name="ro1">
          <table:table-cell table:style-name="ce19"/>
          <table:table-cell table:style-name="ce20"/>
          <table:table-cell table:style-name="ce21"/>
          <table:table-cell table:number-columns-repeated="16381"/>
        </table:table-row>
        <table:table-row table:style-name="ro3">
          <table:table-cell office:value-type="string" table:style-name="ce4">
            <text:p>L.p.</text:p>
          </table:table-cell>
          <table:table-cell office:value-type="string" table:style-name="ce22">
            <text:p>Nazwa</text:p>
          </table:table-cell>
          <table:table-cell office:value-type="string" table:style-name="ce4">
            <text:p>Ilość</text:p>
          </table:table-cell>
          <table:table-cell table:number-columns-repeated="16381"/>
        </table:table-row>
        <table:table-row table:style-name="ro22">
          <table:table-cell office:value-type="float" office:value="1" table:style-name="ce6">
            <text:p>1</text:p>
          </table:table-cell>
          <table:table-cell office:value-type="string" table:style-name="ce23">
            <text:p>Szafa chemiczna wysoka z półkami z blachy ocynkowanej - 4 przestawne półki, wym. 100 x 50 x 200 cm, z półkami z blachy ocynkowanej, Drzwi osadzone są na mocnych zawiasach zewnętrznych, zamykane są zamkiem kluczowym z pokrętłem, z 3- punktowym systemem ryglowania. Drzwi posiadają otwory, których zadaniem jest zasysanie do szafy powietrza z zewnątrz, Wewnątrz szafy umieszczone są listwy zaczepowe, na których zawieszone są za pomocą stalowych ceowników przestawne pełne półki z blachy ocynkowanej</text:p>
          </table:table-cell>
          <table:table-cell office:value-type="float" office:value="1" table:style-name="ce6">
            <text:p>1</text:p>
          </table:table-cell>
          <table:table-cell table:number-columns-repeated="16381"/>
        </table:table-row>
        <table:table-row table:style-name="ro23">
          <table:table-cell office:value-type="float" office:value="2" table:style-name="ce6">
            <text:p>2</text:p>
          </table:table-cell>
          <table:table-cell office:value-type="string" table:style-name="ce23">
            <text:p>Szkielet człowieka w naturalnym rozmiarze, Model pokazuje podstawowe elementy układu kostnego człowieka oraz dodatkowo początkowe odcinki nerwów rdzeniowych i tętnic kręgowych. Kończyny dolne i górne oraz szczęka zostały zamocowane ruchomo. Umieszczony na metalowej, jezdnej podstawie. Statyw i kończyny dolne wymagają dokręcenia do tułowia, wykonany z wytrzymałego i łatwego do czyszczenia plastiku PVC, <text:s/>wys. szkieletu 170 cm, <text:s/>wys. całkowita 180 cm</text:p>
          </table:table-cell>
          <table:table-cell office:value-type="float" office:value="1" table:style-name="ce6">
            <text:p>1</text:p>
          </table:table-cell>
          <table:table-cell table:number-columns-repeated="16381"/>
        </table:table-row>
        <table:table-row table:style-name="ro24">
          <table:table-cell office:value-type="float" office:value="3" table:style-name="ce6">
            <text:p>3</text:p>
          </table:table-cell>
          <table:table-cell office:value-type="string" table:style-name="ce7">
            <text:p>Model tułowia ludzkiego z głową, 18-częściowy, otwarte plecy i szyja, - Model tułowia ludzkiego naturalnej wielkości, wykonany z trwałego tworzywa sztucznego, bez określenia płci. Wyjmowane następujące części: mózg (2 części), płuca (prawe i lewe), 2-częściowe serce, żołądek (2 części), nerka (2 części), pęcherz moczowy (2 części), 7. kręg piersiowy, jelito (3 części). Dodatkowo otwarte plecy i szyja oraz dolna część głowy uwidaczniają liczne szczegóły anatomiczne kręgosłupa i okolic aż do podstawy czaszki. Wys. modelu 84 cm.</text:p>
          </table:table-cell>
          <table:table-cell office:value-type="float" office:value="1" table:style-name="ce8">
            <text:p>1</text:p>
          </table:table-cell>
          <table:table-cell table:number-columns-repeated="16381"/>
        </table:table-row>
        <table:table-row table:style-name="ro25">
          <table:table-cell office:value-type="float" office:value="4" table:style-name="ce6">
            <text:p>4</text:p>
          </table:table-cell>
          <table:table-cell office:value-type="string" table:style-name="ce7">
            <text:p>Przekrój boczny głowy – <text:s/>Reliefowy model wielkości naturalnej, przytwierdzony do tablicy, prezentujący szczegóły budowy wewnętrznej głowy człowieka. Wymiary: 23 x 33 x 5 cm.</text:p>
          </table:table-cell>
          <table:table-cell office:value-type="float" office:value="1" table:style-name="ce8">
            <text:p>1</text:p>
          </table:table-cell>
          <table:table-cell table:number-columns-repeated="16381"/>
        </table:table-row>
        <table:table-row table:style-name="ro12">
          <table:table-cell office:value-type="float" office:value="5" table:style-name="ce6">
            <text:p>5</text:p>
          </table:table-cell>
          <table:table-cell office:value-type="string" table:style-name="ce7">
            <text:p>Model budowy serca człowieka i naczyń zmienionych chorobowo - Pomoc dydaktyczna składa się z pięciu modeli umieszczonych na podstawie i prezentuje zmiany w budowie serca i naczyń krwionośnych powstające na skutek niezdrowego trybu życia. Głównym modelem jest model serca człowieka rozkładany na dwie części, większy od rozmiarów naturalnych z pogrubionymi ścianami komór oraz zastawkami. Pozostałe cztery modele to naczynia krwionośne (tętnica wieńcowa) w przekroju poprzecznym przedstawiające postać zdrową tej tętnicy oraz postępującą arteriosklerozę, czyli postępujący proces stwardnienia naczyń krwionośnych i zwężania ich światła. Model prezentuje zmiany chorobowe w budowie serca i naczyń wskutek choroby wieńcowej, arteriosklerozy, zawału mięśnia sercowego, uszkodzoną zablokowaną tętnicę oraz przerost lewej komory serca. Modele wykonane z kolorowego tworzywa sztucznego. Wymiary całkowite: 42x30x24 cm.</text:p>
          </table:table-cell>
          <table:table-cell office:value-type="float" office:value="1" table:style-name="ce8">
            <text:p>1</text:p>
          </table:table-cell>
          <table:table-cell table:number-columns-repeated="16381"/>
        </table:table-row>
        <table:table-row table:style-name="ro26">
          <table:table-cell office:value-type="float" office:value="6" table:style-name="ce6">
            <text:p>6</text:p>
          </table:table-cell>
          <table:table-cell office:value-type="string" table:style-name="ce7">
            <text:p>Model oka ludzkiego w oczodole, 3x, 9-częściowy - powiększony 3-krotnie w stosunku do naturalnych rozmiarów. Rozkładany na 9 części. Model wyróżnia pokazany nerw wzrokowy w naturalnej pozycji, 6 mięśni (4 proste i 2 skośne) należących do aparatu ruchowego gałki ocznej (dwa można wyjąć) oraz część oczodołu. Wykonany z trwałego tworzywa sztucznego, ręcznie malowany. Na podstawie. Wymiary: 30 x 18 x 23 (H) cm.</text:p>
          </table:table-cell>
          <table:table-cell office:value-type="float" office:value="1" table:style-name="ce8">
            <text:p>1</text:p>
          </table:table-cell>
          <table:table-cell table:number-columns-repeated="16381"/>
        </table:table-row>
        <table:table-row table:style-name="ro25">
          <table:table-cell office:value-type="float" office:value="7" table:style-name="ce6">
            <text:p>7</text:p>
          </table:table-cell>
          <table:table-cell office:value-type="string" table:style-name="ce7">
            <text:p>Model ucha powiększony 4-krotnie w stosunku do naturalnej wielkości, 4 częściowy, z przekrojem ucha wewnętrznego wyjmowane kosteczki słuchowe i błędnik. Na podstawie. Wymiary: 37 x 24 x 19 cm.</text:p>
          </table:table-cell>
          <table:table-cell office:value-type="float" office:value="1" table:style-name="ce8">
            <text:p>1</text:p>
          </table:table-cell>
          <table:table-cell table:number-columns-repeated="16381"/>
        </table:table-row>
        <table:table-row table:style-name="ro14">
          <table:table-cell office:value-type="float" office:value="8" table:style-name="ce6">
            <text:p>8</text:p>
          </table:table-cell>
          <table:table-cell office:value-type="string" table:style-name="ce7">
            <text:p>Model nerki ludzkiej, powiększony w stosunku do naturalnej wielkości, wykonany z wysokiej jakości tworzywa sztucznego. Dobrze widoczne trójwymiarowe elementy budowy wewnętrznej. Przednia strona tego modelu edukacyjnego jest wycięta i prezentuje budowę wewnętrzną nerki w 3D (wklęsło-wypukła). Na stojaku. Wymiary 25 x 17,5 x 35 cm.</text:p>
          </table:table-cell>
          <table:table-cell office:value-type="float" office:value="1" table:style-name="ce8">
            <text:p>1</text:p>
          </table:table-cell>
          <table:table-cell table:number-columns-repeated="16381"/>
        </table:table-row>
        <table:table-row table:style-name="ro27">
          <table:table-cell office:value-type="float" office:value="9" table:style-name="ce6">
            <text:p>9</text:p>
          </table:table-cell>
          <table:table-cell office:value-type="string" table:style-name="ce7">
            <text:p>Model blokowy skóry ludzkiej – Trójwymiarowy, kolorowy model anatomiczny skóry ludzkiej w kształcie prostopadłościanu (wycinek skóry wraz z włosami - wsuwane), o dwóch ścianach 3-wymiarowych, wypukło-wklęsłych, co oznacza, iż na przykład pochewki z włosami są widoczne w naturalnym kształcie, a nie jako płaski przekrój. Model pokazuje także kolejne warstwy skóry dzięki “schodkowej” strukturze wierzchniej części modelu kolejno odkrywającej te warstwy. Model wspaniale uświadamia skomplikowaną budowę skóry i jej wielką rolę w organizmie człowieka. Na podstawie. Wymiary: 50 x 24 x 21 (H) cm.</text:p>
          </table:table-cell>
          <table:table-cell office:value-type="float" office:value="1" table:style-name="ce8">
            <text:p>1</text:p>
          </table:table-cell>
          <table:table-cell table:number-columns-repeated="16381"/>
        </table:table-row>
        <table:table-row table:style-name="ro25">
          <table:table-cell office:value-type="float" office:value="10" table:style-name="ce6">
            <text:p>10</text:p>
          </table:table-cell>
          <table:table-cell office:value-type="string" table:style-name="ce7">
            <text:p>Model miednicy kobiety w ciąży – Kolorowy model miednicy kobiety w ciąży z 9-miesięcznym płodem (wyjmowanym) w pozycji tuż przed urodzeniem. Wymiary: 38 x 25 x 40cm</text:p>
          </table:table-cell>
          <table:table-cell office:value-type="float" office:value="1" table:style-name="ce8">
            <text:p>1</text:p>
          </table:table-cell>
          <table:table-cell table:number-columns-repeated="16381"/>
        </table:table-row>
        <table:table-row table:style-name="ro28">
          <table:table-cell office:value-type="float" office:value="11" table:style-name="ce6">
            <text:p>11</text:p>
          </table:table-cell>
          <table:table-cell office:value-type="string" table:style-name="ce7">
            <text:p>Model rdzenia kręgowego – Model prezentujący budowę rdzenia kręgowego z przekrojem poprzecznym, widocznymi nerwami i przykładowym kręgiem, aby pokazać kanał rdzeniowy. Całość umieszczona na podstawie. Model naturalnej wielkości, wykonany z tworzyw sztucznych. Wymiary 16 x 16 x 29 cm; <text:s/>waga ok. 0,65 kg.</text:p>
          </table:table-cell>
          <table:table-cell office:value-type="float" office:value="1" table:style-name="ce8">
            <text:p>1</text:p>
          </table:table-cell>
          <table:table-cell table:number-columns-repeated="16381"/>
        </table:table-row>
        <table:table-row table:style-name="ro29">
          <table:table-cell office:value-type="float" office:value="12" table:style-name="ce6">
            <text:p>12</text:p>
          </table:table-cell>
          <table:table-cell office:value-type="string" table:style-name="ce7">
            <text:p>Genetyka: krzyżowanie kukurydzy - 5 okazów zatopionych w tworzywie - W przezroczystym bloku z tworzywa sztucznego zatopionych jest 5 naturalnych okazów - fragmentów kolb kukurydzy - przedstawiających efekty krzyżowania dwóch odmian kukurydzy o różnych cechach (barwa ziarna): 1 – odmiana ojcowska 2 <text:s/>– odmiana mateczna 3 – pokolenie F1 4-5 – pokolenia F2 <text:s/>Blok opakowany w kieszeń bąbelkową i umieszczony w zamykanym tekturowym pudełku. Wymiary pomocy dydaktycznej: 16,5 x 8 x 1,8 cm.</text:p>
          </table:table-cell>
          <table:table-cell office:value-type="float" office:value="1" table:style-name="ce8">
            <text:p>1</text:p>
          </table:table-cell>
          <table:table-cell table:number-columns-repeated="16381"/>
        </table:table-row>
        <table:table-row table:style-name="ro30">
          <table:table-cell office:value-type="float" office:value="13" table:style-name="ce6">
            <text:p>13</text:p>
          </table:table-cell>
          <table:table-cell office:value-type="string" table:style-name="ce7">
            <text:p>Mitoza 8 kolorowych modeli – Pomoc dydaktyczna w postaci 8 kolorowych modeli wykonanych z tworzywa sztucznego prezentujących 8 części cyklu komórkowego zakończonego podziałem mitotycznym komórki, począwszy od interfazy, poprzez dwa etapy profazy, metafazę (2), anafazę, telofazę, aż po cytokinezę komórek potomnych powstałych w wyniku mitozy. Każdy model ma ok. 23 cm długości. Na modelach widoczne są elementy komórki, w tym te odgrywające główną rolę w podziale mitotycznym, jak chromosomy, jądro, cytoplazma, centromery, chromatydy, wrzeciono. Wymiary jednego przykładowego modelu: 23 x 11 x 17 cm.</text:p>
          </table:table-cell>
          <table:table-cell office:value-type="float" office:value="1" table:style-name="ce8">
            <text:p>1</text:p>
          </table:table-cell>
          <table:table-cell table:number-columns-repeated="16381"/>
        </table:table-row>
        <table:table-row table:style-name="ro27">
          <table:table-cell office:value-type="float" office:value="14" table:style-name="ce6">
            <text:p>14</text:p>
          </table:table-cell>
          <table:table-cell office:value-type="string" table:style-name="ce7">
            <text:p>Mejoza 10 modeli na tablicy – pomoc dydaktyczna w postaci 10 kolorowych modeli wykonanych z tworzywa sztucznego prezentujących 10 części cyklu komórkowego zakończonego podziałem mejotycznym komórki, począwszy od interfazy, poprzez etapy profazy, metafazy, anafazy, telofazy, aż po cytokinezę komórek potomnych powstałych w wyniku mejozy. Każdy model ma ok. 23 cm długości. Na modelach widoczne są elementy komórki, w tym te odgrywające główną rolę w podziale mejotycznym, jak chromosomy, jądro, cytoplazma, centromery, chromatydy, wrzeciono. Wymiary całej pomocy dydaktycznej: 71 x 40 x 4 cm.</text:p>
          </table:table-cell>
          <table:table-cell office:value-type="float" office:value="1" table:style-name="ce8">
            <text:p>1</text:p>
          </table:table-cell>
          <table:table-cell table:number-columns-repeated="16381"/>
        </table:table-row>
        <table:table-row table:style-name="ro25">
          <table:table-cell office:value-type="float" office:value="15" table:style-name="ce6">
            <text:p>15</text:p>
          </table:table-cell>
          <table:table-cell office:value-type="string" table:style-name="ce7">
            <text:p>Plansza dwustronna: Budowa komórki zwierzęcej/strona ćwiczeniowa, 68x100 cm, laminowana + karty sprawdzające dla ucznia</text:p>
          </table:table-cell>
          <table:table-cell office:value-type="float" office:value="1" table:style-name="ce8">
            <text:p>1</text:p>
          </table:table-cell>
          <table:table-cell table:number-columns-repeated="16381"/>
        </table:table-row>
        <table:table-row table:style-name="ro25">
          <table:table-cell office:value-type="float" office:value="16" table:style-name="ce6">
            <text:p>16</text:p>
          </table:table-cell>
          <table:table-cell office:value-type="string" table:style-name="ce7">
            <text:p>Plansza dwustronna: Budowa komórki roślinnej/strona ćwiczeniowa, 68x100 cm, laminowana, + karty sprawdzające dla uczni</text:p>
          </table:table-cell>
          <table:table-cell office:value-type="float" office:value="1" table:style-name="ce8">
            <text:p>1</text:p>
          </table:table-cell>
          <table:table-cell table:number-columns-repeated="16381"/>
        </table:table-row>
        <table:table-row table:style-name="ro25">
          <table:table-cell office:value-type="float" office:value="17" table:style-name="ce6">
            <text:p>17</text:p>
          </table:table-cell>
          <table:table-cell office:value-type="string" table:style-name="ce7">
            <text:p>Model kwiatu z zalążnią – duży, demonstracyjny model kwiatu (wysokość modelu: 37 cm) wykonany z trwałego tworzywa sztucznego. Wysokość modelu: 37 cm.</text:p>
          </table:table-cell>
          <table:table-cell office:value-type="float" office:value="1" table:style-name="ce8">
            <text:p>1</text:p>
          </table:table-cell>
          <table:table-cell table:number-columns-repeated="16381"/>
        </table:table-row>
        <table:table-row table:style-name="ro31">
          <table:table-cell office:value-type="float" office:value="19" table:style-name="ce6">
            <text:p>19</text:p>
          </table:table-cell>
          <table:table-cell office:value-type="string" table:style-name="ce7">
            <text:p><text:s/>Mikroskop badawczy kompatybilny z kamerą opisaną w punkcie poniżej trójokularowy o wysokich (optyka Semi-Plan) i nowoczesnych parametrach, w tym oszczędnym, jasnym podświetleniem <text:s/>LED-owym oraz podwójnym zasilaniem, z sieci i baterią akumulatorów umożliwiającymi bezprzewodową pracę (bez zasilania zewnętrznego). Wbudowana ładowarka oraz dołączony zasilacz zewnętrzny. Podstawowe parametry: powiększenia od 40x do 1000x; okular WF10x oraz 4 achromatyczne obiektywy Semi-Plan: 4x, 10x, 40x (amortyzowany), 100x oil (amortyzowany) wkręcane w tarczę rewolwerową, wbudowana diafragma tęczówkowa i regulowany kondensor Abbego skupiający promienie świetlne. Płynna regulacja natężenia światła. Ostrość obrazu ustawiana wysokiej jakości zintegrowanymi i regulowanymi pokrętłami zgrubnym i precyzyjnym (makro- i mikro-) współosiowymi. Wymiary: 23 x 17 x 35 (H) cm. <text:s/>Parametry i wyposażenie mikroskopu: okulary szerokopolowe WF10x DIN/18 mm, głowica okulowa typu Siedetopf, nachylenie głowicy okularowej: 45°, głowica trójokularowa obrotowa 360° (3. wejście do kamery, aparatu,...), tarcza rewolwerowa 4-gniazdowa, obiektywy achromatyczne semi plan DIN: <text:s/>4x N.A. 0.10, <text:s/>10x N.A. 0.25, <text:s/>S40x N.A. 0.65, <text:s/>S100x oil N.A. 1.25, powiększenia: 40x, 100x, 400x, 1000x, ustawianie ostrości obrazu: wysokiej jakości śruba makro- i mikrometryczna (0,002 mm); współosiowe, blokada zabezpieczająca przed zgnieceniem preparatu, podświetlenie: LED (1 W), płynna regulacja natężenia światła, kondensor Abbego N.A. 1.25 z uchwytem na filtry i regulacją wysokości, filtr niebieski, diafragma tęczówkowa, stolik 130 x 130 mm, stolik mechaniczny do przesuwu w płaszczyźnie preparatów XY 70x28 mm, zasilanie bateryjne 3xAA (akumulatorki NiMH ), wewnętrzna ładowarka 100-240V, odłączany zasilacz sieciowy 230V, olejek immersyjny 5 ml</text:p>
          </table:table-cell>
          <table:table-cell office:value-type="float" office:value="1" table:style-name="ce8">
            <text:p>1</text:p>
          </table:table-cell>
          <table:table-cell table:number-columns-repeated="16381"/>
        </table:table-row>
        <table:table-row table:style-name="ro32">
          <table:table-cell office:value-type="float" office:value="20" table:style-name="ce6">
            <text:p>20</text:p>
          </table:table-cell>
          <table:table-cell office:value-type="string" table:style-name="ce10">
            <text:p>Mikroskopowa kamera cyfrowa USB 5MP umożliwiająca wykonanie cyfrowego zapisu obrazu spod mikroskopu na komputerze, jak również wykonywanie sekwencji zdjęć. Kamera umieszczana jest w miejsce okularu (23 mm) w mikroskopie i podłączana do komputera za pomocą przewodu (ok. 190 cm) i portu USB 2.0. Do każdej kamery dołączone są adaptery o średnicy 30 mm oraz 30,5 mm, stąd możliwość wykorzystywania i montowania kamery w mikroskopach biologicznych i stereoskopowych. Pozostałe parametry: 1/3" CMOS (DSP)  *  port: USB 2.0  *  przewód ok. 190 cm  *  przejściówka/adapter 30 mm - 1 szt.  *  przejściówka/adapter 30,5 mm - 1 szt</text:p>
          </table:table-cell>
          <table:table-cell office:value-type="float" office:value="1" table:style-name="ce8">
            <text:p>1</text:p>
          </table:table-cell>
          <table:table-cell table:number-columns-repeated="16381"/>
        </table:table-row>
        <table:table-row table:style-name="ro1">
          <table:table-cell table:style-name="ce24"/>
          <table:table-cell table:number-columns-spanned="2" table:number-rows-spanned="1" table:style-name="ce18"/>
          <table:covered-table-cell/>
          <table:table-cell table:number-columns-repeated="16381"/>
        </table:table-row>
        <table:table-row table:number-rows-repeated="1048549" table:style-name="ro21">
          <table:table-cell table:number-columns-repeated="16384"/>
        </table:table-row>
      </table:table>
      <table:table table:name="Chemia" table:style-name="ta1">
        <table:table-column table:style-name="co1" table:default-cell-style-name="ce15"/>
        <table:table-column table:style-name="co2" table:default-cell-style-name="ce1"/>
        <table:table-column table:style-name="co3" table:default-cell-style-name="ce15"/>
        <table:table-column table:style-name="co3" table:number-columns-repeated="2" table:default-cell-style-name="ce1"/>
        <table:table-column table:style-name="co4" table:number-columns-repeated="16379" table:default-cell-style-name="ce1"/>
        <table:table-row table:style-name="ro1">
          <table:table-cell table:style-name="ce15"/>
          <table:table-cell office:value-type="string" table:style-name="ce37">
            <text:p>Opis Przedmiotu Zamówienia</text:p>
          </table:table-cell>
          <table:table-cell table:style-name="ce15"/>
          <table:table-cell table:number-columns-repeated="16381" table:style-name="ce34"/>
        </table:table-row>
        <table:table-row table:style-name="ro1">
          <table:table-cell table:style-name="ce15"/>
          <table:table-cell office:value-type="string" table:style-name="ce37">
            <text:p>Dostawa pomocy dydaktycznych <text:s/>do Szkoły Podstawowej nr 16 <text:s/>w Grudziądzu</text:p>
          </table:table-cell>
          <table:table-cell table:style-name="ce15"/>
          <table:table-cell table:number-columns-repeated="16381" table:style-name="ce34"/>
        </table:table-row>
        <table:table-row table:style-name="ro1">
          <table:table-cell table:style-name="ce15"/>
          <table:table-cell table:style-name="ce1"/>
          <table:table-cell table:style-name="ce15"/>
          <table:table-cell table:number-columns-repeated="16381"/>
        </table:table-row>
        <table:table-row table:style-name="ro2">
          <table:table-cell office:value-type="string" table:number-columns-spanned="3" table:number-rows-spanned="1" table:style-name="ce26">
            <text:p>Pracownia chemiczna 2</text:p>
          </table:table-cell>
          <table:covered-table-cell table:number-columns-repeated="2"/>
          <table:table-cell table:number-columns-repeated="16381"/>
        </table:table-row>
        <table:table-row table:style-name="ro1">
          <table:table-cell table:style-name="ce21"/>
          <table:table-cell table:style-name="ce20"/>
          <table:table-cell table:style-name="ce21"/>
          <table:table-cell table:number-columns-repeated="16381"/>
        </table:table-row>
        <table:table-row table:style-name="ro3">
          <table:table-cell office:value-type="string" table:style-name="ce4">
            <text:p>L.p.</text:p>
          </table:table-cell>
          <table:table-cell office:value-type="string" table:style-name="ce22">
            <text:p>Nazwa</text:p>
          </table:table-cell>
          <table:table-cell office:value-type="string" table:style-name="ce4">
            <text:p>Ilość</text:p>
          </table:table-cell>
          <table:table-cell table:number-columns-repeated="16381"/>
        </table:table-row>
        <table:table-row table:style-name="ro33">
          <table:table-cell office:value-type="float" office:value="1" table:style-name="ce6">
            <text:p>1</text:p>
          </table:table-cell>
          <table:table-cell office:value-type="string" table:style-name="ce7">
            <text:p>Zestaw szkła Nauczyciel - <text:s/>W skład 162 elementów zestawu, Okulary…1 szt., Fartuch laboratoryjny wykonany z wytrzymałego materiału PVC odporny na większość chemikaliów, w tym mocne kwasy i zasady…1szt., Palnik Bunsena, posiada żeliwną konstrukcję o wymiarach (11cm x11cm)...1 szt., Podkładka, wykonana z krzemianu wapnia, idealna do stosowania pod palnikiem Bunsena, wymiary <text:s/>230 x 230mm…1 szt., Wąż do palnika neoprenowy, służący <text:s/>do podłączenia palnika laboratoryjnego do źródła paliwa; długość rurki wynosi 90 cm… 1 szt., Stojak nad palnik (trójnóg), blat wykonany z żeliwa cynkowanego, nogi ze stali miękkiej. Długość boku 15cm, wysokość 21cm…1szt., Siatka z krążkiem ceramicznym (spiek ceramiczny), wymiary 15 x 15 cm…2 szt., Statyw laboratoryjny, <text:s/>podstawa 25,5 x 11 cm, pręt H=75 cm/średnica 10 mm, <text:s/>ze specjalnej wytrzymałej i odpornej na korozję stali…1 szt., Łapa trójpalczasta, rozstaw szczęk 8-90 mm, długość całkowita 25 cm…1 szt. , Łapa uniwersalna do statywu, rozstaw szczęk 15-60 mm…2 szt, Łącznik do statywu…2 szt., Pierścień zamknięty do statywu z łącznikiem, średnica wewn. 7,5 cm…1 szt., Tryskawka PP <text:s/>500 ml…1 szt., Tryskawka PP 125 ml…1 szt., Drewniany stojak na probówki…1szt., Probówka szklana borokrzemianowa o wymiarach 150x16 mm…20 szt., Drewniana łapa uniwersalna…1 szt., Szczotka do probówek nylonowa…1 szt., Koszyk na probówki o wymiarach 16 x16x16 cm…1 szt., Szczotka do szkła nylonowa…1 szt., Zlewka borokrzemianowa 100 ml, niska forma…2 szt., Zlewka borokrzemianowa 100 ml, wysoka <text:s/>forma…2 szt., Zlewka borokrzemianowa 400 <text:s/>ml, niska forma…1 szt., Zlewka borokrzemianowa 250 ml, niska forma…2 szt., Zlewka borokrzemianowa 250 <text:s/>ml, wysoka forma…2 szt., Zlewka borokrzemianowa 50 <text:s/>ml, niska forma…2 szt., Zlewka borokrzemianowa 50 <text:s/>ml, wysoka forma…2 szt., Zlewka borokrzemianowa 25 <text:s/>ml, niska forma… 2 szt., Zlewka borokrzemianowa 25 <text:s/>ml, wysoka forma…2 szt., Kolba Erlenmeyera, borokrzemianowa 250 ml… 1 szt., Kolba Erlenmeyera, borokrzemianowa 100 ml …szt., Kolba Erlenmeyera, borokrzemianowa 50 ml …1 szt., Rurki szklane, kpl. 6 różnych, Wąż, średnica zewnętrza 6mm, dł. 1,5 <text:s/>m…2 szt., Zacisk z brązu niklowego do węża…1 szt., Kolba stożkowa borokrzemianowa z tubusem 250 ml …1 szt., Myjka gazowa Dreshel borokrzemianowa o pojemności 250 ml…1 szt., Probówka szklana borokrzemianowa z tubusem…2 szt., Szkiełko zegarkowe, średnica 10 cm…2 szt., Szkiełko zegarkowe, średnica 15 cm…2 szt., Szalka Petriego, 100x17 mm…1 szt., Szalka Petriego, 150x20 mm…1 szt., Lejek PP, średnica 100 mm …1 szt., Lejek szklany borokrzemianowy, średnica 100 mm …1 szt., Pipeta Pasteura …50 szt., Cylindry miarowe o pojemności 50, 100, 250 ml wykonane ze szkła borokrzemianowego, Waga laboratoryjna elektroniczna o dokładności 0,01 g / max 600g; wyświetlacz LCD…1 szt., Nóż typu skalpel wykonany ze stali nierdzewnej, dług. 113 mm…1 szt., Bagietka szklana, dług. 20 cm, średnica 7 mm…2 szt., Łyżko-szpatułka, dług. 23 cm,stal nierdzewna…1 szt., Łyżko-szpatułka, dług. 20 cm, stal nierdzewna…1szt., Półmikroszpatułka dług. 20 cm <text:s/>- stal nierdzewna…1 szt., Pęseta metalowa, dług. 13 cm…1 szt., Termometr szklany, zakres -10…+110 oC…1 szt., Butelka na odczynniki PP 250 ml…1 szt., Butelka na odczynniki PP 500 ml…1 szt., Butelka na odczynniki PP 125 ml…1 szt., Butelka na odczynniki PP 60 ml…1 szt., Łyżeczka do spalań z kołnierzem ochronnym…1 szt., Aparat Hoffmana…1 szt., Butelka PP z zakraplaczem 15 ml…2 szt., Butelka PP z zakraplaczem 30 ml…1 szt., Butelka szklana z zakraplaczem, <text:s/>60 ml…1 szt., Butelka na odczynniki 30 ml…4 szt., Płytka porcelanowa z 12 wgłębieniami…1 szt., Parownica porcelanowa z wylewką, pojemność 100 ml, średnica 75mm...1 szt., Parownica porcelanowa z wylewką, pojemność 40 ml, średnica 60 mm...1 szt., Bibuła filtracyjna…100 szt., Rozdzielacz laboratoryjny gruszkowy wykony ze szkła borokrzemianowego 250 ml…1 szt., Krystalizator borokrzemianowy z wylewem, średnica 11,5 cm…1 szt., Krystalizator borokrzemianowy z wylewem, średnica 14 cm…1 szt., Ociekacz laboratoryjny z 20 kołeczkami, 51,5 x 35 x 6 cm… 1 szt., Butla PP z kranem na wodę destylowaną o pojemności 5 litrów…1 szt.</text:p>
            <text:p>Magnesy sztabkowe 8 cm…2 szt.</text:p>
          </table:table-cell>
          <table:table-cell office:value-type="float" office:value="1" table:style-name="ce6">
            <text:p>1</text:p>
          </table:table-cell>
          <table:table-cell table:number-columns-repeated="16381"/>
        </table:table-row>
        <table:table-row table:style-name="ro27">
          <table:table-cell office:value-type="float" office:value="2" table:style-name="ce6">
            <text:p>2</text:p>
          </table:table-cell>
          <table:table-cell office:value-type="string" table:style-name="ce7">
            <text:p>Rękawice ochronne wykonane z poliestru, powlekane latexem: - zakończone ściągaczem, - powleczenie o chropowatej strukturze zapewnia doskonałą chwytność, nie powodując usztywnienia rękawicy, - odporne na ścieranie i rozdarcie, - rozciągliwe i wytrzymałe, mimo iż są cienkie, - elastyczne, dzięki czemu świetnie dopasowują się do dłoni, - nie kurczą się w kontakcie z wodą oraz zapewniają doskonałą manualność przy ograniczeniu ślizgania się trzymanego przedmiotu, - stosowane jako zamiennik dla rękawic RNYLA, - zgodne z normami EN388 (przykładowe poziomy odporności: 2 1 2 1) i EN420</text:p>
          </table:table-cell>
          <table:table-cell office:value-type="float" office:value="5" table:style-name="ce6">
            <text:p>5</text:p>
          </table:table-cell>
          <table:table-cell table:number-columns-repeated="16381"/>
        </table:table-row>
        <table:table-row table:style-name="ro34">
          <table:table-cell office:value-type="float" office:value="3" table:style-name="ce6">
            <text:p>3</text:p>
          </table:table-cell>
          <table:table-cell office:value-type="string" table:style-name="ce7">
            <text:p>Klasowy zestaw szkła do pracy w grupach - wyposażyć do 12 grup, w zależności od przeprowadzanych doświadczeń. Skład: • Zlewka miarowa wysoka, borokrzemianowa, 250 ml 12 szt. • Cylinder miarowy, borokrzemianowy, 50 ml, 12 szt. • Bagietka szklana 7x200mm 12 szt. • Pipeta Pasteura, 12 szt. • Zakraplacz szklany, 12 szt. • Kolba stożkowa, borokrzemianowa, 250 ml 12 szt. • Butelka laboratoryjna z korkiem, 125 ml 12 szt. • Rękawice lateksowe 24 szt.</text:p>
          </table:table-cell>
          <table:table-cell office:value-type="float" office:value="1" table:style-name="ce6">
            <text:p>1</text:p>
          </table:table-cell>
          <table:table-cell table:number-columns-repeated="16381"/>
        </table:table-row>
        <table:table-row table:style-name="ro1">
          <table:table-cell office:value-type="float" office:value="4" table:style-name="ce8">
            <text:p>4</text:p>
          </table:table-cell>
          <table:table-cell office:value-type="string" table:style-name="ce7">
            <text:p>Zmiotka z szufelką</text:p>
          </table:table-cell>
          <table:table-cell office:value-type="float" office:value="1" table:style-name="ce8">
            <text:p>1</text:p>
          </table:table-cell>
          <table:table-cell table:number-columns-repeated="16381"/>
        </table:table-row>
        <table:table-row table:style-name="ro35">
          <table:table-cell office:value-type="float" office:value="5" table:style-name="ce8">
            <text:p>5</text:p>
          </table:table-cell>
          <table:table-cell office:value-type="string" table:style-name="ce7">
            <text:p>Zestaw zawiera 137 pozycji wysokiej jakości szkła laboratoryjnego podstawowego <text:s/>- Skład zestawu konstrukcyjnego: • podstawa statywu z prętem</text:p>
            <text:p>• łącznik elementów statywu (do prętów o średnicy do 16 mm), • łapa uniwersalna bez łącznika, • dwa pierścienie z łącznikami (odstęp od pręta statywu: ok. 10 cm) o różnych średnicach (5 i 10 cm), • Biureta 10 ml, kran prosty szklany, podziałka 0,05 ml, • Chłodnica Liebiga, borokrzemianowa, dł. płaszcza 40 cm, • Cylinder miarowy, borokrzemianowa, 100 ml, • Cylinder miarowy, borokrzemianowa, 250 ml, • Kolba destylacyjna 150 ml, borokrzemianowa, okrągłodenna, z bocznym ramieniem, • Kolba okrągłodenna, borokrzemianowa 100 ml, wąska szyja, • Kolba płaskodenna, borokrzemianowa 250 ml, wąska szyja, • Kolba stożkowa 250 ml, wąska szyja, borokrzemianowa, • Krystalizator borokrzem. z wylewem, 100 mm, h=50 mm, • Rurki szklane, średnica 6 mm, • Lejek 50 mm, szklany-borokrzem., • Lejek 75 mm, szklany-borokrzem., • Pipeta wielomiarowa 5 ml, szklana, • Pipeta wielomiarowa 10 ml, szklana, • Bagietka szklana z łopatką, dł. 30 cm, 7 mm, • Probówka 125x16 mm, 10 ml, borokrzem., • Szalka Petriego, szklana borokrz., 50x17 mm, • Szkiełko zegarkowe, 60 mm, • Termometr szklany -10..+110 °C, bezrtęciowy, • Zakraplacz-pipeta, szklany z gumowym smoczkiem, • Nożyczki do preparowania, proste, nierdzewne, dł. 125 mm, • Zlewka miarowa 250 ml, wysoka, borokrzemianowa, • Zlewka miarowa 400 ml, wysoka, borokrzemianowa, • Łyżeczka porcelanowa z łopatką 140 mm, • Moździerz z wylewem, z tłuczkiem, szorstki 150 ml, średnica zewnętrzna 105 mm, • Tygiel porcelanowy 40 ml, wysoki (glazurowana zewn./wewn. b/podstawy) z pokrywką, • Parownica porcelanowa 200 ml, 120 mm, płytka,z wylewem, • Łyżeczka do spalań z kołnierzem ochronnym, 35 cm, • Nożyczki do preparowania, proste, nierdzewne, długość 125 mm, • Pęseta nierdzewna prosta, 130 mm, • Szczypce laboratoryjne uniwersalne, długość 30 cm, • Szczypce do zlewek, długość całkowita 23 cm, • Stojak do probówek plastikowy, 20 gniazd, • Zaciskacz Mohra, • Tryskawka PE, 250 ml, • Gruszka do pipet, • Wężyki połączeniowe, różne, • Korki gumowe, różne, • Łapa do probówek, drewniana, 18 cm, do probówek o średnicy 11-19 mm, • Szczotka do mycia probówek i zlewek, • Kolba stożkowa z tubusem, borokrzemianowa o średnicy 9 cm i wysokości 14 cm, 250 ml, szlif29/32, • Taca laboratoryjna, wykonana z polipropylenu o wymiarach 37 x 30 x 7,5 (H) cm, • Sączki laboratoryjne, (bibuła laboratoryjna ) 125 mm, opakowanie zawiera 100 szt., • Porcelanowy lejek Buchnera (Buechnera) ,rozmiar: 7,5 cm., • Kolba miarowa, borokrzemianowa 250 mL,, • Rozdzielacz, borokrzemianowy, plastikowy korek, 250 ml, szlif 19/26, • Stojak nad palnik spirytusowy, stal nierdzewna, wysokość 11 cm., • Palnik alkoholowy 120 ml, szklany, z knotem i kołpakiem, • Podstawka pod kolbę okrągłodenną, polipropylenowa, • Paski (papierki) wskaźnikowe do oznaczania poziomu pH w zakresie 1-14., • Kolba okrągłodenna, borokrzemianowa, 250 mL,</text:p>
          </table:table-cell>
          <table:table-cell office:value-type="float" office:value="1" table:style-name="ce8">
            <text:p>1</text:p>
          </table:table-cell>
          <table:table-cell table:number-columns-repeated="16381"/>
        </table:table-row>
        <table:table-row table:style-name="ro36">
          <table:table-cell office:value-type="float" office:value="6" table:style-name="ce8">
            <text:p>6</text:p>
          </table:table-cell>
          <table:table-cell office:value-type="string" table:style-name="ce7">
            <text:p>Zestaw konstrukcyjny do doświadczeń chemicznych – destylacja prosta - Skład zestawu konstrukcyjnego: podstawa statywu z prętem, łącznik elementów statywu (do prętów o średnicy do 16 mm), łapa uniwersalna bez łącznika, dwa pierścienie z łącznikami (odstęp od pręta statywu: ok. 10 cm) o różnych średnicach (5 i 10 cm), biureta 10 ml, chłodnica Liebiga 100 mm, kolba stożkowa 50 ml, kolba okrągłodenna 25 ml, zlewka miarowa 50 ml, nasadka destylacyjna</text:p>
            <text:p>przedłużacz destylacyjny, lejek laboratoryjny, palnik spirytusowy, Stojak nad palnik spirytusowy ze stali nierdzewnej, z siatką do stawiania naczyń laboratoryjnych i krążkiem ceramicznym pośrodku siatki w postaci spieku. Wysokość 11 cm., wąż gumowy miękki 8 mm, 1 metr, Elektryczny płaszcz grzejny zawierający element grzejny zawieszony w materiale izolacyjnym z włókna ceramicznego w celu bezpiecznego przenoszenia ciepła. Płaszcz posiada wbudowany kontroler mocy. Maksymalna temperatura to 450 ° C (842 ° F). Dwa neony wskazują „włączanie zasilania” i „włączanie ogrzewania”. Obudowa wykonana jest z wirowanego metalu i pomalowana powłoką odporną na korozję. Napięcie 220 V AC.</text:p>
          </table:table-cell>
          <table:table-cell office:value-type="float" office:value="1" table:style-name="ce8">
            <text:p>1</text:p>
          </table:table-cell>
          <table:table-cell table:number-columns-repeated="16381"/>
        </table:table-row>
        <table:table-row table:style-name="ro25">
          <table:table-cell office:value-type="float" office:value="7" table:style-name="ce8">
            <text:p>7</text:p>
          </table:table-cell>
          <table:table-cell office:value-type="string" table:style-name="ce7">
            <text:p>Mieszadło magnetyczne. Obudowa wykonana jest z tworzywa ABS. Maksymalna objętość: 1000 ml, rozmiar płytki o średnicy 128 mm. Wejście: 100-240 V, moc 10 W.</text:p>
          </table:table-cell>
          <table:table-cell office:value-type="float" office:value="1" table:style-name="ce8">
            <text:p>1</text:p>
          </table:table-cell>
          <table:table-cell table:number-columns-repeated="16381"/>
        </table:table-row>
        <table:table-row table:style-name="ro37">
          <table:table-cell office:value-type="float" office:value="8" table:style-name="ce8">
            <text:p>8</text:p>
          </table:table-cell>
          <table:table-cell office:value-type="string" table:style-name="ce7">
            <text:p>Metalowa łyżka z płaskim rozszerzonym (prostokątnym) końcem w kształcie szpatułki. Przydatna do nabierania, odmierzania i rozdrabniania materiałów sypkich w pracowni, w tym także do pobierania niewielkich prób glebowych w terenie</text:p>
          </table:table-cell>
          <table:table-cell office:value-type="float" office:value="1" table:style-name="ce8">
            <text:p>1</text:p>
          </table:table-cell>
          <table:table-cell table:number-columns-repeated="16381"/>
        </table:table-row>
        <table:table-row table:style-name="ro1">
          <table:table-cell office:value-type="float" office:value="9" table:style-name="ce8">
            <text:p>9</text:p>
          </table:table-cell>
          <table:table-cell office:value-type="string" table:style-name="ce7">
            <text:p>Tygiel porcelanowy 50 ml</text:p>
          </table:table-cell>
          <table:table-cell office:value-type="float" office:value="1" table:style-name="ce8">
            <text:p>1</text:p>
          </table:table-cell>
          <table:table-cell table:number-columns-repeated="16381"/>
        </table:table-row>
        <table:table-row table:style-name="ro30">
          <table:table-cell office:value-type="float" office:value="10" table:style-name="ce8">
            <text:p>10</text:p>
          </table:table-cell>
          <table:table-cell office:value-type="string" table:style-name="ce7">
            <text:p>Aparat Kippa o pojemności 250 ml wykonany ze szkła borokrzemianowego przeznaczony jest do wytwarzania kontrolowanych ilości takich gazów jak np. siarkowodór czy dwutlenek węgla. Aparatura składa się z dwóch naczyń, zaworu hydraulicznego, kranu i korka laboratoryjnego. Górne naczynie jest w kształcie lejka połączonego szlifem z zaworem hydraulicznym. Dolne naczynie ma kształt klepsydry z przewężeniem i dwoma otworami - jeden do montażu kranu (za pomocą szlifu), drugi jest zamykany korkiem laboratoryjnym i służy do czyszczenia aparatury. Całość wykonana ze szkła borokrzemianowego (z wyjątkiem korka).</text:p>
          </table:table-cell>
          <table:table-cell office:value-type="float" office:value="1" table:style-name="ce8">
            <text:p>1</text:p>
          </table:table-cell>
          <table:table-cell table:number-columns-repeated="16381"/>
        </table:table-row>
        <table:table-row table:style-name="ro38">
          <table:table-cell office:value-type="float" office:value="11" table:style-name="ce8">
            <text:p>11</text:p>
          </table:table-cell>
          <table:table-cell office:value-type="string" table:style-name="ce7">
            <text:p>Zestaw służący do wytwarzania wybranych gazów. Zestaw zawiera pojemnik do wody z pokrywą, 5 szklanych probówek (150x24 mm) z korkami, 1 szklaną probówkę z tubusem (ramieniem bocznym) i korkiem z nawierconym otworem, stojak do probówki, 2 wężyki, szklaną wygiętą rurkę o długości ok. 40 cm, kolbę szklaną płaskodenną z tubusem dolnym. Wytwarzane za pomocą elementów tego edukacyjnego zestawu gazy (np. tlen, wodór, dwutlenek węgla) gromadzą się nad wodą i lokują się w kolbie (jeśli wytworzony gaz jest cięższy od powietrza) lub w nałożonych probówkach (jeśli gaz jest lżejszy od powietrza). Do zestawu dołączona jest instrukcja z przebiegiem przykładowego doświadczenia.</text:p>
          </table:table-cell>
          <table:table-cell office:value-type="float" office:value="1" table:style-name="ce8">
            <text:p>1</text:p>
          </table:table-cell>
          <table:table-cell table:number-columns-repeated="16381" table:style-name="ce1"/>
        </table:table-row>
        <table:table-row table:style-name="ro39">
          <table:table-cell office:value-type="float" office:value="12" table:style-name="ce8">
            <text:p>12</text:p>
          </table:table-cell>
          <table:table-cell office:value-type="string" table:style-name="ce10">
            <text:p>Taca laboratoryjna, wielofunkcyjna, wykonana z polipropylenu o wymiarach 45 x 35 x 7,5 (H) cm. Wygodna do szkolnych doświadczeń chemicznych, fizycznych lub przyrodniczych. Dno gładkie. Można ją sterylizować.</text:p>
          </table:table-cell>
          <table:table-cell office:value-type="float" office:value="1" table:style-name="ce8">
            <text:p>1</text:p>
          </table:table-cell>
          <table:table-cell table:number-columns-repeated="16381" table:style-name="ce1"/>
        </table:table-row>
        <table:table-row table:style-name="ro40">
          <table:table-cell office:value-type="float" office:value="13" table:style-name="ce8">
            <text:p>13</text:p>
          </table:table-cell>
          <table:table-cell office:value-type="string" table:style-name="ce7">
            <text:p>Zestaw szkła, przyrządów i wyposażenia laboratoryjnego o składzie i jakości (probówki są borokrzemianowe) umożliwiających podgrzewanie, odparowywanie i wyprażanie. Skład zestawu: • Łapa do probówek, drewniania – 3 sztuki, • Łyżeczka do spalań z kołnierzem ochronnym – 3 sztuki, • Moździerz szorstki z tłuczkiem i wylewem – 1 sztuka, • Palnik gazowy – 1 sztuka, • Palnik spirytusowy z knotem – 1 sztuka, • Parownica porcelanowa – 1 sztuka, • Pęseta metalowa, chromowana – 1 sztuka, • Płytka porcelanowa z wgłębieniami – 1 sztuka, • Probówka szklana, borokrzemianowa – 12 sztuk, • Siatka z krążkiem ceramicznym – 2 sztuki, • Szczypce laboratoryjne uniwersalne – 1 sztuka, • Szpatułka dwustronna (płaska/zagięta) – 1 sztuka, • Trójnóg laboratoryjny okrągły – 2 sztuki, • Tygiel porcelanowy – 1 sztuka.</text:p>
          </table:table-cell>
          <table:table-cell office:value-type="float" office:value="1" table:style-name="ce8">
            <text:p>1</text:p>
          </table:table-cell>
          <table:table-cell table:number-columns-repeated="16381" table:style-name="ce1"/>
        </table:table-row>
        <table:table-row table:style-name="ro41">
          <table:table-cell office:value-type="float" office:value="14" table:style-name="ce8">
            <text:p>14</text:p>
          </table:table-cell>
          <table:table-cell office:value-type="string" table:style-name="ce23">
            <text:p>Modele atomów - zestaw do chemii organicznej i nieorganicznej,W zestawie znajdują się modele wielu pierwiastków oraz 2 rodzaje łączników symbolizujących wiązania (m.in. pojedyncze kowalencyjne, podwójne, potrójne, koordynacyjne i jonowe), 240 elem. (łączniki 153 szt., kulki 86 szt. + narzędzie rozdzielające), wym. pudełka 23,5 x 17 x 3,5 cm, śr. atomów 23 mm</text:p>
          </table:table-cell>
          <table:table-cell office:value-type="float" office:value="3" table:style-name="ce11">
            <text:p>3</text:p>
          </table:table-cell>
          <table:table-cell table:style-name="ce12"/>
          <table:table-cell table:style-name="ce13"/>
          <table:table-cell table:number-columns-repeated="16379"/>
        </table:table-row>
        <table:table-row table:style-name="ro42">
          <table:table-cell office:value-type="float" office:value="15" table:style-name="ce8">
            <text:p>15</text:p>
          </table:table-cell>
          <table:table-cell office:value-type="string" table:style-name="ce10">
            <text:p>Modułowe Pracownie Przyrodnicze - moduł ENERGIA – zawiera: <text:s/>1 walizkę ze sprzętem potrzebnym do wykonania doświadczeń, podręcznik dla nauczyciela, zawierający część merytoryczną, przybliżającą kwestie związane z wytwarzaniem i obiegiem energii na Ziemi, wraz z objaśnieniami terminów naukowych, oraz część metodyczną ze szczegółowymi scenariuszami doświadczeń do przeprowadzenia z uczniami w czasie zajęć lekcyjnych, pendrive z cyfrową kopią wszystkich kart dla nauczyciela i ucznia, Edukacyjne narzędzie opracowane przez Centrum Nauki Kopernik, umożliwiające prowadzenie zajęć z wykorzystaniem metody badawczej. MPP są przykładem rozwiązania dla szkół podstawowych, które szukają pomocy dydaktycznych niezbędnych do realizacji podstawy programowej z przedmiotów przyrodniczych (biologia, geografia, chemia i fizyka). Tematyka doświadczeń proponowanych w zestawie obejmuje: energię mechaniczną, energię sprężystości, elektryczność, odnawialne źródła energii, energię obecną w reakcjach chemicznych, katalizę reakcji, energię cieplną, fale świetlne, pozyskiwanie energii przez rośliny, barwniki roślinne, metabolizm zwierząt, energię słoneczną i nasłonecznienie Ziemi oraz wytrzymałość materiałów.</text:p>
          </table:table-cell>
          <table:table-cell office:value-type="float" office:value="1" table:style-name="ce11">
            <text:p>1</text:p>
          </table:table-cell>
          <table:table-cell table:style-name="ce12"/>
          <table:table-cell table:style-name="ce13"/>
          <table:table-cell table:number-columns-repeated="16379"/>
        </table:table-row>
        <table:table-row table:style-name="ro1">
          <table:table-cell table:style-name="ce8"/>
          <table:table-cell table:style-name="ce27"/>
          <table:table-cell table:style-name="ce8"/>
          <table:table-cell table:number-columns-repeated="16381" table:style-name="ce1"/>
        </table:table-row>
        <table:table-row table:number-rows-repeated="1048554" table:style-name="ro21">
          <table:table-cell table:number-columns-repeated="16384"/>
        </table:table-row>
      </table:table>
      <table:table table:name="Fizyka" table:style-name="ta1">
        <table:table-column table:style-name="co6" table:default-cell-style-name="ce25"/>
        <table:table-column table:style-name="co2" table:default-cell-style-name="ce28"/>
        <table:table-column table:style-name="co7" table:default-cell-style-name="ce15"/>
        <table:table-column table:style-name="co3" table:number-columns-repeated="1019" table:default-cell-style-name="ce1"/>
        <table:table-column table:style-name="co4" table:number-columns-repeated="15362" table:default-cell-style-name="ce1"/>
        <table:table-row table:style-name="ro1">
          <table:table-cell table:style-name="ce25"/>
          <table:table-cell office:value-type="string" table:style-name="ce38">
            <text:p>Opis Przedmiotu Zamówienia</text:p>
          </table:table-cell>
          <table:table-cell table:style-name="ce15"/>
          <table:table-cell table:number-columns-repeated="16381" table:style-name="ce36"/>
        </table:table-row>
        <table:table-row table:style-name="ro1">
          <table:table-cell table:style-name="ce25"/>
          <table:table-cell office:value-type="string" table:style-name="ce38">
            <text:p>Dostawa pomocy dydaktycznych <text:s/>do Szkoły Podstawowej nr 16 <text:s/>w Grudziądzu</text:p>
          </table:table-cell>
          <table:table-cell table:style-name="ce15"/>
          <table:table-cell table:number-columns-repeated="16381" table:style-name="ce36"/>
        </table:table-row>
        <table:table-row table:style-name="ro1">
          <table:table-cell table:style-name="ce25"/>
          <table:table-cell table:style-name="ce28"/>
          <table:table-cell table:style-name="ce15"/>
          <table:table-cell table:number-columns-repeated="16381"/>
        </table:table-row>
        <table:table-row table:style-name="ro2">
          <table:table-cell office:value-type="string" table:number-columns-spanned="3" table:number-rows-spanned="1" table:style-name="ce26">
            <text:p>Pracownia fizyczna 2</text:p>
          </table:table-cell>
          <table:covered-table-cell table:number-columns-repeated="2"/>
          <table:table-cell table:number-columns-repeated="16381"/>
        </table:table-row>
        <table:table-row table:style-name="ro1">
          <table:table-cell table:style-name="ce25"/>
          <table:table-cell table:style-name="ce28"/>
          <table:table-cell table:style-name="ce15"/>
          <table:table-cell table:number-columns-repeated="16381"/>
        </table:table-row>
        <table:table-row table:style-name="ro3">
          <table:table-cell office:value-type="string" table:style-name="ce4">
            <text:p>L.p.</text:p>
          </table:table-cell>
          <table:table-cell office:value-type="string" table:style-name="ce22">
            <text:p>Nazwa</text:p>
          </table:table-cell>
          <table:table-cell office:value-type="string" table:style-name="ce4">
            <text:p>Ilość</text:p>
          </table:table-cell>
          <table:table-cell table:number-columns-repeated="16381"/>
        </table:table-row>
        <table:table-row table:style-name="ro43">
          <table:table-cell office:value-type="float" office:value="1" table:style-name="ce6">
            <text:p>1</text:p>
          </table:table-cell>
          <table:table-cell office:value-type="string" table:style-name="ce23">
            <text:p>Zestaw do demonstracji przewodnictwa cieplnego - zestaw składa się z dwóch pojemników-izolatorów (styropianowe) z pokrywami oraz pałąka aluminiowego. Do jednego pojemnika wlewana jest gorąca woda, a do drugiego zimna. Do obydwu wsuwane są laboratoryjne termometry szklane o skali od -10 do 110 st.C, bezrtęciowe, oraz aluminiowy pałąk. Doświadczenie polega na obserwacji i notowaniu wyników temperatury na termometrach w jednakowych odstępach czasu (co kilka minut). Wskutek konwekcji cieplnej, w jednym kubku temperatura się obniża, a w drugim podwyższa; wyrównanie temperatur następuje po ok. 30 minutach.</text:p>
            <text:p>Zestaw zaprojektowany jest tak, aby można go było jak najwygodniej i bezpiecznie używać i przechowywać. Pokrywy są w dwóch kolorach - białej (na zimną wodę) i czerwonej (na gorącą wodę), z wyciętymi otworami dopasowanymi do termometrów oraz pałąka. Całość umieszczona jest w pudełku wypełnionymi gąbką z naciętymi otworami dopasowanymi do elementów zestawu.</text:p>
          </table:table-cell>
          <table:table-cell office:value-type="float" office:value="1" table:style-name="ce6">
            <text:p>1</text:p>
          </table:table-cell>
          <table:table-cell table:number-columns-repeated="16381"/>
        </table:table-row>
        <table:table-row table:style-name="ro28">
          <table:table-cell office:value-type="float" office:value="2" table:style-name="ce6">
            <text:p>2</text:p>
          </table:table-cell>
          <table:table-cell office:value-type="string" table:style-name="ce23">
            <text:p>Zestaw do demonstracji Prawa Archimedesa ze statywem – składa się ze statywu z ruchomym wieszakiem, na którym zawieszamy siłomierz, szklanej zlewki z rurką odprowadzającą skierowaną pionowo w dół, zlewki-odbieralnika oraz dwóch ciężarków – o kształcie regularnym i nieregularnym.</text:p>
          </table:table-cell>
          <table:table-cell office:value-type="float" office:value="1" table:style-name="ce6">
            <text:p>1</text:p>
          </table:table-cell>
          <table:table-cell table:number-columns-repeated="16381"/>
        </table:table-row>
        <table:table-row table:style-name="ro37">
          <table:table-cell office:value-type="float" office:value="3" table:style-name="ce6">
            <text:p>3</text:p>
          </table:table-cell>
          <table:table-cell office:value-type="string" table:style-name="ce23">
            <text:p>Kula Pascala, szklona - przyrząd do demonstracji Prawa Pascala kształtem przypominający kolbę okrągłodenną z wydłużoną szyją, w której porusza się tłok. Dolna część, czyli kula, posiada na powierzchni otwory, przez które wypływa (równomiernie!) ciecz po naciśnięciu tłoka.</text:p>
          </table:table-cell>
          <table:table-cell office:value-type="float" office:value="1" table:style-name="ce6">
            <text:p>1</text:p>
          </table:table-cell>
          <table:table-cell table:number-columns-repeated="16381"/>
        </table:table-row>
        <table:table-row table:style-name="ro37">
          <table:table-cell office:value-type="float" office:value="4" table:style-name="ce6">
            <text:p>4</text:p>
          </table:table-cell>
          <table:table-cell office:value-type="string" table:style-name="ce23">
            <text:p>Prasa hydrauliczna – uproszczony model – ekonomiczna i uproszczona wersja prezentująca zasadę działania prasy hydraulicznej oraz Prawa Pascala. Składa się z dwóch połączonych rurką strzykawek o różnej objętości (10 ml i 50 ml) i zamontowanych w stojącej obudowie.</text:p>
          </table:table-cell>
          <table:table-cell office:value-type="float" office:value="1" table:style-name="ce8">
            <text:p>1</text:p>
          </table:table-cell>
          <table:table-cell table:number-columns-repeated="16381"/>
        </table:table-row>
        <table:table-row table:style-name="ro44">
          <table:table-cell office:value-type="float" office:value="5" table:style-name="ce6">
            <text:p>5</text:p>
          </table:table-cell>
          <table:table-cell office:value-type="string" table:style-name="ce23">
            <text:p>Pomoc do demonstracji zależności ciśnienia od głębokości – wykonana z plexiglasu, w formie transparentnego cylindra z trzema poziomymi wylewami na różnych wysokościach, pomoc demonstruje zależność ciśnienia cieczy od jej głębokości (im wyżej wylew, tym mniejsze ciśnienie cieczy i szybciej zadziała siła grawitacji = szybciej zakrzywi się w dół strumień wypływającej cieczy). Wysokość/średnica: ok. 60 cm / 6 cm.</text:p>
          </table:table-cell>
          <table:table-cell office:value-type="float" office:value="1" table:style-name="ce8">
            <text:p>1</text:p>
          </table:table-cell>
          <table:table-cell table:number-columns-repeated="16381"/>
        </table:table-row>
        <table:table-row table:style-name="ro25">
          <table:table-cell office:value-type="float" office:value="6" table:style-name="ce6">
            <text:p>6</text:p>
          </table:table-cell>
          <table:table-cell office:value-type="string" table:style-name="ce23">
            <text:p>Naczynia połączone - pomoc do prezentacji jednakowego poziomu cieczy w naczyniach połączonych, niezależnie od kształtu naczyń, 4 naczynia o róznym kształcie, umieszczone na podstawie.</text:p>
          </table:table-cell>
          <table:table-cell office:value-type="float" office:value="1" table:style-name="ce8">
            <text:p>1</text:p>
          </table:table-cell>
          <table:table-cell table:number-columns-repeated="16381"/>
        </table:table-row>
        <table:table-row table:style-name="ro25">
          <table:table-cell office:value-type="float" office:value="7" table:style-name="ce6">
            <text:p>7</text:p>
          </table:table-cell>
          <table:table-cell office:value-type="string" table:style-name="ce23">
            <text:p>Kapilarne naczynia – 5 różnych – połączonych ze sobą i umieszczonych na podstawie dobrze obrazują zjawiska kapilarności (włoskowatości), siły adhezji i kohezji, menisk, napięcie powierzchniowe.</text:p>
          </table:table-cell>
          <table:table-cell office:value-type="float" office:value="1" table:style-name="ce8">
            <text:p>1</text:p>
          </table:table-cell>
          <table:table-cell table:number-columns-repeated="16381"/>
        </table:table-row>
        <table:table-row table:style-name="ro44">
          <table:table-cell office:value-type="float" office:value="8" table:style-name="ce6">
            <text:p>8</text:p>
          </table:table-cell>
          <table:table-cell office:value-type="string" table:style-name="ce23">
            <text:p>Wózek do zderzeń i obciążania, kpl. 2 – zestaw dwóch jednakowych wózków - oba wózki zaprojektowane i dedykowane do doświadczeń fizycznych (ruch, energia, praca,...). Każdy wózek ma cztery koła o niskim współczynniku tarcia, a sam wózek, z tworzywa sztucznego, wykonano jako jedną całość (z jednej formy wtryskowej) – jest odporny, nie wymaga regulacji, a pośrodku ma przestrzeń do obciążania</text:p>
          </table:table-cell>
          <table:table-cell office:value-type="float" office:value="1" table:style-name="ce8">
            <text:p>1</text:p>
          </table:table-cell>
          <table:table-cell table:number-columns-repeated="16381"/>
        </table:table-row>
        <table:table-row table:style-name="ro37">
          <table:table-cell office:value-type="float" office:value="9" table:style-name="ce6">
            <text:p>9</text:p>
          </table:table-cell>
          <table:table-cell office:value-type="string" table:style-name="ce23">
            <text:p>Kołyska Newtona - 5 stalowych kul zawieszonych na dwóch stelażach-ramkach na nylonowych żyłkach demonstruje prawa przemiany (zachowania) energii. Całość na stabilnej podstawie. Pomoc dydaktyczna składana. Wymiary: 14 x 11,5 x 13,5 cm.</text:p>
          </table:table-cell>
          <table:table-cell office:value-type="float" office:value="1" table:style-name="ce8">
            <text:p>1</text:p>
          </table:table-cell>
          <table:table-cell table:number-columns-repeated="16381"/>
        </table:table-row>
        <table:table-row table:style-name="ro27">
          <table:table-cell office:value-type="float" office:value="10" table:style-name="ce6">
            <text:p>10</text:p>
          </table:table-cell>
          <table:table-cell office:value-type="string" table:style-name="ce23">
            <text:p>Waga elektroniczna dydaktyczna 0,1 g max 500 <text:s/>- precyzyjna waga laboratoryjna, elektroniczna, przeznaczona szczególnie do celów dydaktycznych. Posiada funkcję tarowania. Zasilana bateryjnie (1 x 9V lub 2 x 1,5V) z funkcją automatycznego wyłączania po 3 minutach "bezruchu" (oszczędzanie baterii). Zasilanie z sieci 230V możliwe po dokupieniu opcjonalnego zasilacza. Średnica płyty ważącej 150 mm . Wymiary wagi: 170 x 240 x 39 mm. Ciężar samej wagi: ok. 0,6 kg. Wysokość cyfr na wyświetlaczu LCD: 15 mm. Parametry: 0,1 g / max. 500 g. Producent: niemiecka firma KERN</text:p>
          </table:table-cell>
          <table:table-cell office:value-type="float" office:value="1" table:style-name="ce8">
            <text:p>1</text:p>
          </table:table-cell>
          <table:table-cell table:number-columns-repeated="16381"/>
        </table:table-row>
        <table:table-row table:style-name="ro44">
          <table:table-cell office:value-type="float" office:value="11" table:style-name="ce6">
            <text:p>11</text:p>
          </table:table-cell>
          <table:table-cell office:value-type="string" table:style-name="ce23">
            <text:p>Stacja pogody przenośna z rączką – 3 przyrządy – kompaktowa stacja pogody dla młodszych z wyjmowanymi przyrządami (3 różnymi) umieszczonymi w specjalnych gniazdach w jednolitej obudowie z rączką – umożliwia to swobodne przenoszenie stacji. Wykonana z trwałego, kolorowego tworzywa. Wyjmowane przyrządy to: termometr (stopnie Celsjusza i Fahrenheita ), barometr, higrometr.</text:p>
          </table:table-cell>
          <table:table-cell office:value-type="float" office:value="1" table:style-name="ce8">
            <text:p>1</text:p>
          </table:table-cell>
          <table:table-cell table:number-columns-repeated="16381"/>
        </table:table-row>
        <table:table-row table:style-name="ro1">
          <table:table-cell office:value-type="float" office:value="12" table:style-name="ce6">
            <text:p>12</text:p>
          </table:table-cell>
          <table:table-cell office:value-type="string" table:style-name="ce23">
            <text:p>Kompas zamykany z igłą zawieszoną w płynie i przyrządami celowniczymi. Metalowy. Duża średnica: 5 cm.</text:p>
          </table:table-cell>
          <table:table-cell office:value-type="float" office:value="1" table:style-name="ce8">
            <text:p>1</text:p>
          </table:table-cell>
          <table:table-cell table:number-columns-repeated="16381"/>
        </table:table-row>
        <table:table-row table:style-name="ro25">
          <table:table-cell office:value-type="float" office:value="13" table:style-name="ce6">
            <text:p>13</text:p>
          </table:table-cell>
          <table:table-cell office:value-type="string" table:style-name="ce23">
            <text:p><text:s/>Barometr mechaniczny z uchwytem do zawieszenia (koluszko). Podstawowe elementy wykonane ze szkła i metalu. Średnica: 10 cm.</text:p>
          </table:table-cell>
          <table:table-cell office:value-type="float" office:value="1" table:style-name="ce8">
            <text:p>1</text:p>
          </table:table-cell>
          <table:table-cell table:number-columns-repeated="16381"/>
        </table:table-row>
        <table:table-row table:style-name="ro45">
          <table:table-cell office:value-type="float" office:value="14" table:style-name="ce6">
            <text:p>14</text:p>
          </table:table-cell>
          <table:table-cell office:value-type="string" table:style-name="ce23">
            <text:p/>
            <text:p>Bezprzewodowa stacja pogody PORY ROKU - do pomiaru warunków atmosferycznych w jej bezpośrednim otoczeniu oraz współpracująca z zewnętrznym czujnikiem do pomiaru temperatury i wilgotności. Prognoza pogody przedstawiona jest graficznie w zależności od pory roku. Dane są uaktualniane na bieżąco i wyświetlane na kolorowym ekranie stacji, a przekazywane zdalnie za pomocą sygnału radiowego (433 MHz). Na stacji można ustawiać limity alarmowe, zobaczyć najwyższe i najniższe wartości, obliczyć punkt rosy oraz sprawdzić odczuwalną temperaturę.</text:p>
            <text:p>Skład zestawu: • stacja bazowa • czujnik zewnętrzny • zasilacz <text:s/>Funkcje i parametry stacji: <text:s/>• Temperatura zewnętrzna.: -40…+60°C (-40… +140°F), <text:s/>• Temperatura wewnętrzna: 0… + 37 ° C (32 ° F ... 99 ° F), • Wilgotność zewn. i wewn.: 10…99%, • Względne ciśnienie atmosferyczne, wykres słupkowy wskazujący ciśnienie atmosferyczne w ciągu ostatnich 24 godzin, • Punkt rosy i indeks ciepła, • Zegar: Zegar sterowany radiowo z datą i dniem tygodnia (6 języków), • Faza Księżyca, • Alarm: Programowalne funkcje alarmowe, • Wyświetlacz: Kolorowy z dwoma poziomami jasności, • Prognoza z kolorowym obrazem krajobrazowym przedstawiającym pogodę (zmienia się wraz z porami roku), • Zasięg: 80 m, • Częstotliwość: 433 MHz, • Zasilanie: bateryjne, zasilacz, • Baterie (nie dołączone!) 5 x AA 1,5 V., Wymiary 175 x 32 (84) x 165 mm</text:p>
          </table:table-cell>
          <table:table-cell office:value-type="float" office:value="1" table:style-name="ce8">
            <text:p>1</text:p>
          </table:table-cell>
          <table:table-cell table:number-columns-repeated="16381"/>
        </table:table-row>
        <table:table-row table:style-name="ro46">
          <table:table-cell office:value-type="float" office:value="15" table:style-name="ce6">
            <text:p>15</text:p>
          </table:table-cell>
          <table:table-cell office:value-type="string" table:style-name="ce23">
            <text:p>Zestaw do optyki z ławą optyczną (60) i pełnym wyposażeniem - wyposażenie optyczne zestawu oraz jego kompletność umożliwiają wykonanie szeregu doświadczeń klasycznych z zakresu optyki, jak również z innych dziedzin związanych choćby pośrednio z optyką. I tak, za pomocą zestawu zaprezentujemy doświadczalnie takie pojęcia jak: Cień i półcień, Załamanie światła w pryzmacie, Krótkowzroczność oka ludzkiego i jej korekcja. W instrukcji zilustrowano 20 podstawowych doświadczeń, które można wykonać wykorzystując elementy zestawu. Doświadczenia te nie wyczerpują wszystkich możliwości.</text:p>
            <text:p>SKŁAD:<text:s text:c="101"/></text:p>
            <text:p>• Ława – podstawa (60 cm) • Nóżki podstawy ławy • Uchwyt przesuwny (do soczewek i in.) - 5 szt. • Stolik • Ekran-stolik optyczny / tarcza Kolbego • Źródło światła (12V/20W) • Diafragma (5 szczelin) • Diafragma (1 szczelina) • Kondensor soczewkowy na podstawie • Soczewka dwuwypukła (f = +50 mm) na podstawie • Soczewka dwuwypukła (f = +100 mm) na podstawie • Soczewka dwuwypukła (f = +200 mm) na podstawie • Soczewka dwuwklęsła (f = -100 mm) na podstawie • Ekran przezroczysty 90x90 mm • Lustro płaskie 90x90 mm • Ekran biały 90x90 mm • Uchwyt do diafragm i elementów wsuwanych • Elementy 3-D transparentne do napełniania (R 35) • Optyczne elementy – 5 różnych • Pryzmat równoboczny • Świeczka (źródło światła II) • Uchwyt-podstawa do ekranów i luster • Lustro metalowe • Przewody przyłączeniowe (50 cm) • Element drewniany zacieniający • Kolorowe filtry – zestaw 3 (czerwony, niebieski, zielony) • Slajd kolorowy (pejzaż) • Diafragma z małym otworem (średnica 2 mm) • Diafragma z dużym otworem (średnica 4 mm) • Diafragma ze strzałką • Zasilacz niskonapięciowy (AC; prądu zmiennego), 12V/2A.</text:p>
          </table:table-cell>
          <table:table-cell office:value-type="float" office:value="1" table:style-name="ce8">
            <text:p>1</text:p>
          </table:table-cell>
          <table:table-cell table:number-columns-repeated="16381"/>
        </table:table-row>
        <table:table-row table:style-name="ro41">
          <table:table-cell office:value-type="float" office:value="16" table:style-name="ce6">
            <text:p>16</text:p>
          </table:table-cell>
          <table:table-cell office:value-type="string" table:style-name="ce23">
            <text:p>Załamanie wiązki światła – model demonstracyjny laserowy – model bardzo dobrze prezentuje załamanie wiązki światła laserowego po przejściu przez inny ośrodek (tu: wodę) oraz zjawisko odbicia. Składa się z przezroczystego z przodu, walcowatego pojemnika z wodą i skalą (360 stopni) na tylnej ściance, wykonanego z tworzywa sztucznego o średnicy 16 cm, oraz ruchomego ramienia z laserem włączanym przyciskiem. Całość na podstawie.</text:p>
          </table:table-cell>
          <table:table-cell office:value-type="float" office:value="1" table:style-name="ce8">
            <text:p>1</text:p>
          </table:table-cell>
          <table:table-cell table:number-columns-repeated="16381"/>
        </table:table-row>
        <table:table-row table:style-name="ro29">
          <table:table-cell office:value-type="float" office:value="17" table:style-name="ce6">
            <text:p>17</text:p>
          </table:table-cell>
          <table:table-cell office:value-type="string" table:style-name="ce23">
            <text:p>Płyta z zatopionymi opiłkami i 2 rodzajami magnesów – płyta (15,5 x 9 x 1 cm) z opiłkami ferromagnetycznymi zatopionymi wewnątrz w specjalnej cieczy. Ponieważ płyta wykonana jest z transparentnego akrylu, pomoc można do celów demonstracyjnych prezentować na rzutniku pisma! Dołączone 2 różne magnesy - podkowiasty i sztabkowy (11 i 6 cm). Bardzo przydatna pomoc dydaktyczna do doświadczeń z magnetyzmu (przyroda i fizyka) w szkołach, w tym obserwacji linii pola magnetycznego.</text:p>
          </table:table-cell>
          <table:table-cell office:value-type="float" office:value="1" table:style-name="ce8">
            <text:p>1</text:p>
          </table:table-cell>
          <table:table-cell table:number-columns-repeated="16381"/>
        </table:table-row>
        <table:table-row table:style-name="ro47">
          <table:table-cell office:value-type="float" office:value="18" table:style-name="ce6">
            <text:p>18</text:p>
          </table:table-cell>
          <table:table-cell office:value-type="string" table:style-name="ce23">
            <text:p>Elektromagnes demonstruje zależność pomiędzy magnetyzmem, a elektrycznością. Żelazo wykazuje właściwości magnetyczne dopiero po podłączeniu do źródła zasilania (baterii lub zasilacza; 4 V, prąd stały). Dołączona zwora magnetyczna. Wysokość 10 cm</text:p>
          </table:table-cell>
          <table:table-cell office:value-type="float" office:value="1" table:style-name="ce8">
            <text:p>1</text:p>
          </table:table-cell>
          <table:table-cell table:number-columns-repeated="16381"/>
        </table:table-row>
        <table:table-row table:style-name="ro22">
          <table:table-cell office:value-type="float" office:value="19" table:style-name="ce6">
            <text:p>19</text:p>
          </table:table-cell>
          <table:table-cell office:value-type="string" table:style-name="ce23">
            <text:p>Maszyna elektrostatyczna (in. Maszyna Wimshursta) - Klasyczna maszyna elektrostatyczna umożliwiająca wytwarzanie napięcia elektrycznego oraz ładunków elektrycznych o różnych znakach (dodatnich i ujemnych), które oddzielnie gromadzone są w butelkach lejdejskich (dwa charakterystyczne pojemniki). Maszyna umożliwia bezpieczne przeprowadzanie doświadczeń z zakresu elektrostatyki. Ma pas uruchomiany korbą, regulowaną długość iskry oraz dwa wysokonapięciowe kondensatory (butelki lejdejskie). Wymiary: 30 x 21 x 38 cm. Długa i bardzo widoczna iskra!</text:p>
          </table:table-cell>
          <table:table-cell office:value-type="float" office:value="1" table:style-name="ce8">
            <text:p>1</text:p>
          </table:table-cell>
          <table:table-cell table:number-columns-repeated="16381"/>
        </table:table-row>
        <table:table-row table:style-name="ro11">
          <table:table-cell office:value-type="float" office:value="20" table:style-name="ce6">
            <text:p>20</text:p>
          </table:table-cell>
          <table:table-cell office:value-type="string" table:style-name="ce23">
            <text:p>Elektroskop demonstracyjny z elektrodą rozładowywującą i dwiema zbierającymi – duży (wysokość ok. 30 cm) elektroskop wychyłowy, czuły i dobrze widoczny w trakcie eksperymentów. Kąt odchylenia wskazówki zależy od ładunku, który przepłynął z przyłożonego do pręta z kulką obiektu naładowanego elektrycznie, np. pałeczki ebonitowej potartej kawałkiem futra. Dodatkowo dołączone dwie elektrody talerzowe oraz izolowany pręt do nich. Wyposażony w gniazdo uziemiające (wbudowane), czyli zaciski laboratoryjny do przyłączania przewodu uziemiającego.</text:p>
          </table:table-cell>
          <table:table-cell office:value-type="float" office:value="1" table:style-name="ce8">
            <text:p>1</text:p>
          </table:table-cell>
          <table:table-cell table:number-columns-repeated="16381"/>
        </table:table-row>
        <table:table-row table:style-name="ro48">
          <table:table-cell office:value-type="float" office:value="21" table:style-name="ce6">
            <text:p>21</text:p>
          </table:table-cell>
          <table:table-cell office:value-type="string" table:style-name="ce23">
            <text:p>Pałeczka elektrostatyczna szklana – wykorzystywana do przenoszenia ładunków elektrycznych i porównywania własności elektrostatycznych. Długość 30 cm, średnica 1 cm.</text:p>
          </table:table-cell>
          <table:table-cell office:value-type="float" office:value="6" table:style-name="ce8">
            <text:p>6</text:p>
          </table:table-cell>
          <table:table-cell table:number-columns-repeated="16381"/>
        </table:table-row>
        <table:table-row table:style-name="ro49">
          <table:table-cell office:value-type="float" office:value="22" table:style-name="ce6">
            <text:p>22</text:p>
          </table:table-cell>
          <table:table-cell office:value-type="string" table:style-name="ce10">
            <text:p>Sprężyna wędrujaca, która w ciekawy sposób dowodzi praw fizyki – m.in. sama "schodzi" po schodach lub pochylni.</text:p>
          </table:table-cell>
          <table:table-cell office:value-type="float" office:value="1" table:style-name="ce8">
            <text:p>1</text:p>
          </table:table-cell>
          <table:table-cell table:number-columns-repeated="16381"/>
        </table:table-row>
        <table:table-row table:style-name="ro30">
          <table:table-cell office:value-type="float" office:value="23" table:style-name="ce6">
            <text:p>23</text:p>
          </table:table-cell>
          <table:table-cell office:value-type="string" table:style-name="ce23">
            <text:p>Miernik natężenia dźwięku - decybelomierz cyfrowy, z wyświetlaczem LCD, umożliwia szybki i łatwy pomiar w 2 zakresach pomiarowych pomiędzy 35...130 dB. (rozdzielczość 0,1 dB), tj. 30..100 dB oraz 60..130 dB. Dodatkowo, miernik wyposażony jest w funkcję wyboru częstotliwości krzywej A/C (dBA lub dBC) - krzywa A odzwierciedla charakterystykę krzywej słuchu ludzkiego, zaś filtr korekcyjny C zapewnia ocenę częstotliwości linearnie. Decybelomierz ma dwa tryby pomiarowe - szybki i wolny. Dokładność: ±2 dB przy 1 kHz. Zasilany 9V baterią (dołączona). Skalibrowany fabrycznie. Dołączona osłona przeciwwiatrowa.</text:p>
          </table:table-cell>
          <table:table-cell office:value-type="float" office:value="1" table:style-name="ce8">
            <text:p>1</text:p>
          </table:table-cell>
          <table:table-cell table:number-columns-repeated="16381"/>
        </table:table-row>
        <table:table-row table:style-name="ro50">
          <table:table-cell office:value-type="float" office:value="24" table:style-name="ce6">
            <text:p>24</text:p>
          </table:table-cell>
          <table:table-cell office:value-type="string" table:style-name="ce23">
            <text:p>Kamertony z pudłami rezonansowymi, kpl. 2 z młotkiem – komplet dwóch kamertonów rezonacyjnych 440 Hz, każdy zamontowany na oddzielnym pudle rezonacyjnym. Widełki kamertonu (in. widełki stroikowe) zdejmowane. Dołączona zwora do zakładania na widełki stroikowe. Dołączony miękki, gumowy młotek w kształcie dysku. Idealny do demonstracji rezonansu akustycznego (przenoszenie drgań - fali akustycznej)</text:p>
          </table:table-cell>
          <table:table-cell office:value-type="float" office:value="1" table:style-name="ce8">
            <text:p>1</text:p>
          </table:table-cell>
          <table:table-cell table:number-columns-repeated="16381"/>
        </table:table-row>
        <table:table-row table:style-name="ro51">
          <table:table-cell office:value-type="float" office:value="25" table:style-name="ce6">
            <text:p>25</text:p>
          </table:table-cell>
          <table:table-cell office:value-type="string" table:style-name="ce23">
            <text:p>Seria BLUE: Proste obwody elektryczne z multimetrem – zestaw do budowania podstawowych obwodów elektrycznych, szeregowych i równoległych, a także testowania włączanych w zbudowanym obwodzie przewodników i izolatorów. Elementy obwodu zamontowane są na 10 niebieskich płytkach (3 żarówki - 1,5V i 3V, 2 rezystory, rezystor regulowany-reostat, 2 rodzaje wyłączników, brzęczyk, silnik), tak aby widoczny był cały obwód. W skład zestawu wchodzą przewody połączeniowe bananowe - 6 sztuk, czerwone i czarne. Połączeń elektrycznych dokonuje się szybko poprzez wsuwanie zakończeń bananowych w specjalne gniazda znajdujące się po obu stronach każdej płytki. Zasilanie bateryjne</text:p>
          </table:table-cell>
          <table:table-cell office:value-type="float" office:value="1" table:style-name="ce8">
            <text:p>1</text:p>
          </table:table-cell>
          <table:table-cell table:number-columns-repeated="16381"/>
        </table:table-row>
        <table:table-row table:style-name="ro52">
          <table:table-cell office:value-type="float" office:value="26" table:style-name="ce6">
            <text:p>26</text:p>
          </table:table-cell>
          <table:table-cell office:value-type="string" table:style-name="ce10">
            <text:p><text:s/>PRZEWODY ZE ZŁĄCZAMI KROKODYLKOWYMI, KPL. 10 – komplet 10 kolorowych przewodów ze złączami krokodylkowymi. Minimum 5 kolorów w zestawie.</text:p>
          </table:table-cell>
          <table:table-cell office:value-type="float" office:value="1" table:style-name="ce8">
            <text:p>1</text:p>
          </table:table-cell>
          <table:table-cell table:number-columns-repeated="16381"/>
        </table:table-row>
        <table:table-row table:style-name="ro48">
          <table:table-cell office:value-type="float" office:value="27" table:style-name="ce6">
            <text:p>27</text:p>
          </table:table-cell>
          <table:table-cell office:value-type="string" table:style-name="ce23">
            <text:p>Przewody bananowe do piętrowego dołączania, 50cm, kpl.2 – przewody długości 50 cm z wtykami bananowymi (4 mm) pozwalające na przyłączanie wielu przewodów (piętrowo) do jednego punktu. Komplet 2 przewodów: czerwony + czarny.</text:p>
          </table:table-cell>
          <table:table-cell office:value-type="float" office:value="4" table:style-name="ce8">
            <text:p>4</text:p>
          </table:table-cell>
          <table:table-cell table:number-columns-repeated="16381" table:style-name="ce1"/>
        </table:table-row>
        <table:table-row table:style-name="ro24">
          <table:table-cell office:value-type="float" office:value="28" table:style-name="ce6">
            <text:p>28</text:p>
          </table:table-cell>
          <table:table-cell office:value-type="string" table:style-name="ce23">
            <text:p>Ogniwo Volty, model z gniazdami bananowymi - Zestaw demonstruje działanie jednego z najstarszych ogniw – ogniwo odkryte przez fizyka Alessandro Voltę, czyli przemianę energii chemicznej w elektryczną. Zawiera więc naczynie szklane o wymiarach 15 x 10 cm oraz wbudowane w pokrywce do niego płytki-elektrody miedzianą i cynkową, każda z zamontowanym zaciskiem (gniazdem laboratoryjnym) do wtyków bananowych (nie dołączane - można dokupić jeśli brak w pracowni). Wymiary: 15 x 10 (średnica) cm</text:p>
          </table:table-cell>
          <table:table-cell office:value-type="float" office:value="1" table:style-name="ce8">
            <text:p>1</text:p>
          </table:table-cell>
          <table:table-cell table:number-columns-repeated="16381" table:style-name="ce1"/>
        </table:table-row>
        <table:table-row table:style-name="ro28">
          <table:table-cell office:value-type="float" office:value="29" table:style-name="ce6">
            <text:p>29</text:p>
          </table:table-cell>
          <table:table-cell office:value-type="string" table:style-name="ce23">
            <text:p>Kalorymetr miedziany - składa się z dwóch różnych naczyń miedzianych (wys./średnica: 75 x 50 mm / 100 x 75 mm) oraz przykrywki miedzianej z zamontowanym w niej mieszadłem i korkiem do termometru (nie dołączony). Mniejsze naczynie (umieszczane w większym) ma izolowane nóżki.</text:p>
          </table:table-cell>
          <table:table-cell office:value-type="float" office:value="1" table:style-name="ce8">
            <text:p>1</text:p>
          </table:table-cell>
          <table:table-cell table:number-columns-repeated="16381" table:style-name="ce1"/>
        </table:table-row>
        <table:table-row table:style-name="ro38">
          <table:table-cell office:value-type="float" office:value="30" table:style-name="ce6">
            <text:p>30</text:p>
          </table:table-cell>
          <table:table-cell office:value-type="string" table:style-name="ce23">
            <text:p>Zasilacz demonstracyjny wersja rozszerzona cyfrowa - zasilacz prądu stałego DC z płynną regulacją napięcia wyjściowego. Wyposażony w diodę LED sygnalizującą pracę urządzenia oraz DUŻE wyświetlacze ciekłokrystaliczne (16 mm) wskazujące wartość napięcia wyjściowego (V) oraz wartość prądu obciążenia (A). Posiada także regulację napięcia wyjściowego oraz regulację prądu obciążenia. Z zabezpieczeniem przeciwzwarciowym i przeciwprzeciążeniowym. Nowoczesne wzornictwo. Napięcie wejściowe: 115/230 V AC, 50-60 Hz (przełącznik zewnętrzny); zakres regulacji napięcia wyjściowego: 0-15 V <text:s/>DC; zakres regulacji prądu obciążenia: 0-3 A <text:s/>DC</text:p>
          </table:table-cell>
          <table:table-cell office:value-type="float" office:value="1" table:style-name="ce8">
            <text:p>1</text:p>
          </table:table-cell>
          <table:table-cell table:number-columns-repeated="16381" table:style-name="ce1"/>
        </table:table-row>
        <table:table-row table:style-name="ro53">
          <table:table-cell office:value-type="float" office:value="31" table:style-name="ce6">
            <text:p>31</text:p>
          </table:table-cell>
          <table:table-cell office:value-type="string" table:style-name="ce23">
            <text:p>Model silnika elektrycznego – model najprostszej postaci silnika prądu stałego (6-8 V DC) z dwubiegunową zworą, uzwojeniem miedzianymi oraz wyjmowalnym magnesem sztabkowym (wytwarzanie pola magnetycznego). Komutator typu dyskowego jest wbudowany, zewnętrzne połączenie ze szczotkami (brąz fosforowy) – za pomocą gniazd 4 mm.</text:p>
          </table:table-cell>
          <table:table-cell office:value-type="float" office:value="1" table:style-name="ce8">
            <text:p>1</text:p>
          </table:table-cell>
          <table:table-cell table:number-columns-repeated="16381" table:style-name="ce29"/>
        </table:table-row>
        <table:table-row table:style-name="ro25">
          <table:table-cell office:value-type="float" office:value="32" table:style-name="ce6">
            <text:p>32</text:p>
          </table:table-cell>
          <table:table-cell office:value-type="string" table:style-name="ce23">
            <text:p>Pomoc do demonstracji prądów wirowych i reguł Lenza – pomoc składa się z rurki miedzianej o długości 32 cm oraz dwóch rdzeni – namagnesowanego neodymowego oraz metalowego nienamagnesowanego.</text:p>
          </table:table-cell>
          <table:table-cell office:value-type="float" office:value="1" table:style-name="ce8">
            <text:p>1</text:p>
          </table:table-cell>
          <table:table-cell table:number-columns-repeated="16381" table:style-name="ce29"/>
        </table:table-row>
        <table:table-row table:style-name="ro54">
          <table:table-cell office:value-type="float" office:value="33" table:style-name="ce6">
            <text:p>33</text:p>
          </table:table-cell>
          <table:table-cell office:value-type="string" table:style-name="ce23">
            <text:p>Termometr do pomiarów temperatury i ciał stałych, cyfrowy wyświetlacz i 1-metrowym przewodem. Dokonuje pomiarów (0,0) w cieczach i ciałach stałych (także zamarzniętych), a więc także w wodzie i glebie. Zakres pomiarów: -50...150 o C. Dokładność: 0,3.</text:p>
          </table:table-cell>
          <table:table-cell office:value-type="float" office:value="1" table:style-name="ce8">
            <text:p>1</text:p>
          </table:table-cell>
          <table:table-cell table:number-columns-repeated="16381" table:style-name="ce29"/>
        </table:table-row>
        <table:table-row table:style-name="ro55">
          <table:table-cell office:value-type="float" office:value="34" table:style-name="ce6">
            <text:p>34</text:p>
          </table:table-cell>
          <table:table-cell office:value-type="string" table:style-name="ce23">
            <text:p>Szafa chemiczna wysoka z półkami z blachy ocynkowanej - 4 przestawne półki, wym. 100 x 50 x 200 cm, z półkami z blachy ocynkowanej, Drzwi osadzone są na mocnych zawiasach zewnętrznych, zamykane są zamkiem kluczowym z pokrętłem, z 3- punktowym systemem ryglowania. Drzwi posiadają otwory, których zadaniem jest zasysanie do szafy powietrza z zewnątrz, Wewnątrz szafy umieszczone są listwy zaczepowe, na których zawieszone są za pomocą stalowych ceowników przestawne pełne półki z blachy ocynkowanej</text:p>
          </table:table-cell>
          <table:table-cell office:value-type="float" office:value="1" table:style-name="ce8">
            <text:p>1</text:p>
          </table:table-cell>
          <table:table-cell table:number-columns-repeated="16381" table:style-name="ce29"/>
        </table:table-row>
        <table:table-row table:style-name="ro56">
          <table:table-cell office:value-type="float" office:value="35" table:style-name="ce6">
            <text:p>35</text:p>
          </table:table-cell>
          <table:table-cell office:value-type="string" table:style-name="ce7">
            <text:p>Cyrkiel tablicowy wykonany z tworzywa sztucznego, mocowany do tablicy stopką trójnożną z magnesami. W górnej części uproszczony kątomierz. Drugie ramię ma mechanizm zaciskowy do mocowania kredy (okrągłej i kwadratowej) oraz pisaków o średnicy 6-18 mm. Ramię ok. 50 cm.</text:p>
          </table:table-cell>
          <table:table-cell office:value-type="float" office:value="2" table:style-name="ce8">
            <text:p>2</text:p>
          </table:table-cell>
          <table:table-cell table:number-columns-repeated="16381" table:style-name="ce29"/>
        </table:table-row>
        <table:table-row table:style-name="ro30">
          <table:table-cell office:value-type="float" office:value="36" table:style-name="ce6">
            <text:p>36</text:p>
          </table:table-cell>
          <table:table-cell office:value-type="string" table:style-name="ce7">
            <text:p>Komplet 6 przyrządów tablicowych z trwałego tworzywa sztucznego, dobrej jakości. Zawiera linijkę o długości 100 cm, dwie ekierki (60o-30o-90o oraz 45o-45o-90o, 60 cm), kątomierz, cyrkiel z magnesami oraz wskaźnik o długości 100 cm. Cztery pierwsze przyrządy posiadają uchwyty. Wszystkie przyrządy, z wyjątkiem wskaźnika, są magnetyczne. Dodatkowym elementem jest tablica z tworzywa sztucznego z uchwytami do zawieszania przyrządów. Przyrządy można więc zawieszać przed i po lekcjach na tablicy (zawieszonej w dowolnym miejscu obok tablicy szkolnej)  lub umieszczać na tablicy szkolnej magnetycznej w trakcie lekcji.</text:p>
          </table:table-cell>
          <table:table-cell office:value-type="float" office:value="2" table:style-name="ce8">
            <text:p>2</text:p>
          </table:table-cell>
          <table:table-cell table:number-columns-repeated="16381" table:style-name="ce29"/>
        </table:table-row>
        <table:table-row table:style-name="ro57">
          <table:table-cell office:value-type="float" office:value="37" table:style-name="ce6">
            <text:p>37</text:p>
          </table:table-cell>
          <table:table-cell office:value-type="string" table:style-name="ce7">
            <text:p>Miernik natężenia dźwięku - decybelomierz cyfrowy, z wielopoziomowym wyświetlaczem LCD (3 ½; wyświetlana cyfra: 10 mm), umożliwia szybki i łatwy pomiar natężenia dźwięku w zakresie 35...130 dB(A), co oznacza pomiar dźwięku oparty na słyszalności i odczuwalności dźwięków przez ucho ludzkie (częstotliwość krzywej/filtr A odzwierciedla charakterystykę krzywej słuchu ludzkiego). Decybelomierz ma dwa tryby pomiarowe - szybki (125 ms) i wolny (1 s). Mierzy wartość min. i max. Skalibrowany fabrycznie. Szczególnie zalecany do pomiarów w miejscach nauki i pracy.</text:p>
            <text:p>Pozostałe parametry: Dokładność: +/- 1,5 dB. Rozdzielczość 0,1 dB. Częstotliwość 31,5 Hz…8,5 kHz. Autokalibracja: 10 s. Mikrofon ½ elektretowy. Wskaźnik niskiego poziomu baterii. Podświetlenie ekranu diodowe - włącza się automatycznie przy niskiej światłości otoczenia. Zasilany 9V baterią (dołączona). Dołączona osłona przeciwwiatrowa. Praca w temperaturze/wilgotności otoczenia: 0 - 40 st. C / 10…80% wilg. wzgl. Kompaktowa, ergonomiczna obudowa. Zgodny z normą IEC651 Type 2 oraz standardem ANSI S1.4 Type 2. Przystosowany do wkręcenia statywu (nie dołączony). Wymiary: 55 x 135 x 35 mm, waga 120 g.</text:p>
          </table:table-cell>
          <table:table-cell office:value-type="float" office:value="1" table:style-name="ce8">
            <text:p>1</text:p>
          </table:table-cell>
          <table:table-cell table:number-columns-repeated="16381" table:style-name="ce29"/>
        </table:table-row>
        <table:table-row table:style-name="ro58">
          <table:table-cell office:value-type="float" office:value="38" table:style-name="ce30">
            <text:p>38</text:p>
          </table:table-cell>
          <table:table-cell office:value-type="string" table:style-name="ce10">
            <text:p>Modułowe Pracownie Przyrodnicze - moduł POWIETRZE - <text:s text:c="2"/>zawiera: 1 walizkę z zestawem materiałów w postaci sprzętu do przeprowadzenia doświadczeń w zespołach uczniowskich (zalecana dla maksymalnie 4 osób), podręcznik dla nauczyciela, zawierający opis lekcji z wykorzystaniem elementów metody badawczej oraz poradnik na temat tego, jak konstruować dobre pytania badawcze, opisy przebiegu 45-minutowych zajęć z wykorzystaniem elementów metody badawczej, propozycje doświadczeń opisanych w kartach nauczyciela i kartach ucznia (karty są dostępne w podręczniku - wersja do skserowania lub na pendrive - wersja do druku). Karty zawierają dokładne instrukcje doświadczeń, odniesienie do podstawy programowej, merytoryczne wytłumaczenie zjawisk oraz podpowiedź, jak radzić sobie z trudnymi sytuacjami podczas wykonywania doświadczenia, nośnik pamięci z kartami nauczyciela i kartami ucznia w wersji do druku. produkt na licencji Centrum Nauki Kopernik. Cały projekt Modułowych Pracowni Przyrodniczych (MPP) to propozycja nowoczesnego sposobu kształcenia uczniów klas IV-VIII szkół podstawowych, w której nacisk położony jest na samodzielne poznawanie świata przez uczniów, poprzez obserwację i eksperymentowanie.</text:p>
            <text:p>Moduł Powietrze to autorski zestaw edukacyjny wraz z systemem przechowywania oraz narzędziami wspomagającymi proces edukacyjny umożliwiające nauczycielom prowadzenie zajęć z wykorzystaniem metody badawczej zarówno na lekcjach biologii, fizyki, chemii jak i geografii. To kompleksowa pomoc dydaktyczna, zawierająca sprzęt z wyposażenia laboratoryjnego do przeprowadzenia badań, ale także materiały i scenariusze niezbędne do uczenia praktycznego związanego z tematyką powietrza.</text:p>
          </table:table-cell>
          <table:table-cell office:value-type="float" office:value="1" table:style-name="ce11">
            <text:p>1</text:p>
          </table:table-cell>
          <table:table-cell table:style-name="ce12"/>
          <table:table-cell table:style-name="ce13"/>
          <table:table-cell table:style-name="ce31"/>
          <table:table-cell table:number-columns-repeated="16378" table:style-name="ce29"/>
        </table:table-row>
        <table:table-row table:style-name="ro1">
          <table:table-cell table:number-columns-spanned="3" table:number-rows-spanned="1" table:style-name="ce18"/>
          <table:covered-table-cell table:number-columns-repeated="2"/>
          <table:table-cell table:number-columns-repeated="16381" table:style-name="ce1"/>
        </table:table-row>
        <table:table-row table:number-rows-repeated="1048531"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64%"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o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JP </meta:initial-creator>
    <dc:creator>Justyna Kończyńska</dc:creator>
    <meta:creation-date>2021-05-11T09:14:05Z</meta:creation-date>
    <dc:date>2021-11-30T14:03:54Z</dc:date>
    <meta:print-date>2021-11-25T21:21:55Z</meta:print-date>
    <meta:editing-cycles>106</meta:editing-cycles>
    <meta:editing-duration>PT327263S</meta:editing-duration>
  </office:meta>
</office:document-meta>
</file>