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1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2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2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3" style:font-size-complex="11pt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5" style:family="paragraph" style:parent-style-name="Standard" style:list-style-name="L12">
      <style:paragraph-properties fo:margin-top="0cm" fo:margin-bottom="0cm" fo:line-height="100%"/>
      <style:text-properties style:font-name="Times New Roman1" fo:font-size="11pt" fo:language="pl" fo:country="PL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Standard" style:list-style-name="L9">
      <style:paragraph-properties fo:margin-top="0cm" fo:margin-bottom="0cm" fo:line-height="150%" fo:text-align="justify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30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1"/>
    </style:style>
    <style:style style:name="P32" style:family="paragraph" style:parent-style-name="Standard" style:list-style-name="L12">
      <style:paragraph-properties fo:margin-top="0cm" fo:margin-bottom="0cm" fo:line-height="100%"/>
      <style:text-properties style:font-name="Times New Roman1" fo:language="pl" fo:country="PL" fo:background-color="transparent"/>
    </style:style>
    <style:style style:name="P33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4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1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5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6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37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9" style:family="paragraph" style:parent-style-name="Text_20_body" style:list-style-name="L5">
      <style:paragraph-properties fo:margin-top="0cm" fo:margin-bottom="0cm" fo:line-height="100%" fo:text-align="justify" style:justify-single-word="false" style:register-true="true"/>
      <style:text-properties style:font-name="Times New Roman1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41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42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43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style:font-size-asian="11pt" style:font-name-complex="Times New Roman3" style:font-size-complex="11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1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NewRoman,Bold" style:font-name-complex="TimesNewRoman,Bold"/>
    </style:style>
    <style:style style:name="T7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8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text-position="0% 100%" fo:font-style="normal" fo:font-weight="bold" fo:background-color="transparent" style:font-style-asian="normal" style:font-weight-asian="bold" style:font-style-complex="normal" style:font-weight-complex="bold"/>
    </style:style>
    <style:style style:name="T14" style:family="text">
      <style:text-properties style:text-position="0% 100%" fo:language="pl" fo:country="PL" fo:font-style="normal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16" style:family="text"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T17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Times New Roman3" style:font-weight-complex="normal"/>
    </style:style>
    <style:style style:name="T20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3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r <text:s/>…................ ( projekt)</text:p>
      <text:p text:style-name="P2">na wykonanie okresowych przeglądów central wentylacyjnych i klimatyzacji <text:line-break/>w <text:s/>Miejskiej Hali Targowej „Galeria Skałka”<text:span text:style-name="T18">.</text:span></text:p>
      <text:p text:style-name="P3"/>
      <text:p text:style-name="P6"><text:span text:style-name="T1">zawarta w Starachowicach w dniu ….......................... roku pomiędzy </text:span><text:span text:style-name="T5">Gminą Starachowice,<text:line-break/>z siedzibą w Starachowicach przy ulicy Radomskiej 45, kod pocztowy 27-200,<text:line-break/>NIP 664-19-09-150, zwaną w treści umowy „</text:span><text:span text:style-name="T10">Zleceniodawcą</text:span><text:span text:style-name="T6">”</text:span><text:span text:style-name="T5">, reprezentowaną przez pana Marka Materka, Prezydenta Miasta Starachowice, <text:s/>przy kontrasygnacie Skarbnika Miasta<text:line-break/>pani Beaty Pawłowskiej,</text:span></text:p>
      <text:p text:style-name="P7">a </text:p>
      <text:p text:style-name="P6"><text:span text:style-name="T1">firmą …..................................................................................</text:span><text:span text:style-name="T2">, NIP …........................................., </text:span></text:p>
      <text:p text:style-name="P7">zwanym dalej „<text:span text:style-name="T9">Zleceniobiorcą</text:span>”.</text:p>
      <text:p text:style-name="P13"/>
      <text:p text:style-name="P15"><text:span text:style-name="T7">Umowa niniejsza zostaje zawarta po przeprowadzeniu postępowania nr ID ….................</text:span><text:span text:style-name="T8"> </text:span><text:span text:style-name="T7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4"/>
      <text:p text:style-name="P3">§ 1</text:p>
      <text:p text:style-name="P18">Zleceniodawca zleca, a Zleceniobiorca przyjmuje do wykonania usługę przeglądów trzech central wentylacyjnych VENTUS VS-75 oraz klimatyzacji w Miejskiej Hali Targowej „Galeria Skałka”<text:line-break/>przy alei Armii Krajowej 28 w Starachowicach. </text:p>
      <text:p text:style-name="P3"/>
      <text:p text:style-name="P3">§ 2</text:p>
      <text:list xml:id="list1280184468101965266" text:style-name="L1">
        <text:list-item>
          <text:p text:style-name="P24">Zleceniobiorca oświadcza, że posiada stosowne uprawnienia do prowadzenia czynności przedstawionych w § 1. <text:s/></text:p>
        </text:list-item>
        <text:list-item>
          <text:p text:style-name="P38"><text:span text:style-name="T4">Zleceniobiorca zobowiązuje się do wykonania usług będących przedmiotem umowy<text:line-break/>z należyta starannością, zgodnie z</text:span><text:span text:style-name="T4"> obowiązującymi przepisami i normami,<text:line-break/>a w szczególności z zakresu BHP, przy użyciu niezbędnych do wykonania przedmiotu umowy narzędzi, sprzętu i urządzeń.</text:span></text:p>
        </text:list-item>
        <text:list-item>
          <text:p text:style-name="P40">Zleceniobiorca zobowiązuje się do bezzwłocznego poinformowania Zleceniodawcę<text:line-break/>o stwierdzonych, w trakcie wykonywania przeglądów, usterkach lub nieprawidłowościach stwarzających bezpośrednie zagrożenie dla bezpieczeństwa ludzi (klientów/najemców)<text:line-break/>i mienia.</text:p>
        </text:list-item>
        <text:list-item>
          <text:p text:style-name="P38">Zleceniobiorca zrealizuje Przedmiot umowy zgodnie z zasadami aktualnej wiedzy technicznej<text:line-break/>i obowiązującymi przepisami w tym zakresie.</text:p>
        </text:list-item>
        <text:list-item>
          <text:p text:style-name="P38">Zleceniobiorca zrealizuje Przedmiot umowy przy użyciu własnych materiałów, narzędzi<text:line-break/>i sprzętu i zabezpieczy je we własnym zakresie i na własny koszt przed uszkodzeniem lub utratą.</text:p>
        </text:list-item>
        <text:list-item>
          <text:p text:style-name="P38">Zleceniobiorca odpowiada za wszelkie szkody w stosunku do Zamawiającego i osób trzecich<text:line-break/>z tytułu szkód wyrządzonych podczas i/ lub w związku z realizacją Przedmiotu umowy.</text:p>
        </text:list-item>
        <text:list-item>
          <text:p text:style-name="P40">Zleceniobiorca odpowiada za działania i zaniechania osób, którymi się posługuje do wykonania Przedmiotu umowy jak za własne.</text:p>
        </text:list-item>
      </text:list>
      <text:p text:style-name="P17"><text:span text:style-name="T15"><text:s text:c="8"/></text:span><text:span text:style-name="T16">§ 3</text:span></text:p>
      <text:list xml:id="list6270426245261764037" text:style-name="L2">
        <text:list-item>
          <text:p text:style-name="P26">Przeglądy okresowe central wentylacyjnych należy wykonać dwa razy w roku tj. pierwszy nie później niż do 30.06.2024 roku, zaś drugi nie później niż <text:s/>do 30.11.2024 roku. Przegląd <text:s/>klimatyzacji należy wykonać nie później niż do 30.06.2024 roku. Dokładny termin przeglądów zostanie uzgodniony ze Zamawiającym.</text:p>
        </text:list-item>
        <text:list-item>
          <text:p text:style-name="P26">Szczegółowy zakres prac do wykonania w trakcie przeglądu okresowego określa Załącznik<text:line-break/>nr 1 do umowy.</text:p>
        </text:list-item>
        <text:list-item>
          <text:p text:style-name="P26">Każdorazowo po przeglądzie sporządzony zostanie protokół przeglądu okresowego, zawierający wykaz wykonywanych czynności oraz wykaz zaleceń, który zostanie przekazany Zleceniodawcy i będzie podstawą do w<text:span text:style-name="T17">ystawienia faktury VAT.</text:span></text:p>
        </text:list-item>
      </text:list>
      <text:p text:style-name="P12">§ 4</text:p>
      <text:list xml:id="list6647272070646220077" text:style-name="L3">
        <text:list-item>
          <text:p text:style-name="P27">Za wykonanie przeglądu trzech central wentylacyjnych oraz klimatyzacji w terminie do dnia 30.06.2024 roku <text:span text:style-name="T19">Zleceniobiorca</text:span> otrzyma wynagrodzenie w kwocie …........ zł netto<text:line-break/>+ podatek VAT 23%= <text:s/>….......<text:span text:style-name="T9">brutto </text:span>( słownie: ….......... złotych …...../100), zgodnie ze złożoną ofertą.</text:p>
        </text:list-item>
        <text:list-item>
          <text:p text:style-name="P27"><text:soft-page-break/>Za wykonanie przeglądu trzech central wentylacyjnych w terminie do dnia 30.11.2024 roku <text:span text:style-name="T19">Zleceniobiorca</text:span> otrzyma wynagrodzenie w kwocie 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27">Sprzęt i narzędzia oraz materiały do wykonania przedmiotu umowy zapewnia Zleceniobiorca na własny koszt. </text:p>
        </text:list-item>
        <text:list-item>
          <text:p text:style-name="P33">Całkowite wynagrodzenie brutto za wykonanie przeglądów określonych w § 4 ust. 1 i <text:s/>ust. 2 nie może przekroczyć kwoty<text:span text:style-name="T9"> …............. zł brutto</text:span> (słownie brutto: …............. złotych …......... groszy).</text:p>
        </text:list-item>
      </text:list>
      <text:p text:style-name="P3">§ 5</text:p>
      <text:list xml:id="list8828624137205493364" text:style-name="L4">
        <text:list-item>
          <text:p text:style-name="P34">Należność, o której mowa w § 4 ust. 1 i ust. 2, za wykonanie usługi, płatna będzie w formie polecenia przelewu w terminie 30 dni od daty otrzymania faktury VAT wraz z dokumentami rozliczeniowymi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31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3">i potwierdzenia przyjęcia faktury przez Zleceniodawcę.</text:span></text:p>
        </text:list-item>
        <text:list-item>
          <text:p text:style-name="P31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1"><text:span text:style-name="T3">Zleceniodawca nie dopuszcza wystawienia ustrukturyzowanej faktury w formacie faktury elektronicznej w rozumieniu ustawy z dn. 9.11.2018 r. o elektronicznym fakturowaniu</text:span><text:span text:style-name="T3"><text:line-break/>w zamówieniach publicznych, koncesjach na roboty budowlane lub usługi oraz partnerstwie publiczno- prywatnym.</text:span></text:p>
        </text:list-item>
      </text:list>
      <text:p text:style-name="P20">§ 6</text:p>
      <text:list xml:id="list987373042342914267" text:style-name="L5">
        <text:list-item>
          <text:p text:style-name="P39">W przypadku nienależytego wykonania przeglądu określonego w § 4 ust. 1 lub § 4 ust. 2, Zleceniobiorca zapłaci karę umowną w wysokości 50 % wynagrodzenia umownego brutto.</text:p>
        </text:list-item>
        <text:list-item>
          <text:p text:style-name="P39">W przypadku nie wykonania przeglądu określonego w § 4 ust. 1 lub <text:s/>§ 4 ust. 2 Zleceniodawca zastrzega sobie prawo rozwiązania umowy bez wypowiedzenia z winy Zleceniobiorcy,<text:line-break/>a Zleceniobiorca zapłaci Zleceniodawcy karę umowną w wysokości 50 % wynagrodzenia umownego brutto, o którym mowa w § 4 ust. <text:span text:style-name="T20">4</text:span>.</text:p>
        </text:list-item>
        <text:list-item>
          <text:p text:style-name="P39">W przypadku utraty przez Zleceniobiorcę, z jego winy uprawnień do wykonywania działalności, umowa zostaje rozwiązana bez wypowiedzenia z winy Zleceniobiorcy,<text:line-break/>a Zleceniobiorca zapłaci Zleceniodawcy karę w wysokości 50 % wynagrodzenia brutto,<text:line-break/>o którym mowa w § 4 ust. 4.</text:p>
        </text:list-item>
        <text:list-item>
          <text:p text:style-name="P39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5">§ 7</text:p>
      <text:list xml:id="list1851294918829214109" text:style-name="L6">
        <text:list-item>
          <text:p text:style-name="P36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ów.</text:p>
        </text:list-item>
        <text:list-item>
          <text:p text:style-name="P36">Zleceniobiorca nie może zatrudnić podwykonawców bez uprzedniej pisemnej zgody Zleceniodawcy. </text:p>
        </text:list-item>
      </text:list>
      <text:p text:style-name="P3">§ 8</text:p>
      <text:list xml:id="list4669703947687205396" text:style-name="WWNum27">
        <text:list-item>
          <text:p text:style-name="P41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37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41"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41"><text:soft-page-break/>Zleceniodawca ma prawo rozwiązać umowę za skutkiem natychmiastowym w przypadku nieprzeprowadzenia przeglądu przez Zleceniobiorcę w wyznaczonym terminie bez wskazania przyczyny.</text:p>
        </text:list-item>
      </text:list>
      <text:p text:style-name="P3">§ 9</text:p>
      <text:list xml:id="list941697254367602684" text:style-name="WWNum28">
        <text:list-item>
          <text:p text:style-name="P43">W sprawach nieuregulowanych niniejszą umową obowiązują odpowiednie przepisy Kodeksu Cywilnego.</text:p>
        </text:list-item>
        <text:list-item>
          <text:p text:style-name="P42">Wszelkie spory wynikłe z postanowień umowy rozstrzyga sąd miejscowy właściwy<text:line-break/>dla Zleceniodawcy.</text:p>
        </text:list-item>
      </text:list>
      <text:p text:style-name="P3">§ 10</text:p>
      <text:list xml:id="list6505287773505055365" text:style-name="L7">
        <text:list-header>
          <text:p text:style-name="P22">Wszelkie zmiany postanowień niniejszej umowy wymagają zgody obydwu stron w formie pisemnej pod rygorem nieważności.</text:p>
        </text:list-header>
      </text:list>
      <text:p text:style-name="P3">§ 11</text:p>
      <text:list xml:id="list4744188177934182060" text:style-name="L8">
        <text:list-header>
          <text:p text:style-name="P23">Niniejsza umowa sporządzona została w trzech jednobrzmiących egzemplarzach, dwa dla Zleceniodawcy i jeden dla Zleceniobiorcy.</text:p>
        </text:list-header>
      </text:list>
      <text:p text:style-name="P4"/>
      <text:p text:style-name="P4"/>
      <text:p text:style-name="P10">Płatne ze środków</text:p>
      <text:p text:style-name="P10">DGL/2024 dz.710/71095/4300</text:p>
      <text:p text:style-name="P4"/>
      <text:p text:style-name="P4"><text:s text:c="5"/>ZLECENIOBIORCA<text:tab/><text:tab/><text:tab/><text:tab/><text:tab/><text:tab/>ZLECENIODAWCA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Załącznik nr 1 do umowy</text:p>
      <text:p text:style-name="P16"/>
      <text:list xml:id="list7094499380884346724" text:style-name="L9">
        <text:list-item>
          <text:p text:style-name="P28"><text:span text:style-name="T13">Szczegółowy zakres prac do wykonania w trakcie przeglądu okresowego </text:span><text:span text:style-name="T14">trzech central wentylacyjnych VENTUS VS-75:</text:span></text:p>
        </text:list-item>
      </text:list>
      <text:list xml:id="list8733629697402363272" text:style-name="L10">
        <text:list-item>
          <text:p text:style-name="P29">Kontrola parametrów mechanicznych urządzenia:</text:p>
          <text:p text:style-name="P29">- zewnętrzne oględziny i czyszczenie</text:p>
          <text:p text:style-name="P29">- <text:s/>czyszczenie skraplacza,</text:p>
          <text:p text:style-name="P29">- czyszczenie parownika,</text:p>
          <text:p text:style-name="P29">- czyszczenie komory sprężarek,</text:p>
          <text:p text:style-name="P29">- sprawdzanie manometrów.</text:p>
        </text:list-item>
        <text:list-item>
          <text:p text:style-name="P29">Kontrola zaworów bezpieczeństwa.</text:p>
        </text:list-item>
        <text:list-item>
          <text:p text:style-name="P29"><text:s/>Kontrola wentylatorów.</text:p>
        </text:list-item>
        <text:list-item>
          <text:p text:style-name="P29"><text:s/>Kontrola sterownika.</text:p>
        </text:list-item>
        <text:list-item>
          <text:p text:style-name="P29"><text:s/>Kontrola nastaw i funkcjonowania automatyki: - przegląd alarmów.</text:p>
        </text:list-item>
        <text:list-item>
          <text:p text:style-name="P29"><text:s/>Kontrola połączeń elektrycznych.</text:p>
        </text:list-item>
        <text:list-item>
          <text:p text:style-name="P29"><text:s/>Kontrola przepływów.</text:p>
        </text:list-item>
        <text:list-item>
          <text:p text:style-name="P29"><text:s/>Kontrola instalacji chłodniczej.</text:p>
        </text:list-item>
        <text:list-item>
          <text:p text:style-name="P29"><text:s/>Kontrola instalacji odprowadzenia skroplin, dezynfekcja tacek skroplin.</text:p>
        </text:list-item>
        <text:list-item>
          <text:p text:style-name="P29"><text:s/>Czyszczenie i dezynfekcja parowników środkami bakteriobójczymi.</text:p>
        </text:list-item>
        <text:list-item>
          <text:p text:style-name="P30">W centralach wentylacyjnych wymiana <text:s/>filtrów ze starych na nowe.</text:p>
        </text:list-item>
      </text:list>
      <text:p text:style-name="P19"/>
      <text:p text:style-name="P19">Centrale wentylacyjne zainstalowane są na dachu budynku galerii. </text:p>
      <text:p text:style-name="P19"/>
      <text:list xml:id="list7243062087965614899" text:style-name="L11">
        <text:list-item>
          <text:p text:style-name="P35"><text:span text:style-name="T11">Zakres prac do wykonania w trakcie przeglądu okresowego </text:span><text:span text:style-name="T12">klimatyzacji<text:line-break/>o mocy 9,6 kW, zasilanie 230 V 50 Hz:</text:span></text:p>
        </text:list-item>
      </text:list>
      <text:list xml:id="list1822195307406871734" text:style-name="L12">
        <text:list-item>
          <text:p text:style-name="P32">sprawdzenie funkcji urządzenia;</text:p>
        </text:list-item>
        <text:list-item>
          <text:p text:style-name="P32">sprawdzenie szczelności układu chłodniczego i ewentualne uzupełnienie czynnika (po złożeniu dodatkowej oferty);</text:p>
        </text:list-item>
        <text:list-item>
          <text:p text:style-name="P32">przegląd elementów elektrycznych sytemu;</text:p>
        </text:list-item>
        <text:list-item>
          <text:p text:style-name="P32">przegląd układu odprowadzenia skroplin;</text:p>
        </text:list-item>
        <text:list-item>
          <text:p text:style-name="P32">dokładne czyszczenie jednostki zewnętrzno- wewnętrznej</text:p>
        </text:list-item>
        <text:list-item>
          <text:p text:style-name="P32">dokładne czyszczenie skraplacza jednostki zewnętrznej (przegląd rozszerzony);</text:p>
        </text:list-item>
        <text:list-item>
          <text:p text:style-name="P32">odgrzybianie i dezynfekcja parownika jednostki wewnętrznej;</text:p>
        </text:list-item>
        <text:list-item>
          <text:p text:style-name="P32">przegląd i czyszczenie obudów obydwu jednostek;</text:p>
        </text:list-item>
        <text:list-item>
          <text:p text:style-name="P25">czyszczenie i dezynfekcja filtrów w jednostkach wewnętrznych (4 szt) </text:p>
        </text:list-item>
      </text:list>
      <text:p text:style-name="P8"/>
      <text:p text:style-name="P8">Urządzenie klimatyzacji zainstalowane jest na I piętrze budynku.</text:p>
      <text:p text:style-name="P8"/>
      <text:p text:style-name="P8"/>
      <text:p text:style-name="P8"/>
      <text:p text:style-name="P4"><text:s text:c="5"/>ZLECENIOBIORCA<text:tab/><text:tab/><text:tab/><text:tab/><text:tab/><text:tab/>ZLECENIODAWC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1" fo:font-size="12pt" style:font-size-asian="12pt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89</meta:editing-cycles>
    <meta:creation-date>2014-10-02T10:12:00</meta:creation-date>
    <dc:date>2024-05-23T08:20:39.32</dc:date>
    <meta:editing-duration>PT15H28M23S</meta:editing-duration>
    <meta:generator>OpenOffice/4.1.6$Win32 OpenOffice.org_project/416m1$Build-9790</meta:generator>
    <meta:print-date>2024-05-23T08:19:03.70</meta:print-date>
    <meta:printed-by>Ewa Góźdź</meta:printed-by>
    <dc:creator>Ewa Góźdź</dc:creator>
    <meta:document-statistic meta:table-count="0" meta:image-count="0" meta:object-count="0" meta:page-count="4" meta:paragraph-count="86" meta:word-count="1278" meta:character-count="9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