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3375in"/>
    </style:style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1.275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6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7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2<text:s/></text:p>
      <text:p text:style-name="P2">WYKAZ <text:s text:c="2"/>USŁUG</text:p>
      <text:p text:style-name="P3">Temat:<text:s/><text:span text:style-name="T4">„KLASYFIKACJA, OBMIAR ILOŚCIOWO-JAKOŚCIOWY I WYCENA DREWNA ORAZ SPORZĄDZANIE WYKAZÓW DREWNA POZYSKANEGO Z TERENÓW BĘDĄCYCH WŁASNOŚCIĄ GMINY PRUSZCZ</text:span><text:span text:style-name="T5"><text:s/>GDAŃSKI”</text:span></text:p>
      <text:p text:style-name="P6">Wykaz wykonanych, a w przypadku świadczeń okresowych lub ciągłych również wykonywanych, głównych usług <text:s text:c="13"/>w okresie ostatnich trzech lat przed upływem terminu składania ofert, a jeżeli okres prowadzenia działalności jest krótszy – w tym<text:s/>okresie, wraz z podaniem ich wartości, przedmiotu, dat wykonania i podmiotów na rzecz których usługi zostały wykonane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zamówienia, rodzaj usług, miejsce wykonania:</text:p>
          </table:table-cell>
          <table:table-cell table:style-name="TableCell16">
            <text:p text:style-name="P17">Wartość zrealizowanego zamówienia (brutto w zł)</text:p>
            <text:p text:style-name="P18"/>
          </table:table-cell>
          <table:table-cell table:style-name="TableCell19">
            <text:p text:style-name="P20">Data zakończenia usług</text:p>
            <text:p text:style-name="P21">(dzień-miesiąc-rok)</text:p>
            <text:p text:style-name="P22"/>
          </table:table-cell>
          <table:table-cell table:style-name="TableCell23">
            <text:p text:style-name="P24">Nazwa Zamawiającego</text:p>
            <text:p text:style-name="P25"/>
          </table:table-cell>
          <table:table-cell table:style-name="TableCell26">
            <text:p text:style-name="P27">Doświadczenie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Podpisano:<text:s/></text:p>
      <text:p text:style-name="P56"/>
      <text:p text:style-name="P57">................................................................. <text:s text:c="64"/><text:s text:c="134"/><text:span text:style-name="T58">(czytelny podpis upełnomocnionego przedstawiciela<text:s/></text:span></text:p>
      <text:p text:style-name="P59"><text:s text:c="65"/><text:s text:c="36"/>lub imienna pieczątka + podpis)<text:s/></text:p>
      <text:soft-page-break/>
      <text:p text:style-name="P60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8-01-02T07:37:00Z</meta:creation-date>
    <dc:date>2018-01-02T07:37:00Z</dc:date>
    <meta:print-date>2017-04-06T08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240" meta:row-count="8" meta:non-whitespace-character-count="1065"/>
  </office:meta>
</office:document-meta>
</file>