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page-number="1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Hiperłącze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fo:text-align="justify" fo:margin-bottom="0in"/>
    </style:style>
    <style:style style:name="T116" style:parent-style-name="Hiperłącze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fo:font-weight="bold" style:font-weight-asian="bold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font-weight="bold" style:font-weight-asian="bold" fo:color="#000000"/>
    </style:style>
    <style:style style:name="P15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155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6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16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0.44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5909in" fo:text-indent="-0.19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T181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82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T183" style:parent-style-name="Pogrubienie" style:family="text">
      <style:text-properties fo:font-weight="normal" style:font-weight-asian="normal" style:font-weight-complex="normal" fo:color="#111111" fo:font-size="12pt" style:font-size-asian="12pt" style:font-size-complex="12pt" fo:background-color="#FFFFFF"/>
    </style:style>
    <style:style style:name="T184" style:parent-style-name="Pogrubienie" style:family="text">
      <style:text-properties fo:font-weight="normal" style:font-weight-asian="normal" style:font-weight-complex="normal" fo:color="#111111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8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0.5909in" fo:text-indent="-0.2958in">
        <style:tab-stops/>
      </style:paragraph-properties>
    </style:style>
    <style:style style:name="T19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P217" style:parent-style-name="Normalny" style:family="paragraph">
      <style:paragraph-properties fo:text-align="justify" fo:margin-bottom="0in"/>
      <style:text-properties style:font-name="Times New Roman"/>
    </style:style>
    <style:style style:name="P21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1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fo:color="#000000"/>
    </style:style>
    <style:style style:name="P22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22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24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27" style:parent-style-name="Akapitzlistą" style:family="paragraph">
      <style:paragraph-properties fo:text-align="justify" fo:margin-bottom="0in"/>
    </style:style>
    <style:style style:name="T228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29" style:parent-style-name="Akapitzlistą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1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4" style:parent-style-name="Akapitzlistą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36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37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38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40" style:parent-style-name="Akapitzlistą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P242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2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4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P25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5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52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Hiperłącze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margin-left="0.6895in" fo:text-indent="-0.0986in">
        <style:tab-stops/>
      </style:paragraph-properties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 fo:margin-left="0.6895in">
        <style:tab-stops/>
      </style:paragraph-properties>
    </style:style>
    <style:style style:name="T3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P31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3" style:parent-style-name="Normalny" style:family="paragraph">
      <style:paragraph-properties fo:text-align="justify" fo:margin-bottom="0in"/>
    </style:style>
    <style:style style:name="T3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P31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8" style:parent-style-name="Normalny" style:family="paragraph">
      <style:paragraph-properties fo:text-align="justify" fo:margin-bottom="0in"/>
      <style:text-properties style:font-name="Times New Roman"/>
    </style:style>
    <style:style style:name="P31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/>
    </style:style>
    <style:style style:name="P32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text-align="justify" fo:margin-bottom="0in"/>
    </style:style>
    <style:style style:name="T326" style:parent-style-name="Domyślnaczcionkaakapitu" style:family="text">
      <style:text-properties style:font-name="Times New Roman"/>
    </style:style>
    <style:style style:name="T327" style:parent-style-name="Hiperłącze" style:family="text">
      <style:text-properties style:font-name="Times New Roman"/>
    </style:style>
    <style:style style:name="P328" style:parent-style-name="Normalny" style:family="paragraph">
      <style:paragraph-properties fo:text-align="justify" fo:margin-bottom="0in"/>
    </style:style>
    <style:style style:name="T329" style:parent-style-name="Domyślnaczcionkaakapitu" style:family="text">
      <style:text-properties style:font-name="Times New Roman"/>
    </style:style>
    <style:style style:name="T330" style:parent-style-name="Hiperłącze" style:family="text">
      <style:text-properties style:font-name="Times New Roman"/>
    </style:style>
    <style:style style:name="P331" style:parent-style-name="Normalny" style:family="paragraph">
      <style:paragraph-properties fo:text-align="justify" fo:margin-bottom="0in"/>
      <style:text-properties style:font-name="Times New Roman"/>
    </style:style>
    <style:style style:name="P33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3" style:parent-style-name="Normalny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weight="bold" style:font-weight-asian="bold" style:font-weight-complex="bold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font-weight="bold" style:font-weight-asian="bold" style:font-weight-complex="bold"/>
    </style:style>
    <style:style style:name="P338" style:parent-style-name="Normalny" style:family="paragraph">
      <style:paragraph-properties fo:text-align="justify" fo:margin-bottom="0in"/>
    </style:style>
    <style:style style:name="P33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40" style:parent-style-name="Normalny" style:family="paragraph">
      <style:paragraph-properties fo:text-align="justify" fo:margin-bottom="0in"/>
      <style:text-properties style:font-name="Times New Roman"/>
    </style:style>
    <style:style style:name="P341" style:parent-style-name="Normalny" style:family="paragraph">
      <style:paragraph-properties fo:text-align="justify" fo:margin-bottom="0in"/>
      <style:text-properties style:font-name="Times New Roman"/>
    </style:style>
    <style:style style:name="P342" style:parent-style-name="Normalny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/>
    </style:style>
    <style:style style:name="P34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47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8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 fo:font-weight="bold" style:font-weight-asian="bold" style:font-weight-complex="bold"/>
    </style:style>
    <style:style style:name="P351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font-weight="bold" style:font-weight-asian="bold" style:font-weight-complex="bold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 fo:font-weight="bold" style:font-weight-asian="bold" style:font-weight-complex="bold"/>
    </style:style>
    <style:style style:name="P356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 fo:font-weight="bold" style:font-weight-asian="bold" style:font-weight-complex="bold"/>
    </style:style>
    <style:style style:name="P359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 fo:font-weight="bold" style:font-weight-asian="bold" style:font-weight-complex="bold"/>
    </style:style>
    <style:style style:name="P362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6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6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6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6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0" style:parent-style-name="Akapitzlistą" style:family="paragraph">
      <style:paragraph-properties fo:text-align="justify" fo:margin-bottom="0in"/>
      <style:text-properties style:font-name="Times New Roman"/>
    </style:style>
    <style:style style:name="P37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7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78" style:parent-style-name="Akapitzlistą" style:family="paragraph">
      <style:paragraph-properties fo:text-align="justify" fo:margin-bottom="0in"/>
      <style:text-properties style:font-name="Times New Roman"/>
    </style:style>
    <style:style style:name="P37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fo:font-weight="bold" style:font-weight-asian="bold" style:font-weight-complex="bold"/>
    </style:style>
    <style:style style:name="T387" style:parent-style-name="Domyślnaczcionkaakapitu" style:family="text">
      <style:text-properties style:font-name="Times New Roman"/>
    </style:style>
    <style:style style:name="P38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89" style:parent-style-name="Akapitzlistą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fo:font-weight="bold" style:font-weight-asian="bold" style:font-weight-complex="bold"/>
    </style:style>
    <style:style style:name="P390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39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40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" style:parent-style-name="Normalny" style:family="paragraph">
      <style:paragraph-properties fo:text-align="justify" fo:margin-bottom="0in"/>
    </style:style>
    <style:style style:name="T4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bold" style:font-weight-asian="bold" style:font-weight-complex="bold"/>
    </style:style>
    <style:style style:name="T404" style:parent-style-name="Domyślnaczcionkaakapitu" style:family="text">
      <style:text-properties style:font-name="Times New Roman"/>
    </style:style>
    <style:style style:name="P405" style:parent-style-name="Normalny" style:family="paragraph">
      <style:paragraph-properties fo:text-align="justify" fo:margin-bottom="0in"/>
    </style:style>
    <style:style style:name="P40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07" style:parent-style-name="Domyślnaczcionkaakapitu" style:family="text">
      <style:text-properties style:font-name="Times New Roman" fo:font-weight="bold" style:font-weight-asian="bold" style:font-weight-complex="bold"/>
    </style:style>
    <style:style style:name="T408" style:parent-style-name="Domyślnaczcionkaakapitu" style:family="text">
      <style:text-properties style:font-name="Times New Roman"/>
    </style:style>
    <style:style style:name="P409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 fo:font-weight="bold" style:font-weight-asian="bold" style:font-weight-complex="bold"/>
    </style:style>
    <style:style style:name="T412" style:parent-style-name="Domyślnaczcionkaakapitu" style:family="text">
      <style:text-properties style:font-name="Times New Roman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 fo:font-weight="bold" style:font-weight-asian="bold" style:font-weight-complex="bold"/>
    </style:style>
    <style:style style:name="P41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/>
    </style:style>
    <style:style style:name="T417" style:parent-style-name="Domyślnaczcionkaakapitu" style:family="text">
      <style:text-properties style:font-name="Times New Roman"/>
    </style:style>
    <style:style style:name="P41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1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20" style:parent-style-name="Domyślnaczcionkaakapitu" style:family="text">
      <style:text-properties style:font-name="Times New Roman"/>
    </style:style>
    <style:style style:name="T421" style:parent-style-name="Hiperłącze" style:family="text">
      <style:text-properties style:font-name="Times New Roman"/>
    </style:style>
    <style:style style:name="T422" style:parent-style-name="Domyślnaczcionkaakapitu" style:family="text">
      <style:text-properties style:font-name="Times New Roman"/>
    </style:style>
    <style:style style:name="P42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8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/>
    </style:style>
    <style:style style:name="P429" style:parent-style-name="Akapitzlistą" style:family="paragraph">
      <style:paragraph-properties fo:text-align="justify" fo:margin-bottom="0in" fo:margin-left="0.5909in" fo:text-indent="-0.2951in">
        <style:tab-stops/>
      </style:paragraph-properties>
    </style:style>
    <style:style style:name="T430" style:parent-style-name="Domyślnaczcionkaakapitu" style:family="text">
      <style:text-properties style:font-name="Times New Roman"/>
    </style:style>
    <style:style style:name="T431" style:parent-style-name="Hiperłącze" style:family="text">
      <style:text-properties style:font-name="Times New Roman"/>
    </style:style>
    <style:style style:name="T432" style:parent-style-name="Domyślnaczcionkaakapitu" style:family="text">
      <style:text-properties style:font-name="Times New Roman"/>
    </style:style>
    <style:style style:name="P43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9" style:parent-style-name="Normalny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weight="bold" style:font-weight-asian="bold" style:font-weight-complex="bold"/>
    </style:style>
    <style:style style:name="T442" style:parent-style-name="Domyślnaczcionkaakapitu" style:family="text">
      <style:text-properties style:font-name="Times New Roman"/>
    </style:style>
    <style:style style:name="T443" style:parent-style-name="Domyślnaczcionkaakapitu" style:family="text">
      <style:text-properties style:font-name="Times New Roman" fo:font-weight="bold" style:font-weight-asian="bold" style:font-weight-complex="bold"/>
    </style:style>
    <style:style style:name="P44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445" style:parent-style-name="Domyślnaczcionkaakapitu" style:family="text">
      <style:text-properties style:font-name="Times New Roman"/>
    </style:style>
    <style:style style:name="P44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3" style:parent-style-name="Akapitzlistą" style:family="paragraph">
      <style:paragraph-properties fo:margin-bottom="0in" fo:margin-left="0.7875in" fo:text-indent="-0.1965in">
        <style:tab-stops/>
      </style:paragraph-properties>
      <style:text-properties style:font-name="Times New Roman"/>
    </style:style>
    <style:style style:name="P45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55" style:parent-style-name="Akapitzlistą" style:family="paragraph">
      <style:paragraph-properties fo:text-align="justify" fo:margin-bottom="0in"/>
      <style:text-properties style:font-name="Times New Roman"/>
    </style:style>
    <style:style style:name="P45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8" style:parent-style-name="Normalny" style:family="paragraph">
      <style:paragraph-properties fo:margin-bottom="0in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bold" style:font-weight-asian="bold" style:font-weight-complex="bold"/>
    </style:style>
    <style:style style:name="T461" style:parent-style-name="Domyślnaczcionkaakapitu" style:family="text">
      <style:text-properties style:font-name="Times New Roman"/>
    </style:style>
    <style:style style:name="T462" style:parent-style-name="Domyślnaczcionkaakapitu" style:family="text">
      <style:text-properties style:font-name="Times New Roman" fo:font-weight="bold" style:font-weight-asian="bold" style:font-weight-complex="bold"/>
    </style:style>
    <style:style style:name="P463" style:parent-style-name="Normalny" style:family="paragraph">
      <style:paragraph-properties fo:margin-bottom="0in"/>
    </style:style>
    <style:style style:name="T464" style:parent-style-name="Domyślnaczcionkaakapitu" style:family="text">
      <style:text-properties style:font-name="Times New Roman"/>
    </style:style>
    <style:style style:name="P465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style:font-name="Times New Roman"/>
    </style:style>
    <style:style style:name="P46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/>
    </style:style>
    <style:style style:name="TableColumn470" style:family="table-column">
      <style:table-column-properties style:column-width="3.0215in"/>
    </style:style>
    <style:style style:name="TableColumn471" style:family="table-column">
      <style:table-column-properties style:column-width="1.5312in"/>
    </style:style>
    <style:style style:name="TableColumn472" style:family="table-column">
      <style:table-column-properties style:column-width="1.4902in"/>
    </style:style>
    <style:style style:name="Table469" style:family="table">
      <style:table-properties style:width="6.043in" fo:margin-left="0.25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justify" fo:margin-bottom="0in"/>
      <style:text-properties style:font-name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/>
      <style:text-properties style:font-name="Times New Roman"/>
    </style:style>
    <style:style style:name="P48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8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89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0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9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6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49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9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0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0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2" style:parent-style-name="Normalny" style:family="paragraph">
      <style:paragraph-properties fo:text-align="justify" fo:margin-bottom="0in"/>
    </style:style>
    <style:style style:name="T5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weight="bold" style:font-weight-asian="bold" style:font-weight-complex="bold"/>
    </style:style>
    <style:style style:name="T505" style:parent-style-name="Domyślnaczcionkaakapitu" style:family="text">
      <style:text-properties style:font-name="Times New Roma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P507" style:parent-style-name="Normalny" style:family="paragraph">
      <style:paragraph-properties fo:text-align="justify" fo:margin-bottom="0in"/>
    </style:style>
    <style:style style:name="T508" style:parent-style-name="Domyślnaczcionkaakapitu" style:family="text">
      <style:text-properties style:font-name="Times New Roman" fo:font-weight="bold" style:font-weight-asian="bold" style:font-weight-complex="bold"/>
    </style:style>
    <style:style style:name="T509" style:parent-style-name="Domyślnaczcionkaakapitu" style:family="text">
      <style:text-properties style:font-name="Times New Roman"/>
    </style:style>
    <style:style style:name="P510" style:parent-style-name="Normalny" style:family="paragraph">
      <style:paragraph-properties fo:text-align="justify" fo:margin-bottom="0in"/>
    </style:style>
    <style:style style:name="P511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/>
    </style:style>
    <style:style style:name="P51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15" style:parent-style-name="Domyślnaczcionkaakapitu" style:family="text">
      <style:text-properties style:font-name="Times New Roman"/>
    </style:style>
    <style:style style:name="P51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1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1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2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2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8" style:parent-style-name="Normalny" style:family="paragraph">
      <style:paragraph-properties fo:margin-bottom="0in"/>
    </style:style>
    <style:style style:name="T5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weight="bold" style:font-weight-asian="bold" style:font-weight-complex="bold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Times New Roman"/>
    </style:style>
    <style:style style:name="P53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3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37" style:parent-style-name="Normalny" style:family="paragraph">
      <style:paragraph-properties fo:text-align="justify" fo:margin-bottom="0in"/>
    </style:style>
    <style:style style:name="T5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weight="bold" style:font-weight-asian="bold" style:font-weight-complex="bold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 fo:font-weight="bold" style:font-weight-asian="bold" style:font-weight-complex="bold"/>
    </style:style>
    <style:style style:name="T542" style:parent-style-name="Domyślnaczcionkaakapitu" style:family="text">
      <style:text-properties style:font-name="Times New Roman"/>
    </style:style>
    <style:style style:name="P543" style:parent-style-name="Normalny" style:family="paragraph">
      <style:paragraph-properties fo:text-align="justify" fo:margin-bottom="0in"/>
    </style:style>
    <style:style style:name="P54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P547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48" style:parent-style-name="Domyślnaczcionkaakapitu" style:family="text">
      <style:text-properties style:font-name="Times New Roman"/>
    </style:style>
    <style:style style:name="P54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50" style:parent-style-name="Domyślnaczcionkaakapitu" style:family="text">
      <style:text-properties style:font-name="Times New Roman"/>
    </style:style>
    <style:style style:name="P55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3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5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5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8" style:parent-style-name="Akapitzlistą" style:family="paragraph">
      <style:paragraph-properties fo:text-align="justify" fo:margin-bottom="0in" fo:margin-left="0.7875in">
        <style:tab-stops/>
      </style:paragraph-properties>
      <style:text-properties style:font-name="Times New Roman"/>
    </style:style>
    <style:style style:name="P55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60" style:parent-style-name="Normalny" style:family="paragraph">
      <style:paragraph-properties fo:text-align="justify" fo:margin-bottom="0in"/>
      <style:text-properties style:font-name="Times New Roman"/>
    </style:style>
    <style:style style:name="P561" style:parent-style-name="Normalny" style:family="paragraph">
      <style:paragraph-properties fo:text-align="justify" fo:margin-bottom="0in"/>
      <style:text-properties style:font-name="Times New Roman"/>
    </style:style>
    <style:style style:name="P56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4" style:parent-style-name="Akapitzlistą" style:family="paragraph">
      <style:paragraph-properties fo:text-align="justify" fo:margin-bottom="0in" fo:margin-left="0.7875in" fo:text-indent="-0.1972in">
        <style:tab-stops/>
      </style:paragraph-properties>
      <style:text-properties style:font-name="Times New Roman"/>
    </style:style>
    <style:style style:name="P56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6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68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NAK SPRAWY:</text:p>
      <text:p text:style-name="P3">DPS.DGO.26.2.4.2022</text:p>
      <text:p text:style-name="P4"/>
      <text:p text:style-name="P5"/>
      <text:p text:style-name="P6"/>
      <text:p text:style-name="P7">SPECYFIKACJA WARUNKÓW ZAMÓWIENIA<text:s/><text:line-break/>(SWZ)</text:p>
      <text:p text:style-name="P8"/>
      <text:p text:style-name="P9">Miasto Ostrołęka - Dom Pomocy Społecznej im. Kardynała Stefana Wyszyńskiego Prymasa Tysiąclecia w Ostrołęce</text:p>
      <text:p text:style-name="P10">ul. Rolna 27, 07-410 Ostrołęka</text:p>
      <text:p text:style-name="P11"/>
      <text:p text:style-name="P12"/>
      <text:p text:style-name="P13"/>
      <text:p text:style-name="P14"/>
      <text:p text:style-name="P15">Postępowanie o udzielenie zamówienia publicznego prowadzonego w trybie podstawowym bez negocjacji na podstawie art. 275 pkt 1 ustawy PZP , którego przedmiotem jest:</text:p>
      <text:p text:style-name="P16"/>
      <text:p text:style-name="P17"><text:span text:style-name="T18">Dostawa rożnych artykułów spożywczych, w tym owoców, warzyw, produktów z przemiału ziarna, pieczywa, jaj w okresie od 01.01.2023r., do 31.12.2023r.</text:span></text:p>
      <text:p text:style-name="P19"/>
      <text:p text:style-name="P20"/>
      <text:p text:style-name="P21"/>
      <text:p text:style-name="P22">Zatwierdzone przez Komisję Przetargową:</text:p>
      <text:p text:style-name="P23">1.Przewodniczący-</text:p>
      <text:p text:style-name="P24">2.Za-ca Przewodniczącego -</text:p>
      <text:p text:style-name="P25">3. Członek -</text:p>
      <text:p text:style-name="P26">4. Członek -</text:p>
      <text:p text:style-name="P27"/>
      <text:p text:style-name="P28"/>
      <text:p text:style-name="P29"/>
      <text:p text:style-name="P30"/>
      <text:p text:style-name="P31"><text:s text:c="65"/>Zatwierdził:</text:p>
      <text:p text:style-name="P32"/>
      <text:p text:style-name="P33"/>
      <text:p text:style-name="P34"/>
      <text:p text:style-name="P35"/>
      <text:p text:style-name="P36">Ostrołęka, dnia 28 października 2022 r.</text:p>
      <text:p text:style-name="P37"/>
      <text:p text:style-name="P38">SPIS TREŚCI</text:p>
      <text:h text:style-name="P39" text:outline-level="1">ROZDZIAŁ 1.<text:s/></text:h>
      <text:h text:style-name="P40" text:outline-level="1">Nazwa i adres Zamawiającego i adres strony internetowej, na której udostępniane będą zmiany i wyjaśnienia treści SWZ oraz inne dokumenty zamówienia bezpośrednio związane z postępowaniem o udzielenie zamówienia, znak sprawy.</text:h>
      <text:p text:style-name="P41">ROZDZIAŁ 2</text:p>
      <text:p text:style-name="P42">Tryb udzielenia zamówienia.</text:p>
      <text:p text:style-name="P43">ROZDZIAŁ 3</text:p>
      <text:p text:style-name="P44">Opis przedmiotu zamówienia.</text:p>
      <text:p text:style-name="P45">ROZDZIAŁ 4</text:p>
      <text:p text:style-name="P46">Termin wykonania zamówienia.</text:p>
      <text:p text:style-name="P47">ROZDZIAŁ 5</text:p>
      <text:p text:style-name="P48">Podwykonawcy.</text:p>
      <text:p text:style-name="P49">ROZDZIAL 6</text:p>
      <text:p text:style-name="P50">Podstawy wykluczenia.</text:p>
      <text:p text:style-name="Normalny"><text:span text:style-name="T51">ROZDZIAŁ 7</text:span><text:span text:style-name="T52"><text:s/></text:span><text:span text:style-name="T53"><text:line-break/></text:span><text:span text:style-name="T54">Informacje o środkach komunikacji elektroniczne.</text:span></text:p>
      <text:p text:style-name="P55">ROZDZIAŁ 8</text:p>
      <text:p text:style-name="P56"><text:s/>Informacje o sposobie komunikowania się <text:s/>Zamawiającego z Wykonawcami.<text:line-break/></text:p>
      <text:p text:style-name="P57">ROZDZIAŁ 9</text:p>
      <text:p text:style-name="P58">Wskazanie osób uprawnionych do komunikowania się z Wykonawcami.</text:p>
      <text:p text:style-name="P59"><text:span text:style-name="T60">ROZDZIAŁ 10</text:span><text:span text:style-name="T61"><text:s text:c="2"/></text:span></text:p>
      <text:p text:style-name="P62">Termin związania ofertą.<text:s/></text:p>
      <text:p text:style-name="P63"/>
      <text:p text:style-name="P64"><text:span text:style-name="T65">ROZDZIAŁ11<text:s/></text:span><text:span text:style-name="T66"><text:line-break/></text:span><text:span text:style-name="T67">Opis sposobu przygotowania ofert.</text:span></text:p>
      <text:p text:style-name="P68"/>
      <text:p text:style-name="P69">ROZDZIAŁ 12<text:s/></text:p>
      <text:p text:style-name="P70">Sposób <text:s/>oraz termin składania ofert.</text:p>
      <text:p text:style-name="P71"/>
      <text:p text:style-name="P72"><text:span text:style-name="T73">ROZDZIAŁ13</text:span><text:span text:style-name="T74"><text:line-break/>Termin otwarcia ofert.</text:span></text:p>
      <text:p text:style-name="P75"/>
      <text:p text:style-name="P76"><text:span text:style-name="T77">ROZDZIAŁ 14</text:span><text:span text:style-name="T78"><text:s text:c="2"/></text:span></text:p>
      <text:p text:style-name="P79">Opis kryteriów i sposobu obliczania ceny.</text:p>
      <text:p text:style-name="P80"/>
      <text:p text:style-name="P81"><text:span text:style-name="T82">ROZDZIAŁ15</text:span><text:span text:style-name="T83"><text:line-break/>Informacje o formalnościach, jakie powinny być dopełnione po wyborze oferty w celu zawarcia umowy.</text:span></text:p>
      <text:p text:style-name="P84"/>
      <text:p text:style-name="P85">ROZDZIAŁ 16 <text:s/></text:p>
      <text:p text:style-name="P86">Warunki udziału w postepowaniu.</text:p>
      <text:p text:style-name="P87"/>
      <text:p text:style-name="P88">ROZDZIAŁ 17<text:s/></text:p>
      <text:p text:style-name="P89">Wymagania dotyczące wadium, w tym jego kwotę.</text:p>
      <text:p text:style-name="P90"/>
      <text:p text:style-name="P91">ROZDZIAŁ 18<text:s/></text:p>
      <text:p text:style-name="P92">Informacje dotyczące zabezpieczenia należytego wykonania umowy.<text:s/></text:p>
      <text:p text:style-name="P93"/>
      <text:p text:style-name="P94"><text:span text:style-name="T95">ROZDZIAŁ 19</text:span><text:span text:style-name="T96"><text:s/>Pouczenia.</text:span><text:span text:style-name="T97"><text:s/></text:span></text:p>
      <text:p text:style-name="P98"/>
      <text:p text:style-name="P99"/>
      <text:p text:style-name="P100"/>
      <text:p text:style-name="P101"/>
      <text:p text:style-name="P102">ROZDZIAŁ <text:s/>1</text:p>
      <text:p text:style-name="P103"/>
      <text:p text:style-name="P104">ZAMAWIAJĄCY:</text:p>
      <text:p text:style-name="P105">Miasto Ostrołęka - Dom Pomocy Społecznej im. Kardynała Stefana Wyszyńskiego Prymasa Tysiąclecia w Ostrołęce</text:p>
      <text:p text:style-name="P106">ul. Rolna 27</text:p>
      <text:p text:style-name="P107">07-410 Ostrołęka</text:p>
      <text:p text:style-name="P108">Tel.29/760-22-80,81 ; fax 29/760-22-85<text:s/></text:p>
      <text:p text:style-name="P109">Adres strony internetowej prowadzonego postępowania:</text:p>
      <text:p text:style-name="P110"><text:a xlink:href="https://platforma" office:target-frame-name="_top" xlink:show="replace"><text:span text:style-name="T111">https://platforma</text:span></text:a><text:span text:style-name="T112">zakupowa.pl/pn/ostroleka</text:span></text:p>
      <text:p text:style-name="P113"/>
      <text:p text:style-name="P114">Adres strony, na której udostępniane będą zmiany i wyjaśnienia treści SWZ oraz inne dokumenty zamówienia bezpośrednio związane z postępowaniem o udzielenie zamówienia:</text:p>
      <text:p text:style-name="P115"><text:a xlink:href="https://platforma" office:target-frame-name="_top" xlink:show="replace"><text:span text:style-name="T116">https://platforma</text:span></text:a><text:span text:style-name="T117">zakupowa.pl.</text:span></text:p>
      <text:p text:style-name="P118"/>
      <text:p text:style-name="P119"/>
      <text:p text:style-name="P120">ZNAK SPRAWY: DPS.DGO.26.2.4.22 CPV grupa 031 ,032,156,158,</text:p>
      <text:p text:style-name="P121"><text:span text:style-name="T122">Przetarg nieograniczony na dostawę<text:s/></text:span><text:span text:style-name="T123">różnych artykułów spożywczych, w tym owoców, warzyw, produktów z przemiału ziarna, pieczywa, jaj, CPV grupa 031,032,156,158 w okresie<text:s/></text:span><text:span text:style-name="T124"><text:line-break/>01.01.2023r. - 31.12.2023r.</text:span></text:p>
      <text:p text:style-name="P125"/>
      <text:p text:style-name="P126"><text:span text:style-name="T127">ROZDZIAŁ<text:s/></text:span><text:span text:style-name="T128">2 <text:s/>Tryb udzielania zamówienia<text:s/></text:span></text:p>
      <text:list text:style-name="LFO1" text:continue-numbering="true">
        <text:list-item>
          <text:p text:style-name="P129">Podstawa prawna: Ustawa z dnia 11 września 2019 r. Prawo zamówień publicznych (Dz. U. z 2019 r. poz. 2019 ze zm. ) zwana dalej ustawą.</text:p>
        </text:list-item>
        <text:list-item>
          <text:p text:style-name="P130">Postępowanie dotyczy zamówienia o wartości poniżej progu unijnego (powyżej 130 000 zł) i jest prowadzone w trybie podstawowym bez negocjacji na podstawie art. 275 pkt 1 ustawy Pzp.<text:s/></text:p>
        </text:list-item>
        <text:list-item>
          <text:p text:style-name="P131">Dodatkowe informacje dotyczące niniejszego postępowania:</text:p>
        </text:list-item>
      </text:list>
      <text:list text:style-name="LFO2" text:continue-numbering="true">
        <text:list-item>
          <text:p text:style-name="P132">Zamawiający nie przewiduje aukcji elektronicznej,</text:p>
        </text:list-item>
        <text:list-item>
          <text:p text:style-name="P133">Zamawiający nie prowadzi postępowania w celu zawarcia umowy ramowej,</text:p>
        </text:list-item>
        <text:list-item>
          <text:p text:style-name="P134">Zamawiający dopuszcza składanie ofert częściowych,<text:s/></text:p>
        </text:list-item>
        <text:list-item>
          <text:p text:style-name="P135">niniejsze postępowanie stanowi część zamówienia na sukcesywne dostawy artykułów żywnościowych, których łączna wartość szacunkowa przekracza kwotę 130 000 zł,<text:s/></text:p>
        </text:list-item>
        <text:list-item>
          <text:p text:style-name="P136">Zamawiający nie dopuszcza składania ofert wariantowych oraz w postaci katalogów elektronicznych,</text:p>
        </text:list-item>
        <text:list-item>
          <text:p text:style-name="P137">Zamawiający nie przewiduje udzielania zamówień, o których mowa w art. 214 ust. 1 pkt 8 ustawy,<text:s/></text:p>
        </text:list-item>
        <text:list-item>
          <text:p text:style-name="P138">rozliczenie między Zamawiającym a Wykonawcą prowadzone będą w PLN.<text:s/></text:p>
        </text:list-item>
      </text:list>
      <text:list text:style-name="LFO1" text:continue-numbering="true">
        <text:list-item>
          <text:p text:style-name="P139">Postępowanie prowadzone jest w języku polskim.<text:s/></text:p>
        </text:list-item>
        <text:list-item>
          <text:p text:style-name="P140">Zamawiający nie przewiduje zwrotu kosztów udziału w niniejszym postępowaniu.</text:p>
        </text:list-item>
      </text:list>
      <text:p text:style-name="P141"><text:span text:style-name="T142">ROZDZIAŁ</text:span><text:span text:style-name="T143"><text:s/></text:span><text:span text:style-name="T144">3 <text:s/>Opis przedmiotu zamówienia</text:span></text:p>
      <text:p text:style-name="P145"/>
      <text:p text:style-name="P146"><text:span text:style-name="T147">Przedmiotem niniejszego postępowania o udzielenie zamówienia publicznego jest <text:s/>sukcesywna dostawa <text:s/>rożnych artykułów spożywczych, w tym owoców, warzyw, produktów z przemiału ziarna, pieczywa, jaj <text:s/></text:span><text:span text:style-name="T148"><text:line-break/></text:span><text:span text:style-name="T149">CPV grupa 031,032,156,158<text:s/></text:span><text:span text:style-name="T150">wg Załącznika nr 1 do SWZ<text:s/></text:span><text:span text:style-name="T151">dla <text:s/>Domu Pomocy Społecznej im. Kardynała Stefana Wyszyńskiego Prymasa Tysiąclecia w Ostrołęce, przy ul. Rolnej 27 <text:s/>przez okres 12 miesięcy<text:s/></text:span><text:span text:style-name="T152"><text:line-break/></text:span><text:span text:style-name="T153">tj. od 01.01.2023r. do 31.12.2023r.</text:span></text:p>
      <text:p text:style-name="P154">Przedmiot zamówienia podzielony jest na 5 części:</text:p>
      <text:p text:style-name="P155"><text:s text:c="4"/>Część nr 1 Jaja,</text:p>
      <text:p text:style-name="P156"><text:s text:c="4"/>Część nr 2 Owoce,</text:p>
      <text:p text:style-name="P157"><text:s text:c="4"/>Część nr 3 Warzywa,</text:p>
      <text:p text:style-name="P158"><text:s text:c="4"/>Część nr 4 Produkty z przemiału ziarna,</text:p>
      <text:p text:style-name="P159"><text:s text:c="4"/>Część nr 5 Pieczywo.</text:p>
      <text:p text:style-name="P160"/>
      <text:p text:style-name="P161"/>
      <text:soft-page-break/>
      <text:list text:style-name="LFO3" text:continue-numbering="true">
        <text:list-item>
          <text:p text:style-name="P162"><text:span text:style-name="T163">Oferowane przez Wykonawcę produkty muszą być pełnowartościowe, produkowane zgodnie<text:s/></text:span><text:span text:style-name="T164"><text:line-break/>z obowiązującymi normami i standardami oraz zgodnie z zasadami HACCP.</text:span></text:p>
        </text:list-item>
        <text:list-item>
          <text:p text:style-name="P165"><text:s/>Oferowany przez Wykonawcę asortyment jest I gatunku i posiada odpowiednie świadectwa<text:s/><text:line-break/>i certyfikaty dopuszczające do obrotu na terenie Polski,</text:p>
        </text:list-item>
        <text:list-item>
          <text:p text:style-name="P166"><text:span text:style-name="T167">Zamawiający wymaga aby oznakowanie dostarczonego produktu było zgodne z Rozporządzeniem Ministra Rolnictwa i Rozwoju Wsi z dnia 23 grudnia 2014r., w sprawie znakowania poszczególnych<text:s/></text:span></text:p>
        </text:list-item>
      </text:list>
      <text:p text:style-name="P168"><text:s text:c="4"/>rodzajów środków spożywczych,</text:p>
      <text:list text:style-name="LFO3" text:continue-numbering="true">
        <text:list-item>
          <text:p text:style-name="P169"><text:s text:c="2"/>Na opakowaniu powinny znajdować się: termin przydatności do spożycia nie krótszy niż 12 miesięcy , sposób przechowywania, waga netto, skład, informacje żywieniowe, wartość odżywcza , dokładne dane <text:s/>i adres producenta.</text:p>
        </text:list-item>
        <text:list-item>
          <text:p text:style-name="P170"><text:span text:style-name="T171">Dostawy jednostkowych zamówień będą realizowane przez Wykonawcę sukcesywnie na podstawie zgłoszeń zapotrzebowania składanych za pomocą poczty elektronicznej przez upoważnionego pracownika <text:s/>i zgodnie z zapisami umowy.</text:span></text:p>
        </text:list-item>
        <text:list-item>
          <text:p text:style-name="P172"><text:span text:style-name="T173">W wyjątkowych sytuacjach dostawy mogą być realizowane w innym ustalonym terminie stosownie do potrzeb Zamawiającego.</text:span></text:p>
        </text:list-item>
        <text:list-item>
          <text:p text:style-name="P174"><text:span text:style-name="T175">Formularz asortymentowo-ilościowo-cenowy zawiera szacowaną ilość asortymentu na okres realizacji zamówienia i Zamawiający zastrzega sobie prawo do realizacji zamówienia sukcesywnego, zgodnie z faktycznym zapotrzebowaniem DPS.</text:span></text:p>
        </text:list-item>
        <text:list-item>
          <text:p text:style-name="P176"><text:span text:style-name="T177">Wspólny słownik</text:span><text:span text:style-name="T178">,<text:s/></text:span><text:span text:style-name="T179">CPV<text:s/></text:span><text:span text:style-name="T180">03142500-3 jaja ,CPV 03200000-3</text:span><text:span text:style-name="T181"><text:s/>owoce, warzywa,<text:s/></text:span><text:span text:style-name="T182">CPV 1560000-4 produkty</text:span><text:span text:style-name="T183"><text:s/></text:span><text:span text:style-name="T184">z przemiału ziarna, CPV15810000-9 pieczywo,<text:s/></text:span></text:p>
        </text:list-item>
        <text:list-item>
          <text:p text:style-name="P185"><text:span text:style-name="T186">Szczegółowe warunki realizacji zamówienia oraz warunki płatności zawiera zaparafowany<text:s/></text:span><text:span text:style-name="T187">wzór umowy</text:span><text:span text:style-name="T188"><text:s/>stanowiący<text:s/></text:span><text:span text:style-name="T189">Załącznik nr 4 do SWZ.</text:span></text:p>
        </text:list-item>
        <text:list-item>
          <text:p text:style-name="P190"><text:span text:style-name="T191">Wykonawca dostarczy Zamawiającemu towar na własny koszt i ryzyko, w miejsce wskazane przez Zamawiającego, środek transportu musi odpowiadać warunkom sanitarnym oraz przepisom HACCP.</text:span></text:p>
        </text:list-item>
      </text:list>
      <text:p text:style-name="P192"/>
      <text:p text:style-name="P193"><text:span text:style-name="T194">ROZDZIAŁ</text:span><text:span text:style-name="T195"><text:s/></text:span><text:span text:style-name="T196">4</text:span><text:span text:style-name="T197"><text:s/></text:span><text:span text:style-name="T198">Termin wykonania zamówienia</text:span></text:p>
      <text:p text:style-name="P199"/>
      <text:list text:style-name="LFO4" text:continue-numbering="true">
        <text:list-item>
          <text:p text:style-name="P200">Termin obowiązywania umowy 12 miesięcy tj. od dnia 01.01.2023r. do 31.12.2023r. lub do wyczerpania kwoty brutto <text:s/>zawartej umowy.<text:s/></text:p>
        </text:list-item>
        <text:list-item>
          <text:p text:style-name="P201">Termin realizacji bieżącego zamówienia: do 2 dni roboczych od dnia przekazania zamówienia na adres poczty e-mail wskazany przez Wykonawcę. Zamawiający każdorazowo określi w zamówieniu bieżącym rodzaj oraz ilość zamawianego towaru.<text:s/></text:p>
        </text:list-item>
        <text:list-item>
          <text:p text:style-name="P202">Adres dostawy: Dom Pomocy Społecznej im. Kardynała Stefana Wyszyńskiego Prymasa Tysiąclecia w Ostrołece przy ul. Rolnej 27</text:p>
        </text:list-item>
      </text:list>
      <text:p text:style-name="P203"/>
      <text:p text:style-name="P204">ROZDZIAŁ 5 Podwykonawcy</text:p>
      <text:p text:style-name="P205"/>
      <text:list text:style-name="LFO5" text:continue-numbering="true">
        <text:list-item>
          <text:p text:style-name="P206">Wykonawca może powierzyć wykonanie części zamówienia podwykonawcom.</text:p>
        </text:list-item>
        <text:list-item>
          <text:p text:style-name="P207">Zamawiający nie zastrzega obowiązku osobistego wykonania przez Wykonawcę kluczowych części zamówienia.</text:p>
        </text:list-item>
        <text:list-item>
          <text:p text:style-name="P208">Wykonawca powinien wskazać w ofercie części zamówienia, których wykonanie zamierza powierzyć podwykonawcom oraz podać ( o ile wiadome na tym etapie) nazwy (firmy) tych podwykonawców.</text:p>
        </text:list-item>
      </text:list>
      <text:p text:style-name="P209"/>
      <text:p text:style-name="P210"><text:span text:style-name="T211">ROZDZIAŁ</text:span><text:span text:style-name="T212"><text:s/>6 <text:s/>Podstawy wykluczenia</text:span><text:span text:style-name="T213">,<text:s/></text:span><text:span text:style-name="T214">warunk</text:span><text:span text:style-name="T215">i</text:span><text:span text:style-name="T216"><text:s/>udziału w postepowaniu.</text:span></text:p>
      <text:p text:style-name="P217"/>
      <text:list text:style-name="LFO6" text:continue-numbering="true">
        <text:list-item>
          <text:list>
            <text:list-item>
              <text:p text:style-name="P218">O udzielenie zamówienia publicznego może ubiegać się wyłącznie Wykonawca, który nie podlega wykluczeniu z postępowania ze względu na okoliczności wymienione w art. 108 <text:s/>ust.1 pkt 1-6 ustawy <text:s/>Pzp.</text:p>
            </text:list-item>
          </text:list>
        </text:list-item>
      </text:list>
      <text:list text:style-name="LFO7" text:continue-numbering="true">
        <text:list-item>
          <text:p text:style-name="P219"><text:span text:style-name="T220">Zamawiający wykluczy <text:s/>z postępowania Wykonawcę w oparciu o przepisy z art.109 ust. 1 pkt.1,4,5,7 ustawy Pzp.</text:span></text:p>
        </text:list-item>
        <text:list-item>
          <text:p text:style-name="P221">Zamawiający oceniając wykluczenie Wykonawcy stosuje odpowiednio przepisy 111ustawy Pzp.</text:p>
        </text:list-item>
        <text:list-item>
          <text:p text:style-name="P222"><text:span text:style-name="T223">Zgodnie z art. 1 pkt 3 ustawy w celu przeciwdziałania wspieraniu agresji Federacji Rosyjskiej na Ukrainę rozpoczętej w dniu 24 lutego 2022 r., wobec osób i podmiotów wpisanych na listę, o której mowa w art. 2 ustawy, stosuje się sankcje polegające m.in. na wykluczeniu<text:s/></text:span></text:p>
        </text:list-item>
      </text:list>
      <text:p text:style-name="P224"><text:span text:style-name="T225">z postępowania o udzielenie zamówienia publicznego lub konkursu prowadzonego na podstawie ustawy z dnia 11 września 2019 r. - Prawo zamówień publicznych (Dz. U. z 2021 r. poz. 1129,<text:s/></text:span><text:span text:style-name="T226"><text:line-break/>z późn. zm.), zwanej dalej „ustawą Pzp”.</text:span></text:p>
      <text:soft-page-break/>
      <text:list text:style-name="LFO7" text:continue-numbering="true">
        <text:list-item>
          <text:p text:style-name="P227"><text:span text:style-name="T228">Na podstawie art. 7 ust. 1 ustawy z postępowania o udzielenie zamówienia publicznego lub konkursu prowadzonego na podstawie ustawy Pzp wyklucza się:</text:span></text:p>
        </text:list-item>
      </text:list>
      <text:list text:style-name="LFO8" text:continue-numbering="true">
        <text:list-item>
          <text:p text:style-name="P229"><text:span text:style-name="T230">wykonawcę oraz uczestnika konkursu wymienionego w wykazach określonych<text:s/></text:span></text:p>
        </text:list-item>
      </text:list>
      <text:p text:style-name="P231"><text:span text:style-name="T232">w rozporządzeniu 765/2006 i rozporządzeniu 269/2014 albo wpisanego na listę na podstawie decyzji w sprawie wpisu na listę rozstrzygającej o zastosowaniu środka,<text:s/></text:span><text:span text:style-name="T233"><text:line-break/>o którym mowa w art. 1 pkt 3 ustawy;</text:span></text:p>
      <text:list text:style-name="LFO8" text:continue-numbering="true">
        <text:list-item>
          <text:p text:style-name="P234"><text:span text:style-name="T235">wykonawcę oraz uczestnika konkursu, którego beneficjentem rzeczywistym<text:s/></text:span></text:p>
        </text:list-item>
      </text:list>
      <text:p text:style-name="P236">w rozumieniu ustawy z dnia 1 marca 2018 r. o przeciwdziałaniu praniu pieniędzy oraz finansowaniu terroryzmu (Dz. U. z 2022 r. poz. 593 i 655) jest osoba wymieniona<text:s/></text:p>
      <text:p text:style-name="P237">w wykazach określonych w rozporządzeniu 765/2006 i rozporządzeniu 269/2014 albo wpisana na listę lub będąca takim beneficjentem rzeczywistym od dnia 24 lutego 2022 r.,<text:s/><text:line-break/>o ile została wpisana na listę na podstawie decyzji w sprawie wpisu na listę rozstrzygającej<text:s/></text:p>
      <text:p text:style-name="P238"><text:span text:style-name="T239">o zastosowaniu środka, o którym mowa w art. 1 pkt 3 ustawy;</text:span></text:p>
      <text:list text:style-name="LFO8" text:continue-numbering="true">
        <text:list-item>
          <text:p text:style-name="P240"><text:span text:style-name="T241">wykonawcę oraz uczestnika konkursu, którego jednostką dominującą w rozumieniu art. 3 ust. 1 pkt 37 ustawy z dnia 29 września 1994 r. o rachunkowości (Dz. U. z 2021 r. poz. 217, 2105 i 2106), jest podmiot wymieniony w wykazach określonych<text:s/></text:span></text:p>
        </text:list-item>
      </text:list>
      <text:p text:style-name="P242"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43"/>
      <text:list text:style-name="LFO9" text:continue-numbering="true">
        <text:list-item>
          <text:p text:style-name="P244"><text:span text:style-name="T245">W przypadku wspólnego ubiegania się o zmówienie przez Wykonawców, oświadczenie,<text:s/></text:span><text:span text:style-name="T246"><text:line-break/>o którym <text:s text:c="2"/>mowa w art. 125 ust.1 i 3 ustawy, składane zgodnie z<text:s/></text:span><text:span text:style-name="T247">Załącznikiem nr <text:s/>3 do SWZ</text:span><text:span text:style-name="T248">, <text:s/></text:span><text:span text:style-name="T249"><text:line-break/>składa każdy z Wykonawców. Oświadczenia te potwierdzają brak podstaw wykluczenia oraz spełnienie warunków udziału w postępowaniu w zakresie, w jakim każdy z Wykonawców wykazuje.</text:span></text:p>
        </text:list-item>
        <text:list-item>
          <text:p text:style-name="P250">Dokumenty sporządzone w języku obcym muszą być złożone wraz z tłumaczeniem na język polski, poświadczone przez Wykonawcę.</text:p>
        </text:list-item>
        <text:list-item>
          <text:p text:style-name="P251">Jeśli Wykonawca ma siedzibę lub miejsce zamieszkania poza terytorium Rzeczypospolitej Polskiej składa dokumenty i oświadczenia takie jak wymagane dla Wykonawców mających siedzibę na terytorium Rzeczypospolitej Polskiej.<text:s/></text:p>
        </text:list-item>
        <text:list-item>
          <text:p text:style-name="P252"><text:span text:style-name="T253">W sprawach nieuregulowanych postanowieniami niniejszego rozdziału, zastosowanie znajdą przepisy Rozporządzenia Ministra Rozwoju Pracy i Technologii z dnia 23 grudnia 2020r., w sprawie podmiotowych środków dowodowych oraz innych dokumentów lub oświadczeń, jakich może żądać Zamawiający od Wykonawcy, Rozporządzenie Prezesa Rady Ministrów z dnia 30 grudnia 2020r.</text:span><text:span text:style-name="T254"><text:line-break/>w sprawie sporządzania i przekazywania informacji oraz wymagań technicznych dokumentów elektronicznych oraz środków komunikacji elektronicznej w postępowaniu o udzielenie zamówienia publicznego lub konkursie oraz postanowienia dotyczące zasad komunikacji w postępowaniu<text:s/></text:span><text:span text:style-name="T255"><text:line-break/>i przygotowywaniu oferty oraz innych dokumentów.</text:span></text:p>
        </text:list-item>
        <text:list-item>
          <text:p text:style-name="P256"><text:span text:style-name="T257">Parafowany wzór umowy.</text:span></text:p>
        </text:list-item>
      </text:list>
      <text:p text:style-name="P258"/>
      <text:p text:style-name="P259"><text:span text:style-name="T260">ROZDZIAŁ</text:span><text:span text:style-name="T261"><text:s/>7 Informacje o środkach komunikacji elektronicznych, przy użyciu których Zamawiający będzie komunikował się <text:s/>z Wykonawcami, oraz informacje o wymaganiach technicznych<text:s/></text:span></text:p>
      <text:p text:style-name="P262">i organizacyjnych, sporządzania, wysyłania i odbierania korespondencji elektronicznej.</text:p>
      <text:p text:style-name="P263"/>
      <text:list text:style-name="LFO10" text:continue-numbering="true">
        <text:list-item>
          <text:p text:style-name="P264">Komunikacja w niniejszym postępowaniu pomiędzy Zamawiającym a Wykonawcami,<text:s/><text:line-break/>w szczególności składanie ofert, wymiana informacji oraz przekazywanie dokumentów i oświadczeń odbywa się przy użyciu środków komunikacji elektronicznej.<text:s/></text:p>
        </text:list-item>
        <text:list-item>
          <text:p text:style-name="P265"><text:span text:style-name="T266">Postępowanie prowadzone jest w języku polskim, w formie elektronicznej<text:s/></text:span><text:span text:style-name="T267"><text:line-break/>za pośrednictwem Platformy zakupowej zwanej dalej „Platformą” pod adresem<text:s/></text:span><text:a xlink:href="https://platformazakupowa.pl/pn/ostroleka" office:target-frame-name="_top" xlink:show="replace"><text:span text:style-name="T268">https://platformazakupowa.pl/pn/ostroleka</text:span></text:a><text:span text:style-name="T269">, w zakładce „POSTĘPOWANIA”, „ODDZIAŁ” Dom Pomocy Społecznej im. Kardynała Stefana Wyszyńskiego Prymasa Tysiąclecia w Ostrołęce pod nazwą postępowania wskazaną w tytule SWZ.</text:span></text:p>
        </text:list-item>
        <text:list-item>
          <text:p text:style-name="P270"><text:span text:style-name="T271">Zaleca się posiadanie konta użytkownika na Platformie w przypadku komunikacji z Zamawiającym za pośrednictwem Platformy. Posiadanie konta na Platformie oraz składanie ofert w postępowaniach nie wiąże się z żadnymi kosztami dla Wykonawców.</text:span></text:p>
        </text:list-item>
        <text:list-item>
          <text:p text:style-name="P272">Za datę przekazania (wpływu) oświadczeń, wniosków, zawiadomień oraz informacji do Zamawiającego, przyjmuje się datę ich przesłania za pośrednictwem Platformy poprzez kliknięcie przycisku „Wyślij wiadomość do Zamawiającego” po których pojawi się<text:s/><text:soft-page-break/>komunikat, że wiadomość została wysłana do Zamawiającego.</text:p>
        </text:list-item>
        <text:list-item>
          <text:p text:style-name="P273"><text:span text:style-name="T274">Wykonawca może zwrócić się do Zamawiającego z wnioskiem o wyjaśnienie treści SWZ.</text:span></text:p>
        </text:list-item>
        <text:list-item>
          <text:p text:style-name="P275">Zamawiający jest obowiązany udzielić wyjaśnień niezwłocznie, jednak nie później niż na 2 dni przed upływem terminu składania ofert, pod warunkiem, że wniosek o wyjaśnienie treści SWZ wpłynął do Zamawiającego nie później niż na 4 dni przed upływem terminu składania ofert.<text:s/></text:p>
        </text:list-item>
        <text:list-item>
          <text:p text:style-name="P276">Jeśli Zamawiający nie udzieli wyjaśnień w terminie, o którym mowa w ust. 6, przedłuża termin składania ofert o czas niezbędny do zapoznania się wszystkich zainteresowanych Wykonawców<text:s/><text:line-break/>z wyjaśnieniami niezbędnymi do należytego przygotowania i złożenia ofert. Przedłużenie terminu składania ofert nie wpływa na bieg terminu składania wniosku o wyjaśnienie treści SWZ.<text:s/></text:p>
        </text:list-item>
        <text:list-item>
          <text:p text:style-name="P277">W przypadku gdy wniosek o wyjaśnienie treści SWZ nie wpłynął w terminie, o którym mowa w ust. 4, Zamawiający nie ma obowiązku udzielania wyjaśnień SWZ oraz obowiązku przedłużania terminu składania ofert.<text:s/></text:p>
        </text:list-item>
        <text:list-item>
          <text:p text:style-name="P278">W uzasadnionych przypadkach Zamawiający może przed upływem terminu składania ofert zmienić treść SWZ. W przypadku gdy zmiana treści SWZ będzie istotna dla sporządzenia oferty lub będzie wymagała od Wykonawców dodatkowego czasu na zapoznanie się ze zmianą SWZ i przygotowanie oferty, Zamawiający przedłuża termin składania ofert o czas niezbędny na zapoznanie się ze zmianą SWZ i przygotowanie oferty.<text:s/></text:p>
        </text:list-item>
        <text:list-item>
          <text:p text:style-name="P279">Zamawiający będzie przekazywał Wykonawcom informacje w formie elektronicznej<text:s/><text:line-break/>za pośrednictwem Platformy. Informacje dotyczące wniosków o wyjaśnienie SWZ, zmiany treści SWZ, zmiany terminu składania i otwarcia ofert, Zamawiający będzie zamieszczał na Platformie zakupowej w sekcji “Komunikaty”. Korespondencja, której zgodnie z obowiązującymi przepisami adresatem jest konkretny Wykonawca, będzie przekazywana w formie elektronicznej za pośrednictwem Platformy do konkretnego Wykonawcy. <text:s/></text:p>
        </text:list-item>
        <text:list-item>
          <text:p text:style-name="P280">Zgodnie z art.67 ustawy Pzp, Zamawiający podaje wymagania techniczne związane z korzystaniem<text:s/></text:p>
        </text:list-item>
      </text:list>
      <text:p text:style-name="P281"><text:s text:c="16"/>z <text:s text:c="2"/>Platformy:</text:p>
      <text:list text:style-name="LFO11" text:continue-numbering="true">
        <text:list-item>
          <text:p text:style-name="P282">stały dostęp do sieci Internet o gwarantowanej przepustowości nie mniejszej niż 512 kb/s.</text:p>
        </text:list-item>
        <text:list-item>
          <text:p text:style-name="P283">komputer klasy PC lub MAC o następującej konfiguracji: pamięć min. 2 GB Ram,<text:s/><text:line-break/>procesor Intel IV 2 GHZ lub jego nowsza wersja, jeden z systemów operacyjnych - MS Windows 7, Mac Os x 10 4, Linux, lub ich nowsze wersje</text:p>
        </text:list-item>
        <text:list-item>
          <text:p text:style-name="P284"><text:s/>zainstalowana dowolna przeglądarka internetowa, w przypadku Internet Explorer minimalnie <text:s/>wersja 10 0.,<text:s/></text:p>
        </text:list-item>
        <text:list-item>
          <text:p text:style-name="P285">włączona obsługa JavaScript,<text:s/></text:p>
        </text:list-item>
        <text:list-item>
          <text:p text:style-name="P286">zainstalowany program Adobe Acrobat Reader lub inny obsługujący format plików .pdf,<text:s/></text:p>
        </text:list-item>
        <text:list-item>
          <text:p text:style-name="P287">Platforma zakupowa.pl działa według standardu przyjętego w komunikacji sieciowej - kodowanie UTF8,<text:s/></text:p>
        </text:list-item>
        <text:list-item>
          <text:p text:style-name="P288">oznaczenie czasu odbioru danych przez Platformę stanowi datę oraz dokładny czas (hh:mm:ss) generowany wg czasu lokalnego serwera synchronizowanego zegarem Głównego Urzędu Miar.</text:p>
        </text:list-item>
      </text:list>
      <text:list text:style-name="LFO10" text:continue-numbering="true">
        <text:list-item>
          <text:p text:style-name="P289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nr telefonu 22/101-02-02 <text:s/></text:p>
        </text:list-item>
        <text:list-item>
          <text:p text:style-name="P290">Wykonawca, przystępując do niniejszego postępowania o udzielenie zamówienia publicznego:<text:s/></text:p>
        </text:list-item>
      </text:list>
      <text:list text:style-name="LFO12" text:continue-numbering="true">
        <text:list-item>
          <text:p text:style-name="P291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292">zapoznał i stosuje się do Instrukcji składania ofert/wniosków dostępnej na stronie internetowejwww.platformazakupowa.pl. <text:s/></text:p>
        </text:list-item>
      </text:list>
      <text:list text:style-name="LFO10" text:continue-numbering="true">
        <text:list-item>
          <text:p text:style-name="P293">Zamawiający informuje, że instrukcje korzystania z Platformy dotyczące w szczególności logowania, składania wniosków o wyjaśnienie treści SWZ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294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</text:list>
      <text:p text:style-name="P295"/>
      <text:soft-page-break/>
      <text:list text:style-name="LFO10" text:continue-numbering="true">
        <text:list-item>
          <text:p text:style-name="P296">Zamawiający rekomenduje wykorzystywanie formatów: .pdf, .doc, .xls, .jpg (.jpeg), ze szczególnym wskazaniem na pdf.<text:s/></text:p>
        </text:list-item>
        <text:list-item>
          <text:p text:style-name="P297">W celu ewentualnej kompresji danych Zamawiający rekomenduje wykorzystanie jednego<text:s/></text:p>
        </text:list-item>
      </text:list>
      <text:p text:style-name="P298">z <text:s/>formatów: - zip , 7Z <text:s/></text:p>
      <text:list text:style-name="LFO10" text:continue-numbering="true">
        <text:list-item>
          <text:p text:style-name="P299">Zamawiający zwraca uwagę na ograniczenia wielkości plików podpisywanych profilem zaufanym, który wynosi maksymalnie 10MB, oraz na ograniczenie wielkości plików podpisywanych<text:s/></text:p>
        </text:list-item>
      </text:list>
      <text:p text:style-name="P300"><text:s text:c="5"/>w aplikacji eDoApp służącej do składania podpisu osobistego, który wynosi maksymalnie 5MB.<text:s/></text:p>
      <text:list text:style-name="LFO10" text:continue-numbering="true">
        <text:list-item>
          <text:p text:style-name="P301">Ze względu na niskie ryzyko naruszenia integralności pliku oraz łatwiejszą weryfikację podpisu Zamawiający zaleca, w miarę możliwości, przekonwertowanie plików składających się na ofertę na rozszerzenie pdf i opatrzenie ich podpisem kwalifikowanym w formacie PAdES.<text:s/></text:p>
        </text:list-item>
        <text:list-item>
          <text:p text:style-name="P302">Pliki w innych formatach niż pdf zaleca się opatrzyć podpisem w formacie XAdES o typie zewnętrznym. Wykonawca powinien pamiętać, aby plik z podpisem przekazywać łącznie<text:s/></text:p>
        </text:list-item>
      </text:list>
      <text:p text:style-name="P303"><text:s text:c="5"/>z dokumentem podpisywanym.<text:s/></text:p>
      <text:list text:style-name="LFO10" text:continue-numbering="true">
        <text:list-item>
          <text:p text:style-name="P304"><text:span text:style-name="T305">Zamawiający zaleca, aby w przypadku podpisywania pliku przez kilka osób, stosować podpisy tego samego rodzaju. Podpisywanie różnymi rodzajami podpisów np. osobistym i kwalifikowanym może doprowadzić do problemów w weryfikacji plików</text:span><text:span text:style-name="T306"><text:s/>.</text:span></text:p>
        </text:list-item>
        <text:list-item>
          <text:p text:style-name="P307"><text:span text:style-name="T308">W sytuacjach awaryjnych np. w przypadku przerwy w funkcjonowaniu lub niedziałania Platformy dopuszcza się komunikację za pomocą poczty elektronicznej na adres<text:s/></text:span></text:p>
        </text:list-item>
      </text:list>
      <text:p text:style-name="P309"><text:span text:style-name="T310">sekretariat@dps-ostroleka.pl</text:span><text:span text:style-name="T311"><text:s text:c="2"/>z zastrzeżeniem, że ofertę Wykonawca może złożyć wyłącznie za pośrednictwem Platformy.</text:span></text:p>
      <text:p text:style-name="P312"/>
      <text:p text:style-name="P313"><text:span text:style-name="T314">ROZDZIAŁ<text:s/></text:span><text:span text:style-name="T315">8 Informacje o sposobie komunikowania się <text:s/>Zamawiającego z Wykonawcami<text:s/></text:span><text:span text:style-name="T316"><text:line-break/>w inny sposób niż przy użyciu środków komunikacji elektronicznej, w przypadku zaistnienia jednej<text:s/></text:span></text:p>
      <text:p text:style-name="P317">z sytuacji określonych w art. 65 ust.1, art.66 i art.69 Ustawy Pzp.</text:p>
      <text:p text:style-name="P318"/>
      <text:list text:style-name="LFO13" text:continue-numbering="true">
        <text:list-item>
          <text:p text:style-name="P319"><text:span text:style-name="T320">Zamawiający<text:s/></text:span><text:span text:style-name="T321">nie przewiduje<text:s/></text:span><text:span text:style-name="T322">innego sposobu komunikowania się Zamawiającego z Wykonawcami, niż te opisane w Rozdziale <text:s/>7 SWZ.</text:span></text:p>
        </text:list-item>
      </text:list>
      <text:p text:style-name="P323"/>
      <text:p text:style-name="P324">ROZDZIAŁ 9 Wskazanie osób uprawnionych do komunikowania się z Wykonawcami.</text:p>
      <text:p text:style-name="P325"><text:span text:style-name="T326">Anna Gamdzyk –<text:s/></text:span><text:a xlink:href="mailto:anna.gamdzyk@dps-ostroleka.pl" office:target-frame-name="_top" xlink:show="replace"><text:span text:style-name="T327">anna.gamdzyk@dps-ostroleka.pl</text:span></text:a></text:p>
      <text:p text:style-name="P328"><text:span text:style-name="T329">Teresa Mierzejewska –<text:s/></text:span><text:a xlink:href="mailto:teresa.mierzejewska@dps-ostroleka.pl" office:target-frame-name="_top" xlink:show="replace"><text:span text:style-name="T330">teresa.mierzejewska@dps-ostroleka.pl</text:span></text:a></text:p>
      <text:p text:style-name="P331"><text:s/></text:p>
      <text:p text:style-name="P332"/>
      <text:p text:style-name="P333"><text:span text:style-name="T334">ROZDZIAŁ</text:span><text:span text:style-name="T335"><text:s/>10</text:span><text:span text:style-name="T336"><text:s text:c="2"/></text:span><text:span text:style-name="T337">Termin związania ofertą.<text:s/></text:span></text:p>
      <text:p text:style-name="P338"/>
      <text:list text:style-name="LFO14" text:continue-numbering="true">
        <text:list-item>
          <text:p text:style-name="P339">Wykonawca będzie związany ofertą od dnia otwarcia ofert przez okres 30 dni.</text:p>
        </text:list-item>
      </text:list>
      <text:p text:style-name="P340"/>
      <text:p text:style-name="P341"/>
      <text:p text:style-name="P342"><text:span text:style-name="T343">ROZDZIAŁ</text:span><text:span text:style-name="T344"><text:s/>11 <text:s/>Opis sposobu przygotowania ofert.</text:span></text:p>
      <text:p text:style-name="P345"/>
      <text:list text:style-name="LFO15" text:continue-numbering="true">
        <text:list-item>
          <text:p text:style-name="P346">Wykonawca może złożyć tylko jedną ofertę <text:s/>w niniejszym postępowaniu.</text:p>
        </text:list-item>
      </text:list>
      <text:p text:style-name="P347">Ofertę stanowią:</text:p>
      <text:list text:style-name="LFO16" text:continue-numbering="true">
        <text:list-item>
          <text:p text:style-name="P348"><text:span text:style-name="T349">wypełniony formularz asortymentowo- ilościowo-cenowy<text:s/></text:span><text:span text:style-name="T350"><text:s/>Załącznik nr 1</text:span></text:p>
        </text:list-item>
        <text:list-item>
          <text:p text:style-name="P351"><text:span text:style-name="T352">wypełniony formularz ofertowy <text:s text:c="2"/></text:span><text:span text:style-name="T353">Załącznik nr 2</text:span><text:span text:style-name="T354"><text:s text:c="40"/></text:span><text:span text:style-name="T355"><text:s/></text:span></text:p>
        </text:list-item>
        <text:list-item>
          <text:p text:style-name="P356"><text:span text:style-name="T357">oświadczenia wg art.125 ust.1 i 3</text:span><text:span text:style-name="T358"><text:s text:c="2"/>Załącznik nr 3</text:span></text:p>
        </text:list-item>
        <text:list-item>
          <text:p text:style-name="P359"><text:span text:style-name="T360">wzór/projekt umowy/umowy</text:span><text:span text:style-name="T361"><text:s/>Załącznik nr 4 <text:s text:c="121"/></text:span></text:p>
        </text:list-item>
      </text:list>
      <text:p text:style-name="P362"/>
      <text:list text:style-name="LFO15" text:continue-numbering="true">
        <text:list-item>
          <text:p text:style-name="P363">Oferta oraz wszystkie dokumenty składane przez Wykonawcę w toku postępowania winny być podpisane przez osoby upoważnione do składania oświadczeń woli w imieniu Wykonawcy, zgodnie<text:s/><text:line-break/>z zasadą reprezentacji wynikającą z postanowień odpowiednich przepisów prawnych, umowy, uchwały lub prawidłowo sporządzonego pełnomocnictwa.<text:s/></text:p>
        </text:list-item>
        <text:list-item>
          <text:p text:style-name="P364">W przypadku Wykonawców wspólnie ubiegających się <text:s/>o zamówienie (np. konsorcja, spółki cywilne) – winni oni ustanowić pełnomocnika do reprezentowania ich w postępowaniu o udzielenie zamówienia albo do reprezentowania ich w postępowaniu i zawarcia umowy w sprawie zamówienia publicznego.<text:s/></text:p>
        </text:list-item>
        <text:list-item>
          <text:p text:style-name="P365"><text:span text:style-name="T366">Ofertę oraz wszelkie dokumenty elektroniczne przekazuje się w postępowaniu przy użyciu środków komunikacji elektronicznej wskazanych zgodnie z <text:s/>art.67 ustawy Pzp przez Zamawiającego, więc za pośrednictwem<text:s/></text:span><text:span text:style-name="T367">platformazakupowa.pl/pn/ostroleka <text:s/></text:span></text:p>
        </text:list-item>
        <text:list-item>
          <text:p text:style-name="P368">Ofertę należy złożyć w formie elektronicznej, postać elektroniczna opatrzona kwalifikowanym podpisem elektronicznym lub w postaci elektronicznej opatrzonej podpisem zaufanym lub osobistym, w języku polskim, zgodnie z przepisami prawa oraz dokumentami zmówienia.</text:p>
        </text:list-item>
        <text:list-item>
          <text:p text:style-name="P369">Przedmiotowe i podmiotowe środki dowodowe ( jeżeli są wymagane) oraz inne dokumenty lub oświadczenia wymagane w postępowaniu, składa się w formie elektronicznej z podpisem zaufanym lub osobistym. W przypadku, gdy podmiotowe środki dowodowe, przedmiotowe środki dowodowe<text:s/><text:line-break/>i inne dokumenty, w tym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siadające zgodność cyfrowego odwzorowania<text:s/></text:p>
        </text:list-item>
      </text:list>
      <text:p text:style-name="P370"><text:s text:c="2"/>z dokumentem w postaci papierowej.<text:s/></text:p>
      <text:list text:style-name="LFO15" text:continue-numbering="true">
        <text:list-item>
          <text:p text:style-name="P371">Przez cyfrowe odwzorowanie, należy rozumieć dokument elektroniczny będący kopią elektroniczną treści zapisanej w postaci papierowej umożliwiający zapoznanie się z tą treścią i jej zrozumienie, bez konieczność bezpośredniego dostępu do oryginału.</text:p>
        </text:list-item>
        <text:list-item>
          <text:p text:style-name="P372">Poświadczenia zgodności cyfrowego odwzorowania z dokumentem w postaci papierowej, <text:s/>o którym mowa w pkt 7, dokonuje w przypadku:</text:p>
        </text:list-item>
      </text:list>
      <text:list text:style-name="LFO17" text:continue-numbering="true">
        <text:list-item>
          <text:p text:style-name="P373">podmiotowych środków dowodowych (jeżeli są wymagane) oraz dokumentów potwierdzających umocowanie do reprezentowania – odpowiednio Wykonawca, Wykonawca wspólnie ubiegający się o udzielenie zamówienia, podmiot udostępniający zasoby lub podwykonawca, w zakresie podmiotowych środków dowodowych lub dokumentów potwierdzających umocowanie do reprezentowania, które każdego z nich dotyczą;<text:s/></text:p>
        </text:list-item>
        <text:list-item>
          <text:p text:style-name="P374">przedmiotowych środków dowodowych - odpowiednio Wykonawca lub Wykonawca wspólnie ubiegający się o udzielenie zamówienia;<text:s/></text:p>
        </text:list-item>
        <text:list-item>
          <text:p text:style-name="P375">innych dokumentów - odpowiednio Wykonawca lub Wykonawca wspólnie ubiegający się<text:s/><text:line-break/>o udzielenie zamówienia, w zakresie dokumentów, które każdego z nich dotyczą;</text:p>
        </text:list-item>
        <text:list-item>
          <text:p text:style-name="P376"><text:s/>w każdym wypadku poświadczenia zgodności może dokonać notariusz.<text:s/></text:p>
        </text:list-item>
      </text:list>
      <text:list text:style-name="LFO15" text:continue-numbering="true">
        <text:list-item>
          <text:p text:style-name="P377">W przypadku przekazywania w postępowaniu dokumentu elektronicznego w formacie poddającym dane kompresji, opatrzenie pliku zawierającego skompresowane dokumenty kwalifikowanym podpisem elektronicznym, jest równoznaczne z opatrzeniem wszystkich dokumentów zawartych<text:s/></text:p>
        </text:list-item>
      </text:list>
      <text:p text:style-name="P378"><text:s text:c="2"/>w tym pliku kwalifikowanym podpisem elektronicznym; <text:s/></text:p>
      <text:list text:style-name="LFO15" text:continue-numbering="true">
        <text:list-item>
          <text:p text:style-name="P379">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(eIDAS) (UE) nr 910/2014.<text:s/></text:p>
        </text:list-item>
        <text:list-item>
          <text:p text:style-name="P380">Sposób sporządzania dokumentów elektronicznych, oświadczeń lub elektronicznych kopii dokumentów lub oświadczeń musi być zgodny z wymaganiami określonymi w Rozporządzeniu<text:s/></text:p>
        </text:list-item>
        <text:list-item>
          <text:p text:style-name="P381">Prezesa Rady Ministrów z dnia 30 grudnia 2020r., w sprawie sposobu sporządzania i przekazywania informacji oraz wymagań technicznych dla dokumentów elektronicznych oraz środków komunikacji elektronicznej w postępowaniu o udzielenie zamówienia publicznego lub konkursie (Dz.U. z 2020 roku, poz.2452).</text:p>
        </text:list-item>
        <text:list-item>
          <text:p text:style-name="P382">W przypadku wykorzystania formatu podpisu XAdES zewnętrzny, Zamawiający wymaga dołączenia odpowiedniej ilości plików tj. podpisywanych plików z danymi oraz plików XAdES.<text:s/></text:p>
        </text:list-item>
        <text:list-item>
          <text:p text:style-name="P383">Maksymalny rozmiar jednego pliku przesyłanego za pośrednictwem dedykowanych formularzy do: złożenia, zmiany, wycofania oferty wynosi 150 MB natomiast przy komunikacji wielkość pliku to maksymalnie 500 MB.<text:s/></text:p>
        </text:list-item>
        <text:list-item>
          <text:p text:style-name="P384"><text:span text:style-name="T385">Oferta powinna być złożona zgodnie z treścią formularza ofertowego, stanowiącego<text:s/></text:span><text:span text:style-name="T386">Załącznik nr 2</text:span><text:span text:style-name="T387"><text:s/>do niniejszego SWZ .<text:s/></text:span></text:p>
        </text:list-item>
        <text:list-item>
          <text:p text:style-name="P388">Ceny powinny być podane liczbowo i słownie. W przypadku rozbieżności pomiędzy zapisem liczbowym, a słownym, Zamawiający przyjmie zapis podany słownie.<text:s/></text:p>
        </text:list-item>
      </text:list>
      <text:list text:style-name="LFO18" text:continue-numbering="true">
        <text:list-item>
          <text:p text:style-name="P389">Opis sposobu obliczenia ceny.</text:p>
        </text:list-item>
      </text:list>
      <text:list text:style-name="LFO19" text:continue-numbering="true">
        <text:list-item>
          <text:p text:style-name="P390">cena podana w ofercie winna zawierać wszelkie koszty poniesione w celu należytego i pełnego wykonania zamówienia, zgodnie z wymaganiami opisanymi w dokumentach zamówienia,<text:s/><text:line-break/>w szczególności: koszt materiałów wraz z dostarczeniem zgodnie z opisem przedmiotu zamówienia, koszt rozładunku i wniesienia w miejsce wskazane przez Zamawiającego, zgodnie z wymaganiami SWZ. Cena powinna również uwzględniać podatki, opłaty i inne należności płatne przez Wykonawcę oraz wszelkie elementy ryzyka związane z realizacją zamówienia,</text:p>
        </text:list-item>
        <text:list-item>
          <text:p text:style-name="P391">szczegółowy sposób przedstawienia ceny zawiera formularz ofertowy (załącznik nr 2 do SWZ),</text:p>
        </text:list-item>
        <text:list-item>
          <text:p text:style-name="P392">cena winna być wyrażona w złotych polskich,</text:p>
        </text:list-item>
        <text:list-item>
          <text:p text:style-name="P393">rozliczenia pomiędzy Zamawiającym a Wykonawcą będą prowadzone w złotych polskich,<text:s/></text:p>
        </text:list-item>
        <text:list-item>
          <text:p text:style-name="P394">wszystkie wartości określone w formularzu ofertowym winny być podane do 2 miejsca po przecinku zgodnie z zasadami matematycznego zaokrąglania,<text:s/></text:p>
        </text:list-item>
        <text:list-item>
          <text:p text:style-name="P395">cena podana w ofercie nie ulegnie zwiększeniu i nie będzie podlegała waloryzacji<text:s/><text:line-break/>w okresie trwania umowy z zastrzeżeniem zmian przewidzianych we wzorze/projekcie umowy<text:s/><text:line-break/>(załącznik nr 4 do SWZ),</text:p>
        </text:list-item>
        <text:list-item>
          <text:p text:style-name="P396">do podanej ceny Wykonawca doliczy podatek VAT (nie dotyczy wykonawcy zagranicznego); ocenie będzie podlegała cena oferty wraz z podatkiem VAT,<text:s/></text:p>
        </text:list-item>
        <text:list-item>
          <text:p text:style-name="P397">cena oferty brutto powinna być podana liczbowo i słownie,</text:p>
        </text:list-item>
        <text:list-item>
          <text:p text:style-name="P398">jeżeli zostanie złożona oferta, której wybór prowadziłby do powstania u Zamawiającego obowiązku podatkowego zgodnie z ustawą z dnia 11 marca 2004 r. o podatku od towarów<text:s/></text:p>
        </text:list-item>
      </text:list>
      <text:p text:style-name="P399">i usług, Zamawiający dla celów zastosowania kryterium ceny lub kosztu dolicza <text:s/>do przedstawionej w niej ceny kwotę podatku od towarów i usług, który miałby obowiązek rozliczyć zgodnie z tymi przepisami. Wykonawca, składając ofertę, informuje Zamawiającego, czy wybór oferty będzie prowadzić do powstania u Zamawiającego obowiązku podatkowego, wskazując nazwę, rodzaj towaru lub usługi, których dostawa lub świadczenie będzie prowadzić do jego powstania, oraz wskazując ich wartość bez kwoty podatku, a także stawkę podatku, która według wiedzy Wykonawcy, będzie miała w tym wypadku zastosowanie.</text:p>
      <text:p text:style-name="P400"/>
      <text:p text:style-name="P401"><text:span text:style-name="T402">ROZDZIAŁ</text:span><text:span text:style-name="T403"><text:s/>12 Sposób <text:s/>oraz termin składania ofert</text:span><text:span text:style-name="T404"><text:s/>.</text:span></text:p>
      <text:p text:style-name="P405"/>
      <text:list text:style-name="LFO20" text:continue-numbering="true">
        <text:list-item>
          <text:p text:style-name="P406"><text:span text:style-name="T407">Oferta musi być sporządzona w języku polskim, w postaci elektronicznej opatrzonej kwalifikowanym podpisem elektronicznym.<text:s/></text:span><text:span text:style-name="T408">Do przygotowania oferty zaleca się skorzystanie<text:s/></text:span></text:p>
        </text:list-item>
      </text:list>
      <text:p text:style-name="P409"><text:span text:style-name="T410">z Formularza Ofertowego, stanowiącego<text:s/></text:span><text:span text:style-name="T411">Załącznik nr 2 do SWZ</text:span><text:span text:style-name="T412">, podając kwotę w oparciu<text:s/></text:span><text:span text:style-name="T413"><text:line-break/>o wyliczenia sporządzone w Formularzu Cenowym, stanowiącym<text:s/></text:span><text:span text:style-name="T414">Załącznik nr 1 do SWZ.</text:span></text:p>
      <text:list text:style-name="LFO20" text:continue-numbering="true">
        <text:list-item>
          <text:p text:style-name="P415"><text:span text:style-name="T416">Ofertę wraz z wymaganymi dokumentami należy złożyć do 28.11.2022r., do godziny 9:00, przy użyciu środków komunikacji elektronicznej, a więc za pośrednictwem platformy zakupowej.<text:s/></text:span><text:span text:style-name="T417"><text:line-break/>Oferty złożone po terminie będą podlegały odrzuceniu na podstawie art. 226 ust. 1 pkt. 1 ustawy Pzp.</text:span></text:p>
        </text:list-item>
        <text:list-item>
          <text:p text:style-name="P418"><text:s/>Ofertę oraz wszelkie wymagane w SWZ dokumenty elektroniczne przekazuje się<text:s/><text:line-break/>w niniejszym postępowaniu przy użyciu środków komunikacji elektronicznej w rozumieniu<text:s/><text:line-break/>art. 68 ustawy Pzp, zapewniających zachowanie integralności, autentyczności, nienaruszalności danych i ich poufności w ramach wymiany i przechowywania informacji, w tym zapewniających możliwość zapoznania się z ich treścią wyłącznie po upływie terminu na ich składanie, a więc za pośrednictwem Platformy zakupowej.</text:p>
        </text:list-item>
        <text:list-item>
          <text:p text:style-name="P419"><text:span text:style-name="T420">Ofertę wraz z wymaganymi dokumentami (Rozdział 12 pkt.1) należy umieścić na Platformie pod adresem:<text:s/></text:span><text:a xlink:href="https://platformazakupowa.pl/pn/ostroleka" office:target-frame-name="_top" xlink:show="replace"><text:span text:style-name="T421">https://platformazakupowa.pl/pn/ostroleka</text:span></text:a><text:span text:style-name="T422"><text:s text:c="2"/>do upływu terminu składania ofert.</text:span></text:p>
        </text:list-item>
        <text:list-item>
          <text:p text:style-name="P423">Po wypełnieniu Formularza składania oferty i dołączenia wszystkich wymaganych załączników, należy kliknąć przycisk „Przejdź do podsumowania”.<text:s/></text:p>
        </text:list-item>
        <text:list-item>
          <text:p text:style-name="P424">Oferta składana elektronicznie musi zostać podpisana elektronicznym podpisem kwalifikowanym, podpisem zaufanym lub podpisem osobistym. W procesie składania oferty za pośrednictwem Platformy, Wykonawca powinien złożyć podpis bezpośrednio na dokumentach przesłanych<text:s/><text:line-break/>za pośrednictwem Platformy. Zalecane jest stosowanie podpisu na każdym załączonym pliku osobno.<text:s/></text:p>
        </text:list-item>
        <text:list-item>
          <text:p text:style-name="P42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26">Oferta złożona po terminie zostanie odrzucona na podstawie art. 226 ust. 1 pkt 1 Ustawy Pzp.</text:p>
        </text:list-item>
        <text:list-item>
          <text:p text:style-name="P427">Wykonawca przed upływem terminu do składania ofert może zmienić lub wycofać ofertę.</text:p>
        </text:list-item>
        <text:list-item>
          <text:p text:style-name="P428">Wykonawca nie może skutecznie wycofać oferty ani wprowadzić zmian w treści oferty po upływie terminu składania ofert.</text:p>
        </text:list-item>
        <text:list-item>
          <text:p text:style-name="P429"><text:span text:style-name="T430">Szczegółowa instrukcja dla Wykonawców dotycząca złożenia, zmiany i wycofania oferty przed upływem terminu składania ofert znajduje się na stronie internetowej pod adresem:<text:s/></text:span><text:a xlink:href="https://platformazakupowa.pl/strona/45-instrukcje" office:target-frame-name="_top" xlink:show="replace"><text:span text:style-name="T431">https://platformazakupowa.pl/strona/45-instrukcje</text:span></text:a><text:span text:style-name="T432"><text:s/></text:span></text:p>
        </text:list-item>
      </text:list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<text:span text:style-name="T440">ROZDZIAŁ<text:s/></text:span><text:span text:style-name="T441"><text:s/>13</text:span><text:span text:style-name="T442"><text:s/></text:span><text:span text:style-name="T443">Termin otwarcia ofert.</text:span></text:p>
      <text:p text:style-name="P444"><text:span text:style-name="T445"><text:s/></text:span></text:p>
      <text:list text:style-name="LFO21" text:continue-numbering="true">
        <text:list-item>
          <text:p text:style-name="P446">Otwarcie ofert następuje niezwłocznie po upływie terminu składania ofert, nie później niż następnego dnia po dniu, w którym upłynął termin składania ofert.<text:s/></text:p>
        </text:list-item>
        <text:list-item>
          <text:p text:style-name="P447">W przypadku awarii Platformy, która powoduje brak możliwości otwarcia ofert<text:s/><text:line-break/>w terminie określonym przez Zamawiającego, otwarcie ofert następuje niezwłocznie po usunięciu awarii.<text:s/></text:p>
        </text:list-item>
        <text:list-item>
          <text:p text:style-name="P448">Zamawiający poinformuje o zmianie terminu otwarcia ofert na stronie internetowej prowadzonego postępowania.<text:s/></text:p>
        </text:list-item>
        <text:list-item>
          <text:p text:style-name="P449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450">Zamawiający, niezwłocznie po otwarciu ofert, udostępnia na stronie internetowej prowadzonego postępowania informacje o:<text:s/></text:p>
        </text:list-item>
      </text:list>
      <text:list text:style-name="LFO22" text:continue-numbering="true">
        <text:list-item>
          <text:p text:style-name="P451">nazwach albo imionach i nazwiskach oraz siedzibach lub miejscach,</text:p>
        </text:list-item>
        <text:list-item>
          <text:p text:style-name="P452">prowadzonej działalności gospodarczej albo miejscach zamieszkania Wykonawców, których oferty zostały otwarte,</text:p>
        </text:list-item>
        <text:list-item>
          <text:p text:style-name="P453">cenach lub kosztach zawartych w ofertach.<text:s/></text:p>
        </text:list-item>
      </text:list>
      <text:list text:style-name="LFO21" text:continue-numbering="true">
        <text:list-item>
          <text:p text:style-name="P454">Zgodnie z przepisami ustawy Pzp Zamawiający nie ma obowiązku przeprowadzania jawnej sesji otwarcia ofert z udziałem Wykonawców lub jej transmitowania za pośrednictwem<text:s/></text:p>
        </text:list-item>
      </text:list>
      <text:p text:style-name="P455"><text:s text:c="2"/>elektronicznych narzędzi do przekazu wideo on-line, a ma jedynie takie uprawnienie.<text:s/></text:p>
      <text:p text:style-name="P456"/>
      <text:p text:style-name="P457"/>
      <text:p text:style-name="P458"><text:span text:style-name="T459">ROZDZIAŁ</text:span><text:span text:style-name="T460"><text:s/>14</text:span><text:span text:style-name="T461"><text:s/></text:span><text:span text:style-name="T462">Opis kryteriów i sposobu obliczania ceny:</text:span></text:p>
      <text:p text:style-name="P463"><text:span text:style-name="T464"><text:s/>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5"><text:span text:style-name="T466">Zamawiający wybierze najkorzystniejszą ofertę na podstawie niżej wymienionych kryteriów ocen<text:s/></text:span><text:span text:style-name="T467"><text:line-break/>z przypisaniem im odpowiednio wag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Kryterium</text:p>
          </table:table-cell>
          <table:table-cell table:style-name="TableCell476">
            <text:p text:style-name="P477">Waga</text:p>
          </table:table-cell>
          <table:table-cell table:style-name="TableCell478">
            <text:p text:style-name="P479">Liczba punktów</text:p>
          </table:table-cell>
        </table:table-row>
        <table:table-row table:style-name="TableRow480">
          <table:table-cell table:style-name="TableCell481">
            <text:p text:style-name="P482">Cena brutto</text:p>
          </table:table-cell>
          <table:table-cell table:style-name="TableCell483">
            <text:p text:style-name="P484">100%</text:p>
          </table:table-cell>
          <table:table-cell table:style-name="TableCell485">
            <text:p text:style-name="P486">100</text:p>
          </table:table-cell>
        </table:table-row>
      </table:table>
      <text:p text:style-name="P487"/>
      <text:p text:style-name="P488">Oferta oceniana będzie pod względem:</text:p>
      <text:list text:style-name="LFO23" text:continue-numbering="true">
        <text:list-item>
          <text:p text:style-name="P489">Formalnym – spełnienie warunków podanych w SWZ (dokumentacja).</text:p>
        </text:list-item>
        <text:list-item>
          <text:p text:style-name="P490">Cena-oznacza cenę łączną brutto za wykonanie całości przedmiotu zamówienia zgodnie<text:s/><text:line-break/>z dokumentami zamówienia. Cena wskazana w formularzu ofertowym oceniona będzie<text:s/><text:line-break/>w następujący sposób:</text:p>
        </text:list-item>
      </text:list>
      <text:p text:style-name="P491"><text:s text:c="20"/>( cena najtańszej oferty : cena badanej oferty ) x100% pkt</text:p>
      <text:list text:style-name="LFO24" text:continue-numbering="true">
        <text:list-item>
          <text:p text:style-name="P492">punkty w kryterium cena brutto wyliczone będą z dokładnością do dwóch miejsc po przecinku.<text:s/></text:p>
        </text:list-item>
        <text:list-item>
          <text:p text:style-name="P493">za ofertę najkorzystniejszą uznana zostanie oferta Wykonawcy niepodlegającego wykluczeniu, która nie podlega odrzuceniu oraz która uzyska największą liczbę punktów w ramach ustalonych ww. kryteriów oceny ofert.<text:s/></text:p>
        </text:list-item>
        <text:list-item>
          <text:p text:style-name="P494">jeżeli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text:s/></text:p>
        </text:list-item>
        <text:list-item>
          <text:p text:style-name="P495">wykonawcy składając oferty dodatkowe, nie mogą oferować cen wyższych niż zaoferowane<text:s/><text:line-break/>w uprzednio złożonych przez nich ofertach,<text:s/></text:p>
        </text:list-item>
      </text:list>
      <text:list text:style-name="LFO23" text:continue-numbering="true">
        <text:list-item>
          <text:p text:style-name="P496">Zawiadomienie o wyborze najkorzystniejszej oferty.</text:p>
        </text:list-item>
      </text:list>
      <text:list text:style-name="LFO25" text:continue-numbering="true">
        <text:list-item>
          <text:p text:style-name="P497">niezwłocznie po wyborze najkorzystniejszej oferty Zamawiający informuje Wykonawców, którzy złożyli oferty o:</text:p>
        </text:list-item>
      </text:list>
      <text:list text:style-name="LFO26" text:continue-numbering="true">
        <text:list-item>
          <text:p text:style-name="P498">wyborze najkorzystniejszej oferty, podając nazwę albo imię i nazwisko, siedzibę albo miejsce zamieszkania, jeżeli jest miejscem wykonywania działalności Wykonawcy, którego ofertę wybrano, oraz nazwy albo imiona i nazwiska, siedziby albo miejsca zamieszkania, jeżeli są miejscami wykonywania działalności Wykonawców, którzy złożyli oferty, a także punktację przyznaną ofertom w każdym kryterium oceny ofert i łączną punktację,<text:s/></text:p>
        </text:list-item>
        <text:list-item>
          <text:p text:style-name="P499">Wykonawcach, których oferty zostały odrzucone – podając uzasadnienie faktyczne i prawne;<text:s/></text:p>
        </text:list-item>
      </text:list>
      <text:list text:style-name="LFO23" text:continue-numbering="true">
        <text:list-item>
          <text:p text:style-name="P500">Zamawiający udostępni informacje, o wyborze najkorzystniejszej oferty na stronie internetowej prowadzonego postępowania.<text:s/></text:p>
        </text:list-item>
      </text:list>
      <text:p text:style-name="P501"/>
      <text:soft-page-break/>
      <text:p text:style-name="P502"><text:span text:style-name="T503">ROZDZIAŁ<text:s/></text:span><text:span text:style-name="T504">15</text:span><text:span text:style-name="T505"><text:s/></text:span><text:span text:style-name="T506"><text:s/>Informacje o formalnościach, jakie powinny być dopełnione po wyborze oferty<text:s/></text:span></text:p>
      <text:p text:style-name="P507"><text:span text:style-name="T508"><text:s text:c="15"/>w celu zawarcia umowy.</text:span><text:span text:style-name="T509"><text:s/></text:span></text:p>
      <text:p text:style-name="P510"/>
      <text:list text:style-name="LFO27" text:continue-numbering="true">
        <text:list-item>
          <text:p text:style-name="P511"><text:span text:style-name="T512">Z Wykonawcą, którego oferta zostanie uznana za najkorzystniejszą, Zamawiający zawrze umowę na warunkach podanych we wzorze umowy stanowiącym jeden z dokumentów zamówienia<text:s/></text:span><text:span text:style-name="T513"><text:line-break/>(załącznik nr 4 do SWZ) oraz w ofercie przedstawionej przez Wykonawcę. Wzór umowy zawiera również warunki zmiany zawartej umowy.</text:span></text:p>
        </text:list-item>
        <text:list-item>
          <text:p text:style-name="P514"><text:span text:style-name="T515">Zgodnie z art. 432 ustawy Pzp, umowa wymaga pod rygorem nieważności zachowania formy pisemnej, chyba że przepisy odrębne wymagają formy szczególnej.<text:s/></text:span></text:p>
        </text:list-item>
        <text:list-item>
          <text:p text:style-name="P516">Osoby reprezentujące Wykonawcę przy zawieraniu umowy muszą posiadać ze sobą dokumenty potwierdzające ich umocowanie do zawarcia umowy, o ile umocowanie to nie będzie wynikało<text:s/><text:line-break/>z dokumentów załączonych do oferty.</text:p>
        </text:list-item>
      </text:list>
      <text:p text:style-name="P517"/>
      <text:p text:style-name="P518"/>
      <text:p text:style-name="P519">ROZDZIAŁ 16 <text:s/>Warunki udziału w postepowaniu</text:p>
      <text:p text:style-name="P520"><text:s text:c="8"/>Zgodnie z przepisem <text:s/>art. 57 ustawy Pzp,<text:s/></text:p>
      <text:p text:style-name="P521"/>
      <text:p text:style-name="Normalny"><text:span text:style-name="T522">ROZDZIAŁ 17 Wymagania dotyczące wadium, w tym jego kwotę.</text:span><text:span text:style-name="T523"><text:line-break/></text:span><text:span text:style-name="T524"><text:s text:c="14"/>Zamawiający<text:s/></text:span><text:span text:style-name="T525">nie wymaga</text:span><text:span text:style-name="T526"><text:s/>wniesienia wadium na przedmiotowe postępowanie.</text:span></text:p>
      <text:p text:style-name="P527"/>
      <text:p text:style-name="P528"><text:span text:style-name="T529">ROZDZIAŁ</text:span><text:span text:style-name="T530"><text:s/>18 Informacje dotyczące zabezpieczenia należytego wykonania umowy</text:span><text:span text:style-name="T531"><text:s/></text:span><text:span text:style-name="T532"><text:line-break/><text:s text:c="16"/>Zamawiający<text:s/></text:span><text:span text:style-name="T533">nie wymaga</text:span><text:span text:style-name="T534"><text:s/>wniesienia zabezpieczenia należytego wykonania umowy.<text:s/></text:span></text:p>
      <text:p text:style-name="P535"/>
      <text:p text:style-name="P536"/>
      <text:p text:style-name="P537"><text:span text:style-name="T538">ROZDZIAŁ</text:span><text:span text:style-name="T539"><text:s/>19</text:span><text:span text:style-name="T540"><text:s/></text:span><text:span text:style-name="T541"><text:s/>Pouczenie o środkach ochrony prawnej przysługujących Wykonawcy</text:span><text:span text:style-name="T542">.</text:span></text:p>
      <text:p text:style-name="P543"/>
      <text:list text:style-name="LFO28" text:continue-numbering="true">
        <text:list-item>
          <text:p text:style-name="P544"><text:span text:style-name="T545">Wykonawcy oraz innemu podmiotowi, jeżeli ma lub miał interes w uzyskaniu niniejszego zamówienia oraz poniósł lub może ponieść szkodę w wyniku naruszenia przez Zamawiającego przepisów Ustawy Pzp przysługują środki ochrony prawnej określone w Dziale IX ustawy Pzp<text:s/></text:span><text:span text:style-name="T546"><text:line-break/>(art. 505-590).<text:s/></text:span></text:p>
        </text:list-item>
        <text:list-item>
          <text:p text:style-name="P547"><text:span text:style-name="T548">Środki ochrony prawnej wobec ogłoszenia wszczynającego postępowanie o udzielenie zamówienia oraz dokumentów zamówienia przysługują również organizacjom wpisanym na listę, o której mowa w art. 469 pkt 15 PZP oraz Rzecznikowi Małych i Średnich Przedsiębiorców.<text:s/></text:span></text:p>
        </text:list-item>
        <text:list-item>
          <text:p text:style-name="P549"><text:span text:style-name="T550">Odwołanie przysługuje na:<text:s/></text:span></text:p>
        </text:list-item>
      </text:list>
      <text:list text:style-name="LFO29" text:continue-numbering="true">
        <text:list-item>
          <text:p text:style-name="P551">niezgodną z przepisami ustawy czynność Zamawiającego, podjętą w postępowaniu<text:s/><text:line-break/>o udzielenie zamówienia, w tym na projektowane postanowienie umowy;</text:p>
        </text:list-item>
        <text:list-item>
          <text:p text:style-name="P552">zaniechanie czynności w postępowaniu o udzielenie zamówienia, do której Zamawiający był obowiązany na podstawie ustawy Pzp.<text:s/></text:p>
        </text:list-item>
      </text:list>
      <text:list text:style-name="LFO28" text:continue-numbering="true">
        <text:list-item>
          <text:p text:style-name="P553">Odwołanie wnosi się do Prezesa Krajowej Izby Odwoławczej. Odwołujący przekazuje Zamawiającemu odwołanie wniesione w formie elektronicznej albo postaci elektronicznej albo kopię tego odwołania, jeżeli zostało on wniesione w formie pisemnej, przed upływem terminu do wniesienia odwołania w taki sposób, aby mógł on zapoznać się z jego treścią przed upływem tego terminu.<text:s/></text:p>
        </text:list-item>
        <text:list-item>
          <text:p text:style-name="P554">Odwołanie wnosi się w terminie:<text:s/></text:p>
        </text:list-item>
      </text:list>
      <text:list text:style-name="LFO30" text:continue-numbering="true">
        <text:list-item>
          <text:p text:style-name="P555">5 dni od dnia przekazania informacji o czynności Zamawiającego stanowiącej podstawę jego wniesienia, jeżeli informacja została przekazana przy użyciu środków komunikacji elektronicznej,<text:s/></text:p>
        </text:list-item>
        <text:list-item>
          <text:p text:style-name="P556">5 dni od dnia zamieszczenia ogłoszenia w Biuletynie Zamówień Publicznych lub dokumentów <text:s/>zamówienia na stronie internetowej, jeżeli chodzi o odwołanie wobec treści ogłoszenia wszczynającego postępowanie o udzielenie zamówienia lub wobec treści dokumentów zamówienia,<text:s/></text:p>
        </text:list-item>
        <text:list-item>
          <text:p text:style-name="P557">5 dni od dnia, w którym powzięto lub przy zachowaniu należytej staranności można było powziąć wiadomość o okolicznościach stanowiących podstawę jego wniesienia, w przypadku odwołania<text:s/></text:p>
        </text:list-item>
      </text:list>
      <text:p text:style-name="P558">w innych okolicznościach niż wymienione w pkt. 1 i 2.<text:s/></text:p>
      <text:p text:style-name="P559"/>
      <text:p text:style-name="P560"/>
      <text:p text:style-name="P561"/>
      <text:soft-page-break/>
      <text:list text:style-name="LFO31" text:continue-numbering="true">
        <text:list-item>
          <text:p text:style-name="P562">Załącznik nr 1 do SWZ - Formularz asortymentowo-ilościowo-cenowy,</text:p>
        </text:list-item>
        <text:list-item>
          <text:p text:style-name="P563"><text:s/>Załącznik nr 2 do SWZ - Formularz ofertowy,</text:p>
        </text:list-item>
        <text:list-item>
          <text:p text:style-name="P564"><text:s/>Załącznik nr 3 do SWZ - Oświadczenie wg art.125 ust.1i3 ustawy Pzp,</text:p>
        </text:list-item>
        <text:list-item>
          <text:p text:style-name="P565"><text:s/>Załącznik nr 4 do SWZ - Wzór/Projekt umowy,</text:p>
        </text:list-item>
        <text:list-item>
          <text:p text:style-name="P566"><text:s/>Załącznik nr 5 do SWZ - Klauzula RODO.</text:p>
        </text:list-item>
      </text:list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style:vertical-align="auto"/>
      <style:text-properties style:language-asian="pl" style:country-asian="PL" fo:hyphenate="true"/>
    </style:style>
    <style:style style:name="Spistreści2" style:display-name="Spis treści 2" style:family="paragraph" style:parent-style-name="Normalny" style:next-style-name="Normalny" style:auto-update="true">
      <style:paragraph-properties style:vertical-align="auto" fo:margin-bottom="0.0694in" fo:margin-left="0.1527in">
        <style:tab-stops/>
      </style:paragraph-properties>
      <style:text-properties style:font-name-asian="Times New Roman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vertical-align="auto" fo:margin-bottom="0.0694in"/>
      <style:text-properties style:font-name-asian="Times New Roman" style:language-asian="pl" style:country-asian="PL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vertical-align="auto" fo:margin-bottom="0.0694in" fo:margin-left="0.3055in">
        <style:tab-stops/>
      </style:paragraph-properties>
      <style:text-properties style:font-name-asian="Times New Roman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="Symbol" style:font-name-asian="Calibri"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G</meta:initial-creator>
    <dc:creator>annaG</dc:creator>
    <meta:creation-date>2021-09-03T07:52:00Z</meta:creation-date>
    <dc:date>2022-11-16T09:35:00Z</dc:date>
    <meta:print-date>2022-11-09T07:31:00Z</meta:print-date>
    <meta:template xlink:href="Normal" xlink:type="simple"/>
    <meta:editing-cycles>102</meta:editing-cycles>
    <meta:editing-duration>PT42120S</meta:editing-duration>
    <meta:document-statistic meta:page-count="12" meta:paragraph-count="71" meta:word-count="5130" meta:character-count="35839" meta:row-count="256" meta:non-whitespace-character-count="30780"/>
  </office:meta>
</office:document-meta>
</file>